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8.36083333333333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float" office:value="103" table:style-name="ce2">
            <text:p>103</text:p>
          </table:table-cell>
          <table:table-cell office:value-type="string" table:style-name="ce3">
            <text:p>是</text:p>
          </table:table-cell>
          <table:table-cell office:value-type="string" table:style-name="ce3">
            <text:p>綠能科技</text:p>
          </table:table-cell>
          <table:table-cell office:value-type="string" table:style-name="ce2">
            <text:p>塑膠膜片之雙表面微結構成型機構及方法</text:p>
          </table:table-cell>
          <table:table-cell office:value-type="string" table:style-name="ce2">
            <text:p>I426992<text:s text:c="23"/></text:p>
          </table:table-cell>
          <table:table-cell office:value-type="string" table:style-name="ce2">
            <text:p>中華民國</text:p>
          </table:table-cell>
          <table:table-cell office:value-type="string" table:style-name="ce2">
            <text:p>一種塑膠膜片之雙表面微結構成型機構及方法，包括以下步驟：一預熱輪對塑膠膜片進行預加熱，以供一第一壓紋輪藉由旋轉方式承接並移動已被該預熱輪加熱之塑膠膜片的第一表面；一第一加熱器將第一壓紋輪所承接之塑膠膜片的第一表面之溫度加熱至超過預定溫度，以供第一壓紋輪對溫度已超過預定溫度的塑膠膜片的第一表面進行微結構壓印；一第二加熱器將塑膠膜片的第二表面之溫度加熱至超過預定溫度，以供第二壓紋輪對溫度已超過預定溫度之塑膠膜片的第二表面進行微結構壓印；以及，一冷卻輪承接並冷卻通過該第二壓紋輪之塑膠膜片。</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number-rows-repeated="1048574"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陳映竹</meta:initial-creator>
    <dc:creator>胡婷婷</dc:creator>
    <meta:creation-date>2015-01-20T05:58:54Z</meta:creation-date>
    <dc:date>2020-06-30T08:32:09Z</dc:date>
  </office:meta>
</office:document-meta>
</file>