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12.197291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57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57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57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2" table:default-cell-style-name="ce10"/>
        <table:table-column table:style-name="co9"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92" table:style-name="ce11">
            <text:p>92</text:p>
          </table:table-cell>
          <table:table-cell office:value-type="string" table:style-name="ce12">
            <text:p>否</text:p>
          </table:table-cell>
          <table:table-cell office:value-type="string" table:style-name="ce12">
            <text:p>製造精進</text:p>
          </table:table-cell>
          <table:table-cell office:value-type="string" table:style-name="ce11">
            <text:p>直餽式全數位之解調裝置</text:p>
          </table:table-cell>
          <table:table-cell office:value-type="float" office:value="170367" table:style-name="ce13">
            <text:p>170367</text:p>
          </table:table-cell>
          <table:table-cell office:value-type="string" table:style-name="ce11">
            <text:p>中華民國</text:p>
          </table:table-cell>
          <table:table-cell office:value-type="string" table:style-name="ce11">
            <text:p>本發明係主要利用反混淆濾波器濾除大於二分之一取樣頻率之輸入數位調變訊號， 並以類比/數位轉換器將數位調變訊號轉換為數位訊號。且利用頻帶轉換器將取樣 點數減少為一半，以減輕運算處理，再將結果與一數位振盪器之數位訊號相乘，以 進行解調。最後再將解調後之結果送至直饋式解調裝置，以完成數位解調之處理。</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 table:style-name="ce11">
            <text:p>2</text:p>
          </table:table-cell>
          <table:table-cell office:value-type="float" office:value="94" table:style-name="ce11">
            <text:p>94</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一種待測物表面輪廓分析方法</text:p>
          </table:table-cell>
          <table:table-cell office:value-type="string" table:style-name="ce11">
            <text:p>I237685<text:s text:c="23"/></text:p>
          </table:table-cell>
          <table:table-cell office:value-type="string" table:style-name="ce11">
            <text:p>中華民國</text:p>
          </table:table-cell>
          <table:table-cell office:value-type="string" table:style-name="ce11">
            <text:p>本發明係關於一種藉由分析干涉強度而獲得待測物表面輪廓之方法，並運用一分光干涉儀，結合寬頻光源(白光)進行待測物表面輪廓的分析。本發明之分析方法係結合峰值位置偵測分析法與相位分析法以描繪出待測物的表面輪廓，並具有高量測解析度。此外，本發明之分析方法僅需一筆干涉強度資料即可分析出待測物之相位與輪廓資訊，並不像習知量測技術必須切換不同干涉量測模式，即相移干涉術模式和垂直掃描干涉術模式，才可取得待測物之相位與輪廓資訊。因此，本發明之分析方法可進一步縮短量測所需的時間，而運用於線上產品品質檢測的場合中。</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 table:style-name="ce11">
            <text:p>3</text:p>
          </table:table-cell>
          <table:table-cell office:value-type="float" office:value="94" table:style-name="ce11">
            <text:p>94</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光譜影像量測裝置</text:p>
          </table:table-cell>
          <table:table-cell office:value-type="string" table:style-name="ce11">
            <text:p>I245114<text:s text:c="23"/></text:p>
          </table:table-cell>
          <table:table-cell office:value-type="string" table:style-name="ce11">
            <text:p>中華民國</text:p>
          </table:table-cell>
          <table:table-cell office:value-type="string" table:style-name="ce11">
            <text:p>本發明揭示一種具有空間解析能力及光譜解析能力之光譜影像量測裝置。該光譜影像量測裝置包含一用以收集來自一樣品之光能量的像方遠心鏡、一設置於該像方遠心鏡後之光狹縫、一用以準直來自該光狹縫之光束的非球面鏡、一可將該光束的不同波長色散成不同出射角度子光束的波長色散元件、一用以聚焦該子光束之消色差鏡、一用以偵測該子光束之強度的光偵測元件。該波長色散元件可為一穿透式或反射式的繞射光柵，而該光偵測元件可為一二維陣列光偵測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 table:style-name="ce11">
            <text:p>4</text:p>
          </table:table-cell>
          <table:table-cell office:value-type="float" office:value="95" table:style-name="ce11">
            <text:p>95</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光均勻化顯微影像裝置</text:p>
          </table:table-cell>
          <table:table-cell office:value-type="string" table:style-name="ce11">
            <text:p>6,995,902</text:p>
          </table:table-cell>
          <table:table-cell office:value-type="string" table:style-name="ce11">
            <text:p>美國</text:p>
          </table:table-cell>
          <table:table-cell office:value-type="string" table:style-name="ce11">
            <text:p>本發明係有關於一種光均勻化之顯微影像裝置，其主要是在入射光源與分光單元之間置放一光繞射單元，以使得入射光源所提供之入射光成為一均勻化入射光，該均勻化入射光經由分光單元以大面積照射樣品，由樣品激發出來的光信號透射分光單元，繼而透射濾光片，而被影像擷取單元接收獲得該樣品之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 table:style-name="ce11">
            <text:p>5</text:p>
          </table:table-cell>
          <table:table-cell office:value-type="float" office:value="97" table:style-name="ce11">
            <text:p>97</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光譜影像量測裝置</text:p>
          </table:table-cell>
          <table:table-cell office:value-type="string" table:style-name="ce11">
            <text:p>7,414,718</text:p>
          </table:table-cell>
          <table:table-cell office:value-type="string" table:style-name="ce11">
            <text:p>美國</text:p>
          </table:table-cell>
          <table:table-cell office:value-type="string" table:style-name="ce11">
            <text:p>本發明揭示一種具有空間解析能力及光譜解析能力之光譜影像量測裝置。該光譜影像量測裝置包含一用以收集來自一樣品之光能量的像方遠心鏡、一設置於該像方遠心鏡後之光狹縫、一用以準直來自該光狹縫之光束的非球面鏡、一可將該光束的不同波長色散成不同出射角度子光束的波長色散元件、一用以聚焦該子光束之消色差鏡、一用以偵測該子光束之強度的光偵測元件。該波長色散元件可為一穿透式或反射式的繞射光柵，而該光偵測元件可為一二維陣列光偵測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6" table:style-name="ce11">
            <text:p>6</text:p>
          </table:table-cell>
          <table:table-cell office:value-type="float" office:value="97" table:style-name="ce11">
            <text:p>97</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高密度多通道檢測裝置</text:p>
          </table:table-cell>
          <table:table-cell office:value-type="string" table:style-name="ce11">
            <text:p>I292030<text:s text:c="23"/></text:p>
          </table:table-cell>
          <table:table-cell office:value-type="string" table:style-name="ce11">
            <text:p>中華民國</text:p>
          </table:table-cell>
          <table:table-cell office:value-type="string" table:style-name="ce11">
            <text:p>一種高密度多通道檢測裝置，用以檢測一樣本。此高密度多通道檢測裝置至少包含：光源、準直透鏡、分光鏡以及高密度多通道影像裝置。光源是用以射出一光束。準直透鏡配置在光源前且在光束的光路上，將光束修正為平行光。分光鏡用以將準直透鏡射出的光束反射至樣本，並使從樣本反射的光束穿透該分光鏡。高密度多通道影像裝置配置在接收穿透該分光鏡光束的位置上，對樣本進行檢測。高密度多通道影像裝置具有光收集器以及接收來自光收集器光束的多通道核心模組，並且利用光收集器，使入射到多通道核心模組的光束為平行於多通道核心模組的光軸。</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7" table:style-name="ce11">
            <text:p>7</text:p>
          </table:table-cell>
          <table:table-cell office:value-type="float" office:value="98" table:style-name="ce11">
            <text:p>9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一種待測物表面輪廓分析方法</text:p>
          </table:table-cell>
          <table:table-cell office:value-type="string" table:style-name="ce11">
            <text:p>ZL200410064108.3<text:s text:c="14"/></text:p>
          </table:table-cell>
          <table:table-cell office:value-type="string" table:style-name="ce11">
            <text:p>中國大陸</text:p>
          </table:table-cell>
          <table:table-cell office:value-type="string" table:style-name="ce11">
            <text:p>本發明係關於一種藉由分析干涉強度而獲得待測物表面輪廓之方法，並運用一分光干涉儀，結合寬頻光源(白光)進行待測物表面輪廓的分析。本發明之分析方法係結合峰值位置偵測分析法與相位分析法以描繪出待測物的表面輪廓，並具有高量測解析度。此外，本發明之分析方法僅需一筆干涉強度資料即可分析出待測物之相位與輪廓資訊，並不像習知量測技術必須切換不同干涉量測模式，即相移干涉術模式和垂直掃描干涉術模式，才可取得待測物之相位與輪廓資訊。因此，本發明之分析方法可進一步縮短量測所需的時間，而運用於線上產品品質檢測的場合中。</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8" table:style-name="ce11">
            <text:p>8</text:p>
          </table:table-cell>
          <table:table-cell office:value-type="float" office:value="98" table:style-name="ce11">
            <text:p>9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光譜影像測量裝置</text:p>
          </table:table-cell>
          <table:table-cell office:value-type="string" table:style-name="ce11">
            <text:p>ZL200410102831.6<text:s text:c="14"/></text:p>
          </table:table-cell>
          <table:table-cell office:value-type="string" table:style-name="ce11">
            <text:p>中國大陸</text:p>
          </table:table-cell>
          <table:table-cell office:value-type="string" table:style-name="ce11">
            <text:p>本發明揭示一種具有空間解析能力及光譜解析能力之光譜影像量測裝置。該光譜影像量測裝置包含一用以收集來自一樣品之光能量的像方遠心鏡、一設置於該像方遠心鏡後之光狹縫、一用以準直來自該光狹縫之光束的非球面鏡、一可將該光束的不同波長色散成不同出射角度子光束的波長色散元件、一用以聚焦該子光束之消色差鏡、一用以偵測該子光束之強度的光偵測元件。該波長色散元件可為一穿透式或反射式的繞射光柵，而該光偵測元件可為一二維陣列光偵測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9" table:style-name="ce11">
            <text:p>9</text:p>
          </table:table-cell>
          <table:table-cell office:value-type="float" office:value="98" table:style-name="ce11">
            <text:p>9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高密度多通道檢測裝置</text:p>
          </table:table-cell>
          <table:table-cell office:value-type="string" table:style-name="ce11">
            <text:p>7,495,762</text:p>
          </table:table-cell>
          <table:table-cell office:value-type="string" table:style-name="ce11">
            <text:p>美國</text:p>
          </table:table-cell>
          <table:table-cell office:value-type="string" table:style-name="ce11">
            <text:p>一種高密度多通道檢測裝置，用以檢測一樣本。此高密度多通道檢測裝置至少包含：光源、準直透鏡、分光鏡以及高密度多通道影像裝置。光源是用以射出一光束。準直透鏡配置在光源前且在光束的光路上，將光束修正為平行光。分光鏡用以將準直透鏡射出的光束反射至樣本，並使從樣本反射的光束穿透該分光鏡。高密度多通道影像裝置配置在接收穿透該分光鏡光束的位置上，對樣本進行檢測。高密度多通道影像裝置具有光收集器以及接收來自光收集器光束的多通道核心模組，並且利用光收集器，使入射到多通道核心模組的光束為平行於多通道核心模組的光軸。</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0" table:style-name="ce11">
            <text:p>10</text:p>
          </table:table-cell>
          <table:table-cell office:value-type="float" office:value="98" table:style-name="ce11">
            <text:p>9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多角度多通道檢測裝置</text:p>
          </table:table-cell>
          <table:table-cell office:value-type="string" table:style-name="ce11">
            <text:p>I314987<text:s text:c="23"/></text:p>
          </table:table-cell>
          <table:table-cell office:value-type="string" table:style-name="ce11">
            <text:p>中華民國</text:p>
          </table:table-cell>
          <table:table-cell office:value-type="string" table:style-name="ce11">
            <text:p>一種多角度多通道檢測裝置，用以檢測一個或多個樣品。此多角度多通道檢測裝置包括：光收集器與多通道核心模組。光收集器具有多數個光纖探頭，其中各光纖探頭分別以垂直於樣品方向排列及/或以傾斜於垂直樣品方向的角度排列，用以對樣品收集光訊號。多通道核心模組與該光收集器耦接，對樣品進行檢測，並且利用光收集器，使入射到多通道核心模組的光束為平行於多通道核心模組的光軸，以得到各通道之光譜資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1" table:style-name="ce11">
            <text:p>11</text:p>
          </table:table-cell>
          <table:table-cell office:value-type="float" office:value="98" table:style-name="ce11">
            <text:p>98</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面外位移特徵鑑別方法及使用該方法之共振頻率鑑別方法與裝置</text:p>
          </table:table-cell>
          <table:table-cell office:value-type="string" table:style-name="ce11">
            <text:p>I311639<text:s text:c="23"/></text:p>
          </table:table-cell>
          <table:table-cell office:value-type="string" table:style-name="ce11">
            <text:p>中華民國</text:p>
          </table:table-cell>
          <table:table-cell office:value-type="string" table:style-name="ce11">
            <text:p>本發明提供一種面外位移特徵鑑別方法，其係可評估由一振動樣品根據不同頻率所產生之干涉影像之一空間頻域資訊以得到之干涉條紋密度指標資訊(fringe density index)，以藉由該干涉條紋密度指標資訊判斷該振動樣品於空間中之面外位移特徵。此外，本發明更提供一種共振頻率鑑別方法以及其裝置，其係利用同步控制架構進行掃頻以擷取振動樣品之干涉影像，並利用演算法進行影像解析尋找出干涉影像之干涉條紋密度指標資訊以進行共振頻率鑑別之程序，進而建立該振動樣品於各個共振模態下之全域表面輪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2" table:style-name="ce11">
            <text:p>12</text:p>
          </table:table-cell>
          <table:table-cell office:value-type="float" office:value="99" table:style-name="ce11">
            <text:p>99</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面外位移特徵鑑別方法及使用該方法之共振頻率鑑別方法與裝置</text:p>
          </table:table-cell>
          <table:table-cell office:value-type="string" table:style-name="ce11">
            <text:p>7,782,466</text:p>
          </table:table-cell>
          <table:table-cell office:value-type="string" table:style-name="ce11">
            <text:p>美國</text:p>
          </table:table-cell>
          <table:table-cell office:value-type="string" table:style-name="ce11">
            <text:p>本發明提供一種面外位移特徵鑑別方法，其係可評估由一振動樣品根據不同頻率所產生之干涉影像之一空間頻域資訊以得到之干涉條紋密度指標資訊(fringe density index)，以藉由該干涉條紋密度指標資訊判斷該振動樣品於空間中之面外位移特徵。此外，本發明更提供一種共振頻率鑑別方法以及其裝置，其係利用同步控制架構進行掃頻以擷取振動樣品之干涉影像，並利用演算法進行影像解析尋找出干涉影像之干涉條紋密度指標資訊以進行共振頻率鑑別之程序，進而建立該振動樣品於各個共振模態下之全域表面輪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3" table:style-name="ce11">
            <text:p>13</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多角度多通道檢測裝置</text:p>
          </table:table-cell>
          <table:table-cell office:value-type="string" table:style-name="ce11">
            <text:p>ZL200610135939.4<text:s text:c="14"/></text:p>
          </table:table-cell>
          <table:table-cell office:value-type="string" table:style-name="ce11">
            <text:p>中國大陸</text:p>
          </table:table-cell>
          <table:table-cell office:value-type="string" table:style-name="ce11">
            <text:p>一種多角度多通道檢測裝置，用以檢測一個或多個樣品。此多角度多通道檢測裝置包括：光收集器與多通道核心模組。光收集器具有多數個光纖探頭，其中各光纖探頭分別以垂直於樣品方向排列及/或以傾斜於垂直樣品方向的角度排列，用以對樣品收集光訊號。多通道核心模組與該光收集器耦接，對樣品進行檢測，並且利用光收集器，使入射到多通道核心模組的光束為平行於多通道核心模組的光軸，以得到各通道之光譜資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4" table:style-name="ce11">
            <text:p>14</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多角度多通道檢測裝置</text:p>
          </table:table-cell>
          <table:table-cell office:value-type="string" table:style-name="ce11">
            <text:p>7,869,034</text:p>
          </table:table-cell>
          <table:table-cell office:value-type="string" table:style-name="ce11">
            <text:p>美國</text:p>
          </table:table-cell>
          <table:table-cell office:value-type="string" table:style-name="ce11">
            <text:p>一種多角度多通道檢測裝置，用以檢測一個或多個樣品。此多角度多通道檢測裝置包括：光收集器與多通道核心模組。光收集器具有多數個光纖探頭，其中各光纖探頭分別以垂直於樣品方向排列及/或以傾斜於垂直樣品方向的角度排列，用以對樣品收集光訊號。多通道核心模組與該光收集器耦接，對樣品進行檢測，並且利用光收集器，使入射到多通道核心模組的光束為平行於多通道核心模組的光軸，以得到各通道之光譜資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5" table:style-name="ce11">
            <text:p>15</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影像調整方法及影像擷取裝置</text:p>
          </table:table-cell>
          <table:table-cell office:value-type="string" table:style-name="ce11">
            <text:p>ZL200710130600.X<text:s text:c="14"/></text:p>
          </table:table-cell>
          <table:table-cell office:value-type="string" table:style-name="ce11">
            <text:p>中國大陸</text:p>
          </table:table-cell>
          <table:table-cell office:value-type="string" table:style-name="ce11">
            <text:p>本發明係一種影像調整方法及影像擷取裝置。該調整方法為計算影像之指標函數值，以判定成像單元與物鏡取像之相對應位置是否正確，以校正該影像擷取裝置之成像單元的成像位置，使系統能獲得清晰的干涉條紋影像，以進行三維形貌量測。除此之外，依據成像關係，可調整成像單元位置，以獲得干涉同調區域外之清晰無干涉條紋的影像，可針對此影像進二維瑕疵檢測與尺寸量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6" table:style-name="ce11">
            <text:p>16</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影像調整方法及影像擷取裝置</text:p>
          </table:table-cell>
          <table:table-cell office:value-type="string" table:style-name="ce11">
            <text:p>I336767<text:s text:c="23"/></text:p>
          </table:table-cell>
          <table:table-cell office:value-type="string" table:style-name="ce11">
            <text:p>中華民國</text:p>
          </table:table-cell>
          <table:table-cell office:value-type="string" table:style-name="ce11">
            <text:p>本發明係一種影像調整方法及影像擷取裝置。該調整方法為計算影像之指標函數值，以判定成像單元與物鏡取像之相對應位置是否正確，以校正該影像擷取裝置之成像單元的成像位置，使系統能獲得清晰的干涉條紋影像，以進行三維形貌量測。除此之外，依據成像關係，可調整成像單元位置，以獲得干涉同調區域外之清晰無干涉條紋的影像，可針對此影像進二維瑕疵檢測與尺寸量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7" table:style-name="ce11">
            <text:p>17</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影像調整方法及影像擷取裝置</text:p>
          </table:table-cell>
          <table:table-cell office:value-type="string" table:style-name="ce11">
            <text:p>8,005,290</text:p>
          </table:table-cell>
          <table:table-cell office:value-type="string" table:style-name="ce11">
            <text:p>美國</text:p>
          </table:table-cell>
          <table:table-cell office:value-type="string" table:style-name="ce11">
            <text:p>本發明係一種影像調整方法及影像擷取裝置。該調整方法為計算影像之指標函數值，以判定成像單元與物鏡取像之相對應位置是否正確，以校正該影像擷取裝置之成像單元的成像位置，使系統能獲得清晰的干涉條紋影像，以進行三維形貌量測。除此之外，依據成像關係，可調整成像單元位置，以獲得干涉同調區域外之清晰無干涉條紋的影像，可針對此影像進二維瑕疵檢測與尺寸量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8" table:style-name="ce11">
            <text:p>18</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振動位移與振動頻率決定方法與其裝置</text:p>
          </table:table-cell>
          <table:table-cell office:value-type="string" table:style-name="ce11">
            <text:p>8,018,601</text:p>
          </table:table-cell>
          <table:table-cell office:value-type="string" table:style-name="ce11">
            <text:p>美國</text:p>
          </table:table-cell>
          <table:table-cell office:value-type="string" table:style-name="ce11">
            <text:p>一種干涉振動位移決定方法，透過具有相位差之高同調干涉圖案上之光訊號，取得待測物與干涉裝置上之一參考面之間之位置偏移量。利用前述之方法重複進行複數次的量測之後，建立出偏移量與時間之關係序列，再根據該序列決定出該待測物之振動頻率。在另一實施例中，揭露一干涉裝置，其係利用光學干涉條紋判定的技術，即時計算出待測物與干涉裝置上之一參考面之相對位置，進而即時補償干涉裝置受到振動時之影響，以得到待測物表面形貌與振動頻率。</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19" table:style-name="ce11">
            <text:p>19</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三維形貌檢測系統</text:p>
          </table:table-cell>
          <table:table-cell office:value-type="string" table:style-name="ce11">
            <text:p>RE43,925<text:s text:c="22"/></text:p>
          </table:table-cell>
          <table:table-cell office:value-type="string" table:style-name="ce11">
            <text:p>美國</text:p>
          </table:table-cell>
          <table:table-cell office:value-type="string" table:style-name="ce11">
            <text:p>根據本發明一實施範例之三維形貌檢測裝置，其包含至少二光學檢測裝置及一傾斜角度調整機構。該傾斜角度調整機構將至少二光學檢測裝置架設其上，以調整該光學檢測裝置之傾斜角度。當至少二光學檢測裝置的傾斜角度改變時，該至少二光學檢測裝置的焦點維持在同一位置，並使待測物位於該至少二光學檢測裝置的視場範圍內。將該至少二光學檢測裝置擷取影像資料進行影像重建後，即可得到待測物之三維形貌。</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0" table:style-name="ce11">
            <text:p>20</text:p>
          </table:table-cell>
          <table:table-cell office:value-type="float" office:value="101" table:style-name="ce11">
            <text:p>10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面外位移特徵鑑別方法及使用該方法之共振頻率鑑別方法與裝置</text:p>
          </table:table-cell>
          <table:table-cell office:value-type="string" table:style-name="ce11">
            <text:p>8,035,820</text:p>
          </table:table-cell>
          <table:table-cell office:value-type="string" table:style-name="ce11">
            <text:p>美國</text:p>
          </table:table-cell>
          <table:table-cell office:value-type="string" table:style-name="ce11">
            <text:p>本發明提供一種面外位移特徵鑑別方法，其係可評估由一振動樣品根據不同頻率所產生之干涉影像之一空間頻域資訊以得到之干涉條紋密度指標資訊(fringe density index)，以藉由該干涉條紋密度指標資訊判斷該振動樣品於空間中之面外位移特徵。此外，本發明更提供一種共振頻率鑑別方法以及其裝置，其係利用同步控制架構進行掃頻以擷取振動樣品之干涉影像，並利用演算法進行影像解析尋找出干涉影像之干涉條紋密度指標資訊以進行共振頻率鑑別之程序，進而建立該振動樣品於各個共振模態下之全域表面輪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1" table:style-name="ce11">
            <text:p>21</text:p>
          </table:table-cell>
          <table:table-cell office:value-type="float" office:value="101" table:style-name="ce11">
            <text:p>101</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影像調整方法及影像擷取裝置</text:p>
          </table:table-cell>
          <table:table-cell office:value-type="string" table:style-name="ce11">
            <text:p>8,237,933</text:p>
          </table:table-cell>
          <table:table-cell office:value-type="string" table:style-name="ce11">
            <text:p>美國</text:p>
          </table:table-cell>
          <table:table-cell office:value-type="string" table:style-name="ce11">
            <text:p>本發明係一種影像調整方法及影像擷取裝置。該調整方法為計算影像之指標函數值，以判定成像單元與物鏡取像之相對應位置是否正確，以校正該影像擷取裝置之成像單元的成像位置，使系統能獲得清晰的干涉條紋影像，以進行三維形貌量測。除此之外，依據成像關係，可調整成像單元位置，以獲得干涉同調區域外之清晰無干涉條紋的影像，可針對此影像進二維瑕疵檢測與尺寸量測。</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2" table:style-name="ce11">
            <text:p>22</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振動位移與振動頻率決定方法與其裝置</text:p>
          </table:table-cell>
          <table:table-cell office:value-type="string" table:style-name="ce11">
            <text:p>I384195<text:s text:c="23"/></text:p>
          </table:table-cell>
          <table:table-cell office:value-type="string" table:style-name="ce11">
            <text:p>中華民國</text:p>
          </table:table-cell>
          <table:table-cell office:value-type="string" table:style-name="ce11">
            <text:p>一種干涉振動位移決定方法，透過具有相位差之高同調干涉圖案上之光訊號，取得待測物與干涉裝置上之一參考面之間之位置偏移量。利用前述之方法重複進行複數次的量測之後，建立出偏移量與時間之關係序列，再根據該序列決定出該待測物之振動頻率。在另一實施例中，揭露一干涉裝置，其係利用光學干涉條紋判定的技術，即時計算出待測物與干涉裝置上之一參考面之相對位置，進而即時補償干涉裝置受到振動時之影響，以得到待測物表面形貌與振動頻率。</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3" table:style-name="ce11">
            <text:p>23</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干涉儀訊號處理之方法與裝置</text:p>
          </table:table-cell>
          <table:table-cell office:value-type="string" table:style-name="ce11">
            <text:p>I387725<text:s text:c="23"/></text:p>
          </table:table-cell>
          <table:table-cell office:value-type="string" table:style-name="ce11">
            <text:p>中華民國</text:p>
          </table:table-cell>
          <table:table-cell office:value-type="string" table:style-name="ce11">
            <text:p>本發明牽涉一種干涉儀訊號處理之方法與裝置。該方法調變光偵測器輸出之訊號以設定干涉儀之操作距離值，並提升訊號變化對位移之比率。此提高光干涉訊號的靈敏度，使光干涉訊號之訊雜比提高，進而提升干涉儀量測之靈敏度及解析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4" table:style-name="ce11">
            <text:p>24</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物質特性量測方法與系統</text:p>
          </table:table-cell>
          <table:table-cell office:value-type="string" table:style-name="ce11">
            <text:p>I413765<text:s text:c="23"/></text:p>
          </table:table-cell>
          <table:table-cell office:value-type="string" table:style-name="ce11">
            <text:p>中華民國</text:p>
          </table:table-cell>
          <table:table-cell office:value-type="string" table:style-name="ce11">
            <text:p>本發明提供一種物質特性量測方法與系統，其係可以克服量測系統固有之背景相位差的干擾，準確地量測出待測物所具有之微小物質特性，例如：相位差以及方位角。該物質特性量測方法，其主要係利用同步旋轉的相位延遲元件以及對不同檢偏角度下所取得之複數組分別具有背景相位差與待測物相位差之光強度影像。然後對該複數組影像進行分析與演算，便可得到扣除背景相位差的真實樣本相位差與方位角。</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5" table:style-name="ce11">
            <text:p>25</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高動態範圍影像量測方法與系統</text:p>
          </table:table-cell>
          <table:table-cell office:value-type="string" table:style-name="ce11">
            <text:p>8,334,908</text:p>
          </table:table-cell>
          <table:table-cell office:value-type="string" table:style-name="ce11">
            <text:p>美國</text:p>
          </table:table-cell>
          <table:table-cell office:value-type="string" table:style-name="ce11">
            <text:p>本發明提供一種高動態範圍影像量測方法與系統，其係利用可控制光通過強度及空間分佈之光調制開關，以動態調整通過的光強比例，控制照在待測物上的光源分佈或者是控制進入取像裝置的物光強度，讓取像裝置所接收的信號不會飽和，再將根據光調制開關所造成的光強度所形成的光強度分佈對取像裝置所感測的影像訊號進行調變補償，以得到具高動態範圍的影像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6" table:style-name="ce11">
            <text:p>26</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干涉相位差量測方法及其系統</text:p>
          </table:table-cell>
          <table:table-cell office:value-type="string" table:style-name="ce11">
            <text:p>I417519<text:s text:c="23"/></text:p>
          </table:table-cell>
          <table:table-cell office:value-type="string" table:style-name="ce11">
            <text:p>中華民國</text:p>
          </table:table-cell>
          <table:table-cell office:value-type="string" table:style-name="ce11">
            <text:p>本發明提供一種干涉相位差量測方法與系統，其係利用干涉相位差的技術，從待測物取兩個互相正交剪切方向的影像；並計算該些影像以得到該兩個互相正交剪切方向的影像之微分相位差資訊；再將該兩個微分相位差資訊分別作傅立葉積分，可得到待測物的高度資訊。其中該干涉相位差量測方法所用之傅立葉積分，係利用本發明所提出之修正型傅立葉相位積分，將該兩個傅立葉積分所重建之結果的誤差作最小化修正，可以有效地降低雜訊的影響。</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7" table:style-name="ce11">
            <text:p>27</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建構高動態範圍圖像的系統及方法</text:p>
          </table:table-cell>
          <table:table-cell office:value-type="string" table:style-name="ce11">
            <text:p>ZL200910260156.2<text:s text:c="14"/></text:p>
          </table:table-cell>
          <table:table-cell office:value-type="string" table:style-name="ce11">
            <text:p>中國大陸</text:p>
          </table:table-cell>
          <table:table-cell office:value-type="string" table:style-name="ce11">
            <text:p>本揭露之建構高動態範圍影像之系統包含光源產生裝置、反射鏡裝置、控制器、取像模組及影像處理模組。光源產生裝置用以產生一光束。反射鏡裝置用以反射該光束至一物件。控制器用以根據一組投照參數產生一強度控制訊號以控制光源產生裝置調變光束之強度，以及產生一方向控制訊號以控制該反射鏡裝置之反射方向。取像模組用以取得物件之原始影像或調變影像。影像處理模組用以分析該原始影像以產生該組投照參數，或根據該組投照參數及該調變影像建構物件之高動態範圍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8" table:style-name="ce11">
            <text:p>28</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對焦方法與裝置</text:p>
          </table:table-cell>
          <table:table-cell office:value-type="string" table:style-name="ce11">
            <text:p>ZL201010000539.9<text:s text:c="14"/></text:p>
          </table:table-cell>
          <table:table-cell office:value-type="string" table:style-name="ce11">
            <text:p>中國大陸</text:p>
          </table:table-cell>
          <table:table-cell office:value-type="string" table:style-name="ce11">
            <text:p>本發明提供一種對焦方法與裝置，其係利用具有高色散以及低色散特性之色散鏡組將一寬頻光調制成一色散光，再將該色散光投射至一物體上，以形成一物光。經由濾光與分光的程序，使得該物光中對應高色散的波段被用來偵測該物體之表面形貌所具有的高度資訊。再根據該高度資訊使該色散光中關於該低色散的波段的光聚焦在該物體之表面上。經由濾波的方式，使該物光中對應該低色散波段之光投射至一影像感測裝置上以得到關於該物體表面之一清晰對焦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29" table:style-name="ce11">
            <text:p>29</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基板電性的量測設備</text:p>
          </table:table-cell>
          <table:table-cell office:value-type="string" table:style-name="ce11">
            <text:p>8,552,732</text:p>
          </table:table-cell>
          <table:table-cell office:value-type="string" table:style-name="ce11">
            <text:p>美國</text:p>
          </table:table-cell>
          <table:table-cell office:value-type="string" table:style-name="ce11">
            <text:p>本發明提供基板電性的量測設備。上述基板電性的量測設備包括一電光調製裝置，設置於一檢測滾輪外圍。一待測基板，傳輸於傳動滾輪之間，並與該電光調製裝置接觸。一電壓供應裝置，提供一電壓差於該電光調製裝置與該待測基板之間，以及一光源系統提供一檢測光於該待測基板上，該檢測光經反射後由一取像系統接收。</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0" table:style-name="ce11">
            <text:p>30</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建構高解析度影像之系統及方法</text:p>
          </table:table-cell>
          <table:table-cell office:value-type="string" table:style-name="ce11">
            <text:p>8,581,979</text:p>
          </table:table-cell>
          <table:table-cell office:value-type="string" table:style-name="ce11">
            <text:p>美國</text:p>
          </table:table-cell>
          <table:table-cell office:value-type="string" table:style-name="ce11">
            <text:p>一建構高解析度影像之系統包含分光鏡、光強度調節器、取像模組及影像處理模組。分光鏡用以反射一光源產生裝置產生之一光束，並產生一分光光束。光強度調節器用以調變該分光光束之強度而產生一調變光束，該調變光束包含一預設干擾訊號而照射至一物件而產生一調變影像。取像模組用以取得複數張該調變影像。影像處理模組用以分析該等調變影像而得到一高解析度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1" table:style-name="ce11">
            <text:p>31</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光譜量測系統與光譜量測方法</text:p>
          </table:table-cell>
          <table:table-cell office:value-type="string" table:style-name="ce11">
            <text:p>I426248<text:s text:c="23"/></text:p>
          </table:table-cell>
          <table:table-cell office:value-type="string" table:style-name="ce11">
            <text:p>中華民國</text:p>
          </table:table-cell>
          <table:table-cell office:value-type="string" table:style-name="ce11">
            <text:p>一種光譜量測系統，包括：一第一無聚焦模組，用以接收一待測物所發出的一入射光，使得入射光平行於一系統法線；一第一光柵，用以將不同波長的入射光繞射成不同的出射角度；一第二無聚焦模組，從第一光柵所輸出的入射光中篩選出一特定波長，使得第一光柵只輸出具有特定波長的一繞射光；一第二光柵，用以消除繞射光的光程差；以及一第三無聚焦模組，用以接收從第二光柵所輸出之繞射光，以便輸出與系統法線平行之一單色光。</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2" table:style-name="ce11">
            <text:p>32</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表面缺陷檢測裝置及其量測方法</text:p>
          </table:table-cell>
          <table:table-cell office:value-type="string" table:style-name="ce11">
            <text:p>I458964<text:s text:c="23"/></text:p>
          </table:table-cell>
          <table:table-cell office:value-type="string" table:style-name="ce11">
            <text:p>中華民國</text:p>
          </table:table-cell>
          <table:table-cell office:value-type="string" table:style-name="ce11">
            <text:p>一種表面缺陷量測方法，包括下列步驟。提供一平面光源。以平面光源投射出具有週期變化之一圖案於一基底上，且平面光源被基底反射後形成一反射圖案。相對於基底沿著至少一方向等間隔地移動圖案，以產生相位移，並對應於圖案之相位移分別產生多個影像。擷取此些影像，並計算此些影像中各座標點的相位變化。對各座標點的相位值進行相位展開，以得到一相位展開圖。對相位展開圖進行平整化，以得到基底表面的缺陷圖案。</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3" table:style-name="ce11">
            <text:p>33</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雷達波感測裝置及方法</text:p>
          </table:table-cell>
          <table:table-cell office:value-type="string" table:style-name="ce11">
            <text:p>I432762<text:s text:c="23"/></text:p>
          </table:table-cell>
          <table:table-cell office:value-type="string" table:style-name="ce11">
            <text:p>中華民國</text:p>
          </table:table-cell>
          <table:table-cell office:value-type="string" table:style-name="ce11">
            <text:p>一種雷達波感測裝置，包括一轉動元件、一奈秒脈衝近場感測器以及一控制單元。奈秒脈衝近場感測器用以發射一入射雷達波，並接收入射雷達波打至轉動元件表面之一反射雷達波，以得到反射雷達波對入射雷達波之頻率改變量。控制單元用以依據該頻率改變量以感測或控制該轉動元件之微振動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4" table:style-name="ce11">
            <text:p>34</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雷達波感測裝置及方法</text:p>
          </table:table-cell>
          <table:table-cell office:value-type="string" table:style-name="ce11">
            <text:p>8,830,116</text:p>
          </table:table-cell>
          <table:table-cell office:value-type="string" table:style-name="ce11">
            <text:p>美國</text:p>
          </table:table-cell>
          <table:table-cell office:value-type="string" table:style-name="ce11">
            <text:p>一種雷達波感測裝置，包括一轉動元件、一奈秒脈衝近場感測器以及一控制單元。奈秒脈衝近場感測器用以發射一入射雷達波，並接收入射雷達波打至轉動元件表面之一反射雷達波，以得到反射雷達波對入射雷達波之頻率改變量。控制單元用以依據該頻率改變量以感測或控制該轉動元件之微振動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5" table:style-name="ce11">
            <text:p>35</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製造精進</text:p>
          </table:table-cell>
          <table:table-cell office:value-type="string" table:style-name="ce11">
            <text:p>影像信號選擇裝置、量測系統與立體影像量測方法</text:p>
          </table:table-cell>
          <table:table-cell office:value-type="string" table:style-name="ce11">
            <text:p>I434030<text:s text:c="23"/></text:p>
          </table:table-cell>
          <table:table-cell office:value-type="string" table:style-name="ce11">
            <text:p>中華民國</text:p>
          </table:table-cell>
          <table:table-cell office:value-type="string" table:style-name="ce11">
            <text:p>一種影像信號選擇裝置，包括：一切換單元，具有複數濾片組，用以根據一立體顯示器所輸出的一立體影像選擇複數濾片組之一者，使得切換單元從立體影像中篩選出一第一視場影像和一第二視場影像；以及一分光單元，具有一第一輸入端和一第二輸入端，用以分別接收第一視場影像和第二視場影像，使得第一視場影像和第二視場影像被引導至同一光路中，並且形成一輸出影像至一彩色分析儀，以便彩色分析儀根據輸出影像量測立體影像的色度與輝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6" table:style-name="ce11">
            <text:p>36</text:p>
          </table:table-cell>
          <table:table-cell office:value-type="float" office:value="103" table:style-name="ce11">
            <text:p>103</text:p>
          </table:table-cell>
          <table:table-cell office:value-type="string" table:style-name="ce12">
            <text:p>是</text:p>
          </table:table-cell>
          <table:table-cell office:value-type="string" table:style-name="ce12">
            <text:p>製造精進</text:p>
          </table:table-cell>
          <table:table-cell office:value-type="string" table:style-name="ce11">
            <text:p>監測管理裝置、資料中心的監測管理系統以及監測管理方法</text:p>
          </table:table-cell>
          <table:table-cell office:value-type="string" table:style-name="ce11">
            <text:p>I431555<text:s text:c="23"/></text:p>
          </table:table-cell>
          <table:table-cell office:value-type="string" table:style-name="ce11">
            <text:p>中華民國</text:p>
          </table:table-cell>
          <table:table-cell office:value-type="string" table:style-name="ce11">
            <text:p>一種監測管理方法，適用於包括多個機櫃的資料中心，每個機櫃設置有至少一電子設備，包括：擷取機櫃散熱側的影像以產生非可見光影像；擷取機櫃面板側的影像以產生第一可見光影像；利用影像辨識，根據第一可見光影像判斷機櫃之電子設備的燈號狀態以及網路埠連接狀態，並產生狀態資訊；儲存第一可見光影像與非可見光影像；以及根據第一可見光影像、狀態資訊與資料中心的設定檔判斷資料中心是否有異常事件。</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7" table:style-name="ce11">
            <text:p>37</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電光調變裝置、電光檢測器及其檢測方法</text:p>
          </table:table-cell>
          <table:table-cell office:value-type="string" table:style-name="ce11">
            <text:p>ZL201110365188.6<text:s text:c="14"/></text:p>
          </table:table-cell>
          <table:table-cell office:value-type="string" table:style-name="ce11">
            <text:p>中國大陸</text:p>
          </table:table-cell>
          <table:table-cell office:value-type="string" table:style-name="ce11">
            <text:p>本揭露涉及一種電光檢測器，其包含一光源產生裝置、一電光調變裝置、一支撐模組以及一取像模組。該光源產生裝置發射一光束。該電光調變裝置調變該光束後該光束入射一待測物。該支撐模組包含一透明基板，該透明基板支撐該待測物並使調變後的該光束入射該透明基板。該取像模組轉變該支撐模組所反射的該光束而成一影像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8" table:style-name="ce11">
            <text:p>38</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電光調變裝置、電光檢測器及其檢測方法</text:p>
          </table:table-cell>
          <table:table-cell office:value-type="string" table:style-name="ce11">
            <text:p>I467162<text:s text:c="23"/></text:p>
          </table:table-cell>
          <table:table-cell office:value-type="string" table:style-name="ce11">
            <text:p>中華民國</text:p>
          </table:table-cell>
          <table:table-cell office:value-type="string" table:style-name="ce11">
            <text:p>本揭露涉及一種電光檢測器，其包含一光源產生裝置、一電光調變裝置、一支撐模組以及一取像模組。該光源產生裝置發射一光束。該電光調變裝置調變該光束後該光束入射一待測物。該支撐模組包含一透明基板，該透明基板支撐該待測物並使調變後的該光束入射該透明基板。該取像模組轉變該支撐模組所反射的該光束而成一影像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39" table:style-name="ce11">
            <text:p>39</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自動對焦裝置與方法</text:p>
          </table:table-cell>
          <table:table-cell office:value-type="string" table:style-name="ce11">
            <text:p>I470299<text:s text:c="23"/></text:p>
          </table:table-cell>
          <table:table-cell office:value-type="string" table:style-name="ce11">
            <text:p>中華民國</text:p>
          </table:table-cell>
          <table:table-cell office:value-type="string" table:style-name="ce11">
            <text:p>本發明提供一種自動對焦裝置與方法，自動對焦裝置包括第一和第二光源系統，產生第一和第二光源；色散鏡組，接收第一光源以產生色散光源；光學鏡組，聚焦色散光源和第二光源至待測物件以形成第一物光和第二物光；頻譜儀，接受第一物光產生的色散光譜產生回饋訊號；位移平台控制器，接收回饋訊號，計算待測物件高度；光源切換器，將色散光源及第二光源間隔並循環經過光學鏡組聚焦至待測物件；位移平台，連接位移平台控制器，由位移平台控制器控制其移動距離，讓待測物件維持在光學鏡組的焦點位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0" table:style-name="ce11">
            <text:p>40</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光學旋轉角度量測系統及其方法</text:p>
          </table:table-cell>
          <table:table-cell office:value-type="string" table:style-name="ce11">
            <text:p>8,982,346</text:p>
          </table:table-cell>
          <table:table-cell office:value-type="string" table:style-name="ce11">
            <text:p>美國</text:p>
          </table:table-cell>
          <table:table-cell office:value-type="string" table:style-name="ce11">
            <text:p>一種光學旋轉角度量測系統，包含有：一偏光產生單元；一偏光分析單元；一電訊號產生單元，其分別電性連接該偏光產生單元與該偏光分析單元；以及一資料處理單元，其電性連接該電訊號產生單元；其中一光束經該偏光產生單元形成一入射偏光光束，一光學活性物質設於該入射偏光光束的路徑上，該入射偏光光束經該光學活性物質形成一出射偏光光束，該偏光分析單元接收該出射偏光光束並產生一訊號，由該資料處理單元接收並處理該訊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1" table:style-name="ce11">
            <text:p>41</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脈波雷達測距裝置及其測距演算法</text:p>
          </table:table-cell>
          <table:table-cell office:value-type="string" table:style-name="ce11">
            <text:p>I481892<text:s text:c="23"/></text:p>
          </table:table-cell>
          <table:table-cell office:value-type="string" table:style-name="ce11">
            <text:p>中華民國</text:p>
          </table:table-cell>
          <table:table-cell office:value-type="string" table:style-name="ce11">
            <text:p>一種脈波雷達測距裝置及其測距演算法，脈波雷達測距裝置包括射頻脈波產生器、射頻濾波器、射頻開關以及收發天線。射頻脈波產生器產生脈波訊號。射頻濾波器接收脈波訊號並產生高通濾波訊號，其中高通濾波訊號包括射頻脈波參考訊號。射頻開關控制射頻脈波參考訊號的輸出。收發天線發射射頻脈波參考訊號。射頻脈波參考訊號接觸目標物並產生回波信號，且收發天線接收回波信號。測距演算法是利用脈波雷達測距裝置所取得的訊號進行處理分析，並透過多項式內插法計算脈波雷達測距裝置與目標物之間的距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2" table:style-name="ce11">
            <text:p>42</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工序分析監控系統及其方法</text:p>
          </table:table-cell>
          <table:table-cell office:value-type="string" table:style-name="ce11">
            <text:p>I499879<text:s text:c="23"/></text:p>
          </table:table-cell>
          <table:table-cell office:value-type="string" table:style-name="ce11">
            <text:p>中華民國</text:p>
          </table:table-cell>
          <table:table-cell office:value-type="string" table:style-name="ce11">
            <text:p>一種工序分析監控方法，包括有：依據一影像資訊，以產生至少一三維關節點座標，並依該三維關節點座標，以產生至少一工序姿態資料；依據一運動軌跡資訊，而產生至少一三維軌跡資訊，並依該三維軌跡資訊，以產生至少一工序軌跡資料；以及依據一工件姿態資訊、該工序姿態資料、一工件軌跡資訊與該工序軌跡資料，以產生一工序語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3" table:style-name="ce11">
            <text:p>43</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多連桿旋轉機構</text:p>
          </table:table-cell>
          <table:table-cell office:value-type="string" table:style-name="ce11">
            <text:p>I475188<text:s text:c="23"/></text:p>
          </table:table-cell>
          <table:table-cell office:value-type="string" table:style-name="ce11">
            <text:p>中華民國</text:p>
          </table:table-cell>
          <table:table-cell office:value-type="string" table:style-name="ce11">
            <text:p>一種多連桿旋轉機構，包括一主體、一線性模組以及一旋轉模組，主體具有至少一弧形軌道；線性模組設置於主體上，具有一滑座，滑座被驅動於一第一方向往復移動；旋轉模組包括一旋轉組件、一載台以及一旋轉軌道，旋轉組件之二端分別連接滑座以及旋轉軌道，載台鉤設於旋轉軌道以及弧形軌道，當滑座移動時，使載台於弧形軌道上轉動，且旋轉軌道於旋轉組件之一端轉動。</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4" table:style-name="ce11">
            <text:p>44</text:p>
          </table:table-cell>
          <table:table-cell office:value-type="float" office:value="104" table:style-name="ce11">
            <text:p>104</text:p>
          </table:table-cell>
          <table:table-cell office:value-type="string" table:style-name="ce12">
            <text:p>是</text:p>
          </table:table-cell>
          <table:table-cell office:value-type="string" table:style-name="ce12">
            <text:p>製造精進</text:p>
          </table:table-cell>
          <table:table-cell office:value-type="string" table:style-name="ce11">
            <text:p>虛擬觸控輸入系統</text:p>
          </table:table-cell>
          <table:table-cell office:value-type="string" table:style-name="ce11">
            <text:p>I501130<text:s text:c="23"/></text:p>
          </table:table-cell>
          <table:table-cell office:value-type="string" table:style-name="ce11">
            <text:p>中華民國</text:p>
          </table:table-cell>
          <table:table-cell office:value-type="string" table:style-name="ce11">
            <text:p>一種虛擬觸控輸入系統，包括一頭戴式雙向顯示裝置、一微影像顯示器、至少二個微型拍攝元件及一影像處理單元。頭戴式雙向顯示裝置有一支架與一光學鏡組，可以使一實際景物的一影像光直接穿透而進入到一觀視位置。微影像顯示器設置於頭戴式雙向顯示裝置的支架上，藉由光學鏡組以投射一顯示影像到該觀視位置，以產生一虛擬影像面，其中虛擬影像面包括一數位資訊。至少二個微型拍攝元件設置於該支架，用以拍攝該實物景象以及一觸控指標物。影像處理單元與該頭戴式雙向顯示裝置耦接，可以辨識該觸控指標物且計算出該觸控指標物被轉換到虛擬影像面的一相對位置給該微影像顯示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5" table:style-name="ce11">
            <text:p>45</text:p>
          </table:table-cell>
          <table:table-cell office:value-type="float" office:value="105" table:style-name="ce11">
            <text:p>105</text:p>
          </table:table-cell>
          <table:table-cell office:value-type="string" table:style-name="ce12">
            <text:p>是</text:p>
          </table:table-cell>
          <table:table-cell office:value-type="string" table:style-name="ce12">
            <text:p>製造精進</text:p>
          </table:table-cell>
          <table:table-cell office:value-type="string" table:style-name="ce11">
            <text:p>脈波雷達測距裝置及其測距演算法</text:p>
          </table:table-cell>
          <table:table-cell office:value-type="string" table:style-name="ce11">
            <text:p>9,239,377</text:p>
          </table:table-cell>
          <table:table-cell office:value-type="string" table:style-name="ce11">
            <text:p>美國</text:p>
          </table:table-cell>
          <table:table-cell office:value-type="string" table:style-name="ce11">
            <text:p>一種脈波雷達測距裝置及其測距演算法，脈波雷達測距裝置包括射頻脈波產生器、射頻濾波器、射頻開關以及收發天線。射頻脈波產生器產生脈波訊號。射頻濾波器接收脈波訊號並產生高通濾波訊號，其中高通濾波訊號包括射頻脈波參考訊號。射頻開關控制射頻脈波參考訊號的輸出。收發天線發射射頻脈波參考訊號。射頻脈波參考訊號接觸目標物並產生回波信號，且收發天線接收回波信號。測距演算法是利用脈波雷達測距裝置所取得的訊號進行處理分析，並透過多項式內插法計算脈波雷達測距裝置與目標物之間的距離。</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6" table:style-name="ce11">
            <text:p>46</text:p>
          </table:table-cell>
          <table:table-cell office:value-type="float" office:value="106" table:style-name="ce11">
            <text:p>106</text:p>
          </table:table-cell>
          <table:table-cell office:value-type="string" table:style-name="ce12">
            <text:p>是</text:p>
          </table:table-cell>
          <table:table-cell office:value-type="string" table:style-name="ce12">
            <text:p>製造精進</text:p>
          </table:table-cell>
          <table:table-cell office:value-type="string" table:style-name="ce11">
            <text:p>工序分析監控系統及其方法</text:p>
          </table:table-cell>
          <table:table-cell office:value-type="string" table:style-name="ce11">
            <text:p>9,613,328</text:p>
          </table:table-cell>
          <table:table-cell office:value-type="string" table:style-name="ce11">
            <text:p>美國</text:p>
          </table:table-cell>
          <table:table-cell office:value-type="string" table:style-name="ce11">
            <text:p>一種工序分析監控方法，包括有：依據一影像資訊，以產生至少一三維關節點座標，並依該三維關節點座標，以產生至少一工序姿態資料；依據一運動軌跡資訊，而產生至少一三維軌跡資訊，並依該三維軌跡資訊，以產生至少一工序軌跡資料；以及依據一工件姿態資訊、該工序姿態資料、一工件軌跡資訊與該工序軌跡資料，以產生一工序語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7" table:style-name="ce11">
            <text:p>47</text:p>
          </table:table-cell>
          <table:table-cell office:value-type="float" office:value="106" table:style-name="ce11">
            <text:p>106</text:p>
          </table:table-cell>
          <table:table-cell office:value-type="string" table:style-name="ce12">
            <text:p>是</text:p>
          </table:table-cell>
          <table:table-cell office:value-type="string" table:style-name="ce12">
            <text:p>製造精進</text:p>
          </table:table-cell>
          <table:table-cell office:value-type="string" table:style-name="ce11">
            <text:p>舒適度調控系統、其使用者端設備及其系統端設備</text:p>
          </table:table-cell>
          <table:table-cell office:value-type="string" table:style-name="ce11">
            <text:p>9,551,503</text:p>
          </table:table-cell>
          <table:table-cell office:value-type="string" table:style-name="ce11">
            <text:p>美國</text:p>
          </table:table-cell>
          <table:table-cell office:value-type="string" table:style-name="ce11">
            <text:p>一種舒適度調控系統、其使用者端設備及其系統端設備係適於依使用者之喜好而調控一預定區域之環控設備。使用者端設備係將位於預定區域的使用者的活動值及生理值傳送至系統端設備，系統端設備則依收到之活動值及生理值於一舒適度資料庫中查找對應的控制參數，進而依該控制參數對位於預定區域的環控設備進行調控，而使該預定區域滿足使用者所喜好之環境舒適度。</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8" table:style-name="ce11">
            <text:p>48</text:p>
          </table:table-cell>
          <table:table-cell office:value-type="float" office:value="106" table:style-name="ce11">
            <text:p>106</text:p>
          </table:table-cell>
          <table:table-cell office:value-type="string" table:style-name="ce12">
            <text:p>是</text:p>
          </table:table-cell>
          <table:table-cell office:value-type="string" table:style-name="ce12">
            <text:p>製造精進</text:p>
          </table:table-cell>
          <table:table-cell office:value-type="string" table:style-name="ce11">
            <text:p>多點光譜系統</text:p>
          </table:table-cell>
          <table:table-cell office:value-type="string" table:style-name="ce11">
            <text:p>I579540<text:s text:c="23"/></text:p>
          </table:table-cell>
          <table:table-cell office:value-type="string" table:style-name="ce11">
            <text:p>中華民國</text:p>
          </table:table-cell>
          <table:table-cell office:value-type="string" table:style-name="ce11">
            <text:p>一種多點光譜系統，包括：影像感測裝置、成像透鏡以及多波長濾光片。多波長濾光片具有不同之穿透波長之複數個濾光區域。利用多波長濾光片與影像感測裝置上的彩色濾光片的結合，形成具有多個單波長窄頻濾波之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49" table:style-name="ce11">
            <text:p>49</text:p>
          </table:table-cell>
          <table:table-cell office:value-type="float" office:value="107" table:style-name="ce11">
            <text:p>107</text:p>
          </table:table-cell>
          <table:table-cell office:value-type="string" table:style-name="ce12">
            <text:p>是</text:p>
          </table:table-cell>
          <table:table-cell office:value-type="string" table:style-name="ce12">
            <text:p>製造精進</text:p>
          </table:table-cell>
          <table:table-cell office:value-type="string" table:style-name="ce11">
            <text:p>多點光譜系統</text:p>
          </table:table-cell>
          <table:table-cell office:value-type="string" table:style-name="ce11">
            <text:p>9,948,868</text:p>
          </table:table-cell>
          <table:table-cell office:value-type="string" table:style-name="ce11">
            <text:p>美國</text:p>
          </table:table-cell>
          <table:table-cell office:value-type="string" table:style-name="ce11">
            <text:p>一種多點光譜系統，包括：影像感測裝置、成像透鏡以及多波長濾光片。多波長濾光片具有不同之穿透波長之複數個濾光區域。利用多波長濾光片與影像感測裝置上的彩色濾光片的結合，形成具有多個單波長窄頻濾波之影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0" table:style-name="ce11">
            <text:p>50</text:p>
          </table:table-cell>
          <table:table-cell office:value-type="float" office:value="108" table:style-name="ce11">
            <text:p>108</text:p>
          </table:table-cell>
          <table:table-cell office:value-type="string" table:style-name="ce12">
            <text:p>是</text:p>
          </table:table-cell>
          <table:table-cell office:value-type="string" table:style-name="ce12">
            <text:p>製造精進</text:p>
          </table:table-cell>
          <table:table-cell office:value-type="string" table:style-name="ce11">
            <text:p>一種脈衝雷射裝置</text:p>
          </table:table-cell>
          <table:table-cell office:value-type="string" table:style-name="ce11">
            <text:p>10,367,328</text:p>
          </table:table-cell>
          <table:table-cell office:value-type="string" table:style-name="ce11">
            <text:p>美國</text:p>
          </table:table-cell>
          <table:table-cell office:value-type="string" table:style-name="ce11">
            <text:p>N/A</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1" table:style-name="ce11">
            <text:p>51</text:p>
          </table:table-cell>
          <table:table-cell office:value-type="float" office:value="108" table:style-name="ce11">
            <text:p>108</text:p>
          </table:table-cell>
          <table:table-cell office:value-type="string" table:style-name="ce12">
            <text:p>是</text:p>
          </table:table-cell>
          <table:table-cell office:value-type="string" table:style-name="ce12">
            <text:p>製造精進</text:p>
          </table:table-cell>
          <table:table-cell office:value-type="string" table:style-name="ce11">
            <text:p>磁性電容元件</text:p>
          </table:table-cell>
          <table:table-cell office:value-type="string" table:style-name="ce11">
            <text:p>I665690<text:s text:c="23"/></text:p>
          </table:table-cell>
          <table:table-cell office:value-type="string" table:style-name="ce11">
            <text:p>中華民國</text:p>
          </table:table-cell>
          <table:table-cell office:value-type="string" table:style-name="ce11">
            <text:p>本揭露提供一種磁性電容元件，包括：第一電極；第二電極，與第一電極相對設置；第一介電層，設置於第一電極與第二電極之間；第二介電層，設置於第一介電層與第二電極之間；磁性層，設置於第二電極與第二介電層之間；以及氧化層，設置於第二介電層與磁性層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2" table:style-name="ce11">
            <text:p>52</text:p>
          </table:table-cell>
          <table:table-cell office:value-type="float" office:value="108" table:style-name="ce11">
            <text:p>108</text:p>
          </table:table-cell>
          <table:table-cell office:value-type="string" table:style-name="ce12">
            <text:p>是</text:p>
          </table:table-cell>
          <table:table-cell office:value-type="string" table:style-name="ce12">
            <text:p>製造精進</text:p>
          </table:table-cell>
          <table:table-cell office:value-type="string" table:style-name="ce11">
            <text:p>磁性電容元件</text:p>
          </table:table-cell>
          <table:table-cell office:value-type="string" table:style-name="ce11">
            <text:p>10,319,528</text:p>
          </table:table-cell>
          <table:table-cell office:value-type="string" table:style-name="ce11">
            <text:p>美國</text:p>
          </table:table-cell>
          <table:table-cell office:value-type="string" table:style-name="ce11">
            <text:p>本揭露提供一種磁性電容元件，包括：第一電極；第二電極，與第一電極相對設置；第一介電層，設置於第一電極與第二電極之間；第二介電層，設置於第一介電層與第二電極之間；磁性層，設置於第二電極與第二介電層之間；以及氧化層，設置於第二介電層與磁性層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3" table:style-name="ce11">
            <text:p>53</text:p>
          </table:table-cell>
          <table:table-cell office:value-type="float" office:value="108" table:style-name="ce11">
            <text:p>108</text:p>
          </table:table-cell>
          <table:table-cell office:value-type="string" table:style-name="ce12">
            <text:p>是</text:p>
          </table:table-cell>
          <table:table-cell office:value-type="string" table:style-name="ce12">
            <text:p>製造精進</text:p>
          </table:table-cell>
          <table:table-cell office:value-type="string" table:style-name="ce11">
            <text:p>鎖模光纖雷射裝置</text:p>
          </table:table-cell>
          <table:table-cell office:value-type="string" table:style-name="ce11">
            <text:p>I649933<text:s text:c="23"/></text:p>
          </table:table-cell>
          <table:table-cell office:value-type="string" table:style-name="ce11">
            <text:p>中華民國</text:p>
          </table:table-cell>
          <table:table-cell office:value-type="string" table:style-name="ce11">
            <text:p>本揭露提供了一種鎖模光纖雷射裝置。上述鎖模光纖雷射裝置包括一非線性環路徑、一分光器，以及一單向環路。單向環路包括一偏振分光鏡以及一法拉第旋轉器。單向環路藉由上述分光器耦合非線性環路徑，以形成一8字形光學路徑。由上述分光器之一第一端口輸出之第一輸出雷射脈衝先被傳遞至上述偏振分光鏡，且在經由上述法拉第旋轉器旋轉45度後，傳遞回上述非線性環路徑，以形成一雷射共振腔。此外，由上述分光器之第二端口輸出之一第二輸出雷射脈衝先經由上述法拉第旋轉器旋轉45度，再經由上述偏振分光鏡反射出上述鎖模光纖雷射裝置之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4" table:style-name="ce11">
            <text:p>54</text:p>
          </table:table-cell>
          <table:table-cell office:value-type="float" office:value="108" table:style-name="ce11">
            <text:p>108</text:p>
          </table:table-cell>
          <table:table-cell office:value-type="string" table:style-name="ce12">
            <text:p>是</text:p>
          </table:table-cell>
          <table:table-cell office:value-type="string" table:style-name="ce12">
            <text:p>製造精進</text:p>
          </table:table-cell>
          <table:table-cell office:value-type="string" table:style-name="ce11">
            <text:p>光學測距方法及光相位差檢測系統</text:p>
          </table:table-cell>
          <table:table-cell office:value-type="string" table:style-name="ce11">
            <text:p>I663416<text:s text:c="23"/></text:p>
          </table:table-cell>
          <table:table-cell office:value-type="string" table:style-name="ce11">
            <text:p>中華民國</text:p>
          </table:table-cell>
          <table:table-cell office:value-type="string" table:style-name="ce11">
            <text:p>一種測距光源，包括一光源、一分頻組件與一傳送端。光源用以產生一光梳雷射。分頻組件用以依據該光梳雷射產生多個雷射光束，該些雷射光束分別具有不同的中心頻率。傳送端用以輸出該些入射雷射光束。其中，該光源、該分頻組件與該傳送端位於一第一光學路徑上。於該第一光學路徑上，該分頻組件位於該光源與該傳送端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5" table:style-name="ce11">
            <text:p>55</text:p>
          </table:table-cell>
          <table:table-cell office:value-type="float" office:value="109" table:style-name="ce11">
            <text:p>109</text:p>
          </table:table-cell>
          <table:table-cell office:value-type="string" table:style-name="ce12">
            <text:p>否</text:p>
          </table:table-cell>
          <table:table-cell office:value-type="string" table:style-name="ce12">
            <text:p>製造精進</text:p>
          </table:table-cell>
          <table:table-cell office:value-type="string" table:style-name="ce11">
            <text:p>鎖模光纖雷射裝置</text:p>
          </table:table-cell>
          <table:table-cell office:value-type="string" table:style-name="ce11">
            <text:p>10,424,895</text:p>
          </table:table-cell>
          <table:table-cell office:value-type="string" table:style-name="ce11">
            <text:p>美國</text:p>
          </table:table-cell>
          <table:table-cell office:value-type="string" table:style-name="ce11">
            <text:p>本揭露提供了一種鎖模光纖雷射裝置。上述鎖模光纖雷射裝置包括一非線性環路徑、一分光器，以及一單向環路。單向環路包括一偏振分光鏡以及一法拉第旋轉器。單向環路藉由上述分光器耦合非線性環路徑，以形成一8字形光學路徑。由上述分光器之一第一端口輸出之第一輸出雷射脈衝先被傳遞至上述偏振分光鏡，且在經由上述法拉第旋轉器旋轉45度後，傳遞回上述非線性環路徑，以形成一雷射共振腔。此外，由上述分光器之第二端口輸出之一第二輸出雷射脈衝先經由上述法拉第旋轉器旋轉45度，再經由上述偏振分光鏡反射出上述鎖模光纖雷射裝置之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6" table:style-name="ce11">
            <text:p>56</text:p>
          </table:table-cell>
          <table:table-cell office:value-type="string" table:style-name="ce11">
            <text:p>未獲證</text:p>
          </table:table-cell>
          <table:table-cell office:value-type="string" table:style-name="ce12">
            <text:p>否</text:p>
          </table:table-cell>
          <table:table-cell office:value-type="string" table:style-name="ce12">
            <text:p>製造精進</text:p>
          </table:table-cell>
          <table:table-cell office:value-type="string" table:style-name="ce11">
            <text:p>一種脈衝雷射裝置</text:p>
          </table:table-cell>
          <table:table-cell office:value-type="string" table:style-name="ce11">
            <text:p>EP18181443.5</text:p>
          </table:table-cell>
          <table:table-cell office:value-type="string" table:style-name="ce11">
            <text:p>歐盟</text:p>
          </table:table-cell>
          <table:table-cell office:value-type="string" table:style-name="ce11">
            <text:p>N/A</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style-name="ro2">
          <table:table-cell office:value-type="float" office:value="57" table:style-name="ce11">
            <text:p>57</text:p>
          </table:table-cell>
          <table:table-cell office:value-type="string" table:style-name="ce11">
            <text:p>未獲證</text:p>
          </table:table-cell>
          <table:table-cell office:value-type="string" table:style-name="ce12">
            <text:p>否</text:p>
          </table:table-cell>
          <table:table-cell office:value-type="string" table:style-name="ce12">
            <text:p>製造精進</text:p>
          </table:table-cell>
          <table:table-cell office:value-type="string" table:style-name="ce11">
            <text:p>光學測距方法及光相位差檢測系統</text:p>
          </table:table-cell>
          <table:table-cell office:value-type="string" table:style-name="ce11">
            <text:p>15/857,216</text:p>
          </table:table-cell>
          <table:table-cell office:value-type="string" table:style-name="ce11">
            <text:p>美國</text:p>
          </table:table-cell>
          <table:table-cell office:value-type="string" table:style-name="ce11">
            <text:p>一種測距光源，包括一光源、一分頻組件與一傳送端。光源用以產生一光梳雷射。分頻組件用以依據該光梳雷射產生多個雷射光束，該些雷射光束分別具有不同的中心頻率。傳送端用以輸出該些入射雷射光束。其中，該光源、該分頻組件與該傳送端位於一第一光學路徑上。於該第一光學路徑上，該分頻組件位於該光源與該傳送端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2685</text:p>
          </table:table-cell>
          <table:table-cell office:value-type="string" table:style-name="ce11">
            <text:p>eldachung@itri.org.tw</text:p>
          </table:table-cell>
          <table:table-cell table:number-columns-repeated="16372"/>
        </table:table-row>
        <table:table-row table:number-rows-repeated="1048518"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陳映竹</meta:initial-creator>
    <dc:creator>胡婷婷</dc:creator>
    <meta:creation-date>2015-01-20T05:58:54Z</meta:creation-date>
    <dc:date>2020-06-30T08:35:24Z</dc:date>
  </office:meta>
</office:document-meta>
</file>