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錯合物及包括該有機金屬錯合物之有機電激發光裝置</text:p>
          </table:table-cell>
          <table:table-cell office:value-type="string" table:style-name="ce13">
            <text:p>I242596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發明係提供一種有機金屬錯合物，具有下列化學式(I)：</text:p>
            <text:p><text:s text:c="6"/>(I)</text:p>
            <text:p/>
            <text:p>其中M係包括銥、鉑、鈀或銠之過渡金屬；A環係包括C3-20芳香基、C3-20環烷基或C3-20含氧、氮或硫之雜環基；R1~R4係相同或不同，包括氫、鹵素、三氟甲基、C1-10烷基、C3-10芳香基、C3-10環烷基或C3-10含氧、氮或硫之雜環基；C係</text:p>
            <text:p>為乙醯丙酮基 或啶-α-羧酸基 ，其中D、E、F係相同或不同，包括氫、鹵素、三氟甲基、C1-20烷基、C1-20含鹵素之烷基、C3-10芳香基或C3-20含氧、氮或硫之雜環基；以及當M為銥或銠時，m為1~3、n為0~3且m+n=3，當M為鉑或鈀時，m為1~2、n為0~2且m+n=2。本發明另提供一種包括該有機金屬錯合物之有機電激發光裝置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電致發光元件用之阻絕層對、具有阻絕層對的有機電致發光元件及其形成方法</text:p>
          </table:table-cell>
          <table:table-cell office:value-type="string" table:style-name="ce13">
            <text:p>I308522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一種有機電致發光元件，至少包括：一基板；一有機發光二極體，置於該基板上；以及至少一阻絕層對，置於該有機發光二極體上，其中該阻絕層對包括：一聚對二甲苯系高分子層以及MvAlwSixOyNz系陶瓷材料層或該陶瓷材料層與金屬層所組成之複合材料層，位於該聚對二甲苯系高分子層之下，其中M為金屬材料，而v、w、x、y、z代表該陶瓷材料層中各組成元素的比例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封裝結構及具有此封裝結構的太陽能電池</text:p>
          </table:table-cell>
          <table:table-cell office:value-type="string" table:style-name="ce13">
            <text:p>I463675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一種封裝結構及具有此封裝結構的太陽能電池。這種封裝結構包括一透明封裝塊材以及至少一能改變光方向的結構。所述結構位於透明封裝塊材內並與透明封裝塊材的表面相隔一距離。當上述封裝結構用於太陽能電池，能減少電極遮蔽效果(gridline shading)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封裝結構及具有此封裝結構的太陽能電池</text:p>
          </table:table-cell>
          <table:table-cell office:value-type="string" table:style-name="ce14">
            <text:p>9,136,413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一種封裝結構及具有此封裝結構的太陽能電池。這種封裝結構包括一透明封裝塊材以及至少一能改變光方向的結構。所述結構位於透明封裝塊材內並與透明封裝塊材的表面相隔一距離。當上述封裝結構用於太陽能電池，能減少電極遮蔽效果(gridline shading)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封裝結構及具有該封裝結構的太陽能電池</text:p>
          </table:table-cell>
          <table:table-cell office:value-type="string" table:style-name="ce13">
            <text:p>ZL201210026054.6<text:s text:c="14"/>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一種封裝結構及具有此封裝結構的太陽能電池。這種封裝結構包括一透明封裝塊材以及至少一能改變光方向的結構。所述結構位於透明封裝塊材內並與透明封裝塊材的表面相隔一距離。當上述封裝結構用於太陽能電池，能減少電極遮蔽效果(gridline shading)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string" table:style-name="ce13">
            <text:p>I594998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防護材料</text:p>
          </table:table-cell>
          <table:table-cell office:value-type="string" table:style-name="ce13">
            <text:p>I579327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揭露提供之防護材料，包括：聚合物，係由單體聚合而</text:p>
            <text:p/>
            <text:p>成，且單體包括丙烯醯胺單體，其結構為： <text:s text:c="8"/>或</text:p>
            <text:p><text:tab/></text:p>
            <text:p><text:s text:c="8"/>，其中R各自獨立，係H或C1-3之烷基；其中R’係C2-5之烷撐基；以及多個氧化矽粒子，且該些氧化矽粒子與該聚合物之重量比介於1.5:1至4:1之間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　</text:p>
          </table:table-cell>
          <table:table-cell office:value-type="string" table:style-name="ce13">
            <text:p>EP3173418<text:s text:c="21"/>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string" table:style-name="ce13">
            <text:p>EP3173418<text:s text:c="21"/></text:p>
          </table:table-cell>
          <table:table-cell office:value-type="string" table:style-name="ce12">
            <text:p>法國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string" table:style-name="ce13">
            <text:p>EP3173418<text:s text:c="21"/></text:p>
          </table:table-cell>
          <table:table-cell office:value-type="string" table:style-name="ce12">
            <text:p>英國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float" office:value="6360538" table:style-name="ce13">
            <text:p>6360538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string" table:style-name="ce13">
            <text:p>EP3173418<text:s text:c="21"/></text:p>
          </table:table-cell>
          <table:table-cell office:value-type="string" table:style-name="ce12">
            <text:p>荷蘭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防護結構與防護方法</text:p>
          </table:table-cell>
          <table:table-cell office:value-type="string" table:style-name="ce13">
            <text:p>I621531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揭露提供之防護材料，包括：聚合物，係由單體聚合而</text:p>
            <text:p/>
            <text:p>成，且單體包括丙烯醯胺單體，其結構為： <text:s text:c="8"/>或</text:p>
            <text:p><text:tab/></text:p>
            <text:p><text:s text:c="8"/>，其中R各自獨立，係H或C1-3之烷基；其中R’係C2-5之烷撐基；以及多個氧化矽粒子，且該些氧化矽粒子與該聚合物之重量比介於1.5:1至4:1之間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的有機發光裝置</text:p>
          </table:table-cell>
          <table:table-cell office:value-type="string" table:style-name="ce13">
            <text:p>ZL20161039280.2<text:s text:c="15"/>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有機金屬化合物、包含其之有機發光裝置</text:p>
          </table:table-cell>
          <table:table-cell office:value-type="string" table:style-name="ce14">
            <text:p>10,340,466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防護材料與防護結構與防護方法</text:p>
          </table:table-cell>
          <table:table-cell office:value-type="string" table:style-name="ce14">
            <text:p>10,266,718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本揭露提供之防護材料，包括：聚合物，係由單體聚合而</text:p>
            <text:p/>
            <text:p>成，且單體包括丙烯醯胺單體，其結構為： <text:s text:c="8"/>或</text:p>
            <text:p><text:tab/></text:p>
            <text:p><text:s text:c="8"/>，其中R各自獨立，係H或C1-3之烷基；其中R’係C2-5之烷撐基；以及多個氧化矽粒子，且該些氧化矽粒子與該聚合物之重量比介於1.5:1至4:1之間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09" table:style-name="ce12">
            <text:p>109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防護材料與防護結構與防護方法</text:p>
          </table:table-cell>
          <table:table-cell office:value-type="string" table:style-name="ce13">
            <text:p>ZL201510976067.3<text:s text:c="14"/>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本揭露提供之防護材料，包括：聚合物，係由單體聚合而</text:p>
            <text:p/>
            <text:p>成，且單體包括丙烯醯胺單體，其結構為： <text:s text:c="8"/>或</text:p>
            <text:p><text:tab/></text:p>
            <text:p><text:s text:c="8"/>，其中R各自獨立，係H或C1-3之烷基；其中R’係C2-5之烷撐基；以及多個氧化矽粒子，且該些氧化矽粒子與該聚合物之重量比介於1.5:1至4:1之間。</text:p>
            <text:p/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3">
        <table:table-column table:style-name="co28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2:專利列表.M127" table:contains-header="false">
          <table:sort>
            <table:sort-by table:field-number="1"/>
          </table:sort>
        </table:database-range>
        <table:database-range table:target-range-address="專利列表.A1:專利列表.L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陳映竹</meta:initial-creator>
    <dc:creator>胡婷婷</dc:creator>
    <meta:creation-date>2015-01-20T05:58:54Z</meta:creation-date>
    <dc:date>2020-07-07T06:22:28Z</dc:date>
  </office:meta>
</office:document-meta>
</file>