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background-color="#EBF1DE"/>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3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4"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5" style:family="table-cell" style:parent-style-name="Default" style:data-style-name="N3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14.9225cm"/>
    </style:style>
    <style:style style:name="co5" style:family="table-column">
      <style:table-column-properties fo:break-before="auto" style:column-width="4.89479166666667cm"/>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4.25979166666667cm"/>
    </style:style>
    <style:style style:name="co9" style:family="table-column">
      <style:table-column-properties fo:break-before="auto" style:column-width="3.01625cm"/>
    </style:style>
    <style:style style:name="co10" style:family="table-column">
      <style:table-column-properties fo:break-before="auto" style:column-width="4.57729166666667cm"/>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15"/>
        <table:table-column table:style-name="co6" table:default-cell-style-name="ce11"/>
        <table:table-column table:style-name="co7" table:default-cell-style-name="ce11"/>
        <table:table-column table:style-name="co8" table:number-columns-repeated="2" table:default-cell-style-name="ce11"/>
        <table:table-column table:style-name="co9" table:default-cell-style-name="ce11"/>
        <table:table-column table:style-name="co10" table:default-cell-style-name="ce11"/>
        <table:table-column table:style-name="co11" table:number-columns-repeated="16372" table:default-cell-style-name="ce11"/>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10">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2">
            <text:p>1</text:p>
          </table:table-cell>
          <table:table-cell office:value-type="float" office:value="93" table:style-name="ce12">
            <text:p>93</text:p>
          </table:table-cell>
          <table:table-cell office:value-type="string" table:style-name="ce12">
            <text:p>是</text:p>
          </table:table-cell>
          <table:table-cell office:value-type="string" table:style-name="ce12">
            <text:p>智慧科技</text:p>
          </table:table-cell>
          <table:table-cell office:value-type="string" table:style-name="ce12">
            <text:p>有機電激發光裝置</text:p>
          </table:table-cell>
          <table:table-cell office:value-type="float" office:value="207098" table:style-name="ce13">
            <text:p>207098</text:p>
          </table:table-cell>
          <table:table-cell office:value-type="string" table:style-name="ce12">
            <text:p>中華民國</text:p>
          </table:table-cell>
          <table:table-cell office:value-type="string" table:style-name="ce12">
            <text:p>本發明揭露一種具有解決有機電激發光元件中因表面電漿子共振(surface plasmon resonance)而降低有機電激發光元件其外部量子效率的結構之有機電激發光裝置。該有機電激發光裝置係具有一由介電材料及具有奈米尺寸之金屬顆粒所構成或由有機材料及具有奈米尺寸之金屬顆粒所構成之奈米結構有機電激發光光取出層(organic electroluminescent light recovery layer)，此奈米結構膜層可與元件中的表面電漿子共振形成共耦合，將陷於元件中的光重新取出(recover)於元件外，有效的提昇有機電激發光元件的發光效率。</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 table:style-name="ce12">
            <text:p>2</text:p>
          </table:table-cell>
          <table:table-cell office:value-type="float" office:value="94" table:style-name="ce12">
            <text:p>94</text:p>
          </table:table-cell>
          <table:table-cell office:value-type="string" table:style-name="ce12">
            <text:p>是</text:p>
          </table:table-cell>
          <table:table-cell office:value-type="string" table:style-name="ce12">
            <text:p>智慧科技</text:p>
          </table:table-cell>
          <table:table-cell office:value-type="string" table:style-name="ce12">
            <text:p>發光二極體</text:p>
          </table:table-cell>
          <table:table-cell office:value-type="string" table:style-name="ce13">
            <text:p>I236162<text:s text:c="23"/></text:p>
          </table:table-cell>
          <table:table-cell office:value-type="string" table:style-name="ce12">
            <text:p>中華民國</text:p>
          </table:table-cell>
          <table:table-cell office:value-type="string" table:style-name="ce12">
            <text:p>本發明提供一種發光二極體結構，包含一對電極；一承座，且此承座與該電極形成電接觸；一發光二極體晶粒位於該承座中；一高分子包覆材包覆該發光二極體晶粒；一ZnX（其中X係擇自於S、Se、Te與其組合物所組成之族群中）螢光粉分散於該包覆材中，且該螢光粉為量子點型態；一有機分子包覆該ZnX螢光粉，且由於該有機分子的存在可與高分子形成一分子間作用力，使螢光粉更均勻地分散在包覆材中，達成螢光粉有效分散的目的，甚至可達奈米分散等級。</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 table:style-name="ce12">
            <text:p>3</text:p>
          </table:table-cell>
          <table:table-cell office:value-type="float" office:value="94" table:style-name="ce12">
            <text:p>94</text:p>
          </table:table-cell>
          <table:table-cell office:value-type="string" table:style-name="ce12">
            <text:p>是</text:p>
          </table:table-cell>
          <table:table-cell office:value-type="string" table:style-name="ce12">
            <text:p>智慧科技</text:p>
          </table:table-cell>
          <table:table-cell office:value-type="string" table:style-name="ce12">
            <text:p>有機無機發光二極體結構</text:p>
          </table:table-cell>
          <table:table-cell office:value-type="string" table:style-name="ce13">
            <text:p>I236174<text:s text:c="23"/></text:p>
          </table:table-cell>
          <table:table-cell office:value-type="string" table:style-name="ce12">
            <text:p>中華民國</text:p>
          </table:table-cell>
          <table:table-cell office:value-type="string" table:style-name="ce12">
            <text:p>一種有機無機發光二極體之結構，包括：一基材；一第一電極位於上述基材上；一有機無機發光層位於上述第一電極上，且此有機無機發光層包含複數個有機無機複合量子點分散於一高分子中，且每一有機無機複合量子點包括一ZnX（X係擇自於S、Se、Te與其組合物所組成之族群中）量子點與一有機分子包覆該量子點表面；以及一第二電極位於上述有機無機發光層上。</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 table:style-name="ce12">
            <text:p>4</text:p>
          </table:table-cell>
          <table:table-cell office:value-type="float" office:value="95" table:style-name="ce12">
            <text:p>95</text:p>
          </table:table-cell>
          <table:table-cell office:value-type="string" table:style-name="ce12">
            <text:p>是</text:p>
          </table:table-cell>
          <table:table-cell office:value-type="string" table:style-name="ce12">
            <text:p>智慧科技</text:p>
          </table:table-cell>
          <table:table-cell office:value-type="string" table:style-name="ce12">
            <text:p>有機無機發光二極體製造方法</text:p>
          </table:table-cell>
          <table:table-cell office:value-type="string" table:style-name="ce13">
            <text:p>I251950<text:s text:c="23"/></text:p>
          </table:table-cell>
          <table:table-cell office:value-type="string" table:style-name="ce12">
            <text:p>中華民國</text:p>
          </table:table-cell>
          <table:table-cell office:value-type="string" table:style-name="ce12">
            <text:p>一種有機無機發光二極體之結構，包括：一基材；一第一電極位於上述基材上；一有機無機發光層位於上述第一電極上，且此有機無機發光層包含複數個有機無機複合量子點分散於一高分子中，且每一有機無機複合量子點包括一ZnX（X係擇自於S、Se、Te與其組合物所組成之族群中）量子點與一有機分子包覆該量子點表面；以及一第二電極位於上述有機無機發光層上。</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 table:style-name="ce12">
            <text:p>5</text:p>
          </table:table-cell>
          <table:table-cell office:value-type="float" office:value="95" table:style-name="ce12">
            <text:p>95</text:p>
          </table:table-cell>
          <table:table-cell office:value-type="string" table:style-name="ce12">
            <text:p>是</text:p>
          </table:table-cell>
          <table:table-cell office:value-type="string" table:style-name="ce12">
            <text:p>智慧科技</text:p>
          </table:table-cell>
          <table:table-cell office:value-type="string" table:style-name="ce12">
            <text:p>有機電激發光裝置</text:p>
          </table:table-cell>
          <table:table-cell office:value-type="string" table:style-name="ce14">
            <text:p>7,122,955</text:p>
          </table:table-cell>
          <table:table-cell office:value-type="string" table:style-name="ce12">
            <text:p>美國</text:p>
          </table:table-cell>
          <table:table-cell office:value-type="string" table:style-name="ce12">
            <text:p>本發明揭露一種具有解決有機電激發光元件中因表面電漿子共振(surface plasmon resonance)而降低有機電激發光元件其外部量子效率的結構之有機電激發光裝置。該有機電激發光裝置係具有一由介電材料及具有奈米尺寸之金屬顆粒所構成或由有機材料及具有奈米尺寸之金屬顆粒所構成之奈米結構有機電激發光光取出層(organic electroluminescent light recovery layer)，此奈米結構膜層可與元件中的表面電漿子共振形成共耦合，將陷於元件中的光重新取出(recover)於元件外，有效的提昇有機電激發光元件的發光效率。</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 table:style-name="ce12">
            <text:p>6</text:p>
          </table:table-cell>
          <table:table-cell office:value-type="float" office:value="97" table:style-name="ce12">
            <text:p>97</text:p>
          </table:table-cell>
          <table:table-cell office:value-type="string" table:style-name="ce12">
            <text:p>是</text:p>
          </table:table-cell>
          <table:table-cell office:value-type="string" table:style-name="ce12">
            <text:p>智慧科技</text:p>
          </table:table-cell>
          <table:table-cell office:value-type="string" table:style-name="ce12">
            <text:p>發光二極體</text:p>
          </table:table-cell>
          <table:table-cell office:value-type="string" table:style-name="ce14">
            <text:p>7,342,260</text:p>
          </table:table-cell>
          <table:table-cell office:value-type="string" table:style-name="ce12">
            <text:p>美國</text:p>
          </table:table-cell>
          <table:table-cell office:value-type="string" table:style-name="ce12">
            <text:p>本發明提供一種發光二極體結構，包含一對電極；一承座，且此承座與該電極形成電接觸；一發光二極體晶粒位於該承座中；一高分子包覆材包覆該發光二極體晶粒；一ZnX（其中X係擇自於S、Se、Te與其組合物所組成之族群中）螢光粉分散於該包覆材中，且該螢光粉為量子點型態；一有機分子包覆該ZnX螢光粉，且由於該有機分子的存在可與高分子形成一分子間作用力，使螢光粉更均勻地分散在包覆材中，達成螢光粉有效分散的目的，甚至可達奈米分散等級。</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 table:style-name="ce12">
            <text:p>7</text:p>
          </table:table-cell>
          <table:table-cell office:value-type="float" office:value="97" table:style-name="ce12">
            <text:p>97</text:p>
          </table:table-cell>
          <table:table-cell office:value-type="string" table:style-name="ce12">
            <text:p>是</text:p>
          </table:table-cell>
          <table:table-cell office:value-type="string" table:style-name="ce12">
            <text:p>智慧科技</text:p>
          </table:table-cell>
          <table:table-cell office:value-type="string" table:style-name="ce12">
            <text:p>有機金屬錯合物及包括該有機金屬錯合物之有機電激發光裝置</text:p>
          </table:table-cell>
          <table:table-cell office:value-type="string" table:style-name="ce14">
            <text:p>7,438,980</text:p>
          </table:table-cell>
          <table:table-cell office:value-type="string" table:style-name="ce12">
            <text:p>美國</text:p>
          </table:table-cell>
          <table:table-cell office:value-type="string" table:style-name="ce12">
            <text:p>本發明係提供一種有機金屬錯合物，具有下列化學式(I)：</text:p>
            <text:p><text:s text:c="6"/>(I)</text:p>
            <text:p/>
            <text:p>其中M係包括銥、鉑、鈀或銠之過渡金屬；A環係包括C3-20芳香基、C3-20環烷基或C3-20含氧、氮或硫之雜環基；R1~R4係相同或不同，包括氫、鹵素、三氟甲基、C1-10烷基、C3-10芳香基、C3-10環烷基或C3-10含氧、氮或硫之雜環基；C係</text:p>
            <text:p>為乙醯丙酮基 或啶-α-羧酸基 ，其中D、E、F係相同或不同，包括氫、鹵素、三氟甲基、C1-20烷基、C1-20含鹵素之烷基、C3-10芳香基或C3-20含氧、氮或硫之雜環基；以及當M為銥或銠時，m為1~3、n為0~3且m+n=3，當M為鉑或鈀時，m為1~2、n為0~2且m+n=2。本發明另提供一種包括該有機金屬錯合物之有機電激發光裝置。</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 table:style-name="ce12">
            <text:p>8</text:p>
          </table:table-cell>
          <table:table-cell office:value-type="float" office:value="98" table:style-name="ce12">
            <text:p>98</text:p>
          </table:table-cell>
          <table:table-cell office:value-type="string" table:style-name="ce12">
            <text:p>是</text:p>
          </table:table-cell>
          <table:table-cell office:value-type="string" table:style-name="ce12">
            <text:p>智慧科技</text:p>
          </table:table-cell>
          <table:table-cell office:value-type="string" table:style-name="ce12">
            <text:p>發光二極管</text:p>
          </table:table-cell>
          <table:table-cell office:value-type="string" table:style-name="ce13">
            <text:p>ZL200410004606.9<text:s text:c="14"/></text:p>
          </table:table-cell>
          <table:table-cell office:value-type="string" table:style-name="ce12">
            <text:p>中國大陸</text:p>
          </table:table-cell>
          <table:table-cell office:value-type="string" table:style-name="ce12">
            <text:p>本發明提供一種發光二極體結構，包含一對電極；一承座，且此承座與該電極形成電接觸；一發光二極體晶粒位於該承座中；一高分子包覆材包覆該發光二極體晶粒；一ZnX（其中X係擇自於S、Se、Te與其組合物所組成之族群中）螢光粉分散於該包覆材中，且該螢光粉為量子點型態；一有機分子包覆該ZnX螢光粉，且由於該有機分子的存在可與高分子形成一分子間作用力，使螢光粉更均勻地分散在包覆材中，達成螢光粉有效分散的目的，甚至可達奈米分散等級。</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 table:style-name="ce12">
            <text:p>9</text:p>
          </table:table-cell>
          <table:table-cell office:value-type="float" office:value="98" table:style-name="ce12">
            <text:p>98</text:p>
          </table:table-cell>
          <table:table-cell office:value-type="string" table:style-name="ce12">
            <text:p>是</text:p>
          </table:table-cell>
          <table:table-cell office:value-type="string" table:style-name="ce12">
            <text:p>智慧科技</text:p>
          </table:table-cell>
          <table:table-cell office:value-type="string" table:style-name="ce12">
            <text:p>有機無機發光二極管結構</text:p>
          </table:table-cell>
          <table:table-cell office:value-type="string" table:style-name="ce13">
            <text:p>ZL200410091171.6<text:s text:c="14"/></text:p>
          </table:table-cell>
          <table:table-cell office:value-type="string" table:style-name="ce12">
            <text:p>中國大陸</text:p>
          </table:table-cell>
          <table:table-cell office:value-type="string" table:style-name="ce12">
            <text:p>一種有機無機發光二極體之結構，包括：一基材；一第一電極位於上述基材上；一有機無機發光層位於上述第一電極上，且此有機無機發光層包含複數個有機無機複合量子點分散於一高分子中，且每一有機無機複合量子點包括一ZnX（X係擇自於S、Se、Te與其組合物所組成之族群中）量子點與一有機分子包覆該量子點表面；以及一第二電極位於上述有機無機發光層上。</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 table:style-name="ce12">
            <text:p>10</text:p>
          </table:table-cell>
          <table:table-cell office:value-type="float" office:value="98" table:style-name="ce12">
            <text:p>98</text:p>
          </table:table-cell>
          <table:table-cell office:value-type="string" table:style-name="ce12">
            <text:p>是</text:p>
          </table:table-cell>
          <table:table-cell office:value-type="string" table:style-name="ce12">
            <text:p>智慧科技</text:p>
          </table:table-cell>
          <table:table-cell office:value-type="string" table:style-name="ce12">
            <text:p>有機無機發光二極管的制造方法</text:p>
          </table:table-cell>
          <table:table-cell office:value-type="string" table:style-name="ce13">
            <text:p>ZL200410091172.0<text:s text:c="14"/></text:p>
          </table:table-cell>
          <table:table-cell office:value-type="string" table:style-name="ce12">
            <text:p>中國大陸</text:p>
          </table:table-cell>
          <table:table-cell office:value-type="string" table:style-name="ce12">
            <text:p>一種有機無機發光二極體之結構，包括：一基材；一第一電極位於上述基材上；一有機無機發光層位於上述第一電極上，且此有機無機發光層包含複數個有機無機複合量子點分散於一高分子中，且每一有機無機複合量子點包括一ZnX（X係擇自於S、Se、Te與其組合物所組成之族群中）量子點與一有機分子包覆該量子點表面；以及一第二電極位於上述有機無機發光層上。</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 table:style-name="ce12">
            <text:p>11</text:p>
          </table:table-cell>
          <table:table-cell office:value-type="float" office:value="98" table:style-name="ce12">
            <text:p>98</text:p>
          </table:table-cell>
          <table:table-cell office:value-type="string" table:style-name="ce12">
            <text:p>是</text:p>
          </table:table-cell>
          <table:table-cell office:value-type="string" table:style-name="ce12">
            <text:p>智慧科技</text:p>
          </table:table-cell>
          <table:table-cell office:value-type="string" table:style-name="ce12">
            <text:p>液晶顯示面板</text:p>
          </table:table-cell>
          <table:table-cell office:value-type="string" table:style-name="ce14">
            <text:p>7,504,138</text:p>
          </table:table-cell>
          <table:table-cell office:value-type="string" table:style-name="ce12">
            <text:p>美國</text:p>
          </table:table-cell>
          <table:table-cell office:value-type="string" table:style-name="ce12">
            <text:p>本發明係有關於一種液晶顯示面板，包括彩色濾光片基板、陣列基板、以及光學補償膜，該光學補償膜至少形成於彩色濾光片基板或陣列基板其中之一側，且光學補償膜包括一聚亞醯胺化合物，其中該聚亞醯胺具有下列化學式：</text:p>
            <text:p>其中n值係大於1之整數，當A為環狀脂肪族時，B為芳香族或環狀脂肪族；當A為芳香族時，B為環狀脂肪族。</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2" table:style-name="ce12">
            <text:p>12</text:p>
          </table:table-cell>
          <table:table-cell office:value-type="float" office:value="98" table:style-name="ce12">
            <text:p>98</text:p>
          </table:table-cell>
          <table:table-cell office:value-type="string" table:style-name="ce12">
            <text:p>是</text:p>
          </table:table-cell>
          <table:table-cell office:value-type="string" table:style-name="ce12">
            <text:p>智慧科技</text:p>
          </table:table-cell>
          <table:table-cell office:value-type="string" table:style-name="ce12">
            <text:p>具有光學補償功能的透明基板及其液晶顯示器</text:p>
          </table:table-cell>
          <table:table-cell office:value-type="string" table:style-name="ce13">
            <text:p>ZL200610145248.2<text:s text:c="14"/></text:p>
          </table:table-cell>
          <table:table-cell office:value-type="string" table:style-name="ce12">
            <text:p>中國大陸</text:p>
          </table:table-cell>
          <table:table-cell office:value-type="string" table:style-name="ce12">
            <text:p>本發明之具有光學補償功能之透明基板，包含聚亞醯胺，其具有下列化學式：</text:p>
            <text:p><text:s/></text:p>
            <text:p>其中A及A'係環狀脂肪族化合物或芳香族化合物，B及B'係環狀脂肪族化合物或芳香族化合物，且其nx=ny&gt;nz，亦即具有可調控型負型c-plate位相差補償功能，其中nx表示該透明基板之橫向折射率，ny表示該透明基板之縱向折射率，nz表示該透明基板之厚度方向折射率，m及n係介於10至10,000之間。</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3" table:style-name="ce12">
            <text:p>13</text:p>
          </table:table-cell>
          <table:table-cell office:value-type="float" office:value="99" table:style-name="ce12">
            <text:p>99</text:p>
          </table:table-cell>
          <table:table-cell office:value-type="string" table:style-name="ce12">
            <text:p>是</text:p>
          </table:table-cell>
          <table:table-cell office:value-type="string" table:style-name="ce12">
            <text:p>智慧科技</text:p>
          </table:table-cell>
          <table:table-cell office:value-type="string" table:style-name="ce12">
            <text:p>液晶顯示面板</text:p>
          </table:table-cell>
          <table:table-cell office:value-type="string" table:style-name="ce14">
            <text:p>7,727,600</text:p>
          </table:table-cell>
          <table:table-cell office:value-type="string" table:style-name="ce12">
            <text:p>美國</text:p>
          </table:table-cell>
          <table:table-cell office:value-type="string" table:style-name="ce12">
            <text:p>本發明係有關於一種液晶顯示面板，包括彩色濾光片基板、陣列基板、以及光學補償膜，該光學補償膜至少形成於彩色濾光片基板或陣列基板其中之一側，且光學補償膜包括一聚亞醯胺化合物，其中該聚亞醯胺具有下列化學式：</text:p>
            <text:p>其中n值係大於1之整數，當A為環狀脂肪族時，B為芳香族或環狀脂肪族；當A為芳香族時，B為環狀脂肪族。</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4" table:style-name="ce12">
            <text:p>14</text:p>
          </table:table-cell>
          <table:table-cell office:value-type="float" office:value="99" table:style-name="ce12">
            <text:p>99</text:p>
          </table:table-cell>
          <table:table-cell office:value-type="string" table:style-name="ce12">
            <text:p>是</text:p>
          </table:table-cell>
          <table:table-cell office:value-type="string" table:style-name="ce12">
            <text:p>智慧科技</text:p>
          </table:table-cell>
          <table:table-cell office:value-type="string" table:style-name="ce12">
            <text:p>有機發光二極管</text:p>
          </table:table-cell>
          <table:table-cell office:value-type="string" table:style-name="ce13">
            <text:p>ZL200610172317.9<text:s text:c="14"/></text:p>
          </table:table-cell>
          <table:table-cell office:value-type="string" table:style-name="ce12">
            <text:p>中國大陸</text:p>
          </table:table-cell>
          <table:table-cell office:value-type="string" table:style-name="ce12">
            <text:p>本發明係提供一有機電激發光元件，其係為一上發光式或雙面發光式之有機電激發光元件。該有機電激發光元件包含一基板、一第一電極形成於該基板之上、一電激發光材料層形成於該第一電極之上，以及一第二電極形成於該電激發光材料層之上，其中，第一或第二電極為摻雜有微粒之透明金屬電極。</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5" table:style-name="ce12">
            <text:p>15</text:p>
          </table:table-cell>
          <table:table-cell office:value-type="float" office:value="99" table:style-name="ce12">
            <text:p>99</text:p>
          </table:table-cell>
          <table:table-cell office:value-type="string" table:style-name="ce12">
            <text:p>是</text:p>
          </table:table-cell>
          <table:table-cell office:value-type="string" table:style-name="ce12">
            <text:p>智慧科技</text:p>
          </table:table-cell>
          <table:table-cell office:value-type="string" table:style-name="ce12">
            <text:p>低雙折射率之透明基板</text:p>
          </table:table-cell>
          <table:table-cell office:value-type="string" table:style-name="ce13">
            <text:p>I332580<text:s text:c="23"/></text:p>
          </table:table-cell>
          <table:table-cell office:value-type="string" table:style-name="ce12">
            <text:p>中華民國</text:p>
          </table:table-cell>
          <table:table-cell office:value-type="string" table:style-name="ce12">
            <text:p>本發明係有關於一種低雙折射率之透明基板，其係由聚亞醯胺所組成，具有小於0.005之雙折射率，該聚亞醯胺的結構如式(I)所示：</text:p>
            <text:p><text:s text:c="3"/>式(I)</text:p>
            <text:p>其中每一重複單位中的A為相同或不同之芳基或脂族基，且其中至少其一含有磺醯官能基(sulfonyl)的芳基或脂族基；每一重複單位中的B為相同或不同之芳基或環脂族基；n為大於1之整數。</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6" table:style-name="ce12">
            <text:p>16</text:p>
          </table:table-cell>
          <table:table-cell office:value-type="float" office:value="100" table:style-name="ce12">
            <text:p>100</text:p>
          </table:table-cell>
          <table:table-cell office:value-type="string" table:style-name="ce12">
            <text:p>是</text:p>
          </table:table-cell>
          <table:table-cell office:value-type="string" table:style-name="ce12">
            <text:p>智慧科技</text:p>
          </table:table-cell>
          <table:table-cell office:value-type="string" table:style-name="ce12">
            <text:p>液晶顯示面板</text:p>
          </table:table-cell>
          <table:table-cell office:value-type="string" table:style-name="ce13">
            <text:p>I335455<text:s text:c="23"/></text:p>
          </table:table-cell>
          <table:table-cell office:value-type="string" table:style-name="ce12">
            <text:p>中華民國</text:p>
          </table:table-cell>
          <table:table-cell office:value-type="string" table:style-name="ce12">
            <text:p>本發明係有關於一種液晶顯示面板，包括彩色濾光片基板、陣列基板、以及光學補償膜，該光學補償膜至少形成於彩色濾光片基板或陣列基板其中之一側，且光學補償膜包括一聚亞醯胺化合物，其中該聚亞醯胺具有下列化學式：</text:p>
            <text:p>其中n值係大於1之整數，當A為環狀脂肪族時，B為芳香族或環狀脂肪族；當A為芳香族時，B為環狀脂肪族。</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7" table:style-name="ce12">
            <text:p>17</text:p>
          </table:table-cell>
          <table:table-cell office:value-type="float" office:value="100" table:style-name="ce12">
            <text:p>100</text:p>
          </table:table-cell>
          <table:table-cell office:value-type="string" table:style-name="ce12">
            <text:p>是</text:p>
          </table:table-cell>
          <table:table-cell office:value-type="string" table:style-name="ce12">
            <text:p>智慧科技</text:p>
          </table:table-cell>
          <table:table-cell office:value-type="string" table:style-name="ce12">
            <text:p>有機電激發光裝置</text:p>
          </table:table-cell>
          <table:table-cell office:value-type="string" table:style-name="ce14">
            <text:p>7,923,921</text:p>
          </table:table-cell>
          <table:table-cell office:value-type="string" table:style-name="ce12">
            <text:p>美國</text:p>
          </table:table-cell>
          <table:table-cell office:value-type="string" table:style-name="ce12">
            <text:p>本發明提供一種有機電激發光裝置，包括第一阻隔層設置於基底上；有機電激發光元件設置於第一阻隔層之上；第二阻隔層包覆有機電激發光元件之上；以及吸收層設置於第一與第二阻隔層之間，其中第一和第二阻隔層都含有有機層與無機層，且無機層覆蓋有機層的上表面及側面，使得位於側面的該些無機層互相堆疊接合，以防止側面的水氣及氧氣吸收。</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8" table:style-name="ce12">
            <text:p>18</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液晶顯示面板</text:p>
          </table:table-cell>
          <table:table-cell office:value-type="string" table:style-name="ce13">
            <text:p>ZL200510108029.2<text:s text:c="14"/></text:p>
          </table:table-cell>
          <table:table-cell office:value-type="string" table:style-name="ce12">
            <text:p>中國大陸</text:p>
          </table:table-cell>
          <table:table-cell office:value-type="string" table:style-name="ce12">
            <text:p>本發明係有關於一種液晶顯示面板，包括彩色濾光片基板、陣列基板、以及光學補償膜，該光學補償膜至少形成於彩色濾光片基板或陣列基板其中之一側，且光學補償膜包括一聚亞醯胺化合物，其中該聚亞醯胺具有下列化學式：</text:p>
            <text:p>其中n值係大於1之整數，當A為環狀脂肪族時，B為芳香族或環狀脂肪族；當A為芳香族時，B為環狀脂肪族。</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9" table:style-name="ce12">
            <text:p>19</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液晶顯示面板</text:p>
          </table:table-cell>
          <table:table-cell office:value-type="string" table:style-name="ce14">
            <text:p>8,268,413</text:p>
          </table:table-cell>
          <table:table-cell office:value-type="string" table:style-name="ce12">
            <text:p>美國</text:p>
          </table:table-cell>
          <table:table-cell office:value-type="string" table:style-name="ce12">
            <text:p>本發明係有關於一種液晶顯示面板，包括彩色濾光片基板、陣列基板、以及光學補償膜，該光學補償膜至少形成於彩色濾光片基板或陣列基板其中之一側，且光學補償膜包括一聚亞醯胺化合物，其中該聚亞醯胺具有下列化學式：</text:p>
            <text:p>其中n值係大於1之整數，當A為環狀脂肪族時，B為芳香族或環狀脂肪族；當A為芳香族時，B為環狀脂肪族。</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0" table:style-name="ce12">
            <text:p>20</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透明電極及包含此透明電極的有機電致發光元件</text:p>
          </table:table-cell>
          <table:table-cell office:value-type="string" table:style-name="ce13">
            <text:p>ZL200710003926.6<text:s text:c="14"/></text:p>
          </table:table-cell>
          <table:table-cell office:value-type="string" table:style-name="ce12">
            <text:p>中國大陸</text:p>
          </table:table-cell>
          <table:table-cell office:value-type="string" table:style-name="ce12">
            <text:p>本發明係提供一透明電極及包含此透明電極之有機電激發光元件。其中透明電極包括一電極層，由一金屬材質與一金屬氧化物共蒸鍍而成，本發明之透明電極具有良好的導電度、穿透度及撓曲度，可做為有機電激發光元件的陽極或陰極。此外，更包括在透明電極上形成一額外的光取出層，以增加透明電極的穿透度。</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1" table:style-name="ce12">
            <text:p>21</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有機化合物及包含其之有機電激發光裝置</text:p>
          </table:table-cell>
          <table:table-cell office:value-type="string" table:style-name="ce14">
            <text:p>8,173,274</text:p>
          </table:table-cell>
          <table:table-cell office:value-type="string" table:style-name="ce12">
            <text:p>美國</text:p>
          </table:table-cell>
          <table:table-cell office:value-type="string" table:style-name="ce12">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2" table:style-name="ce12">
            <text:p>22</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光敏組合物、封合結構及封合結構的制造方法</text:p>
          </table:table-cell>
          <table:table-cell office:value-type="string" table:style-name="ce13">
            <text:p>ZL200810190381.9<text:s text:c="14"/></text:p>
          </table:table-cell>
          <table:table-cell office:value-type="string" table:style-name="ce12">
            <text:p>中國大陸</text:p>
          </table:table-cell>
          <table:table-cell office:value-type="string" table:style-name="ce12">
            <text:p>一種感光性組成物，以其總重量來計算，包括20～80％的寡分子聚合物、2~30%之至少一第二環氧樹脂、12～54％之至少一第三環氧樹脂、2～15phr的陽離子型起始劑以及2～15phr的自由基型起始劑。寡分子聚合物的分子量為350～3000，是由一第一環氧樹脂與一不飽和單羧酸改質而成，其分子鏈上至少有兩個或兩個以上的壓克力官能基。第二環氧樹脂具有四個或以上的環氧基，且環氧當量為150~500。第三環氧樹脂，其與該第二環氧樹脂不同，為一種液態環狀脂肪族環氧樹脂。</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3" table:style-name="ce12">
            <text:p>23</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感光性組成、其所形成之封合結構以及封合結構的製造方法</text:p>
          </table:table-cell>
          <table:table-cell office:value-type="string" table:style-name="ce13">
            <text:p>I374910<text:s text:c="23"/></text:p>
          </table:table-cell>
          <table:table-cell office:value-type="string" table:style-name="ce12">
            <text:p>中華民國</text:p>
          </table:table-cell>
          <table:table-cell office:value-type="string" table:style-name="ce12">
            <text:p>一種感光性組成物，以其總重量來計算，包括20～80％的寡分子聚合物、2~30%之至少一第二環氧樹脂、12～54％之至少一第三環氧樹脂、2～15phr的陽離子型起始劑以及2～15phr的自由基型起始劑。寡分子聚合物的分子量為350～3000，是由一第一環氧樹脂與一不飽和單羧酸改質而成，其分子鏈上至少有兩個或兩個以上的壓克力官能基。第二環氧樹脂具有四個或以上的環氧基，且環氧當量為150~500。第三環氧樹脂，其與該第二環氧樹脂不同，為一種液態環狀脂肪族環氧樹脂。</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4" table:style-name="ce12">
            <text:p>24</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白光有機發光元件</text:p>
          </table:table-cell>
          <table:table-cell office:value-type="string" table:style-name="ce13">
            <text:p>ZL200910148187.9<text:s text:c="14"/></text:p>
          </table:table-cell>
          <table:table-cell office:value-type="string" table:style-name="ce12">
            <text:p>中國大陸</text:p>
          </table:table-cell>
          <table:table-cell office:value-type="string" table:style-name="ce12">
            <text:p>一種白光有機發光元件，包括：陽極、電洞傳輸層、第一發光層、第二發光層、第三發光層、電子傳輸層及陰極，其中，第二發光層係形成於第一及第三發光層之間，且其發光波長比第一發光層及第三發光層之發光波長較長，以及第一發光層及第三發光層之主發光材料係為不同材料。本發明之白光有機發光元件能有效提升發光效率、降低操作電壓，並提供色穩定性。</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5" table:style-name="ce12">
            <text:p>25</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框膠組成物</text:p>
          </table:table-cell>
          <table:table-cell office:value-type="string" table:style-name="ce14">
            <text:p>8,193,258</text:p>
          </table:table-cell>
          <table:table-cell office:value-type="string" table:style-name="ce12">
            <text:p>美國</text:p>
          </table:table-cell>
          <table:table-cell office:value-type="string" table:style-name="ce12">
            <text:p>本發明係有關於一種框膠組成物，包括(a)寡聚物，包含不飽和單羧酸改質之雙酚A型環氧樹脂及不飽和單羧酸改質之雙酚F型環氧樹脂，其中雙酚A型環氧樹脂與雙酚F型環氧樹脂之當量比為0.05：0.95至0.3：0.7，且雙酚A型環氧樹脂的熔點高於40℃，雙酚F型環氧樹脂的熔點低於40℃；(b)至少含有兩個或兩個以上環氧基之環氧樹脂；以及(c)光起始劑。</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6" table:style-name="ce12">
            <text:p>26</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口奎][口咢][口林]衍生物及包含該[口奎][口咢][口林]衍生物的有機發光二極管</text:p>
          </table:table-cell>
          <table:table-cell office:value-type="string" table:style-name="ce14">
            <text:p>8,277,957</text:p>
          </table:table-cell>
          <table:table-cell office:value-type="string" table:style-name="ce12">
            <text:p>美國</text:p>
          </table:table-cell>
          <table:table-cell office:value-type="string" table:style-name="ce12">
            <text:p>本發明提供一種衍生物，具有下列化學式(I)或(II)：</text:p>
            <text:p>其中R1與R2獨立地為氫、鹵素、甲基、乙基、丙基、丁基、芳基或雜芳基。本發明另提供一種包含該衍生物之有機發光二極體。</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7" table:style-name="ce12">
            <text:p>27</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應用於柔性電子元件的基板結構及其制造方法</text:p>
          </table:table-cell>
          <table:table-cell office:value-type="string" table:style-name="ce13">
            <text:p>ZL200910169108.2<text:s text:c="14"/></text:p>
          </table:table-cell>
          <table:table-cell office:value-type="string" table:style-name="ce12">
            <text:p>中國大陸</text:p>
          </table:table-cell>
          <table:table-cell office:value-type="string" table:style-name="ce12">
            <text:p>本發明提供一種應用於軟性電子元件之基板結構，包括：一支撐載體；一軟性基板，與該支撐載體相對設置；一離型層，形成於該軟性基板相對於該支撐載體之一面上；以及一膠材，形成於該支撐載體與該離型層與該軟性基板之間，其中該膠材之面積大於該離型層之面積，且該膠材對該軟性基板之密著度大於該離型層對該軟性基板之密著度。本發明另提供一種上述基板結構之製造方法。</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8" table:style-name="ce12">
            <text:p>28</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應用於軟性電子元件之基板結構及其製造方法</text:p>
          </table:table-cell>
          <table:table-cell office:value-type="string" table:style-name="ce13">
            <text:p>I377646<text:s text:c="23"/></text:p>
          </table:table-cell>
          <table:table-cell office:value-type="string" table:style-name="ce12">
            <text:p>中華民國</text:p>
          </table:table-cell>
          <table:table-cell office:value-type="string" table:style-name="ce12">
            <text:p>本發明提供一種應用於軟性電子元件之基板結構，包括：一支撐載體；一軟性基板，與該支撐載體相對設置；一離型層，形成於該軟性基板相對於該支撐載體之一面上；以及一膠材，形成於該支撐載體與該離型層與該軟性基板之間，其中該膠材之面積大於該離型層之面積，且該膠材對該軟性基板之密著度大於該離型層對該軟性基板之密著度。本發明另提供一種上述基板結構之製造方法。</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9" table:style-name="ce12">
            <text:p>29</text:p>
          </table:table-cell>
          <table:table-cell office:value-type="float" office:value="101"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2">
            <text:p>應用於軟性電子元件之基板結構及其製造方法</text:p>
          </table:table-cell>
          <table:table-cell office:value-type="string" table:style-name="ce14">
            <text:p>8,182,892</text:p>
          </table:table-cell>
          <table:table-cell office:value-type="string" table:style-name="ce12">
            <text:p>美國</text:p>
          </table:table-cell>
          <table:table-cell office:value-type="string" table:style-name="ce12">
            <text:p>本發明提供一種應用於軟性電子元件之基板結構，包括：一支撐載體；一軟性基板，與該支撐載體相對設置；一離型層，形成於該軟性基板相對於該支撐載體之一面上；以及一膠材，形成於該支撐載體與該離型層與該軟性基板之間，其中該膠材之面積大於該離型層之面積，且該膠材對該軟性基板之密著度大於該離型層對該軟性基板之密著度。本發明另提供一種上述基板結構之製造方法。</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0" table:style-name="ce12">
            <text:p>30</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具有光學補償功能之透明基板及其液晶顯示器</text:p>
          </table:table-cell>
          <table:table-cell office:value-type="string" table:style-name="ce13">
            <text:p>I387812<text:s text:c="23"/></text:p>
          </table:table-cell>
          <table:table-cell office:value-type="string" table:style-name="ce12">
            <text:p>中華民國</text:p>
          </table:table-cell>
          <table:table-cell office:value-type="string" table:style-name="ce12">
            <text:p>本發明之具有光學補償功能之透明基板，包含聚亞醯胺，其具有下列化學式：</text:p>
            <text:p><text:s/></text:p>
            <text:p>其中A及A'係環狀脂肪族化合物或芳香族化合物，B及B'係環狀脂肪族化合物或芳香族化合物，且其nx=ny&gt;nz，亦即具有可調控型負型c-plate位相差補償功能，其中nx表示該透明基板之橫向折射率，ny表示該透明基板之縱向折射率，nz表示該透明基板之厚度方向折射率，m及n係介於10至10,000之間。</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1" table:style-name="ce12">
            <text:p>31</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具有光學補償功能之透明基板及其液晶顯示器</text:p>
          </table:table-cell>
          <table:table-cell office:value-type="string" table:style-name="ce14">
            <text:p>8,545,947</text:p>
          </table:table-cell>
          <table:table-cell office:value-type="string" table:style-name="ce12">
            <text:p>美國</text:p>
          </table:table-cell>
          <table:table-cell office:value-type="string" table:style-name="ce12">
            <text:p>本發明之具有光學補償功能之透明基板，包含聚亞醯胺，其具有下列化學式：</text:p>
            <text:p><text:s/></text:p>
            <text:p>其中A及A'係環狀脂肪族化合物或芳香族化合物，B及B'係環狀脂肪族化合物或芳香族化合物，且其nx=ny&gt;nz，亦即具有可調控型負型c-plate位相差補償功能，其中nx表示該透明基板之橫向折射率，ny表示該透明基板之縱向折射率，nz表示該透明基板之厚度方向折射率，m及n係介於10至10,000之間。</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2" table:style-name="ce12">
            <text:p>32</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透明電極及包含此透明電極之有機電激發光元件</text:p>
          </table:table-cell>
          <table:table-cell office:value-type="string" table:style-name="ce13">
            <text:p>I388240<text:s text:c="23"/></text:p>
          </table:table-cell>
          <table:table-cell office:value-type="string" table:style-name="ce12">
            <text:p>中華民國</text:p>
          </table:table-cell>
          <table:table-cell office:value-type="string" table:style-name="ce12">
            <text:p>本發明係提供一透明電極及包含此透明電極之有機電激發光元件。其中透明電極包括一電極層，由一金屬材質與一金屬氧化物共蒸鍍而成，本發明之透明電極具有良好的導電度、穿透度及撓曲度，可做為有機電激發光元件的陽極或陰極。此外，更包括在透明電極上形成一額外的光取出層，以增加透明電極的穿透度。</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3" table:style-name="ce12">
            <text:p>33</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有機發光二極體</text:p>
          </table:table-cell>
          <table:table-cell office:value-type="string" table:style-name="ce13">
            <text:p>I384901<text:s text:c="23"/></text:p>
          </table:table-cell>
          <table:table-cell office:value-type="string" table:style-name="ce12">
            <text:p>中華民國</text:p>
          </table:table-cell>
          <table:table-cell office:value-type="string" table:style-name="ce12">
            <text:p>本發明係提供一有機電激發光元件，其係為一上發光式或雙面發光式之有機電激發光元件。該有機電激發光元件包含一基板、一第一電極形成於該基板之上、一電激發光材料層形成於該第一電極之上，以及一第二電極形成於該電激發光材料層之上，其中，第一或第二電極為摻雜有微粒之透明金屬電極。</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4" table:style-name="ce12">
            <text:p>34</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有機電激發光裝置</text:p>
          </table:table-cell>
          <table:table-cell office:value-type="string" table:style-name="ce13">
            <text:p>I404448<text:s text:c="23"/></text:p>
          </table:table-cell>
          <table:table-cell office:value-type="string" table:style-name="ce12">
            <text:p>中華民國</text:p>
          </table:table-cell>
          <table:table-cell office:value-type="string" table:style-name="ce12">
            <text:p>本發明提供一種有機電激發光裝置，包括第一阻隔層設置於基底上；有機電激發光元件設置於第一阻隔層之上；第二阻隔層包覆有機電激發光元件之上；以及吸收層設置於第一與第二阻隔層之間，其中第一和第二阻隔層都含有有機層與無機層，且無機層覆蓋有機層的上表面及側面，使得位於側面的該些無機層互相堆疊接合，以防止側面的水氣及氧氣吸收。</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5" table:style-name="ce12">
            <text:p>35</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低雙折射率之透明基板</text:p>
          </table:table-cell>
          <table:table-cell office:value-type="string" table:style-name="ce14">
            <text:p>8,404,319</text:p>
          </table:table-cell>
          <table:table-cell office:value-type="string" table:style-name="ce12">
            <text:p>美國</text:p>
          </table:table-cell>
          <table:table-cell office:value-type="string" table:style-name="ce12">
            <text:p>本發明係有關於一種低雙折射率之透明基板，其係由聚亞醯胺所組成，具有小於0.005之雙折射率，該聚亞醯胺的結構如式(I)所示：</text:p>
            <text:p><text:s text:c="3"/>式(I)</text:p>
            <text:p>其中每一重複單位中的A為相同或不同之芳基或脂族基，且其中至少其一含有磺醯官能基(sulfonyl)的芳基或脂族基；每一重複單位中的B為相同或不同之芳基或環脂族基；n為大於1之整數。</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6" table:style-name="ce12">
            <text:p>36</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有機化合物及包含其的有機電致發光裝置</text:p>
          </table:table-cell>
          <table:table-cell office:value-type="string" table:style-name="ce13">
            <text:p>ZL200810146911.X<text:s text:c="14"/></text:p>
          </table:table-cell>
          <table:table-cell office:value-type="string" table:style-name="ce12">
            <text:p>中國大陸</text:p>
          </table:table-cell>
          <table:table-cell office:value-type="string" table:style-name="ce12">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7" table:style-name="ce12">
            <text:p>37</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有機化合物及包含其之有機電激發光裝置</text:p>
          </table:table-cell>
          <table:table-cell office:value-type="string" table:style-name="ce13">
            <text:p>I385235<text:s text:c="23"/></text:p>
          </table:table-cell>
          <table:table-cell office:value-type="string" table:style-name="ce12">
            <text:p>中華民國</text:p>
          </table:table-cell>
          <table:table-cell office:value-type="string" table:style-name="ce12">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8" table:style-name="ce12">
            <text:p>38</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框膠組成物</text:p>
          </table:table-cell>
          <table:table-cell office:value-type="string" table:style-name="ce13">
            <text:p>I395027<text:s text:c="23"/></text:p>
          </table:table-cell>
          <table:table-cell office:value-type="string" table:style-name="ce12">
            <text:p>中華民國</text:p>
          </table:table-cell>
          <table:table-cell office:value-type="string" table:style-name="ce12">
            <text:p>本發明係有關於一種框膠組成物，包括(a)寡聚物，包含不飽和單羧酸改質之雙酚A型環氧樹脂及不飽和單羧酸改質之雙酚F型環氧樹脂，其中雙酚A型環氧樹脂與雙酚F型環氧樹脂之當量比為0.05：0.95至0.3：0.7，且雙酚A型環氧樹脂的熔點高於40℃，雙酚F型環氧樹脂的熔點低於40℃；(b)至少含有兩個或兩個以上環氧基之環氧樹脂；以及(c)光起始劑。</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9" table:style-name="ce12">
            <text:p>39</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口奎]喔[口林]衍生物及包含此[口奎]喔[口林]衍生物的有機發光二極管</text:p>
          </table:table-cell>
          <table:table-cell office:value-type="string" table:style-name="ce13">
            <text:p>ZL201010258207.0<text:s text:c="14"/></text:p>
          </table:table-cell>
          <table:table-cell office:value-type="string" table:style-name="ce12">
            <text:p>中國大陸</text:p>
          </table:table-cell>
          <table:table-cell office:value-type="string" table:style-name="ce12">
            <text:p>本發明提供一種衍生物，具有下列化學式(I)或(II)：</text:p>
            <text:p>其中R1與R2獨立地為氫、鹵素、甲基、乙基、丙基、丁基、芳基或雜芳基。本發明另提供一種包含該衍生物之有機發光二極體。</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0" table:style-name="ce12">
            <text:p>40</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口奎][口咢][口林]衍生物及包含此[口奎][口咢][口林]衍生物之有機發光二極體</text:p>
          </table:table-cell>
          <table:table-cell office:value-type="string" table:style-name="ce13">
            <text:p>I402259<text:s text:c="23"/></text:p>
          </table:table-cell>
          <table:table-cell office:value-type="string" table:style-name="ce12">
            <text:p>中華民國</text:p>
          </table:table-cell>
          <table:table-cell office:value-type="string" table:style-name="ce12">
            <text:p>本發明提供一種衍生物，具有下列化學式(I)或(II)：</text:p>
            <text:p>其中R1與R2獨立地為氫、鹵素、甲基、乙基、丙基、丁基、芳基或雜芳基。本發明另提供一種包含該衍生物之有機發光二極體。</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1" table:style-name="ce12">
            <text:p>41</text:p>
          </table:table-cell>
          <table:table-cell office:value-type="float" office:value="102"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2">
            <text:p>[口奎][口咢][口林]衍生物及包含此[口奎][口咢][口林]衍生物之有機發光二極體</text:p>
          </table:table-cell>
          <table:table-cell office:value-type="string" table:style-name="ce14">
            <text:p>8,486,544</text:p>
          </table:table-cell>
          <table:table-cell office:value-type="string" table:style-name="ce12">
            <text:p>美國</text:p>
          </table:table-cell>
          <table:table-cell office:value-type="string" table:style-name="ce12">
            <text:p>本發明提供一種衍生物，具有下列化學式(I)或(II)：</text:p>
            <text:p>其中R1與R2獨立地為氫、鹵素、甲基、乙基、丙基、丁基、芳基或雜芳基。本發明另提供一種包含該衍生物之有機發光二極體。</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2" table:style-name="ce12">
            <text:p>42</text:p>
          </table:table-cell>
          <table:table-cell office:value-type="float" office:value="103"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2">
            <text:p>具光取出層之光學元件結構</text:p>
          </table:table-cell>
          <table:table-cell office:value-type="string" table:style-name="ce13">
            <text:p>I453255<text:s text:c="23"/></text:p>
          </table:table-cell>
          <table:table-cell office:value-type="string" table:style-name="ce12">
            <text:p>中華民國</text:p>
          </table:table-cell>
          <table:table-cell office:value-type="string" table:style-name="ce12">
            <text:p>本發明提供一種具光取出層之光學元件結構，包括：一基板，具有一第一表面與一第二表面；一聚亞醯胺或其共聚物層，形成於該基板之該第一表面上，其中該聚亞醯胺或其共聚物層係由至少一芳香族雙胺與至少一環狀脂肪族雙酐所製備；以及一光學元件，形成於該聚亞醯胺或其共聚物層上。</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3" table:style-name="ce12">
            <text:p>43</text:p>
          </table:table-cell>
          <table:table-cell office:value-type="float" office:value="103"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2">
            <text:p>有機化合物及包含其之有機電激發光裝置</text:p>
          </table:table-cell>
          <table:table-cell office:value-type="string" table:style-name="ce14">
            <text:p>8,632,893</text:p>
          </table:table-cell>
          <table:table-cell office:value-type="string" table:style-name="ce12">
            <text:p>美國</text:p>
          </table:table-cell>
          <table:table-cell office:value-type="string" table:style-name="ce12">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4" table:style-name="ce12">
            <text:p>44</text:p>
          </table:table-cell>
          <table:table-cell office:value-type="float" office:value="103"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2">
            <text:p>透明吸收塗層</text:p>
          </table:table-cell>
          <table:table-cell office:value-type="string" table:style-name="ce13">
            <text:p>I437058<text:s text:c="23"/></text:p>
          </table:table-cell>
          <table:table-cell office:value-type="string" table:style-name="ce12">
            <text:p>中華民國</text:p>
          </table:table-cell>
          <table:table-cell office:value-type="string" table:style-name="ce12">
            <text:p>一種透明吸收塗層，其包括透明高分子層與沸石。沸石分散於透明高分子層中，其中沸石至少含有鋁元素與矽元素，且沸石的粒徑小於500 nm。</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5" table:style-name="ce12">
            <text:p>45</text:p>
          </table:table-cell>
          <table:table-cell office:value-type="float" office:value="103"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2">
            <text:p>熱固性組合物</text:p>
          </table:table-cell>
          <table:table-cell office:value-type="string" table:style-name="ce13">
            <text:p>ZL201010601898.X<text:s text:c="14"/></text:p>
          </table:table-cell>
          <table:table-cell office:value-type="string" table:style-name="ce12">
            <text:p>中國大陸</text:p>
          </table:table-cell>
          <table:table-cell office:value-type="string" table:style-name="ce12">
            <text:p>本發明提供一種熱硬化型組成物，包括以下成分：(a) 一寡聚合物，其中寡聚合物係由液態環氧樹脂與具有4個反應氫原子之芳香族一級胺反應(aromatic primary amine)而得，且該寡聚物佔該熱硬化型組成物為約1~35 重量百分比；(b) 一長分子鏈樹脂，其中長分子鏈樹脂佔該熱硬化型組成物為約5~10重量百分比；(c) 具有兩個或兩個以上官能基之一環氧樹脂，其中環氧樹脂佔該熱硬化型組成物為約50~80 重量百分比；以及(d) 一可塑劑(plasticizer)，其中可塑劑佔該熱硬化型組成物為約5~15重量百分比。</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6" table:style-name="ce12">
            <text:p>46</text:p>
          </table:table-cell>
          <table:table-cell office:value-type="float" office:value="103"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2">
            <text:p>熱硬化型組成物</text:p>
          </table:table-cell>
          <table:table-cell office:value-type="string" table:style-name="ce14">
            <text:p>8,604,102</text:p>
          </table:table-cell>
          <table:table-cell office:value-type="string" table:style-name="ce12">
            <text:p>美國</text:p>
          </table:table-cell>
          <table:table-cell office:value-type="string" table:style-name="ce12">
            <text:p>本發明提供一種熱硬化型組成物，包括以下成分：(a) 一寡聚合物，其中寡聚合物係由液態環氧樹脂與具有4個反應氫原子之芳香族一級胺反應(aromatic primary amine)而得，且該寡聚物佔該熱硬化型組成物為約1~35 重量百分比；(b) 一長分子鏈樹脂，其中長分子鏈樹脂佔該熱硬化型組成物為約5~10重量百分比；(c) 具有兩個或兩個以上官能基之一環氧樹脂，其中環氧樹脂佔該熱硬化型組成物為約50~80 重量百分比；以及(d) 一可塑劑(plasticizer)，其中可塑劑佔該熱硬化型組成物為約5~15重量百分比。</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7" table:style-name="ce12">
            <text:p>47</text:p>
          </table:table-cell>
          <table:table-cell office:value-type="float" office:value="104" table:style-name="ce12">
            <text:p>104</text:p>
          </table:table-cell>
          <table:table-cell office:value-type="string" table:style-name="ce12">
            <text:p>是</text:p>
          </table:table-cell>
          <table:table-cell office:value-type="string" table:style-name="ce12">
            <text:p>智慧科技</text:p>
          </table:table-cell>
          <table:table-cell office:value-type="string" table:style-name="ce12">
            <text:p>具光取出層之光學元件結構</text:p>
          </table:table-cell>
          <table:table-cell office:value-type="string" table:style-name="ce14">
            <text:p>8,979,324</text:p>
          </table:table-cell>
          <table:table-cell office:value-type="string" table:style-name="ce12">
            <text:p>美國</text:p>
          </table:table-cell>
          <table:table-cell office:value-type="string" table:style-name="ce12">
            <text:p>本發明提供一種具光取出層之光學元件結構，包括：一基板，具有一第一表面與一第二表面；一聚亞醯胺或其共聚物層，形成於該基板之該第一表面上，其中該聚亞醯胺或其共聚物層係由至少一芳香族雙胺與至少一環狀脂肪族雙酐所製備；以及一光學元件，形成於該聚亞醯胺或其共聚物層上。</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8" table:style-name="ce12">
            <text:p>48</text:p>
          </table:table-cell>
          <table:table-cell office:value-type="float" office:value="104" table:style-name="ce12">
            <text:p>104</text:p>
          </table:table-cell>
          <table:table-cell office:value-type="string" table:style-name="ce12">
            <text:p>是</text:p>
          </table:table-cell>
          <table:table-cell office:value-type="string" table:style-name="ce12">
            <text:p>智慧科技</text:p>
          </table:table-cell>
          <table:table-cell office:value-type="string" table:style-name="ce12">
            <text:p>熱硬化型組成物</text:p>
          </table:table-cell>
          <table:table-cell office:value-type="string" table:style-name="ce13">
            <text:p>I491638<text:s text:c="23"/></text:p>
          </table:table-cell>
          <table:table-cell office:value-type="string" table:style-name="ce12">
            <text:p>中華民國</text:p>
          </table:table-cell>
          <table:table-cell office:value-type="string" table:style-name="ce12">
            <text:p>本發明提供一種熱硬化型組成物，包括以下成分：(a) 一寡聚合物，其中寡聚合物係由液態環氧樹脂與具有4個反應氫原子之芳香族一級胺反應(aromatic primary amine)而得，且該寡聚物佔該熱硬化型組成物為約1~35 重量百分比；(b) 一長分子鏈樹脂，其中長分子鏈樹脂佔該熱硬化型組成物為約5~10重量百分比；(c) 具有兩個或兩個以上官能基之一環氧樹脂，其中環氧樹脂佔該熱硬化型組成物為約50~80 重量百分比；以及(d) 一可塑劑(plasticizer)，其中可塑劑佔該熱硬化型組成物為約5~15重量百分比。</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9" table:style-name="ce12">
            <text:p>49</text:p>
          </table:table-cell>
          <table:table-cell office:value-type="float" office:value="105" table:style-name="ce12">
            <text:p>105</text:p>
          </table:table-cell>
          <table:table-cell office:value-type="string" table:style-name="ce12">
            <text:p>是</text:p>
          </table:table-cell>
          <table:table-cell office:value-type="string" table:style-name="ce12">
            <text:p>智慧科技</text:p>
          </table:table-cell>
          <table:table-cell office:value-type="string" table:style-name="ce12">
            <text:p>具光取出層之光學元件結構</text:p>
          </table:table-cell>
          <table:table-cell office:value-type="string" table:style-name="ce13">
            <text:p>ZL201210042683.8<text:s text:c="14"/></text:p>
          </table:table-cell>
          <table:table-cell office:value-type="string" table:style-name="ce12">
            <text:p>中國大陸</text:p>
          </table:table-cell>
          <table:table-cell office:value-type="string" table:style-name="ce12">
            <text:p>本發明提供一種具光取出層之光學元件結構，包括：一基板，具有一第一表面與一第二表面；一聚亞醯胺或其共聚物層，形成於該基板之該第一表面上，其中該聚亞醯胺或其共聚物層係由至少一芳香族雙胺與至少一環狀脂肪族雙酐所製備；以及一光學元件，形成於該聚亞醯胺或其共聚物層上。</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0" table:style-name="ce12">
            <text:p>50</text:p>
          </table:table-cell>
          <table:table-cell office:value-type="float" office:value="105" table:style-name="ce12">
            <text:p>105</text:p>
          </table:table-cell>
          <table:table-cell office:value-type="string" table:style-name="ce12">
            <text:p>是</text:p>
          </table:table-cell>
          <table:table-cell office:value-type="string" table:style-name="ce12">
            <text:p>智慧科技</text:p>
          </table:table-cell>
          <table:table-cell office:value-type="string" table:style-name="ce12">
            <text:p>一種用於電子元件之基板結構及其製法</text:p>
          </table:table-cell>
          <table:table-cell office:value-type="string" table:style-name="ce13">
            <text:p>I536633<text:s text:c="23"/></text:p>
          </table:table-cell>
          <table:table-cell office:value-type="string" table:style-name="ce12">
            <text:p>中華民國</text:p>
          </table:table-cell>
          <table:table-cell office:value-type="string" table:style-name="ce12">
            <text:p>一種用於電子元件之基板結構，係包括支撐載體；離型層，其表面具有第一微結構，且該離型層對該支撐載體之間具有第一密著度；以及設置於該支撐載體及該離型層上之軟性基板，其中，該軟性基板對該離型層之間具有第二密著度，且該第一密著度大於該第二密著度，而與該離型層表面接觸之該軟性基板表面具有相對於該第一微結構之第二微結構。本揭露復提供該基板結構之製法。</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1" table:style-name="ce12">
            <text:p>51</text:p>
          </table:table-cell>
          <table:table-cell office:value-type="float" office:value="105" table:style-name="ce12">
            <text:p>105</text:p>
          </table:table-cell>
          <table:table-cell office:value-type="string" table:style-name="ce12">
            <text:p>是</text:p>
          </table:table-cell>
          <table:table-cell office:value-type="string" table:style-name="ce12">
            <text:p>智慧科技</text:p>
          </table:table-cell>
          <table:table-cell office:value-type="string" table:style-name="ce12">
            <text:p>有機發光裝置</text:p>
          </table:table-cell>
          <table:table-cell office:value-type="string" table:style-name="ce13">
            <text:p>I552412<text:s text:c="23"/></text:p>
          </table:table-cell>
          <table:table-cell office:value-type="string" table:style-name="ce12">
            <text:p>中華民國</text:p>
          </table:table-cell>
          <table:table-cell office:value-type="string" table:style-name="ce12">
            <text:p>本發明提供一種有機發光裝置，包含一基板，具有一第一表面及一相對於該第一表面之第二表面；一有機發光元件，設置於該基板之第一表面上；以及，一低折射率層，設置於該基板之第二表面上，其中該低折射率層包含具有一聚偏氟乙烯與一無機奈米片材之混合物、高分枝聚矽氧烷、或上述之組合。</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2" table:style-name="ce12">
            <text:p>52</text:p>
          </table:table-cell>
          <table:table-cell office:value-type="float" office:value="106" table:style-name="ce12">
            <text:p>106</text:p>
          </table:table-cell>
          <table:table-cell office:value-type="string" table:style-name="ce12">
            <text:p>是</text:p>
          </table:table-cell>
          <table:table-cell office:value-type="string" table:style-name="ce12">
            <text:p>智慧科技</text:p>
          </table:table-cell>
          <table:table-cell office:value-type="string" table:style-name="ce12">
            <text:p>增益型波長轉換結構、發光膜及背光元件</text:p>
          </table:table-cell>
          <table:table-cell office:value-type="string" table:style-name="ce13">
            <text:p>I560509<text:s text:c="23"/></text:p>
          </table:table-cell>
          <table:table-cell office:value-type="string" table:style-name="ce12">
            <text:p>中華民國</text:p>
          </table:table-cell>
          <table:table-cell office:value-type="string" table:style-name="ce12">
            <text:p>一種增益型波長轉換結構，包括膽固醇液晶及分散於該膽固醇液晶中的量子點，當第一光線入射至該增益型波長轉換結構時，該量子點被該第一光線激發而發出波長不同於該第一光線之第二光線，且該第二光線於該膽固醇液晶中多次反射而提高增益。</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3" table:style-name="ce12">
            <text:p>53</text:p>
          </table:table-cell>
          <table:table-cell office:value-type="float" office:value="107" table:style-name="ce12">
            <text:p>107</text:p>
          </table:table-cell>
          <table:table-cell office:value-type="string" table:style-name="ce12">
            <text:p>是</text:p>
          </table:table-cell>
          <table:table-cell office:value-type="string" table:style-name="ce12">
            <text:p>智慧科技</text:p>
          </table:table-cell>
          <table:table-cell office:value-type="string" table:style-name="ce12">
            <text:p>有機金屬化合物、及包含其之有機發光裝置</text:p>
          </table:table-cell>
          <table:table-cell office:value-type="string" table:style-name="ce13">
            <text:p>I618710<text:s text:c="23"/></text:p>
          </table:table-cell>
          <table:table-cell office:value-type="string" table:style-name="ce12">
            <text:p>中華民國</text:p>
          </table:table-cell>
          <table:table-cell office:value-type="string" table:style-name="ce12">
            <text:p>本發明揭示一種有機金屬化合物及包含其之有機發光裝置。該有機金屬化合物係具有如式（I）所示之結構：</text:p>
            <text:p><text:s text:c="3"/>式（I）</text:p>
            <text:p>其中，R1、R2、R3、及R4係各自獨立且分別為相同或不同之取代基，包含氫、氟、三氟甲基、氰基、或硝基，而L係為乙醯丙酮配位基、&amp;#21537;啶--羧酸配位基、2-苯環-1,3,4-噁二唑配位基、5-(2-&amp;#21537;啶)-3-三氟甲基-1,2,4-三唑配位基、5-(苯環)-1, 2, 3-三唑配位基、N, N’-二異丙基苯甲&amp;#33042;配位基、或5-(2-&amp;#21537;啶)-1,2,3,4-四唑配位基。</text:p>
            <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4" table:style-name="ce12">
            <text:p>54</text:p>
          </table:table-cell>
          <table:table-cell office:value-type="float" office:value="107" table:style-name="ce12">
            <text:p>107</text:p>
          </table:table-cell>
          <table:table-cell office:value-type="string" table:style-name="ce12">
            <text:p>是</text:p>
          </table:table-cell>
          <table:table-cell office:value-type="string" table:style-name="ce12">
            <text:p>智慧科技</text:p>
          </table:table-cell>
          <table:table-cell office:value-type="string" table:style-name="ce12">
            <text:p>上發光有機電激發光元件</text:p>
          </table:table-cell>
          <table:table-cell office:value-type="string" table:style-name="ce14">
            <text:p>9,843,012</text:p>
          </table:table-cell>
          <table:table-cell office:value-type="string" table:style-name="ce12">
            <text:p>美國</text:p>
          </table:table-cell>
          <table:table-cell office:value-type="string" table:style-name="ce12">
            <text:p>一種上發光有機電激發光元件，係包括第一散射層及依序形成於該第一散射層上之第一電極、至少一層之有機材料層、第二電極及第二散射層，其中，該第一散射層包含含量為10至90 wt%之複數微粒子。</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5" table:style-name="ce12">
            <text:p>55</text:p>
          </table:table-cell>
          <table:table-cell office:value-type="float" office:value="107" table:style-name="ce12">
            <text:p>107</text:p>
          </table:table-cell>
          <table:table-cell office:value-type="string" table:style-name="ce12">
            <text:p>是</text:p>
          </table:table-cell>
          <table:table-cell office:value-type="string" table:style-name="ce12">
            <text:p>智慧科技</text:p>
          </table:table-cell>
          <table:table-cell office:value-type="string" table:style-name="ce12">
            <text:p>一種用於電子元件之基板結構及其製法</text:p>
          </table:table-cell>
          <table:table-cell office:value-type="string" table:style-name="ce14">
            <text:p>10,074,816</text:p>
          </table:table-cell>
          <table:table-cell office:value-type="string" table:style-name="ce12">
            <text:p>美國</text:p>
          </table:table-cell>
          <table:table-cell office:value-type="string" table:style-name="ce12">
            <text:p>一種用於電子元件之基板結構，係包括支撐載體；離型層，其表面具有第一微結構，且該離型層對該支撐載體之間具有第一密著度；以及設置於該支撐載體及該離型層上之軟性基板，其中，該軟性基板對該離型層之間具有第二密著度，且該第一密著度大於該第二密著度，而與該離型層表面接觸之該軟性基板表面具有相對於該第一微結構之第二微結構。本揭露復提供該基板結構之製法。</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6" table:style-name="ce12">
            <text:p>56</text:p>
          </table:table-cell>
          <table:table-cell office:value-type="float" office:value="108" table:style-name="ce12">
            <text:p>108</text:p>
          </table:table-cell>
          <table:table-cell office:value-type="string" table:style-name="ce12">
            <text:p>是</text:p>
          </table:table-cell>
          <table:table-cell office:value-type="string" table:style-name="ce12">
            <text:p>智慧科技</text:p>
          </table:table-cell>
          <table:table-cell office:value-type="string" table:style-name="ce12">
            <text:p>上發光有機電激發光元件</text:p>
          </table:table-cell>
          <table:table-cell office:value-type="string" table:style-name="ce13">
            <text:p>I663759<text:s text:c="23"/></text:p>
          </table:table-cell>
          <table:table-cell office:value-type="string" table:style-name="ce12">
            <text:p>中華民國</text:p>
          </table:table-cell>
          <table:table-cell office:value-type="string" table:style-name="ce12">
            <text:p>一種上發光有機電激發光元件，係包括第一散射層及依序形成於該第一散射層上之第一電極、至少一層之有機材料層、第二電極及第二散射層，其中，該第一散射層包含含量為10至90 wt%之複數微粒子。</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7" table:style-name="ce12">
            <text:p>57</text:p>
          </table:table-cell>
          <table:table-cell office:value-type="float" office:value="108" table:style-name="ce12">
            <text:p>108</text:p>
          </table:table-cell>
          <table:table-cell office:value-type="string" table:style-name="ce12">
            <text:p>是</text:p>
          </table:table-cell>
          <table:table-cell office:value-type="string" table:style-name="ce12">
            <text:p>智慧科技</text:p>
          </table:table-cell>
          <table:table-cell office:value-type="string" table:style-name="ce12">
            <text:p>增益型波長轉換結構、發光膜及背光元件</text:p>
          </table:table-cell>
          <table:table-cell office:value-type="string" table:style-name="ce13">
            <text:p>ZL201510967186.2<text:s text:c="14"/></text:p>
          </table:table-cell>
          <table:table-cell office:value-type="string" table:style-name="ce12">
            <text:p>中國大陸</text:p>
          </table:table-cell>
          <table:table-cell office:value-type="string" table:style-name="ce12">
            <text:p>一種增益型波長轉換結構，包括膽固醇液晶及分散於該膽固醇液晶中的量子點，當第一光線入射至該增益型波長轉換結構時，該量子點被該第一光線激發而發出波長不同於該第一光線之第二光線，且該第二光線於該膽固醇液晶中多次反射而提高增益。</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8" table:style-name="ce12">
            <text:p>58</text:p>
          </table:table-cell>
          <table:table-cell office:value-type="float" office:value="109" table:style-name="ce12">
            <text:p>109</text:p>
          </table:table-cell>
          <table:table-cell office:value-type="string" table:style-name="ce12">
            <text:p>否</text:p>
          </table:table-cell>
          <table:table-cell office:value-type="string" table:style-name="ce12">
            <text:p>智慧科技</text:p>
          </table:table-cell>
          <table:table-cell office:value-type="string" table:style-name="ce12">
            <text:p>增益型波長轉換結構、發光膜及背光元件</text:p>
          </table:table-cell>
          <table:table-cell office:value-type="string" table:style-name="ce14">
            <text:p>10,501,688</text:p>
          </table:table-cell>
          <table:table-cell office:value-type="string" table:style-name="ce12">
            <text:p>美國</text:p>
          </table:table-cell>
          <table:table-cell office:value-type="string" table:style-name="ce12">
            <text:p>一種增益型波長轉換結構，包括膽固醇液晶及分散於該膽固醇液晶中的量子點，當第一光線入射至該增益型波長轉換結構時，該量子點被該第一光線激發而發出波長不同於該第一光線之第二光線，且該第二光線於該膽固醇液晶中多次反射而提高增益。</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number-rows-repeated="1048517" table:style-name="ro2">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1"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3">
        <table:table-column table:style-name="co28" table:default-cell-style-name="ce1"/>
        <table:table-column table:style-name="co11"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M127" table:contains-header="false">
          <table:sort>
            <table:sort-by table:field-number="1"/>
          </table:sort>
        </table:database-range>
        <table:database-range table:target-range-address="專利列表.A1:專利列表.L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陳映竹</meta:initial-creator>
    <dc:creator>胡婷婷</dc:creator>
    <meta:creation-date>2015-01-20T05:58:54Z</meta:creation-date>
    <dc:date>2020-07-07T06:31:31Z</dc:date>
  </office:meta>
</office:document-meta>
</file>