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3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3"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5" style:family="table-cell" style:parent-style-name="Default" style:data-style-name="N3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1895833333333cm"/>
    </style:style>
    <style:style style:name="co4" style:family="table-column">
      <style:table-column-properties fo:break-before="auto" style:column-width="6.270625cm"/>
    </style:style>
    <style:style style:name="co5" style:family="table-column">
      <style:table-column-properties fo:break-before="auto" style:column-width="3.59833333333333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2.83104166666667cm"/>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54541666666667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5"/>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16372" table:default-cell-style-name="ce1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10">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2">
            <text:p>1</text:p>
          </table:table-cell>
          <table:table-cell office:value-type="float" office:value="92" table:style-name="ce12">
            <text:p>92</text:p>
          </table:table-cell>
          <table:table-cell office:value-type="string" table:style-name="ce12">
            <text:p>否</text:p>
          </table:table-cell>
          <table:table-cell office:value-type="string" table:style-name="ce12">
            <text:p>民生福祉</text:p>
          </table:table-cell>
          <table:table-cell office:value-type="string" table:style-name="ce12">
            <text:p>堆疊式電池之構造</text:p>
          </table:table-cell>
          <table:table-cell office:value-type="string" table:style-name="ce13">
            <text:p>3385319<text:s text:c="23"/></text:p>
          </table:table-cell>
          <table:table-cell office:value-type="string" table:style-name="ce12">
            <text:p>日本</text:p>
          </table:table-cell>
          <table:table-cell office:value-type="string" table:style-name="ce12">
            <text:p>本發明係為一種堆疊式電池之構造，其中揭露了一種具有高能量密度，以及 避免空間死角存在的堆疊是電池之構造，本發明透過將黏膠與活性物質分離，並 且透過重新佈置黏膠之位置的手段，使得依此方式製成的正/負極極板，可以在 堆疊壓合的製程中藉由黏膠與高分子隔離膜黏結，同時又不影響每單位重量中活性 物質所含的比例，藉此提供一種能夠避免傳統電池極板以捲繞方式所造成的空間 死角問題又能改善電池之重量能量密度的堆疊式電池之構造。</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2" table:style-name="ce12">
            <text:p>2</text:p>
          </table:table-cell>
          <table:table-cell office:value-type="float" office:value="92" table:style-name="ce12">
            <text:p>92</text:p>
          </table:table-cell>
          <table:table-cell office:value-type="string" table:style-name="ce12">
            <text:p>否</text:p>
          </table:table-cell>
          <table:table-cell office:value-type="string" table:style-name="ce12">
            <text:p>民生福祉</text:p>
          </table:table-cell>
          <table:table-cell office:value-type="string" table:style-name="ce12">
            <text:p>堆疊式電池之構造</text:p>
          </table:table-cell>
          <table:table-cell office:value-type="string" table:style-name="ce13">
            <text:p>393138<text:s text:c="24"/></text:p>
          </table:table-cell>
          <table:table-cell office:value-type="string" table:style-name="ce12">
            <text:p>韓國</text:p>
          </table:table-cell>
          <table:table-cell office:value-type="string" table:style-name="ce12">
            <text:p>本發明係為一種堆疊式電池之構造，其中揭露了一種具有高能量密度，以及 避免空間死角存在的堆疊是電池之構造，本發明透過將黏膠與活性物質分離，並 且透過重新佈置黏膠之位置的手段，使得依此方式製成的正/負極極板，可以在 堆疊壓合的製程中藉由黏膠與高分子隔離膜黏結，同時又不影響每單位重量中活性 物質所含的比例，藉此提供一種能夠避免傳統電池極板以捲繞方式所造成的空間 死角問題又能改善電池之重量能量密度的堆疊式電池之構造。</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3" table:style-name="ce12">
            <text:p>3</text:p>
          </table:table-cell>
          <table:table-cell office:value-type="float" office:value="95" table:style-name="ce12">
            <text:p>95</text:p>
          </table:table-cell>
          <table:table-cell office:value-type="string" table:style-name="ce12">
            <text:p>是</text:p>
          </table:table-cell>
          <table:table-cell office:value-type="string" table:style-name="ce12">
            <text:p>民生福祉</text:p>
          </table:table-cell>
          <table:table-cell office:value-type="string" table:style-name="ce12">
            <text:p>奈米氧化鋅可見光光觸媒粉體及其製法</text:p>
          </table:table-cell>
          <table:table-cell office:value-type="string" table:style-name="ce14">
            <text:p>I246939<text:s text:c="23"/></text:p>
          </table:table-cell>
          <table:table-cell office:value-type="string" table:style-name="ce12">
            <text:p>中華民國</text:p>
          </table:table-cell>
          <table:table-cell office:value-type="string" table:style-name="ce12">
            <text:p>本發明係為一種奈米可見光觸媒粉體製造之方法，以一直流電漿供給能量，在常壓及氣氛控制下，將一高純度金屬線或透過一載送氣體（carrier gas）將一微米級的高純度金屬粉末導入電漿使之汽化，其中該金屬選自於由鈦、鋅、錫、鈮、鋯、以及鎢所構成的元素群組之一，以大量氣體使汽化金屬冷卻，在冷卻過程中，該金屬以均質成核方式生成一奈米級微粒，並與冷卻氣體中的氧產生氧化反應形成金屬氧化物微粒，該金屬氧化物微粒可被紫外光及可見光催化。</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4" table:style-name="ce12">
            <text:p>4</text:p>
          </table:table-cell>
          <table:table-cell office:value-type="float" office:value="99" table:style-name="ce12">
            <text:p>99</text:p>
          </table:table-cell>
          <table:table-cell office:value-type="string" table:style-name="ce12">
            <text:p>是</text:p>
          </table:table-cell>
          <table:table-cell office:value-type="string" table:style-name="ce12">
            <text:p>民生福祉</text:p>
          </table:table-cell>
          <table:table-cell office:value-type="string" table:style-name="ce12">
            <text:p>奈米氧化鋅可見光光觸媒粉體及其製法</text:p>
          </table:table-cell>
          <table:table-cell office:value-type="string" table:style-name="ce13">
            <text:p>7,666,385</text:p>
          </table:table-cell>
          <table:table-cell office:value-type="string" table:style-name="ce12">
            <text:p>美國</text:p>
          </table:table-cell>
          <table:table-cell office:value-type="string" table:style-name="ce12">
            <text:p>本發明係為一種奈米可見光觸媒粉體製造之方法，以一直流電漿供給能量，在常壓及氣氛控制下，將一高純度金屬線或透過一載送氣體（carrier gas）將一微米級的高純度金屬粉末導入電漿使之汽化，其中該金屬選自於由鈦、鋅、錫、鈮、鋯、以及鎢所構成的元素群組之一，以大量氣體使汽化金屬冷卻，在冷卻過程中，該金屬以均質成核方式生成一奈米級微粒，並與冷卻氣體中的氧產生氧化反應形成金屬氧化物微粒，該金屬氧化物微粒可被紫外光及可見光催化。</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5" table:style-name="ce12">
            <text:p>5</text:p>
          </table:table-cell>
          <table:table-cell office:value-type="float" office:value="96" table:style-name="ce12">
            <text:p>96</text:p>
          </table:table-cell>
          <table:table-cell office:value-type="string" table:style-name="ce12">
            <text:p>是</text:p>
          </table:table-cell>
          <table:table-cell office:value-type="string" table:style-name="ce12">
            <text:p>民生福祉</text:p>
          </table:table-cell>
          <table:table-cell office:value-type="string" table:style-name="ce12">
            <text:p>奈米一維材料之製造方法</text:p>
          </table:table-cell>
          <table:table-cell office:value-type="string" table:style-name="ce13">
            <text:p>I282776<text:s text:c="23"/></text:p>
          </table:table-cell>
          <table:table-cell office:value-type="string" table:style-name="ce12">
            <text:p>中華民國</text:p>
          </table:table-cell>
          <table:table-cell office:value-type="string" table:style-name="ce12">
            <text:p>本發明係關於一種奈米一維材料之製造方法，其係將氧化物配製成溶膠凝膠溶液後置於奈米模具中，而後利用一低於習知技術之溫度鍛燒，再施以至少部分波長位於紫外光區域之光照射製得氧化物之一維奈米產物。本發明之方法可進一步於溶膠凝膠溶液中添加奈米光觸媒，在奈米光觸媒不影響氧化物一維結構下加速反應的進行。利用本發明之低溫方法可節省能源、設備經費及增加基材應用範圍。</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6" table:style-name="ce12">
            <text:p>6</text:p>
          </table:table-cell>
          <table:table-cell office:value-type="float" office:value="97" table:style-name="ce12">
            <text:p>97</text:p>
          </table:table-cell>
          <table:table-cell office:value-type="string" table:style-name="ce12">
            <text:p>是</text:p>
          </table:table-cell>
          <table:table-cell office:value-type="string" table:style-name="ce12">
            <text:p>民生福祉</text:p>
          </table:table-cell>
          <table:table-cell office:value-type="string" table:style-name="ce12">
            <text:p>氧化物薄膜及其製造方法</text:p>
          </table:table-cell>
          <table:table-cell office:value-type="string" table:style-name="ce14">
            <text:p>I302521<text:s text:c="23"/></text:p>
          </table:table-cell>
          <table:table-cell office:value-type="string" table:style-name="ce12">
            <text:p>中華民國</text:p>
          </table:table-cell>
          <table:table-cell office:value-type="string" table:style-name="ce12">
            <text:p>本發明係關於一種氧化物薄膜及其製造方法，其係將奈米光觸媒摻入氧化物溶膠凝膠溶液，再以低於習知之鍛燒溫度乾燥後，利用波長部分位於紫外光波長範圍之光照射製得氧化物薄膜。本發明之製造方法係於低溫中進行，達到簡化製程與降低成本之基本訴求，製得之薄膜具有高硬度及低水氣穿透率之特性，可應用於光電、光學及建材之表面處理。</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style-name="ro2">
          <table:table-cell office:value-type="float" office:value="7" table:style-name="ce12">
            <text:p>7</text:p>
          </table:table-cell>
          <table:table-cell office:value-type="float" office:value="100" table:style-name="ce12">
            <text:p>100</text:p>
          </table:table-cell>
          <table:table-cell office:value-type="string" table:style-name="ce12">
            <text:p>是</text:p>
          </table:table-cell>
          <table:table-cell office:value-type="string" table:style-name="ce12">
            <text:p>民生福祉</text:p>
          </table:table-cell>
          <table:table-cell office:value-type="string" table:style-name="ce12">
            <text:p>鋰電池正極材料、其製造方法及應用此鋰電池正極材料之鋰二次電池</text:p>
          </table:table-cell>
          <table:table-cell office:value-type="string" table:style-name="ce14">
            <text:p>10-1077899<text:s text:c="20"/></text:p>
          </table:table-cell>
          <table:table-cell office:value-type="string" table:style-name="ce12">
            <text:p>韓國</text:p>
          </table:table-cell>
          <table:table-cell office:value-type="string" table:style-name="ce12">
            <text:p>一種鋰電池正極材料，包括一多孔性鋰氧化物微米粒子，其中該多孔性鋰氧化物微米粒子包括：複數個多孔性鋰氧化物奈米粒子，該些多孔性鋰氧化物奈米粒子內設置有一第一導電層；一孔洞，由該些多孔性鋰氧化物奈米粒子於連結後所定義而成；一第二導電層，至少包覆於該些多孔性鋰氧化物奈米粒子之一的表面並接觸該第一導電層，以於該多孔性鋰氧化物微米粒子中形成3-D導電網路；以及一導電纖維，連結該第二導電層。</text:p>
          </table:table-cell>
          <table:table-cell office:value-type="string" table:style-name="ce12">
            <text:p>工研院技轉法律中心</text:p>
          </table:table-cell>
          <table:table-cell office:value-type="string" table:style-name="ce12">
            <text:p>李怡秋</text:p>
          </table:table-cell>
          <table:table-cell office:value-type="string" table:style-name="ce12">
            <text:p>03-5917759</text:p>
          </table:table-cell>
          <table:table-cell office:value-type="string" table:style-name="ce12">
            <text:p>Lislee@Itri.org.tw</text:p>
          </table:table-cell>
          <table:table-cell table:number-columns-repeated="16372"/>
        </table:table-row>
        <table:table-row table:number-rows-repeated="1048568"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24" table:default-cell-style-name="ce1"/>
        <table:table-column table:style-name="co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3">
        <table:table-column table:style-name="co29"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N8" table:contains-header="false">
          <table:sort>
            <table:sort-by table:field-number="1"/>
            <table:sort-by table:field-number="4"/>
          </table:sort>
        </table:database-range>
        <table:database-range table:target-range-address="專利列表.A1:專利列表.L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陳映竹</meta:initial-creator>
    <dc:creator>胡婷婷</dc:creator>
    <meta:creation-date>2015-01-20T05:58:54Z</meta:creation-date>
    <dc:date>2020-07-07T06:44:09Z</dc:date>
  </office:meta>
</office:document-meta>
</file>