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EBF1DE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 style:use-optimal-column-width="true"/>
    </style:style>
    <style:style style:name="co11" style:family="table-column">
      <style:table-column-properties fo:break-before="auto" style:column-width="4.57729166666667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16416666666667cm" style:use-optimal-column-width="true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3.54541666666667cm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4.70958333333333cm"/>
    </style:style>
    <style:style style:name="co29" style:family="table-column">
      <style:table-column-properties fo:break-before="auto" style:column-width="4.0745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利列表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default-cell-style-name="ce15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16372" table:default-cell-style-name="ce11"/>
        <table:table-row table:style-name="ro1">
          <table:table-cell office:value-type="string" table:style-name="ce8">
            <text:p>項次</text:p>
          </table:table-cell>
          <table:table-cell office:value-type="string" table:style-name="ce8">
            <text:p>產出年度</text:p>
          </table:table-cell>
          <table:table-cell office:value-type="string" table:style-name="ce9">
            <text:p>是否已存在於專利暨可移轉技術資料庫中</text:p>
          </table:table-cell>
          <table:table-cell office:value-type="string" table:style-name="ce8">
            <text:p>領域類別</text:p>
          </table:table-cell>
          <table:table-cell office:value-type="string" table:style-name="ce8">
            <text:p>專利名稱</text:p>
          </table:table-cell>
          <table:table-cell office:value-type="string" table:style-name="ce10">
            <text:p>專利證號</text:p>
          </table:table-cell>
          <table:table-cell office:value-type="string" table:style-name="ce8">
            <text:p>申請國家</text:p>
          </table:table-cell>
          <table:table-cell office:value-type="string" table:style-name="ce8">
            <text:p>摘要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聯絡人</text:p>
          </table:table-cell>
          <table:table-cell office:value-type="string" table:style-name="ce8">
            <text:p>聯絡電話</text:p>
          </table:table-cell>
          <table:table-cell office:value-type="string" table:style-name="ce8">
            <text:p>email</text:p>
          </table:table-cell>
          <table:table-cell table:number-columns-repeated="1637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綠能科技</text:p>
          </table:table-cell>
          <table:table-cell office:value-type="string" table:style-name="ce12">
            <text:p>鋰電池與其形成方法</text:p>
          </table:table-cell>
          <table:table-cell office:value-type="string" table:style-name="ce13">
            <text:p>ZL201210574300.1<text:s text:c="14"/></text:p>
          </table:table-cell>
          <table:table-cell office:value-type="string" table:style-name="ce12">
            <text:p>中國大陸</text:p>
          </table:table-cell>
          <table:table-cell office:value-type="string" table:style-name="ce12">
            <text:p>本發明提供之鋰電池，包括：正極板；負極板；聚烯烴隔離膜，置於正極板與負極板之間；有機無機混成膜，置於正極板與聚烯烴隔離膜之間，及/或置於負極板與聚烯烴隔離膜之間，其中有機無機混成膜包括：無機氧化物粒子與氟系高分子黏結劑，且無機氧化物粒子與氟系高分子黏結劑之重量比約介於40:60至80:20之間。</text:p>
          </table:table-cell>
          <table:table-cell office:value-type="string" table:style-name="ce12">
            <text:p>工研院技轉法律中心</text:p>
          </table:table-cell>
          <table:table-cell office:value-type="string" table:style-name="ce12">
            <text:p>李怡秋</text:p>
          </table:table-cell>
          <table:table-cell office:value-type="string" table:style-name="ce12">
            <text:p>03-5917759</text:p>
          </table:table-cell>
          <table:table-cell office:value-type="string" table:style-name="ce12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綠能科技</text:p>
          </table:table-cell>
          <table:table-cell office:value-type="string" table:style-name="ce12">
            <text:p>鋰電池與其形成方法</text:p>
          </table:table-cell>
          <table:table-cell office:value-type="string" table:style-name="ce14">
            <text:p>I599087<text:s text:c="23"/>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本發明提供之鋰電池，包括：正極板；負極板；聚烯烴隔離膜，置於正極板與負極板之間；有機無機混成膜，置於正極板與聚烯烴隔離膜之間，及/或置於負極板與聚烯烴隔離膜之間，其中有機無機混成膜包括：無機氧化物粒子與氟系高分子黏結劑，且無機氧化物粒子與氟系高分子黏結劑之重量比約介於40:60至80:20之間。</text:p>
          </table:table-cell>
          <table:table-cell office:value-type="string" table:style-name="ce12">
            <text:p>工研院技轉法律中心</text:p>
          </table:table-cell>
          <table:table-cell office:value-type="string" table:style-name="ce12">
            <text:p>李怡秋</text:p>
          </table:table-cell>
          <table:table-cell office:value-type="string" table:style-name="ce12">
            <text:p>03-5917759</text:p>
          </table:table-cell>
          <table:table-cell office:value-type="string" table:style-name="ce12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綠能科技</text:p>
          </table:table-cell>
          <table:table-cell office:value-type="string" table:style-name="ce12">
            <text:p>用於鋰電池之有機-無機複合層及電極模組</text:p>
          </table:table-cell>
          <table:table-cell office:value-type="float" office:value="6220766" table:style-name="ce13">
            <text:p>6220766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一種用於鋰電池之有機-無機複合層，包含一有機高分子及多數個複合無機粒子，所述有機高分子與所述複合無機粒子的重量比為10：90 ～ 95：5，其中所述複合無機粒子具有至少2種結構型態交錯堆疊。</text:p>
          </table:table-cell>
          <table:table-cell office:value-type="string" table:style-name="ce12">
            <text:p>工研院技轉法律中心</text:p>
          </table:table-cell>
          <table:table-cell office:value-type="string" table:style-name="ce12">
            <text:p>李怡秋</text:p>
          </table:table-cell>
          <table:table-cell office:value-type="string" table:style-name="ce12">
            <text:p>03-5917759</text:p>
          </table:table-cell>
          <table:table-cell office:value-type="string" table:style-name="ce12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綠能科技</text:p>
          </table:table-cell>
          <table:table-cell office:value-type="string" table:style-name="ce12">
            <text:p>用於鋰電池之有機-無機複合層及電極模組</text:p>
          </table:table-cell>
          <table:table-cell office:value-type="string" table:style-name="ce14">
            <text:p>I580098<text:s text:c="23"/>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一種用於鋰電池之有機-無機複合層，包含一有機高分子及多數個複合無機粒子，所述有機高分子與所述複合無機粒子的重量比為10：90 ～ 95：5，其中所述複合無機粒子具有至少2種結構型態交錯堆疊。</text:p>
          </table:table-cell>
          <table:table-cell office:value-type="string" table:style-name="ce12">
            <text:p>工研院技轉法律中心</text:p>
          </table:table-cell>
          <table:table-cell office:value-type="string" table:style-name="ce12">
            <text:p>李怡秋</text:p>
          </table:table-cell>
          <table:table-cell office:value-type="string" table:style-name="ce12">
            <text:p>03-5917759</text:p>
          </table:table-cell>
          <table:table-cell office:value-type="string" table:style-name="ce12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綠能科技</text:p>
          </table:table-cell>
          <table:table-cell office:value-type="string" table:style-name="ce12">
            <text:p>用於鋰電池之有機-無機複合層及電極模組</text:p>
          </table:table-cell>
          <table:table-cell office:value-type="string" table:style-name="ce14">
            <text:p>9,698,399<text:s text:c="21"/>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一種用於鋰電池之有機-無機複合層，包含一有機高分子及多數個複合無機粒子，所述有機高分子與所述複合無機粒子的重量比為10：90 ～ 95：5，其中所述複合無機粒子具有至少2種結構型態交錯堆疊。</text:p>
          </table:table-cell>
          <table:table-cell office:value-type="string" table:style-name="ce12">
            <text:p>工研院技轉法律中心</text:p>
          </table:table-cell>
          <table:table-cell office:value-type="string" table:style-name="ce12">
            <text:p>李怡秋</text:p>
          </table:table-cell>
          <table:table-cell office:value-type="string" table:style-name="ce12">
            <text:p>03-5917759</text:p>
          </table:table-cell>
          <table:table-cell office:value-type="string" table:style-name="ce12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綠能科技</text:p>
          </table:table-cell>
          <table:table-cell office:value-type="string" table:style-name="ce12">
            <text:p>電池安全閥致動結構</text:p>
          </table:table-cell>
          <table:table-cell office:value-type="string" table:style-name="ce13">
            <text:p>I569495<text:s text:c="23"/>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一種電池安全閥致動結構，適於配置於一電池上，包括一端蓋、一安全閥、一正極端子導電片、一負極端子導電片、一氣孔蓋以及一致動片。端蓋設置於電池的一殼體上，端蓋具有相對的一第一表面與一第二表面，且電池的一正極端子與一負極端子穿設於端蓋。安全閥設置於端蓋的第一表面上。正極端子導電片設置於端蓋的第二表面，正極端子導電片由正極端子延伸至安全閥對應於第二表面位置。負極端子導電片設置於端蓋的第二表面，負極端子導電片由負極端子延伸至安全閥對應於第二表面位置。氣孔蓋設置於端蓋的第二表面，且氣孔蓋與安全閥相對設置。致動片設置於氣孔蓋與安全閥之間，且常態下被安全閥限制於一固定位置上，致動片與氣孔蓋之間設有一轉軸，其中當電池的內部壓力超過安全閥之一破裂壓力時，致動片被釋放而使致動片旋轉，且分別與正極端子導電片與負極端子導電片接觸，以形成一電性連接通路於正極端子與負極端子之間。</text:p>
          </table:table-cell>
          <table:table-cell office:value-type="string" table:style-name="ce12">
            <text:p>工研院技轉法律中心</text:p>
          </table:table-cell>
          <table:table-cell office:value-type="string" table:style-name="ce12">
            <text:p>李怡秋</text:p>
          </table:table-cell>
          <table:table-cell office:value-type="string" table:style-name="ce12">
            <text:p>03-5917759</text:p>
          </table:table-cell>
          <table:table-cell office:value-type="string" table:style-name="ce12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float" office:value="107" table:style-name="ce12">
            <text:p>107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綠能科技</text:p>
          </table:table-cell>
          <table:table-cell office:value-type="string" table:style-name="ce12">
            <text:p>電池安全閥致動結構</text:p>
          </table:table-cell>
          <table:table-cell office:value-type="float" office:value="6293237" table:style-name="ce13">
            <text:p>6293237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一種電池安全閥致動結構，適於配置於一電池上，包括一端蓋、一安全閥、一正極端子導電片、一負極端子導電片、一氣孔蓋以及一致動片。端蓋設置於電池的一殼體上，端蓋具有相對的一第一表面與一第二表面，且電池的一正極端子與一負極端子穿設於端蓋。安全閥設置於端蓋的第一表面上。正極端子導電片設置於端蓋的第二表面，正極端子導電片由正極端子延伸至安全閥對應於第二表面位置。負極端子導電片設置於端蓋的第二表面，負極端子導電片由負極端子延伸至安全閥對應於第二表面位置。氣孔蓋設置於端蓋的第二表面，且氣孔蓋與安全閥相對設置。致動片設置於氣孔蓋與安全閥之間，且常態下被安全閥限制於一固定位置上，致動片與氣孔蓋之間設有一轉軸，其中當電池的內部壓力超過安全閥之一破裂壓力時，致動片被釋放而使致動片旋轉，且分別與正極端子導電片與負極端子導電片接觸，以形成一電性連接通路於正極端子與負極端子之間。</text:p>
          </table:table-cell>
          <table:table-cell office:value-type="string" table:style-name="ce12">
            <text:p>工研院技轉法律中心</text:p>
          </table:table-cell>
          <table:table-cell office:value-type="string" table:style-name="ce12">
            <text:p>李怡秋</text:p>
          </table:table-cell>
          <table:table-cell office:value-type="string" table:style-name="ce12">
            <text:p>03-5917759</text:p>
          </table:table-cell>
          <table:table-cell office:value-type="string" table:style-name="ce12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float" office:value="107" table:style-name="ce12">
            <text:p>107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綠能科技</text:p>
          </table:table-cell>
          <table:table-cell office:value-type="string" table:style-name="ce12">
            <text:p>電池安全閥致動結構</text:p>
          </table:table-cell>
          <table:table-cell office:value-type="string" table:style-name="ce13">
            <text:p>10-1902625<text:s text:c="20"/></text:p>
          </table:table-cell>
          <table:table-cell office:value-type="string" table:style-name="ce12">
            <text:p>韓國</text:p>
          </table:table-cell>
          <table:table-cell office:value-type="string" table:style-name="ce12">
            <text:p>一種電池安全閥致動結構，適於配置於一電池上，包括一端蓋、一安全閥、一正極端子導電片、一負極端子導電片、一氣孔蓋以及一致動片。端蓋設置於電池的一殼體上，端蓋具有相對的一第一表面與一第二表面，且電池的一正極端子與一負極端子穿設於端蓋。安全閥設置於端蓋的第一表面上。正極端子導電片設置於端蓋的第二表面，正極端子導電片由正極端子延伸至安全閥對應於第二表面位置。負極端子導電片設置於端蓋的第二表面，負極端子導電片由負極端子延伸至安全閥對應於第二表面位置。氣孔蓋設置於端蓋的第二表面，且氣孔蓋與安全閥相對設置。致動片設置於氣孔蓋與安全閥之間，且常態下被安全閥限制於一固定位置上，致動片與氣孔蓋之間設有一轉軸，其中當電池的內部壓力超過安全閥之一破裂壓力時，致動片被釋放而使致動片旋轉，且分別與正極端子導電片與負極端子導電片接觸，以形成一電性連接通路於正極端子與負極端子之間。</text:p>
          </table:table-cell>
          <table:table-cell office:value-type="string" table:style-name="ce12">
            <text:p>工研院技轉法律中心</text:p>
          </table:table-cell>
          <table:table-cell office:value-type="string" table:style-name="ce12">
            <text:p>李怡秋</text:p>
          </table:table-cell>
          <table:table-cell office:value-type="string" table:style-name="ce12">
            <text:p>03-5917759</text:p>
          </table:table-cell>
          <table:table-cell office:value-type="string" table:style-name="ce12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float" office:value="107" table:style-name="ce12">
            <text:p>107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綠能科技</text:p>
          </table:table-cell>
          <table:table-cell office:value-type="string" table:style-name="ce12">
            <text:p>電池安全閥致動結構</text:p>
          </table:table-cell>
          <table:table-cell office:value-type="string" table:style-name="ce14">
            <text:p>10,103,371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一種電池安全閥致動結構，適於配置於一電池上，包括一端蓋、一安全閥、一正極端子導電片、一負極端子導電片、一氣孔蓋以及一致動片。端蓋設置於電池的一殼體上，端蓋具有相對的一第一表面與一第二表面，且電池的一正極端子與一負極端子穿設於端蓋。安全閥設置於端蓋的第一表面上。正極端子導電片設置於端蓋的第二表面，正極端子導電片由正極端子延伸至安全閥對應於第二表面位置。負極端子導電片設置於端蓋的第二表面，負極端子導電片由負極端子延伸至安全閥對應於第二表面位置。氣孔蓋設置於端蓋的第二表面，且氣孔蓋與安全閥相對設置。致動片設置於氣孔蓋與安全閥之間，且常態下被安全閥限制於一固定位置上，致動片與氣孔蓋之間設有一轉軸，其中當電池的內部壓力超過安全閥之一破裂壓力時，致動片被釋放而使致動片旋轉，且分別與正極端子導電片與負極端子導電片接觸，以形成一電性連接通路於正極端子與負極端子之間。</text:p>
          </table:table-cell>
          <table:table-cell office:value-type="string" table:style-name="ce12">
            <text:p>工研院技轉法律中心</text:p>
          </table:table-cell>
          <table:table-cell office:value-type="string" table:style-name="ce12">
            <text:p>李怡秋</text:p>
          </table:table-cell>
          <table:table-cell office:value-type="string" table:style-name="ce12">
            <text:p>03-5917759</text:p>
          </table:table-cell>
          <table:table-cell office:value-type="string" table:style-name="ce12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float" office:value="109" table:style-name="ce12">
            <text:p>109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綠能科技</text:p>
          </table:table-cell>
          <table:table-cell office:value-type="string" table:style-name="ce12">
            <text:p>電池安全閥致動結構</text:p>
          </table:table-cell>
          <table:table-cell office:value-type="string" table:style-name="ce14">
            <text:p>ZL201610063774.8<text:s text:c="14"/></text:p>
          </table:table-cell>
          <table:table-cell office:value-type="string" table:style-name="ce12">
            <text:p>中國大陸</text:p>
          </table:table-cell>
          <table:table-cell office:value-type="string" table:style-name="ce12">
            <text:p>一種電池安全閥致動結構，適於配置於一電池上，包括一端蓋、一安全閥、一正極端子導電片、一負極端子導電片、一氣孔蓋以及一致動片。端蓋設置於電池的一殼體上，端蓋具有相對的一第一表面與一第二表面，且電池的一正極端子與一負極端子穿設於端蓋。安全閥設置於端蓋的第一表面上。正極端子導電片設置於端蓋的第二表面，正極端子導電片由正極端子延伸至安全閥對應於第二表面位置。負極端子導電片設置於端蓋的第二表面，負極端子導電片由負極端子延伸至安全閥對應於第二表面位置。氣孔蓋設置於端蓋的第二表面，且氣孔蓋與安全閥相對設置。致動片設置於氣孔蓋與安全閥之間，且常態下被安全閥限制於一固定位置上，致動片與氣孔蓋之間設有一轉軸，其中當電池的內部壓力超過安全閥之一破裂壓力時，致動片被釋放而使致動片旋轉，且分別與正極端子導電片與負極端子導電片接觸，以形成一電性連接通路於正極端子與負極端子之間。</text:p>
          </table:table-cell>
          <table:table-cell office:value-type="string" table:style-name="ce12">
            <text:p>工研院技轉法律中心</text:p>
          </table:table-cell>
          <table:table-cell office:value-type="string" table:style-name="ce12">
            <text:p>李怡秋</text:p>
          </table:table-cell>
          <table:table-cell office:value-type="string" table:style-name="ce12">
            <text:p>03-5917759</text:p>
          </table:table-cell>
          <table:table-cell office:value-type="string" table:style-name="ce12">
            <text:p>Lislee@Itri.org.tw</text:p>
          </table:table-cell>
          <table:table-cell table:number-columns-repeated="16372"/>
        </table:table-row>
        <table:table-row table:number-rows-repeated="1048565" table:style-name="ro2">
          <table:table-cell table:number-columns-repeated="16384"/>
        </table:table-row>
      </table:table>
      <table:table table:name="專利讓與列表" table:style-name="ta2"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6373" table:default-cell-style-name="ce1"/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4">
          <table:table-cell table:number-columns-repeated="2" table:style-name="ce2"/>
          <table:table-cell table:content-validation-name="val1" table:style-name="ce3"/>
          <table:table-cell table:content-validation-name="val2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專利終止維護列表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2" table:number-columns-repeated="16375" table:default-cell-style-name="ce1"/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4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List" table:style-name="ta3">
        <table:table-column table:style-name="co29" table:default-cell-style-name="ce1"/>
        <table:table-column table:style-name="co12" table:number-columns-repeated="16383" table:default-cell-style-name="ce1"/>
        <table:table-row table:style-name="ro4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  <table:database-ranges>
        <table:database-range table:target-range-address="專利列表.A3:專利列表.L34" table:contains-header="false">
          <table:sort>
            <table:sort-by table:field-number="1"/>
          </table:sort>
        </table:database-range>
        <table:database-range table:target-range-address="專利列表.A1:專利列表.L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陳映竹</meta:initial-creator>
    <dc:creator>胡婷婷</dc:creator>
    <meta:creation-date>2015-01-20T05:58:54Z</meta:creation-date>
    <dc:date>2020-07-07T06:54:14Z</dc:date>
  </office:meta>
</office:document-meta>
</file>