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vertical-align="middle"/>
      <style:text-properties fo:color="#000000" style:font-family-generic="roman"/>
    </style:style>
    <style:style style:name="ce14" style:family="table-cell" style:parent-style-name="Default" style:data-style-name="N0">
      <style:text-properties fo:color="#000000" style:font-family-generic="roman"/>
    </style:style>
    <style:style style:name="ce15" style:family="table-cell" style:parent-style-name="Default" style:data-style-name="N30">
      <style:table-cell-properties fo:border="thin solid #000000" style:vertical-align="middle" style:repeat-content="false"/>
      <style:paragraph-properties fo:text-align="start" fo:margin-left="0cm"/>
      <style:text-properties fo:color="#000000" style:font-family-generic="roman"/>
    </style:style>
    <style:style style:name="ce16" style:family="table-cell" style:parent-style-name="Default" style:data-style-name="N30">
      <style:table-cell-properties fo:border="thin solid #000000"/>
      <style:text-properties fo:color="#000000" style:font-family-generic="roman"/>
    </style:style>
    <style:style style:name="ce17"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18"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20" style:family="table-cell" style:parent-style-name="Default" style:data-style-name="N0">
      <style:table-cell-properties style:vertical-align="middle"/>
      <style:text-properties fo:color="#000000"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4"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fo:color="#000000"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text-properties fo:color="#000000" fo:font-weight="bold" style:font-weight-asian="bold" style:font-weight-complex="bold" style:font-family-generic="roman"/>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color="#000000" style:font-family-generic="roman"/>
    </style:style>
    <style:style style:name="ce34" style:family="table-cell" style:parent-style-name="Default" style:data-style-name="N30">
      <style:table-cell-properties fo:border="thin solid #000000" style:vertical-align="middle" fo:wrap-option="wrap"/>
      <style:text-properties fo:color="#000000" style:font-family-generic="roman"/>
    </style:style>
    <style:style style:name="ce35" style:family="table-cell" style:parent-style-name="Default" style:data-style-name="N0">
      <style:table-cell-properties fo:border="thin solid #000000" style:vertical-align="middle" fo:wrap-option="wrap"/>
      <style:text-properties fo:color="#000000"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143125cm"/>
    </style:style>
    <style:style style:name="co3" style:family="table-column">
      <style:table-column-properties fo:break-before="auto" style:column-width="3.571875cm"/>
    </style:style>
    <style:style style:name="co4" style:family="table-column">
      <style:table-column-properties fo:break-before="auto" style:column-width="4.41854166666667cm"/>
    </style:style>
    <style:style style:name="co5" style:family="table-column">
      <style:table-column-properties fo:break-before="auto" style:column-width="7.19666666666667cm"/>
    </style:style>
    <style:style style:name="co6" style:family="table-column">
      <style:table-column-properties fo:break-before="auto" style:column-width="10.6097916666667cm"/>
    </style:style>
    <style:style style:name="co7" style:family="table-column">
      <style:table-column-properties fo:break-before="auto" style:column-width="7.858125cm"/>
    </style:style>
    <style:style style:name="co8" style:family="table-column">
      <style:table-column-properties fo:break-before="auto" style:column-width="3.91583333333333cm"/>
    </style:style>
    <style:style style:name="co9" style:family="table-column">
      <style:table-column-properties fo:break-before="auto" style:column-width="3.783541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4.33916666666667cm"/>
    </style:style>
    <style:style style:name="co13" style:family="table-column">
      <style:table-column-properties fo:break-before="auto" style:column-width="1.905cm"/>
    </style:style>
    <style:style style:name="co14" style:family="table-column">
      <style:table-column-properties fo:break-before="auto" style:column-width="1.08479166666667cm"/>
    </style:style>
    <style:style style:name="co15" style:family="table-column">
      <style:table-column-properties fo:break-before="auto" style:column-width="2.98979166666667cm"/>
    </style:style>
    <style:style style:name="co16" style:family="table-column">
      <style:table-column-properties fo:break-before="auto" style:column-width="4.02166666666667cm"/>
    </style:style>
    <style:style style:name="co17" style:family="table-column">
      <style:table-column-properties fo:break-before="auto" style:column-width="4.47145833333333cm"/>
    </style:style>
    <style:style style:name="co18" style:family="table-column">
      <style:table-column-properties fo:break-before="auto" style:column-width="4.57729166666667cm"/>
    </style:style>
    <style:style style:name="co19" style:family="table-column">
      <style:table-column-properties fo:break-before="auto" style:column-width="4.25979166666667cm"/>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301875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1895833333333cm"/>
    </style:style>
    <style:style style:name="co32" style:family="table-column">
      <style:table-column-properties fo:break-before="auto" style:column-width="3.36020833333333cm"/>
    </style:style>
    <style:style style:name="co33" style:family="table-column">
      <style:table-column-properties fo:break-before="auto" style:column-width="3.06916666666667cm"/>
    </style:style>
    <style:style style:name="co34" style:family="table-column">
      <style:table-column-properties fo:break-before="auto" style:column-width="2.35479166666667cm"/>
    </style:style>
    <style:style style:name="co35" style:family="table-column">
      <style:table-column-properties fo:break-before="auto" style:column-width="4.683125cm"/>
    </style:style>
    <style:style style:name="co36" style:family="table-column">
      <style:table-column-properties fo:break-before="auto" style:column-width="4.048125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115.5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8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0"/>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6372" table:default-cell-style-name="ce28"/>
        <table:table-row table:style-name="ro1">
          <table:table-cell office:value-type="string" table:number-columns-spanned="1" table:number-rows-spanned="2" table:style-name="ce24">
            <text:p>項次</text:p>
          </table:table-cell>
          <table:table-cell office:value-type="string" table:number-columns-spanned="1" table:number-rows-spanned="2" table:style-name="ce25">
            <text:p>產出年度</text:p>
          </table:table-cell>
          <table:table-cell office:value-type="string" table:number-columns-spanned="1" table:number-rows-spanned="2" table:style-name="ce25">
            <text:p>是否已存在於專利暨可移轉技術資料庫中</text:p>
          </table:table-cell>
          <table:table-cell office:value-type="string" table:number-columns-spanned="1" table:number-rows-spanned="2" table:style-name="ce25">
            <text:p>領域</text:p>
          </table:table-cell>
          <table:table-cell office:value-type="string" table:number-columns-spanned="1" table:number-rows-spanned="2" table:style-name="ce25">
            <text:p>技術類別</text:p>
          </table:table-cell>
          <table:table-cell office:value-type="string" table:number-columns-spanned="1" table:number-rows-spanned="2" table:style-name="ce25">
            <text:p>中文名稱</text:p>
          </table:table-cell>
          <table:table-cell office:value-type="string" table:number-columns-spanned="1" table:number-rows-spanned="2" table:style-name="ce25">
            <text:p><text:s/>技術特色</text:p>
          </table:table-cell>
          <table:table-cell office:value-type="string" table:number-columns-spanned="1" table:number-rows-spanned="2" table:style-name="ce25">
            <text:p><text:s/>可應用範圍</text:p>
          </table:table-cell>
          <table:table-cell office:value-type="string" table:number-columns-spanned="1" table:number-rows-spanned="2" table:style-name="ce25">
            <text:p>執行單位</text:p>
          </table:table-cell>
          <table:table-cell office:value-type="string" table:number-columns-spanned="1" table:number-rows-spanned="2" table:style-name="ce25">
            <text:p>聯絡人</text:p>
          </table:table-cell>
          <table:table-cell office:value-type="string" table:number-columns-spanned="1" table:number-rows-spanned="2" table:style-name="ce25">
            <text:p>聯絡電話</text:p>
          </table:table-cell>
          <table:table-cell office:value-type="string" table:number-columns-spanned="1" table:number-rows-spanned="2" table:style-name="ce2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1"/>
        </table:table-row>
        <table:table-row table:style-name="ro3">
          <table:table-cell office:value-type="string" table:style-name="ce32">
            <text:p>1</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文書結構化</text:p>
          </table:table-cell>
          <table:table-cell office:value-type="string" table:style-name="ce33">
            <text:p>文書結構化技術</text:p>
          </table:table-cell>
          <table:table-cell office:value-type="string" table:style-name="ce34">
            <text:p>利用深度學習技術萃取文書中人、事、時、地之結構化資訊。可應用於大量文書資料及多種類型文書，並可依使用者需求萃取不同種類結構化資訊。運用語言模型及問答系統，只需取得適量標記資料</text:p>
          </table:table-cell>
          <table:table-cell office:value-type="string" table:style-name="ce35">
            <text:p>商情分情、文字探勘、智慧檢索系統</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4">
          <table:table-cell office:value-type="string" table:style-name="ce32">
            <text:p>2</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深度學習技術</text:p>
          </table:table-cell>
          <table:table-cell office:value-type="string" table:style-name="ce33">
            <text:p>深度學習模型開發平台</text:p>
          </table:table-cell>
          <table:table-cell office:value-type="string" table:style-name="ce33">
            <text:p>提供一套系統化AI模型開發工具，降低各行各業進入深度學習領域的難度。該平台包含:(1)圖形化模型編輯介面；(2)模型訓練監測功能；(3)資料可視化、偵錯技術；(4)資料清洗工具；(5)全自動超參數最佳化程序；(6)模型終端裝置推論最佳化等工具</text:p>
          </table:table-cell>
          <table:table-cell office:value-type="string" table:style-name="ce33">
            <text:p>深度學習相關之模型開發，如：智慧影像監控、文件識別、行車即時物件偵測、產線瑕疵檢測、生醫影像診斷...等等物件辨識應用</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5">
          <table:table-cell office:value-type="string" table:style-name="ce32">
            <text:p>3</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深度學習技術</text:p>
          </table:table-cell>
          <table:table-cell office:value-type="string" table:style-name="ce33">
            <text:p>深度學習模型訓練加速技術</text:p>
          </table:table-cell>
          <table:table-cell office:value-type="string" table:style-name="ce33">
            <text:p>提供超參數最佳化技術-利用超參數值域限縮、超參數搜尋、提早終止訓練技術、分散式訓練等方式，協助減少投入訓練模型所需人力，並在更短時間內達到需求的模型精確度</text:p>
          </table:table-cell>
          <table:table-cell office:value-type="string" table:style-name="ce33">
            <text:p>深度學習相關之模型訓練加速，如：智慧影像監控、文件識別、行車即時物件偵測、產線瑕疵檢測、生醫影像診斷...等等物件辨識應用</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5">
          <table:table-cell office:value-type="string" table:style-name="ce32">
            <text:p>4</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深度學習技術</text:p>
          </table:table-cell>
          <table:table-cell office:value-type="string" table:style-name="ce33">
            <text:p>深度學習模型推論加速、壓縮技術</text:p>
          </table:table-cell>
          <table:table-cell office:value-type="string" table:style-name="ce33">
            <text:p>提供適應終端硬體之DNN推論加速、壓縮工具-透過模型剪枝、模型蒸餾、模型量化等技術，縮減DNN所需運算量與運算精度，可滿足即時應用效能之需求。</text:p>
          </table:table-cell>
          <table:table-cell office:value-type="string" table:style-name="ce33">
            <text:p>深度學習相關之模型推論加速，如：智慧影像監控、文件識別、行車即時物件偵測、產線瑕疵檢測、生醫影像診斷...等等物件辨識應用</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5">
          <table:table-cell office:value-type="string" table:style-name="ce32">
            <text:p>5</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半通用AI晶片技術</text:p>
          </table:table-cell>
          <table:table-cell office:value-type="string" table:style-name="ce33">
            <text:p>半通用AI晶片技術</text:p>
          </table:table-cell>
          <table:table-cell office:value-type="string" table:style-name="ce34">
            <text:p>因應AI應用具少量多樣，將以特定領域應用(e.g.影像)定義半通用AI晶片系統架構，發展可重組/可延展AI晶片設計，以滿足該領域各種產品的AI運算需求；將特定領域常用之多數深度學習模型共用運算加以晶片模組化，形成可重組之半通用AI晶片架構，配合可程式化軟體工具因應不同應用需求。</text:p>
          </table:table-cell>
          <table:table-cell office:value-type="string" table:style-name="ce34">
            <text:p>ASIC、FPGA、SoC</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5">
          <table:table-cell office:value-type="string" table:style-name="ce32">
            <text:p>6</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自動車技術</text:p>
          </table:table-cell>
          <table:table-cell office:value-type="string" table:style-name="ce37">
            <text:p>自動車規之資安及可靠度技術</text:p>
          </table:table-cell>
          <table:table-cell office:value-type="string" table:style-name="ce34">
            <text:p>失效模式、影響與診斷分析系統可以整合診斷涵蓋率計算器與安全機制資料庫，除了可以進行HARA、FMEDA管理外，還提供許多ADAS template及安全機制資料庫加速廠商導入相關工規或車規設計，並可提供更真實的診斷涵蓋率計算器計算diagnostic coverage，避免over design通過對應的ASIL等級。</text:p>
          </table:table-cell>
          <table:table-cell office:value-type="string" table:style-name="ce28">
            <text:p>晶片與系統電路</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6">
          <table:table-cell office:value-type="string" table:style-name="ce32">
            <text:p>7</text:p>
          </table:table-cell>
          <table:table-cell office:value-type="string" table:style-name="ce33">
            <text:p>108</text:p>
          </table:table-cell>
          <table:table-cell office:value-type="string" table:content-validation-name="val2" table:style-name="ce33">
            <text:p>是</text:p>
          </table:table-cell>
          <table:table-cell office:value-type="string" table:content-validation-name="val1" table:style-name="ce33">
            <text:p>智慧科技</text:p>
          </table:table-cell>
          <table:table-cell office:value-type="string" table:style-name="ce33">
            <text:p>半通用AI晶片技術</text:p>
          </table:table-cell>
          <table:table-cell office:value-type="string" table:style-name="ce33">
            <text:p>具可重組與延展性AI加速器系統(Reconfigurable and scalable AI Accelerating system)</text:p>
          </table:table-cell>
          <table:table-cell office:value-type="string" table:style-name="ce34">
            <text:p>具可重組與延展性AI加速器系統，以特定領域應用定義半通用AI晶片系統架構，將特定領域常用之多數深度學習模型共用運算加以晶片模組化，形成可重組之半通用AI晶片架構，配合可程式化軟體工具因應不同應用需求。</text:p>
          </table:table-cell>
          <table:table-cell office:value-type="string" table:style-name="ce34">
            <text:p>ASIC、FPGA、SoC</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7">
          <table:table-cell office:value-type="string" table:style-name="ce32">
            <text:p>8</text:p>
          </table:table-cell>
          <table:table-cell office:value-type="string" table:style-name="ce33">
            <text:p>109</text:p>
          </table:table-cell>
          <table:table-cell office:value-type="string" table:content-validation-name="val2" table:style-name="ce33">
            <text:p>否</text:p>
          </table:table-cell>
          <table:table-cell office:value-type="string" table:content-validation-name="val1" table:style-name="ce33">
            <text:p>智慧科技</text:p>
          </table:table-cell>
          <table:table-cell office:value-type="string" table:style-name="ce33">
            <text:p>室內導航空間聲響技術</text:p>
          </table:table-cell>
          <table:table-cell office:value-type="string" table:style-name="ce33">
            <text:p>室內導航空間聲響技術</text:p>
          </table:table-cell>
          <table:table-cell office:value-type="string" table:style-name="ce34">
            <text:p>應用於室內導航系統，合成出空間聲響來進行路徑指引</text:p>
          </table:table-cell>
          <table:table-cell office:value-type="string" table:style-name="ce34">
            <text:p>智慧商城、智慧交通</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style-name="ro8">
          <table:table-cell office:value-type="string" table:style-name="ce32">
            <text:p>9</text:p>
          </table:table-cell>
          <table:table-cell office:value-type="string" table:style-name="ce33">
            <text:p>108</text:p>
          </table:table-cell>
          <table:table-cell office:value-type="string" table:content-validation-name="val2" table:style-name="ce33">
            <text:p>是</text:p>
          </table:table-cell>
          <table:table-cell office:value-type="string" table:content-validation-name="val1" table:style-name="ce33">
            <text:p>智慧科技</text:p>
          </table:table-cell>
          <table:table-cell office:value-type="string" table:style-name="ce33">
            <text:p>C-V2X車聯網通訊技術</text:p>
            <text:p/>
          </table:table-cell>
          <table:table-cell office:value-type="string" table:content-validation-name="val1" table:style-name="ce33">
            <text:p>V2N網路技術 (eMBMS行動廣播技術)</text:p>
          </table:table-cell>
          <table:table-cell office:value-type="string" table:style-name="ce34">
            <text:p>eMBMS技術為3GPP國際標準所定義之Cellular based廣播技術，ITRI eMBMS核心網路元件技術包含Application server, BM-SC, MBMBS GW以及MCE，透過各元件的控制可以操作服務於基站以廣播的方式傳送。eMBMS技術目前於3GPP的應用定義中可用於file download, multimedia streaming, mission critical communication, cellular V2X。根據3GPP Rel. 15標準採用CP-UP separation架構，具備低延遲之網路特點。</text:p>
          </table:table-cell>
          <table:table-cell office:value-type="string" table:style-name="ce34">
            <text:p>學校教學研究、網通系統整合廠商、智慧交通領域系統廠</text:p>
          </table:table-cell>
          <table:table-cell office:value-type="string" table:style-name="ce33">
            <text:p>工研院技轉法律中心</text:p>
          </table:table-cell>
          <table:table-cell office:value-type="string" table:style-name="ce33">
            <text:p>鍾嘉芸</text:p>
          </table:table-cell>
          <table:table-cell office:value-type="string" table:style-name="ce33">
            <text:p>03-5912685</text:p>
          </table:table-cell>
          <table:table-cell office:value-type="string" table:style-name="ce36">
            <text:p>eldachung@itri.org.tw</text:p>
          </table:table-cell>
          <table:table-cell table:number-columns-repeated="16372"/>
        </table:table-row>
        <table:table-row table:number-rows-repeated="1048565" table:style-name="ro9">
          <table:table-cell table:number-columns-repeated="16384"/>
        </table:table-row>
      </table:table>
      <table:table table:name="專利列表" table:style-name="ta1">
        <table:table-column table:style-name="co14" table:default-cell-style-name="ce10"/>
        <table:table-column table:style-name="co15" table:default-cell-style-name="ce23"/>
        <table:table-column table:style-name="co3" table:default-cell-style-name="ce10"/>
        <table:table-column table:style-name="co15" table:default-cell-style-name="ce10"/>
        <table:table-column table:style-name="co16" table:default-cell-style-name="ce10"/>
        <table:table-column table:style-name="co17" table:default-cell-style-name="ce19"/>
        <table:table-column table:style-name="co18" table:default-cell-style-name="ce10"/>
        <table:table-column table:style-name="co19" table:number-columns-repeated="2" table:default-cell-style-name="ce10"/>
        <table:table-column table:style-name="co13" table:default-cell-style-name="ce10"/>
        <table:table-column table:style-name="co15" table:default-cell-style-name="ce10"/>
        <table:table-column table:style-name="co13" table:number-columns-repeated="16373" table:default-cell-style-name="ce10"/>
        <table:table-row table:style-name="ro10">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9">
          <table:table-cell office:value-type="float" office:value="1" table:style-name="ce11">
            <text:p>1</text:p>
          </table:table-cell>
          <table:table-cell office:value-type="float" office:value="102" table:style-name="ce21">
            <text:p>102</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無線感測裝置與方法</text:p>
          </table:table-cell>
          <table:table-cell office:value-type="string" table:style-name="ce12">
            <text:p>ZL201010183011.X<text:s text:c="14"/></text:p>
          </table:table-cell>
          <table:table-cell office:value-type="string" table:style-name="ce11">
            <text:p>中國大陸</text:p>
          </table:table-cell>
          <table:table-cell office:value-type="string" table:style-name="ce11">
            <text:p>一種無線感測裝置，包括天線、壓控振盪器與處理單元。天線接收第一無線訊號並據以產生電訊號，其中第一無線訊號是由待測物反射第二無線訊號而產生。壓控振盪器耦接天線，在電訊號的干擾下產生振盪訊號，其中振盪訊號隨電訊號的變動而變化。處理單元耦接壓控振盪器，依據振盪訊號的變化評估待測物的參數。</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 table:style-name="ce11">
            <text:p>2</text:p>
          </table:table-cell>
          <table:table-cell office:value-type="float" office:value="103" table:style-name="ce21">
            <text:p>103</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非接觸式擾動感測裝置</text:p>
          </table:table-cell>
          <table:table-cell office:value-type="string" table:style-name="ce15">
            <text:p>8,665,098</text:p>
          </table:table-cell>
          <table:table-cell office:value-type="string" table:style-name="ce11">
            <text:p>美國</text:p>
          </table:table-cell>
          <table:table-cell office:value-type="string" table:style-name="ce11">
            <text:p>一種非接觸式擾動感測裝置包括：至少一接收天線，用以接收一第一無線射頻信號；至少一發射天線，用以發射一第二無線射頻信號至一待測對象，該待測對象反射該第二無線射頻信號成為該第一無線射頻信號；一壓控振盪器，耦接至該至少一接收天線與該至少一發射天線，該壓控振盪器輸出一振盪信號至該至少一發射天線，且該至少一接收天線所接收之該第一無線射頻信號注入至該壓控振盪器之一注入端；以及一鎖相迴路，根據該壓控振盪器所產生之該振盪信號與一參考頻率而產生一控制電壓至該壓控振盪器，該控制電壓使該壓控振盪器之該振盪信號頻率鎖定至該參考頻率，該控制電壓反映該待測對象之一擾動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 table:style-name="ce11">
            <text:p>3</text:p>
          </table:table-cell>
          <table:table-cell office:value-type="float" office:value="103" table:style-name="ce21">
            <text:p>103</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非接觸式生理信號感測裝置與其感測方法</text:p>
          </table:table-cell>
          <table:table-cell office:value-type="string" table:style-name="ce15">
            <text:p>8,754,772</text:p>
          </table:table-cell>
          <table:table-cell office:value-type="string" table:style-name="ce11">
            <text:p>美國</text:p>
          </table:table-cell>
          <table:table-cell office:value-type="string" table:style-name="ce11">
            <text:p>非接觸式生理信號感測電路包括：生理信號感測電路與至少一身體移動干擾抵銷電路。生理信號感測電路與該至少一身體移動干擾抵銷電路皆處於自我注入鎖定(self injection locking, SIL)。生理信號感測電路偵測受測者之同向性生理信號。生理信號感測電路與該至少一身體移動干擾抵銷電路之間達成相互注入鎖定(mutual injection locking, MIL)，以偵測受測者之反向性身體移動信號，進而抵銷受測者之身體移動所引起的干擾。</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 table:style-name="ce11">
            <text:p>4</text:p>
          </table:table-cell>
          <table:table-cell office:value-type="float" office:value="103" table:style-name="ce21">
            <text:p>103</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無線感測裝置與方法</text:p>
          </table:table-cell>
          <table:table-cell office:value-type="string" table:style-name="ce15">
            <text:p>I458271<text:s text:c="23"/></text:p>
          </table:table-cell>
          <table:table-cell office:value-type="string" table:style-name="ce11">
            <text:p>中華民國</text:p>
          </table:table-cell>
          <table:table-cell office:value-type="string" table:style-name="ce11">
            <text:p>一種無線感測裝置，包括天線、壓控振盪器與處理單元。天線接收第一無線訊號並據以產生電訊號，其中第一無線訊號是由待測物反射第二無線訊號而產生。壓控振盪器耦接天線，在電訊號的干擾下產生振盪訊號，其中振盪訊號隨電訊號的變動而變化。處理單元耦接壓控振盪器，依據振盪訊號的變化評估待測物的參數。</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 table:style-name="ce11">
            <text:p>5</text:p>
          </table:table-cell>
          <table:table-cell office:value-type="float" office:value="103" table:style-name="ce21">
            <text:p>103</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無線感測裝置與方法</text:p>
          </table:table-cell>
          <table:table-cell office:value-type="string" table:style-name="ce15">
            <text:p>8,698,636</text:p>
          </table:table-cell>
          <table:table-cell office:value-type="string" table:style-name="ce11">
            <text:p>美國</text:p>
          </table:table-cell>
          <table:table-cell office:value-type="string" table:style-name="ce11">
            <text:p>一種無線感測裝置，包括天線、壓控振盪器與處理單元。天線接收第一無線訊號並據以產生電訊號，其中第一無線訊號是由待測物反射第二無線訊號而產生。壓控振盪器耦接天線，在電訊號的干擾下產生振盪訊號，其中振盪訊號隨電訊號的變動而變化。處理單元耦接壓控振盪器，依據振盪訊號的變化評估待測物的參數。</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 table:style-name="ce11">
            <text:p>6</text:p>
          </table:table-cell>
          <table:table-cell office:value-type="float" office:value="104" table:style-name="ce21">
            <text:p>104</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非接觸式擾動感測裝置</text:p>
          </table:table-cell>
          <table:table-cell office:value-type="string" table:style-name="ce15">
            <text:p>I476379<text:s text:c="23"/></text:p>
          </table:table-cell>
          <table:table-cell office:value-type="string" table:style-name="ce11">
            <text:p>中華民國</text:p>
          </table:table-cell>
          <table:table-cell office:value-type="string" table:style-name="ce11">
            <text:p>一種非接觸式擾動感測裝置包括：至少一接收天線，用以接收一第一無線射頻信號；至少一發射天線，用以發射一第二無線射頻信號至一待測對象，該待測對象反射該第二無線射頻信號成為該第一無線射頻信號；一壓控振盪器，耦接至該至少一接收天線與該至少一發射天線，該壓控振盪器輸出一振盪信號至該至少一發射天線，且該至少一接收天線所接收之該第一無線射頻信號注入至該壓控振盪器之一注入端；以及一鎖相迴路，根據該壓控振盪器所產生之該振盪信號與一參考頻率而產生一控制電壓至該壓控振盪器，該控制電壓使該壓控振盪器之該振盪信號頻率鎖定至該參考頻率，該控制電壓反映該待測對象之一擾動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7" table:style-name="ce11">
            <text:p>7</text:p>
          </table:table-cell>
          <table:table-cell office:value-type="float" office:value="104" table:style-name="ce21">
            <text:p>104</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訊號偵測系統及方法</text:p>
          </table:table-cell>
          <table:table-cell office:value-type="string" table:style-name="ce15">
            <text:p>I493213<text:s text:c="23"/></text:p>
          </table:table-cell>
          <table:table-cell office:value-type="string" table:style-name="ce11">
            <text:p>中華民國</text:p>
          </table:table-cell>
          <table:table-cell office:value-type="string" table:style-name="ce11">
            <text:p>動作/擾動訊號偵測系統及方法，在一實施例，一動作/擾動訊號偵測系統包括：至少一發射器及至少一接收器。該發射器至少包括一收發單元及一第一振盪單元。該接收器至少包括一接收單元與一解調單元。該收發單元係耦接或電性連接該第一振盪單元之訊號輸出埠，接收該第一振盪單元之一輸出訊號並發射出一偵測訊號。該偵測訊號(STX)被至少一受測物反射成一反射偵測訊號(SRX)，被該收發單元所接收；該收發單元將該反射偵測訊號(SRX)送入該第一振盪單元成為該第一振盪單元之一注入訊號，使其產生自我注入鎖定現象；該接收單元係耦接或電性連接該解調單元，接收該偵測訊號(STX)；該解調單元將該接收單元所接收的該偵測訊號(STX)進行頻率解調，解調成一基頻輸出訊號，以得到前述受測物之至少一動作/擾動訊號。</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8" table:style-name="ce11">
            <text:p>8</text:p>
          </table:table-cell>
          <table:table-cell office:value-type="float" office:value="104" table:style-name="ce21">
            <text:p>104</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非接觸式生理信號感測系統與其感測方法</text:p>
          </table:table-cell>
          <table:table-cell office:value-type="string" table:style-name="ce15">
            <text:p>I495451<text:s text:c="23"/></text:p>
          </table:table-cell>
          <table:table-cell office:value-type="string" table:style-name="ce11">
            <text:p>中華民國</text:p>
          </table:table-cell>
          <table:table-cell office:value-type="string" table:style-name="ce11">
            <text:p>非接觸式生理信號感測電路包括：生理信號感測電路與至少一身體移動干擾抵銷電路。生理信號感測電路與該至少一身體移動干擾抵銷電路皆處於自我注入鎖定(self injection locking, SIL)。生理信號感測電路偵測受測者之同向性生理信號。生理信號感測電路與該至少一身體移動干擾抵銷電路之間達成相互注入鎖定(mutual injection locking, MIL)，以偵測受測者之反向性身體移動信號，進而抵銷受測者之身體移動所引起的干擾。</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9" table:style-name="ce11">
            <text:p>9</text:p>
          </table:table-cell>
          <table:table-cell office:value-type="float" office:value="105" table:style-name="ce21">
            <text:p>105</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偵測器</text:p>
          </table:table-cell>
          <table:table-cell office:value-type="string" table:style-name="ce15">
            <text:p>I556797<text:s text:c="23"/></text:p>
          </table:table-cell>
          <table:table-cell office:value-type="string" table:style-name="ce11">
            <text:p>中華民國</text:p>
          </table:table-cell>
          <table:table-cell office:value-type="string" table:style-name="ce11">
            <text:p>動作/擾動偵測器包括：收發單元、振盪單元、混頻單元與處理單元。該收發單元接收該振盪單元之一輸出訊號並朝向至少一物體發射出一偵測訊號。該偵測訊號被該物體反射成一反射偵測訊號，被該收發單元所接收。該收發單元將該反射偵測訊號送入該振盪單元使其產生自我注入鎖定現象，並將該反射偵測訊號送入該混頻單元，以進行頻率解調。該混頻單元混頻該收發單元所傳來的該反射偵測訊號與該振盪單元之該輸出訊號，並解調成一基頻輸出訊號，以輸入至該處理單元。該處理單元控制該振盪單元之一操作頻率，該處理單元對該混頻單元所傳來的該基頻輸出訊號進行處理以得到一動作/擾動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0" table:style-name="ce11">
            <text:p>10</text:p>
          </table:table-cell>
          <table:table-cell office:value-type="float" office:value="105" table:style-name="ce21">
            <text:p>105</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偵測器</text:p>
          </table:table-cell>
          <table:table-cell office:value-type="string" table:style-name="ce15">
            <text:p>9,375,153</text:p>
          </table:table-cell>
          <table:table-cell office:value-type="string" table:style-name="ce11">
            <text:p>美國</text:p>
          </table:table-cell>
          <table:table-cell office:value-type="string" table:style-name="ce11">
            <text:p>動作/擾動偵測器包括：收發單元、振盪單元、混頻單元與處理單元。該收發單元接收該振盪單元之一輸出訊號並朝向至少一物體發射出一偵測訊號。該偵測訊號被該物體反射成一反射偵測訊號，被該收發單元所接收。該收發單元將該反射偵測訊號送入該振盪單元使其產生自我注入鎖定現象，並將該反射偵測訊號送入該混頻單元，以進行頻率解調。該混頻單元混頻該收發單元所傳來的該反射偵測訊號與該振盪單元之該輸出訊號，並解調成一基頻輸出訊號，以輸入至該處理單元。該處理單元控制該振盪單元之一操作頻率，該處理單元對該混頻單元所傳來的該基頻輸出訊號進行處理以得到一動作/擾動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1" table:style-name="ce11">
            <text:p>11</text:p>
          </table:table-cell>
          <table:table-cell office:value-type="float" office:value="106" table:style-name="ce21">
            <text:p>106</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信號檢測系統及方法</text:p>
          </table:table-cell>
          <table:table-cell office:value-type="string" table:style-name="ce15">
            <text:p>ZL201310236231.8<text:s text:c="14"/></text:p>
          </table:table-cell>
          <table:table-cell office:value-type="string" table:style-name="ce11">
            <text:p>中國大陸</text:p>
          </table:table-cell>
          <table:table-cell office:value-type="string" table:style-name="ce11">
            <text:p>動作/擾動訊號偵測系統及方法，在一實施例，一動作/擾動訊號偵測系統包括：至少一發射器及至少一接收器。該發射器至少包括一收發單元及一第一振盪單元。該接收器至少包括一接收單元與一解調單元。該收發單元係耦接或電性連接該第一振盪單元之訊號輸出埠，接收該第一振盪單元之一輸出訊號並發射出一偵測訊號。該偵測訊號(STX)被至少一受測物反射成一反射偵測訊號(SRX)，被該收發單元所接收；該收發單元將該反射偵測訊號(SRX)送入該第一振盪單元成為該第一振盪單元之一注入訊號，使其產生自我注入鎖定現象；該接收單元係耦接或電性連接該解調單元，接收該偵測訊號(STX)；該解調單元將該接收單元所接收的該偵測訊號(STX)進行頻率解調，解調成一基頻輸出訊號，以得到前述受測物之至少一動作/擾動訊號。</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2" table:style-name="ce11">
            <text:p>12</text:p>
          </table:table-cell>
          <table:table-cell office:value-type="float" office:value="106" table:style-name="ce21">
            <text:p>106</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訊號偵測系統及方法</text:p>
          </table:table-cell>
          <table:table-cell office:value-type="string" table:style-name="ce15">
            <text:p>9,603,555</text:p>
          </table:table-cell>
          <table:table-cell office:value-type="string" table:style-name="ce11">
            <text:p>美國</text:p>
          </table:table-cell>
          <table:table-cell office:value-type="string" table:style-name="ce11">
            <text:p>動作/擾動訊號偵測系統及方法，在一實施例，一動作/擾動訊號偵測系統包括：至少一發射器及至少一接收器。該發射器至少包括一收發單元及一第一振盪單元。該接收器至少包括一接收單元與一解調單元。該收發單元係耦接或電性連接該第一振盪單元之訊號輸出埠，接收該第一振盪單元之一輸出訊號並發射出一偵測訊號。該偵測訊號(STX)被至少一受測物反射成一反射偵測訊號(SRX)，被該收發單元所接收；該收發單元將該反射偵測訊號(SRX)送入該第一振盪單元成為該第一振盪單元之一注入訊號，使其產生自我注入鎖定現象；該接收單元係耦接或電性連接該解調單元，接收該偵測訊號(STX)；該解調單元將該接收單元所接收的該偵測訊號(STX)進行頻率解調，解調成一基頻輸出訊號，以得到前述受測物之至少一動作/擾動訊號。</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3" table:style-name="ce11">
            <text:p>13</text:p>
          </table:table-cell>
          <table:table-cell office:value-type="float" office:value="106" table:style-name="ce21">
            <text:p>106</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動作/擾動檢測器</text:p>
          </table:table-cell>
          <table:table-cell office:value-type="string" table:style-name="ce15">
            <text:p>ZL201310118801.3<text:s text:c="14"/></text:p>
          </table:table-cell>
          <table:table-cell office:value-type="string" table:style-name="ce11">
            <text:p>中國大陸</text:p>
          </table:table-cell>
          <table:table-cell office:value-type="string" table:style-name="ce11">
            <text:p>動作/擾動偵測器包括：收發單元、振盪單元、混頻單元與處理單元。該收發單元接收該振盪單元之一輸出訊號並朝向至少一物體發射出一偵測訊號。該偵測訊號被該物體反射成一反射偵測訊號，被該收發單元所接收。該收發單元將該反射偵測訊號送入該振盪單元使其產生自我注入鎖定現象，並將該反射偵測訊號送入該混頻單元，以進行頻率解調。該混頻單元混頻該收發單元所傳來的該反射偵測訊號與該振盪單元之該輸出訊號，並解調成一基頻輸出訊號，以輸入至該處理單元。該處理單元控制該振盪單元之一操作頻率，該處理單元對該混頻單元所傳來的該基頻輸出訊號進行處理以得到一動作/擾動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4" table:style-name="ce11">
            <text:p>14</text:p>
          </table:table-cell>
          <table:table-cell office:value-type="float" office:value="108" table:style-name="ce21">
            <text:p>108</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物件標示系統及方法</text:p>
          </table:table-cell>
          <table:table-cell office:value-type="string" table:style-name="ce15">
            <text:p>I666595<text:s text:c="23"/></text:p>
          </table:table-cell>
          <table:table-cell office:value-type="string" table:style-name="ce11">
            <text:p>中華民國</text:p>
          </table:table-cell>
          <table:table-cell office:value-type="string" table:style-name="ce11">
            <text:p>本發明揭露一種物件標示系統及方法。物件標示系統包括一第一物件標示模組、一第二物件標示模組、一標示整合模組及一影格間追蹤模組。第一物件標示模組依據一第一二維影像產生一第一物件標示結果，其中第一二維影像為一二維影片的多個影格其中之一。第二物件標示模組依據一三維資訊產生一第二二維影像，及依據三維資訊及第二二維影像產生一第二物件標示結果。標示整合模組依據第一物件標示結果及第二物件標示結果產生一第三物件標示結果。影格間追蹤模組依據第三物件標示結果執行一影格間物件標示程序，以產生一第四物件標示結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5" table:style-name="ce11">
            <text:p>15</text:p>
          </table:table-cell>
          <table:table-cell office:value-type="float" office:value="108" table:style-name="ce21">
            <text:p>108</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5">
            <text:p>I674780<text:s text:c="23"/></text:p>
          </table:table-cell>
          <table:table-cell office:value-type="string" table:style-name="ce11">
            <text:p>中華民國</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6" table:style-name="ce11">
            <text:p>16</text:p>
          </table:table-cell>
          <table:table-cell office:value-type="float" office:value="108" table:style-name="ce21">
            <text:p>108</text:p>
          </table:table-cell>
          <table:table-cell office:value-type="string" table:content-validation-name="val3" table:style-name="ce11">
            <text:p>是</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5">
            <text:p>I675572<text:s text:c="23"/></text:p>
          </table:table-cell>
          <table:table-cell office:value-type="string" table:style-name="ce11">
            <text:p>中華民國</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7" table:style-name="ce11">
            <text:p>17</text:p>
          </table:table-cell>
          <table:table-cell office:value-type="float" office:value="109" table:style-name="ce21">
            <text:p>109</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7">
            <text:p>物件標示系統及方法</text:p>
          </table:table-cell>
          <table:table-cell office:value-type="string" table:style-name="ce15">
            <text:p>10,685,263</text:p>
          </table:table-cell>
          <table:table-cell office:value-type="string" table:style-name="ce11">
            <text:p>美國</text:p>
          </table:table-cell>
          <table:table-cell office:value-type="string" table:style-name="ce11">
            <text:p>本發明揭露一種物件標示系統及方法。物件標示系統包括一第一物件標示模組、一第二物件標示模組、一標示整合模組及一影格間追蹤模組。第一物件標示模組依據一第一二維影像產生一第一物件標示結果，其中第一二維影像為一二維影片的多個影格其中之一。第二物件標示模組依據一三維資訊產生一第二二維影像，及依據三維資訊及第二二維影像產生一第二物件標示結果。標示整合模組依據第一物件標示結果及第二物件標示結果產生一第三物件標示結果。影格間追蹤模組依據第三物件標示結果執行一影格間物件標示程序，以產生一第四物件標示結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8" table:style-name="ce11">
            <text:p>18</text:p>
          </table:table-cell>
          <table:table-cell office:value-type="float" office:value="109" table:style-name="ce21">
            <text:p>109</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7">
            <text:p>物件標示系統及方法</text:p>
          </table:table-cell>
          <table:table-cell office:value-type="float" office:value="6686080" table:style-name="ce12">
            <text:p>6686080</text:p>
          </table:table-cell>
          <table:table-cell office:value-type="string" table:style-name="ce11">
            <text:p>日本</text:p>
          </table:table-cell>
          <table:table-cell office:value-type="string" table:style-name="ce11">
            <text:p>本發明揭露一種物件標示系統及方法。物件標示系統包括一第一物件標示模組、一第二物件標示模組、一標示整合模組及一影格間追蹤模組。第一物件標示模組依據一第一二維影像產生一第一物件標示結果，其中第一二維影像為一二維影片的多個影格其中之一。第二物件標示模組依據一三維資訊產生一第二二維影像，及依據三維資訊及第二二維影像產生一第二物件標示結果。標示整合模組依據第一物件標示結果及第二物件標示結果產生一第三物件標示結果。影格間追蹤模組依據第三物件標示結果執行一影格間物件標示程序，以產生一第四物件標示結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19" table:style-name="ce11">
            <text:p>19</text:p>
          </table:table-cell>
          <table:table-cell office:value-type="float" office:value="109" table:style-name="ce21">
            <text:p>109</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7">
            <text:p>決定行動節點之位置之方法及其相關通訊系統、路測裝置及車輛</text:p>
          </table:table-cell>
          <table:table-cell office:value-type="string" table:style-name="ce12">
            <text:p>I680682<text:s text:c="23"/></text:p>
          </table:table-cell>
          <table:table-cell office:value-type="string" table:style-name="ce11">
            <text:p>中華民國</text:p>
          </table:table-cell>
          <table:table-cell office:value-type="string" table:style-name="ce11">
            <text:p>一種決定行動節點之位置之方法，適用於一路側裝置。路側裝置與複數行動節點形成一道路上之一通訊網路。方法包括以下步驟：藉由至少一感測器，取得一第一道路資訊，其中第一道路資訊提供關聯於行動節點之絕對位置分布資訊；藉由一通訊裝置，接收來自行動節點之一第一行動節點之一第二道路資訊，其中第二道路資訊提供關聯於第一行動節點及第一行動節點之鄰近複數第二行動節點之相對位置分布資訊；以及藉由一比對裝置，根據第一道路資訊以及第二道路資訊，決定第一行動節點於道路上之一位置。</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0" table:style-name="ce11">
            <text:p>20</text:p>
          </table:table-cell>
          <table:table-cell office:value-type="float" office:value="109" table:style-name="ce21">
            <text:p>109</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7">
            <text:p>無線定位校準系統及其方法</text:p>
          </table:table-cell>
          <table:table-cell office:value-type="string" table:style-name="ce12">
            <text:p>I690231<text:s text:c="23"/></text:p>
          </table:table-cell>
          <table:table-cell office:value-type="string" table:style-name="ce11">
            <text:p>中華民國</text:p>
          </table:table-cell>
          <table:table-cell office:value-type="string" table:style-name="ce11">
            <text:p>本揭露提供一種無線定位校準系統，該系統包括複數個傳輸基地台、至少一監測基地台及定位伺服器，至少一監測基地台會接收來自複數個傳輸基地台所傳輸的複數個通道狀態資訊，定位伺服器會接收來自至少一監測基地台所傳輸的複數個通道狀態資訊，藉由複數個通道狀態資訊，定位伺服器計算出至少一監測基地台所產生的相位誤差及天線間隔誤差，並對相位誤差及天線間隔誤差進行補償。此外，本揭露亦提供一種無線定位校準方法。</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1" table:style-name="ce11">
            <text:p>21</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協同式車輛安全系統與方法</text:p>
          </table:table-cell>
          <table:table-cell office:value-type="string" table:style-name="ce18">
            <text:p>EP18212919.7</text:p>
          </table:table-cell>
          <table:table-cell office:value-type="string" table:style-name="ce11">
            <text:p>歐盟</text:p>
          </table:table-cell>
          <table:table-cell office:value-type="string" table:style-name="ce11">
            <text:p>一種協同式車輛安全方法，包括：由一路側設備收集一當地地圖資訊、一當地交通號誌資訊，以及由至少一感測單元所傳來的一物件的一狀態資訊；對於所收集到的該物件的該狀態資訊進行最佳化；根據經最佳化後的該物件的該狀態資訊、該物件的複數個歷史軌跡、複數個車輛行駛軌跡樣態、該當地地圖資訊、及該當地交通號誌資訊，預測該物件的一行進方向；以及根據所預測的該物件的該行進方向，決定是否發出警示。</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2" table:style-name="ce11">
            <text:p>22</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無線定位校準系統及其方法</text:p>
          </table:table-cell>
          <table:table-cell office:value-type="string" table:style-name="ce18">
            <text:p>16/230,842</text:p>
          </table:table-cell>
          <table:table-cell office:value-type="string" table:style-name="ce11">
            <text:p>美國</text:p>
          </table:table-cell>
          <table:table-cell office:value-type="string" table:style-name="ce11">
            <text:p>本揭露提供一種無線定位校準系統，該系統包括複數個傳輸基地台、至少一監測基地台及定位伺服器，至少一監測基地台會接收來自複數個傳輸基地台所傳輸的複數個通道狀態資訊，定位伺服器會接收來自至少一監測基地台所傳輸的複數個通道狀態資訊，藉由複數個通道狀態資訊，定位伺服器計算出至少一監測基地台所產生的相位誤差及天線間隔誤差，並對相位誤差及天線間隔誤差進行補償。此外，本揭露亦提供一種無線定位校準方法。</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3" table:style-name="ce11">
            <text:p>23</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無線定位校準系統及其方法</text:p>
          </table:table-cell>
          <table:table-cell office:value-type="string" table:style-name="ce18">
            <text:p>201811175222.1</text:p>
          </table:table-cell>
          <table:table-cell office:value-type="string" table:style-name="ce11">
            <text:p>中國大陸</text:p>
          </table:table-cell>
          <table:table-cell office:value-type="string" table:style-name="ce11">
            <text:p>本揭露提供一種無線定位校準系統，該系統包括複數個傳輸基地台、至少一監測基地台及定位伺服器，至少一監測基地台會接收來自複數個傳輸基地台所傳輸的複數個通道狀態資訊，定位伺服器會接收來自至少一監測基地台所傳輸的複數個通道狀態資訊，藉由複數個通道狀態資訊，定位伺服器計算出至少一監測基地台所產生的相位誤差及天線間隔誤差，並對相位誤差及天線間隔誤差進行補償。此外，本揭露亦提供一種無線定位校準方法。</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4" table:style-name="ce11">
            <text:p>24</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絡服務系統及網絡服務方法</text:p>
          </table:table-cell>
          <table:table-cell office:value-type="string" table:style-name="ce18">
            <text:p>201811490885.2</text:p>
          </table:table-cell>
          <table:table-cell office:value-type="string" table:style-name="ce11">
            <text:p>中國大陸</text:p>
          </table:table-cell>
          <table:table-cell office:value-type="string" table:style-name="ce11">
            <text:p>一種網路服務系統，適用於行動邊緣運算平台(Mobile edge platform，MEP)，網路服務系統包括：傳輸控制器以及認證伺服器。傳輸控制器用以判斷服務請求是否屬於跟行動邊緣運算平台註冊服務的專有網路之服務並包括認證請求；其中服務請求來自電子裝置。當傳輸控制器判斷服務請求屬於專有網路之服務並包括認證請求時，認證伺服器依據對應服務請求的封包資訊執行認證機制，認證機制觸發授權伺服器確認電子裝置的身分資訊與權限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5" table:style-name="ce11">
            <text:p>25</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8">
            <text:p>107141785</text:p>
          </table:table-cell>
          <table:table-cell office:value-type="string" table:style-name="ce11">
            <text:p>中華民國</text:p>
          </table:table-cell>
          <table:table-cell office:value-type="string" table:style-name="ce11">
            <text:p>一種網路服務系統，適用於行動邊緣運算平台(Mobile edge platform，MEP)，網路服務系統包括：傳輸控制器以及認證伺服器。傳輸控制器用以判斷服務請求是否屬於跟行動邊緣運算平台註冊服務的專有網路之服務並包括認證請求；其中服務請求來自電子裝置。當傳輸控制器判斷服務請求屬於專有網路之服務並包括認證請求時，認證伺服器依據對應服務請求的封包資訊執行認證機制，認證機制觸發授權伺服器確認電子裝置的身分資訊與權限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6" table:style-name="ce11">
            <text:p>26</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8">
            <text:p>16/231,449</text:p>
          </table:table-cell>
          <table:table-cell office:value-type="string" table:style-name="ce11">
            <text:p>美國</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7" table:style-name="ce11">
            <text:p>27</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8">
            <text:p>16/231,450</text:p>
          </table:table-cell>
          <table:table-cell office:value-type="string" table:style-name="ce11">
            <text:p>美國</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8" table:style-name="ce11">
            <text:p>28</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8">
            <text:p>EP18214905.4</text:p>
          </table:table-cell>
          <table:table-cell office:value-type="string" table:style-name="ce11">
            <text:p>歐盟</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29" table:style-name="ce11">
            <text:p>29</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路服務系統及網路服務方法</text:p>
          </table:table-cell>
          <table:table-cell office:value-type="string" table:style-name="ce18">
            <text:p>EP18214670.4</text:p>
          </table:table-cell>
          <table:table-cell office:value-type="string" table:style-name="ce11">
            <text:p>歐盟</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0" table:style-name="ce11">
            <text:p>30</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絡服務系統及網絡服務方法</text:p>
          </table:table-cell>
          <table:table-cell office:value-type="string" table:style-name="ce18">
            <text:p>201811506959.7</text:p>
          </table:table-cell>
          <table:table-cell office:value-type="string" table:style-name="ce11">
            <text:p>中國大陸</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1" table:style-name="ce11">
            <text:p>31</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網絡服務系統及網絡服務方法</text:p>
          </table:table-cell>
          <table:table-cell office:value-type="string" table:style-name="ce18">
            <text:p>201811566958.2</text:p>
          </table:table-cell>
          <table:table-cell office:value-type="string" table:style-name="ce11">
            <text:p>中國大陸</text:p>
          </table:table-cell>
          <table:table-cell office:value-type="string" table:style-name="ce11">
            <text:p>一種網路服務系統及方法，網路服務系統包括：核心雲伺服器以及多接取邊緣運算雲伺服器。核心雲伺服器回報所有運行中的一服務識別資訊。多接取邊緣運算雲伺服器接收一終端裝置的一服務請求。多接取邊緣運算雲伺服器透過該核心雲伺服器所回報的服務識別資訊判斷服務請求所對應的應用程式是否存在於多接取邊緣運算雲伺服器，當多接取邊緣運算雲伺服器判斷服務請求所對應的應用程式不存在於多接取邊緣運算雲伺服器，則將終端裝置導向由核心雲伺服器提供應用程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2" table:style-name="ce11">
            <text:p>32</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基於通道狀態資訊量測生理狀態資訊的方法、裝置及其系統</text:p>
          </table:table-cell>
          <table:table-cell office:value-type="string" table:style-name="ce18">
            <text:p>2019-095262</text:p>
          </table:table-cell>
          <table:table-cell office:value-type="string" table:style-name="ce11">
            <text:p>日本</text:p>
          </table:table-cell>
          <table:table-cell office:value-type="string" table:style-name="ce11">
            <text:p>本揭露提出一種基於通道狀態資訊量測生理狀態資訊的方法，包括：藉由一傳送端的至少二發射天線分別發射一量測訊號；藉由一接收端的至少二接收天線分別接收經由一目標物體反射上述量測訊號的反射訊號；藉由上述接收端根據上述反射訊號取得上述發射天線與上述接收天線之間的通道狀態資訊(Channel State information，CSI)；以及藉由一計算裝置接收由上述接收端傳送的上述通道狀態資訊，並根據上述通道狀態資訊取得上述目標物體的一生理狀態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3" table:style-name="ce11">
            <text:p>33</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基於通道狀態資訊量測生理狀態資訊的方法、裝置及其系統</text:p>
          </table:table-cell>
          <table:table-cell office:value-type="string" table:style-name="ce18">
            <text:p>107144441</text:p>
          </table:table-cell>
          <table:table-cell office:value-type="string" table:style-name="ce11">
            <text:p>中華民國</text:p>
          </table:table-cell>
          <table:table-cell office:value-type="string" table:style-name="ce11">
            <text:p>本揭露提出一種基於通道狀態資訊量測生理狀態資訊的方法，包括：藉由一傳送端的至少二發射天線分別發射一量測訊號；藉由一接收端的至少二接收天線分別接收經由一目標物體反射上述量測訊號的反射訊號；藉由上述接收端根據上述反射訊號取得上述發射天線與上述接收天線之間的通道狀態資訊(Channel State information，CSI)；以及藉由一計算裝置接收由上述接收端傳送的上述通道狀態資訊，並根據上述通道狀態資訊取得上述目標物體的一生理狀態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4" table:style-name="ce11">
            <text:p>34</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基於通道狀態信息測量生理狀態信息的方法、裝置及其系統</text:p>
          </table:table-cell>
          <table:table-cell office:value-type="string" table:style-name="ce18">
            <text:p>201811567379.9</text:p>
          </table:table-cell>
          <table:table-cell office:value-type="string" table:style-name="ce11">
            <text:p>中國大陸</text:p>
          </table:table-cell>
          <table:table-cell office:value-type="string" table:style-name="ce11">
            <text:p>本揭露提出一種基於通道狀態資訊量測生理狀態資訊的方法，包括：藉由一傳送端的至少二發射天線分別發射一量測訊號；藉由一接收端的至少二接收天線分別接收經由一目標物體反射上述量測訊號的反射訊號；藉由上述接收端根據上述反射訊號取得上述發射天線與上述接收天線之間的通道狀態資訊(Channel State information，CSI)；以及藉由一計算裝置接收由上述接收端傳送的上述通道狀態資訊，並根據上述通道狀態資訊取得上述目標物體的一生理狀態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5" table:style-name="ce11">
            <text:p>35</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基於通道狀態資訊量測生理狀態資訊的方法、裝置及其系統</text:p>
          </table:table-cell>
          <table:table-cell office:value-type="string" table:style-name="ce18">
            <text:p>16/232,519</text:p>
          </table:table-cell>
          <table:table-cell office:value-type="string" table:style-name="ce11">
            <text:p>美國</text:p>
          </table:table-cell>
          <table:table-cell office:value-type="string" table:style-name="ce11">
            <text:p>本揭露提出一種基於通道狀態資訊量測生理狀態資訊的方法，包括：藉由一傳送端的至少二發射天線分別發射一量測訊號；藉由一接收端的至少二接收天線分別接收經由一目標物體反射上述量測訊號的反射訊號；藉由上述接收端根據上述反射訊號取得上述發射天線與上述接收天線之間的通道狀態資訊(Channel State information，CSI)；以及藉由一計算裝置接收由上述接收端傳送的上述通道狀態資訊，並根據上述通道狀態資訊取得上述目標物體的一生理狀態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6" table:style-name="ce11">
            <text:p>36</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行車資訊發佈方法及系統</text:p>
          </table:table-cell>
          <table:table-cell office:value-type="string" table:style-name="ce18">
            <text:p>108101565</text:p>
          </table:table-cell>
          <table:table-cell office:value-type="string" table:style-name="ce11">
            <text:p>中華民國</text:p>
          </table:table-cell>
          <table:table-cell office:value-type="string" table:style-name="ce11">
            <text:p>一種跨服務區域之行車資訊發佈方法，包括：接收來自一第一基站之複數第一行車資訊以決定一第一服務區域；接收來自一第二基站之複數第二行車資訊以決定一第二服務區域；根據該第一服務區域及該第二服務區域之距離或交集情形計算出一轉傳區域；將該轉傳區域內之該第一行車資訊傳送至該第二基站且將該轉傳區域內之該第二行車資訊傳送至該第一基站；以及該第一基站發佈來自該轉傳區域內之該第二行車資訊且該第二基站發佈來自該轉傳區域內之該第一行車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7" table:style-name="ce11">
            <text:p>37</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行車資訊發佈方法及系統</text:p>
          </table:table-cell>
          <table:table-cell office:value-type="string" table:style-name="ce18">
            <text:p>16/379,892</text:p>
          </table:table-cell>
          <table:table-cell office:value-type="string" table:style-name="ce11">
            <text:p>美國</text:p>
          </table:table-cell>
          <table:table-cell office:value-type="string" table:style-name="ce11">
            <text:p>一種跨服務區域之行車資訊發佈方法，包括：接收來自一第一基站之複數第一行車資訊以決定一第一服務區域；接收來自一第二基站之複數第二行車資訊以決定一第二服務區域；根據該第一服務區域及該第二服務區域之距離或交集情形計算出一轉傳區域；將該轉傳區域內之該第一行車資訊傳送至該第二基站且將該轉傳區域內之該第二行車資訊傳送至該第一基站；以及該第一基站發佈來自該轉傳區域內之該第二行車資訊且該第二基站發佈來自該轉傳區域內之該第一行車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8" table:style-name="ce11">
            <text:p>38</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行車信息發佈方法及系統</text:p>
          </table:table-cell>
          <table:table-cell office:value-type="string" table:style-name="ce18">
            <text:p>201910123930.9</text:p>
          </table:table-cell>
          <table:table-cell office:value-type="string" table:style-name="ce11">
            <text:p>中國大陸</text:p>
          </table:table-cell>
          <table:table-cell office:value-type="string" table:style-name="ce11">
            <text:p>一種跨服務區域之行車資訊發佈方法，包括：接收來自一第一基站之複數第一行車資訊以決定一第一服務區域；接收來自一第二基站之複數第二行車資訊以決定一第二服務區域；根據該第一服務區域及該第二服務區域之距離或交集情形計算出一轉傳區域；將該轉傳區域內之該第一行車資訊傳送至該第二基站且將該轉傳區域內之該第二行車資訊傳送至該第一基站；以及該第一基站發佈來自該轉傳區域內之該第二行車資訊且該第二基站發佈來自該轉傳區域內之該第一行車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39" table:style-name="ce11">
            <text:p>39</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應用於MBMS廣播服務管理之廣播多播服務中心及其方法</text:p>
          </table:table-cell>
          <table:table-cell office:value-type="string" table:style-name="ce18">
            <text:p>16/697,476</text:p>
          </table:table-cell>
          <table:table-cell office:value-type="string" table:style-name="ce11">
            <text:p>美國</text:p>
          </table:table-cell>
          <table:table-cell office:value-type="string" table:style-name="ce11">
            <text:p>本發明揭露一種應用於MBMS廣播服務管理之廣播多播服務中心及其方法，其方法包括：監測應用程式伺服器與用戶設備間之車聯網的服務連線，以於該服務連線無流量時產生資源合併指令；依據該資源合併指令搜尋出當下執行中且能服務共用之其他服務資源；透過服務質量參數篩選及廣播服務區域比對以分析該其他服務資源與該服務連線，從而由該其他服務資源中決定出選定服務資源；以及調整該服務連線之執行週期參數使其小於該選定服務資源之執行週期參數，以使該服務連線之後續流量封包通過該廣播多播服務中心時共用該選定服務資源之流量。透過上述機制，本發明能於V2X服務連線無流量時，透過與其他服務資源之流量共用達到服務不間斷效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0" table:style-name="ce11">
            <text:p>40</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應用於MBMS廣播服務管理之廣播多播服務中心及其方法</text:p>
          </table:table-cell>
          <table:table-cell office:value-type="string" table:style-name="ce18">
            <text:p>108125993</text:p>
          </table:table-cell>
          <table:table-cell office:value-type="string" table:style-name="ce11">
            <text:p>中華民國</text:p>
          </table:table-cell>
          <table:table-cell office:value-type="string" table:style-name="ce11">
            <text:p>本發明揭露一種應用於MBMS廣播服務管理之廣播多播服務中心及其方法，其方法包括：監測應用程式伺服器與用戶設備間之車聯網的服務連線，以於該服務連線無流量時產生資源合併指令；依據該資源合併指令搜尋出當下執行中且能服務共用之其他服務資源；透過服務質量參數篩選及廣播服務區域比對以分析該其他服務資源與該服務連線，從而由該其他服務資源中決定出選定服務資源；以及調整該服務連線之執行週期參數使其小於該選定服務資源之執行週期參數，以使該服務連線之後續流量封包通過該廣播多播服務中心時共用該選定服務資源之流量。透過上述機制，本發明能於V2X服務連線無流量時，透過與其他服務資源之流量共用達到服務不間斷效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1" table:style-name="ce11">
            <text:p>41</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應用於MBMS廣播服務管理之廣播多播服務中心及其方法</text:p>
          </table:table-cell>
          <table:table-cell office:value-type="string" table:style-name="ce18">
            <text:p>EP20154756.9</text:p>
          </table:table-cell>
          <table:table-cell office:value-type="string" table:style-name="ce11">
            <text:p>歐盟</text:p>
          </table:table-cell>
          <table:table-cell office:value-type="string" table:style-name="ce11">
            <text:p>本發明揭露一種應用於MBMS廣播服務管理之廣播多播服務中心及其方法，其方法包括：監測應用程式伺服器與用戶設備間之車聯網的服務連線，以於該服務連線無流量時產生資源合併指令；依據該資源合併指令搜尋出當下執行中且能服務共用之其他服務資源；透過服務質量參數篩選及廣播服務區域比對以分析該其他服務資源與該服務連線，從而由該其他服務資源中決定出選定服務資源；以及調整該服務連線之執行週期參數使其小於該選定服務資源之執行週期參數，以使該服務連線之後續流量封包通過該廣播多播服務中心時共用該選定服務資源之流量。透過上述機制，本發明能於V2X服務連線無流量時，透過與其他服務資源之流量共用達到服務不間斷效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2" table:style-name="ce11">
            <text:p>42</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用于多媒體廣播群播服務管理的廣播多播服務中心及方法</text:p>
          </table:table-cell>
          <table:table-cell office:value-type="string" table:style-name="ce18">
            <text:p>201910767698.2</text:p>
          </table:table-cell>
          <table:table-cell office:value-type="string" table:style-name="ce11">
            <text:p>中國大陸</text:p>
          </table:table-cell>
          <table:table-cell office:value-type="string" table:style-name="ce11">
            <text:p>本發明揭露一種應用於MBMS廣播服務管理之廣播多播服務中心及其方法，其方法包括：監測應用程式伺服器與用戶設備間之車聯網的服務連線，以於該服務連線無流量時產生資源合併指令；依據該資源合併指令搜尋出當下執行中且能服務共用之其他服務資源；透過服務質量參數篩選及廣播服務區域比對以分析該其他服務資源與該服務連線，從而由該其他服務資源中決定出選定服務資源；以及調整該服務連線之執行週期參數使其小於該選定服務資源之執行週期參數，以使該服務連線之後續流量封包通過該廣播多播服務中心時共用該選定服務資源之流量。透過上述機制，本發明能於V2X服務連線無流量時，透過與其他服務資源之流量共用達到服務不間斷效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3" table:style-name="ce11">
            <text:p>43</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交通環境感知的方法及裝置</text:p>
          </table:table-cell>
          <table:table-cell office:value-type="string" table:style-name="ce18">
            <text:p>2019-196037</text:p>
          </table:table-cell>
          <table:table-cell office:value-type="string" table:style-name="ce11">
            <text:p>日本</text:p>
          </table:table-cell>
          <table:table-cell office:value-type="string" table:style-name="ce11">
            <text:p>本揭露提出一種交通環境感知的方法，適用於一電子裝置，上述方法包括：藉由偵測上述電子裝置一第一偵測範圍內的環境產生一本地物件資訊，其中上述本地物件資訊至少包括在上述第一偵測範圍內的本地物件的第一位置分布資訊；接收由至少一節點所傳送的一外地物件資訊，其中上述外地物件資訊至少包括在上述節點之一第二偵測範圍內的外地物件的第二位置分布資訊；以及根據上述本地物件資訊以及上述外地物件資訊產生一物件整合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4" table:style-name="ce11">
            <text:p>44</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交通環境感知的方法及裝置</text:p>
          </table:table-cell>
          <table:table-cell office:value-type="string" table:style-name="ce18">
            <text:p>108116665</text:p>
          </table:table-cell>
          <table:table-cell office:value-type="string" table:style-name="ce11">
            <text:p>中華民國</text:p>
          </table:table-cell>
          <table:table-cell office:value-type="string" table:style-name="ce11">
            <text:p>本揭露提出一種交通環境感知的方法，適用於一電子裝置，上述方法包括：藉由偵測上述電子裝置一第一偵測範圍內的環境產生一本地物件資訊，其中上述本地物件資訊至少包括在上述第一偵測範圍內的本地物件的第一位置分布資訊；接收由至少一節點所傳送的一外地物件資訊，其中上述外地物件資訊至少包括在上述節點之一第二偵測範圍內的外地物件的第二位置分布資訊；以及根據上述本地物件資訊以及上述外地物件資訊產生一物件整合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5" table:style-name="ce11">
            <text:p>45</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交通環境感知的方法及裝置</text:p>
          </table:table-cell>
          <table:table-cell office:value-type="string" table:style-name="ce18">
            <text:p>201910716665.5</text:p>
          </table:table-cell>
          <table:table-cell office:value-type="string" table:style-name="ce11">
            <text:p>中國大陸</text:p>
          </table:table-cell>
          <table:table-cell office:value-type="string" table:style-name="ce11">
            <text:p>本揭露提出一種交通環境感知的方法，適用於一電子裝置，上述方法包括：藉由偵測上述電子裝置一第一偵測範圍內的環境產生一本地物件資訊，其中上述本地物件資訊至少包括在上述第一偵測範圍內的本地物件的第一位置分布資訊；接收由至少一節點所傳送的一外地物件資訊，其中上述外地物件資訊至少包括在上述節點之一第二偵測範圍內的外地物件的第二位置分布資訊；以及根據上述本地物件資訊以及上述外地物件資訊產生一物件整合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6" table:style-name="ce11">
            <text:p>46</text:p>
          </table:table-cell>
          <table:table-cell office:value-type="string" table:style-name="ce22">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交通環境感知的方法及裝置</text:p>
          </table:table-cell>
          <table:table-cell office:value-type="string" table:style-name="ce18">
            <text:p>16/521,473</text:p>
          </table:table-cell>
          <table:table-cell office:value-type="string" table:style-name="ce11">
            <text:p>美國</text:p>
          </table:table-cell>
          <table:table-cell office:value-type="string" table:style-name="ce11">
            <text:p>本揭露提出一種交通環境感知的方法，適用於一電子裝置，上述方法包括：藉由偵測上述電子裝置一第一偵測範圍內的環境產生一本地物件資訊，其中上述本地物件資訊至少包括在上述第一偵測範圍內的本地物件的第一位置分布資訊；接收由至少一節點所傳送的一外地物件資訊，其中上述外地物件資訊至少包括在上述節點之一第二偵測範圍內的外地物件的第二位置分布資訊；以及根據上述本地物件資訊以及上述外地物件資訊產生一物件整合資訊。</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7" table:style-name="ce11">
            <text:p>47</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維持傳輸服務連續性的方法及服務中心</text:p>
          </table:table-cell>
          <table:table-cell office:value-type="string" table:style-name="ce18">
            <text:p>2020-000665</text:p>
          </table:table-cell>
          <table:table-cell office:value-type="string" table:style-name="ce11">
            <text:p>日本</text:p>
          </table:table-cell>
          <table:table-cell office:value-type="string" table:style-name="ce11">
            <text:p>本發明提供一種維持傳輸服務連續性的方法及服務中心。所述方法包括：從用戶設備接收消費報告，其中用戶設備透過第一承載接收第一傳輸服務；反應於接收到特定請求，從特定請求取得用戶設備的用戶識別資訊；基於用戶識別資訊存取對應用戶設備的消費報告，並從消費報告取得第一傳輸服務的第一服務資訊；依據第一服務資訊控制用戶設備切換為透過第二承載接收第二傳輸服務，其中第一承載為單播承載及廣播承載的其中之一，而第二承載為單播承載及廣播承載的其中之另一。</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8" table:style-name="ce11">
            <text:p>48</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維持傳輸服務連續性的方法及服務中心</text:p>
          </table:table-cell>
          <table:table-cell office:value-type="string" table:style-name="ce18">
            <text:p>16/673,984</text:p>
          </table:table-cell>
          <table:table-cell office:value-type="string" table:style-name="ce11">
            <text:p>美國</text:p>
          </table:table-cell>
          <table:table-cell office:value-type="string" table:style-name="ce11">
            <text:p>本發明提供一種維持傳輸服務連續性的方法及服務中心。所述方法包括：從用戶設備接收消費報告，其中用戶設備透過第一承載接收第一傳輸服務；反應於接收到特定請求，從特定請求取得用戶設備的用戶識別資訊；基於用戶識別資訊存取對應用戶設備的消費報告，並從消費報告取得第一傳輸服務的第一服務資訊；依據第一服務資訊控制用戶設備切換為透過第二承載接收第二傳輸服務，其中第一承載為單播承載及廣播承載的其中之一，而第二承載為單播承載及廣播承載的其中之另一。</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49" table:style-name="ce11">
            <text:p>49</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維持傳輸服務連續性的方法及服務中心</text:p>
          </table:table-cell>
          <table:table-cell office:value-type="string" table:style-name="ce18">
            <text:p>108136186</text:p>
          </table:table-cell>
          <table:table-cell office:value-type="string" table:style-name="ce11">
            <text:p>中華民國</text:p>
          </table:table-cell>
          <table:table-cell office:value-type="string" table:style-name="ce11">
            <text:p>本發明提供一種維持傳輸服務連續性的方法及服務中心。所述方法包括：從用戶設備接收消費報告，其中用戶設備透過第一承載接收第一傳輸服務；反應於接收到特定請求，從特定請求取得用戶設備的用戶識別資訊；基於用戶識別資訊存取對應用戶設備的消費報告，並從消費報告取得第一傳輸服務的第一服務資訊；依據第一服務資訊控制用戶設備切換為透過第二承載接收第二傳輸服務，其中第一承載為單播承載及廣播承載的其中之一，而第二承載為單播承載及廣播承載的其中之另一。</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0" table:style-name="ce11">
            <text:p>50</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維持傳輸服務連續性的方法及服務中心</text:p>
          </table:table-cell>
          <table:table-cell office:value-type="string" table:style-name="ce18">
            <text:p>201911133149.6</text:p>
          </table:table-cell>
          <table:table-cell office:value-type="string" table:style-name="ce11">
            <text:p>中國大陸</text:p>
          </table:table-cell>
          <table:table-cell office:value-type="string" table:style-name="ce11">
            <text:p>本發明提供一種維持傳輸服務連續性的方法及服務中心。所述方法包括：從用戶設備接收消費報告，其中用戶設備透過第一承載接收第一傳輸服務；反應於接收到特定請求，從特定請求取得用戶設備的用戶識別資訊；基於用戶識別資訊存取對應用戶設備的消費報告，並從消費報告取得第一傳輸服務的第一服務資訊；依據第一服務資訊控制用戶設備切換為透過第二承載接收第二傳輸服務，其中第一承載為單播承載及廣播承載的其中之一，而第二承載為單播承載及廣播承載的其中之另一。</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1" table:style-name="ce11">
            <text:p>51</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訊號感測系統與方法</text:p>
          </table:table-cell>
          <table:table-cell office:value-type="string" table:style-name="ce18">
            <text:p>201911293358.7</text:p>
          </table:table-cell>
          <table:table-cell office:value-type="string" table:style-name="ce11">
            <text:p>中國大陸</text:p>
          </table:table-cell>
          <table:table-cell office:value-type="string" table:style-name="ce11">
            <text:p>訊號感測系統與方法。訊號感測系統包括處理器、發送器、接收器以及振盪器。振盪器耦接至發送器以及接收器。振盪器產生時脈訊號。發送器根據時脈訊號發送多個輸出訊號。接收器根據時脈訊號接收經由物體反射的第一輸出訊號，並根據第一輸出訊號獲得通道狀態資訊。處理器根據通道狀態資訊識別物體的狀態並輸出物體的狀態。</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2" table:style-name="ce11">
            <text:p>52</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訊號感測系統與方法</text:p>
          </table:table-cell>
          <table:table-cell office:value-type="string" table:style-name="ce18">
            <text:p>2020-023587</text:p>
          </table:table-cell>
          <table:table-cell office:value-type="string" table:style-name="ce11">
            <text:p>日本</text:p>
          </table:table-cell>
          <table:table-cell office:value-type="string" table:style-name="ce11">
            <text:p>訊號感測系統與方法。訊號感測系統包括處理器、發送器、接收器以及振盪器。振盪器耦接至發送器以及接收器。振盪器產生時脈訊號。發送器根據時脈訊號發送多個輸出訊號。接收器根據時脈訊號接收經由物體反射的第一輸出訊號，並根據第一輸出訊號獲得通道狀態資訊。處理器根據通道狀態資訊識別物體的狀態並輸出物體的狀態。</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3" table:style-name="ce11">
            <text:p>53</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訊號感測系統與方法</text:p>
          </table:table-cell>
          <table:table-cell office:value-type="string" table:style-name="ce18">
            <text:p>108140738</text:p>
          </table:table-cell>
          <table:table-cell office:value-type="string" table:style-name="ce11">
            <text:p>中華民國</text:p>
          </table:table-cell>
          <table:table-cell office:value-type="string" table:style-name="ce11">
            <text:p>訊號感測系統與方法。訊號感測系統包括處理器、發送器、接收器以及振盪器。振盪器耦接至發送器以及接收器。振盪器產生時脈訊號。發送器根據時脈訊號發送多個輸出訊號。接收器根據時脈訊號接收經由物體反射的第一輸出訊號，並根據第一輸出訊號獲得通道狀態資訊。處理器根據通道狀態資訊識別物體的狀態並輸出物體的狀態。</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4" table:style-name="ce11">
            <text:p>54</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訊號感測系統與方法</text:p>
          </table:table-cell>
          <table:table-cell office:value-type="string" table:style-name="ce18">
            <text:p>16/726,948</text:p>
          </table:table-cell>
          <table:table-cell office:value-type="string" table:style-name="ce11">
            <text:p>美國</text:p>
          </table:table-cell>
          <table:table-cell office:value-type="string" table:style-name="ce11">
            <text:p>訊號感測系統與方法。訊號感測系統包括處理器、發送器、接收器以及振盪器。振盪器耦接至發送器以及接收器。振盪器產生時脈訊號。發送器根據時脈訊號發送多個輸出訊號。接收器根據時脈訊號接收經由物體反射的第一輸出訊號，並根據第一輸出訊號獲得通道狀態資訊。處理器根據通道狀態資訊識別物體的狀態並輸出物體的狀態。</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5" table:style-name="ce11">
            <text:p>55</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基於2D影像標記資訊的3D影像標記方法及3D影像標記裝置</text:p>
          </table:table-cell>
          <table:table-cell office:value-type="string" table:style-name="ce18">
            <text:p>109100525</text:p>
          </table:table-cell>
          <table:table-cell office:value-type="string" table:style-name="ce11">
            <text:p>中華民國</text:p>
          </table:table-cell>
          <table:table-cell office:value-type="string" table:style-name="ce11">
            <text:p>本發明揭露一種三維(3D)影像標記裝置及標記 法。3D影像標記裝置包括一點雲分群模組、一投影模組、一整合模組及一點雲還原模組。點雲分群模組用以根據一3D未標記影像及一分群演算法將3D未標記影像的多個點進行分群，以產生具有一或多個第一點群的一3D分群影像。投影模組用以根據3D分群影像產生具有一或多個第一物件的一第一二維(2D)影像，其中各第一點群對應於第一物件的其中之一。整合模組用以根據一或多個2D已標記影像的一或多個物件框標記第一2D影像的第一物件，以產生一第二2D影像。點雲還原模組用以根據第二2D影像產生一3D已標記影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6" table:style-name="ce11">
            <text:p>56</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基於2D影像標記資訊的3D影像標記方法及3D影像標記裝置</text:p>
          </table:table-cell>
          <table:table-cell office:value-type="string" table:style-name="ce18">
            <text:p>16/728,358</text:p>
          </table:table-cell>
          <table:table-cell office:value-type="string" table:style-name="ce11">
            <text:p>美國</text:p>
          </table:table-cell>
          <table:table-cell office:value-type="string" table:style-name="ce11">
            <text:p>本發明揭露一種三維(3D)影像標記裝置及標記 法。3D影像標記裝置包括一點雲分群模組、一投影模組、一整合模組及一點雲還原模組。點雲分群模組用以根據一3D未標記影像及一分群演算法將3D未標記影像的多個點進行分群，以產生具有一或多個第一點群的一3D分群影像。投影模組用以根據3D分群影像產生具有一或多個第一物件的一第一二維(2D)影像，其中各第一點群對應於第一物件的其中之一。整合模組用以根據一或多個2D已標記影像的一或多個物件框標記第一2D影像的第一物件，以產生一第二2D影像。點雲還原模組用以根據第二2D影像產生一3D已標記影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7" table:style-name="ce11">
            <text:p>57</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基於2D圖像標記信息的3D圖像標記方法及3D圖像標記裝置</text:p>
          </table:table-cell>
          <table:table-cell office:value-type="string" table:style-name="ce18">
            <text:p>202010101417.2</text:p>
          </table:table-cell>
          <table:table-cell office:value-type="string" table:style-name="ce11">
            <text:p>中國大陸</text:p>
          </table:table-cell>
          <table:table-cell office:value-type="string" table:style-name="ce11">
            <text:p>本發明揭露一種三維(3D)影像標記裝置及標記 法。3D影像標記裝置包括一點雲分群模組、一投影模組、一整合模組及一點雲還原模組。點雲分群模組用以根據一3D未標記影像及一分群演算法將3D未標記影像的多個點進行分群，以產生具有一或多個第一點群的一3D分群影像。投影模組用以根據3D分群影像產生具有一或多個第一物件的一第一二維(2D)影像，其中各第一點群對應於第一物件的其中之一。整合模組用以根據一或多個2D已標記影像的一或多個物件框標記第一2D影像的第一物件，以產生一第二2D影像。點雲還原模組用以根據第二2D影像產生一3D已標記影像。</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8" table:style-name="ce11">
            <text:p>58</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應用服務伺服器、基於地域的資訊處理方法及使用者設備</text:p>
          </table:table-cell>
          <table:table-cell office:value-type="string" table:style-name="ce18">
            <text:p>EP20179154.8</text:p>
          </table:table-cell>
          <table:table-cell office:value-type="string" table:style-name="ce11">
            <text:p>歐盟</text:p>
          </table:table-cell>
          <table:table-cell office:value-type="string" table:style-name="ce11">
            <text:p>本發明實施例提供一種應用服務伺服器、基於地域的資訊處理方法及使用者設備。在此方法中，接收初始訊息，依據位置資訊決定識別資訊，並產生前處理訊息。初始訊息包括對應於此位置資訊的通知內容，且此位置資訊是由地理座標系所定義。識別資訊是由地理資訊服務所提供。前處理訊息包括識別資訊及通知內容。</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59" table:style-name="ce11">
            <text:p>59</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應用服務服務器、基於地域的信息處理方法及用戶設備</text:p>
          </table:table-cell>
          <table:table-cell office:value-type="string" table:style-name="ce18">
            <text:p>202010442817.X</text:p>
          </table:table-cell>
          <table:table-cell office:value-type="string" table:style-name="ce11">
            <text:p>中國大陸</text:p>
          </table:table-cell>
          <table:table-cell office:value-type="string" table:style-name="ce11">
            <text:p>本發明實施例提供一種應用服務伺服器、基於地域的資訊處理方法及使用者設備。在此方法中，接收初始訊息，依據位置資訊決定識別資訊，並產生前處理訊息。初始訊息包括對應於此位置資訊的通知內容，且此位置資訊是由地理座標系所定義。識別資訊是由地理資訊服務所提供。前處理訊息包括識別資訊及通知內容。</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0" table:style-name="ce11">
            <text:p>60</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應用服務伺服器、基於地域的資訊處理方法及使用者設備</text:p>
          </table:table-cell>
          <table:table-cell office:value-type="string" table:style-name="ce18">
            <text:p>16/892,296</text:p>
          </table:table-cell>
          <table:table-cell office:value-type="string" table:style-name="ce11">
            <text:p>美國</text:p>
          </table:table-cell>
          <table:table-cell office:value-type="string" table:style-name="ce11">
            <text:p>本發明實施例提供一種應用服務伺服器、基於地域的資訊處理方法及使用者設備。在此方法中，接收初始訊息，依據位置資訊決定識別資訊，並產生前處理訊息。初始訊息包括對應於此位置資訊的通知內容，且此位置資訊是由地理座標系所定義。識別資訊是由地理資訊服務所提供。前處理訊息包括識別資訊及通知內容。</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1" table:style-name="ce11">
            <text:p>61</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應用服務伺服器、基於地域的資訊處理方法及使用者設備</text:p>
          </table:table-cell>
          <table:table-cell office:value-type="string" table:style-name="ce18">
            <text:p>109112664</text:p>
          </table:table-cell>
          <table:table-cell office:value-type="string" table:style-name="ce11">
            <text:p>中華民國</text:p>
          </table:table-cell>
          <table:table-cell office:value-type="string" table:style-name="ce11">
            <text:p>本發明實施例提供一種應用服務伺服器、基於地域的資訊處理方法及使用者設備。在此方法中，接收初始訊息，依據位置資訊決定識別資訊，並產生前處理訊息。初始訊息包括對應於此位置資訊的通知內容，且此位置資訊是由地理座標系所定義。識別資訊是由地理資訊服務所提供。前處理訊息包括識別資訊及通知內容。</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2" table:style-name="ce11">
            <text:p>62</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決定行動節點之位置之方法及其相關通訊系統、路測裝置及車輛</text:p>
          </table:table-cell>
          <table:table-cell office:value-type="string" table:style-name="ce18">
            <text:p>EP18192652.8</text:p>
          </table:table-cell>
          <table:table-cell office:value-type="string" table:style-name="ce11">
            <text:p>歐盟</text:p>
          </table:table-cell>
          <table:table-cell office:value-type="string" table:style-name="ce11">
            <text:p>一種決定行動節點之位置之方法，適用於一路側裝置。路側裝置與複數行動節點形成一道路上之一通訊網路。方法包括以下步驟：藉由至少一感測器，取得一第一道路資訊，其中第一道路資訊提供關聯於行動節點之絕對位置分布資訊；藉由一通訊裝置，接收來自行動節點之一第一行動節點之一第二道路資訊，其中第二道路資訊提供關聯於第一行動節點及第一行動節點之鄰近複數第二行動節點之相對位置分布資訊；以及藉由一比對裝置，根據第一道路資訊以及第二道路資訊，決定第一行動節點於道路上之一位置。</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3" table:style-name="ce11">
            <text:p>63</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決定行動節點之位置之方法及其相關通訊系統、路測裝置及車輛</text:p>
          </table:table-cell>
          <table:table-cell office:value-type="string" table:style-name="ce18">
            <text:p>16/115,482</text:p>
          </table:table-cell>
          <table:table-cell office:value-type="string" table:style-name="ce11">
            <text:p>美國</text:p>
          </table:table-cell>
          <table:table-cell office:value-type="string" table:style-name="ce11">
            <text:p>一種決定行動節點之位置之方法，適用於一路側裝置。路側裝置與複數行動節點形成一道路上之一通訊網路。方法包括以下步驟：藉由至少一感測器，取得一第一道路資訊，其中第一道路資訊提供關聯於行動節點之絕對位置分布資訊；藉由一通訊裝置，接收來自行動節點之一第一行動節點之一第二道路資訊，其中第二道路資訊提供關聯於第一行動節點及第一行動節點之鄰近複數第二行動節點之相對位置分布資訊；以及藉由一比對裝置，根據第一道路資訊以及第二道路資訊，決定第一行動節點於道路上之一位置。</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4" table:style-name="ce11">
            <text:p>64</text:p>
          </table:table-cell>
          <table:table-cell office:value-type="string" table:style-name="ce21">
            <text:p>未獲證</text:p>
          </table:table-cell>
          <table:table-cell office:value-type="string" table:content-validation-name="val3" table:style-name="ce16">
            <text:p>否</text:p>
          </table:table-cell>
          <table:table-cell office:value-type="string" table:content-validation-name="val4" table:style-name="ce11">
            <text:p>智慧科技</text:p>
          </table:table-cell>
          <table:table-cell office:value-type="string" table:style-name="ce11">
            <text:p>決定移動節點的位置的方法及其相關系統、裝置及車輛</text:p>
          </table:table-cell>
          <table:table-cell office:value-type="string" table:style-name="ce18">
            <text:p>201810217493.2</text:p>
          </table:table-cell>
          <table:table-cell office:value-type="string" table:style-name="ce11">
            <text:p>中國大陸</text:p>
          </table:table-cell>
          <table:table-cell office:value-type="string" table:style-name="ce11">
            <text:p>一種決定行動節點之位置之方法，適用於一路側裝置。路側裝置與複數行動節點形成一道路上之一通訊網路。方法包括以下步驟：藉由至少一感測器，取得一第一道路資訊，其中第一道路資訊提供關聯於行動節點之絕對位置分布資訊；藉由一通訊裝置，接收來自行動節點之一第一行動節點之一第二道路資訊，其中第二道路資訊提供關聯於第一行動節點及第一行動節點之鄰近複數第二行動節點之相對位置分布資訊；以及藉由一比對裝置，根據第一道路資訊以及第二道路資訊，決定第一行動節點於道路上之一位置。</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5" table:style-name="ce11">
            <text:p>65</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物件標示系統及方法</text:p>
          </table:table-cell>
          <table:table-cell office:value-type="string" table:style-name="ce18">
            <text:p>201810263514.4</text:p>
          </table:table-cell>
          <table:table-cell office:value-type="string" table:style-name="ce11">
            <text:p>中國大陸</text:p>
          </table:table-cell>
          <table:table-cell office:value-type="string" table:style-name="ce11">
            <text:p>本發明揭露一種物件標示系統及方法。物件標示系統包括一第一物件標示模組、一第二物件標示模組、一標示整合模組及一影格間追蹤模組。第一物件標示模組依據一第一二維影像產生一第一物件標示結果，其中第一二維影像為一二維影片的多個影格其中之一。第二物件標示模組依據一三維資訊產生一第二二維影像，及依據三維資訊及第二二維影像產生一第二物件標示結果。標示整合模組依據第一物件標示結果及第二物件標示結果產生一第三物件標示結果。影格間追蹤模組依據第三物件標示結果執行一影格間物件標示程序，以產生一第四物件標示結果。</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6" table:style-name="ce11">
            <text:p>66</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協同式車輛安全系統與方法</text:p>
          </table:table-cell>
          <table:table-cell office:value-type="string" table:style-name="ce18">
            <text:p>201811079998.3</text:p>
          </table:table-cell>
          <table:table-cell office:value-type="string" table:style-name="ce11">
            <text:p>中國大陸</text:p>
          </table:table-cell>
          <table:table-cell office:value-type="string" table:style-name="ce11">
            <text:p>一種協同式車輛安全方法，包括：由一路側設備收集一當地地圖資訊、一當地交通號誌資訊，以及由至少一感測單元所傳來的一物件的一狀態資訊；對於所收集到的該物件的該狀態資訊進行最佳化；根據經最佳化後的該物件的該狀態資訊、該物件的複數個歷史軌跡、複數個車輛行駛軌跡樣態、該當地地圖資訊、及該當地交通號誌資訊，預測該物件的一行進方向；以及根據所預測的該物件的該行進方向，決定是否發出警示。</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style-name="ro9">
          <table:table-cell office:value-type="float" office:value="67" table:style-name="ce11">
            <text:p>67</text:p>
          </table:table-cell>
          <table:table-cell office:value-type="string" table:style-name="ce21">
            <text:p>未獲證</text:p>
          </table:table-cell>
          <table:table-cell office:value-type="string" table:style-name="ce16">
            <text:p>否</text:p>
          </table:table-cell>
          <table:table-cell office:value-type="string" table:content-validation-name="val4" table:style-name="ce11">
            <text:p>智慧科技</text:p>
          </table:table-cell>
          <table:table-cell office:value-type="string" table:style-name="ce11">
            <text:p>協同式車輛安全系統與方法</text:p>
          </table:table-cell>
          <table:table-cell office:value-type="string" table:style-name="ce18">
            <text:p>107127661</text:p>
          </table:table-cell>
          <table:table-cell office:value-type="string" table:style-name="ce11">
            <text:p>中華民國</text:p>
          </table:table-cell>
          <table:table-cell office:value-type="string" table:style-name="ce11">
            <text:p>一種協同式車輛安全方法，包括：由一路側設備收集一當地地圖資訊、一當地交通號誌資訊，以及由至少一感測單元所傳來的一物件的一狀態資訊；對於所收集到的該物件的該狀態資訊進行最佳化；根據經最佳化後的該物件的該狀態資訊、該物件的複數個歷史軌跡、複數個車輛行駛軌跡樣態、該當地地圖資訊、及該當地交通號誌資訊，預測該物件的一行進方向；以及根據所預測的該物件的該行進方向，決定是否發出警示。</text:p>
          </table:table-cell>
          <table:table-cell office:value-type="string" table:style-name="ce13">
            <text:p>工研院技轉法律中心</text:p>
          </table:table-cell>
          <table:table-cell office:value-type="string" table:style-name="ce13">
            <text:p>鍾嘉芸</text:p>
          </table:table-cell>
          <table:table-cell office:value-type="string" table:style-name="ce13">
            <text:p>03-592685</text:p>
          </table:table-cell>
          <table:table-cell office:value-type="string" table:style-name="ce13">
            <text:p>eldachung@itri.org.tw</text:p>
          </table:table-cell>
          <table:table-cell table:number-columns-repeated="16372" table:style-name="ce14"/>
        </table:table-row>
        <table:table-row table:number-rows-repeated="1048508" table:style-name="ro9">
          <table:table-cell table:number-columns-repeated="16384"/>
        </table:table-row>
      </table:table>
      <table:table table:name="專利讓與列表" table:style-name="ta2">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9">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9">
          <table:table-cell table:number-columns-repeated="2" table:style-name="ce1"/>
          <table:table-cell table:style-name="ce7"/>
          <table:table-cell table:number-columns-repeated="16381" table:style-name="ce1"/>
        </table:table-row>
        <table:table-row table:number-rows-repeated="1048540" table:style-name="ro9">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3"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9">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9">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9">
          <table:table-cell table:number-columns-repeated="2" table:style-name="ce1"/>
          <table:table-cell table:style-name="ce7"/>
          <table:table-cell table:number-columns-repeated="16381" table:style-name="ce1"/>
        </table:table-row>
        <table:table-row table:number-rows-repeated="1048540" table:style-name="ro9">
          <table:table-cell table:number-columns-repeated="16384"/>
        </table:table-row>
      </table:table>
      <table:table table:name="List" table:style-name="ta2">
        <table:table-column table:style-name="co36" table:default-cell-style-name="ce1"/>
        <table:table-column table:style-name="co13" table:number-columns-repeated="16383" table:default-cell-style-name="ce1"/>
        <table:table-row table:style-name="ro9">
          <table:table-cell office:value-type="string" table:style-name="ce1">
            <text:p>請選擇以下領域</text:p>
          </table:table-cell>
          <table:table-cell table:number-columns-repeated="16383"/>
        </table:table-row>
        <table:table-row table:style-name="ro9">
          <table:table-cell office:value-type="string" table:style-name="ce1">
            <text:p>智慧科技</text:p>
          </table:table-cell>
          <table:table-cell table:number-columns-repeated="16383"/>
        </table:table-row>
        <table:table-row table:style-name="ro9">
          <table:table-cell office:value-type="string" table:style-name="ce1">
            <text:p>製造精進</text:p>
          </table:table-cell>
          <table:table-cell table:number-columns-repeated="16383"/>
        </table:table-row>
        <table:table-row table:style-name="ro9">
          <table:table-cell office:value-type="string" table:style-name="ce1">
            <text:p>民生福祉</text:p>
          </table:table-cell>
          <table:table-cell table:number-columns-repeated="16383"/>
        </table:table-row>
        <table:table-row table:style-name="ro9">
          <table:table-cell office:value-type="string" table:style-name="ce1">
            <text:p>綠能科技</text:p>
          </table:table-cell>
          <table:table-cell table:number-columns-repeated="16383"/>
        </table:table-row>
        <table:table-row table:style-name="ro9">
          <table:table-cell office:value-type="string" table:style-name="ce1">
            <text:p>服務創新</text:p>
          </table:table-cell>
          <table:table-cell table:number-columns-repeated="16383"/>
        </table:table-row>
        <table:table-row table:style-name="ro9">
          <table:table-cell office:value-type="string" table:style-name="ce1">
            <text:p>創新政策與管理</text:p>
          </table:table-cell>
          <table:table-cell table:number-columns-repeated="16383"/>
        </table:table-row>
        <table:table-row table:number-rows-repeated="3" table:style-name="ro9">
          <table:table-cell table:number-columns-repeated="16384"/>
        </table:table-row>
        <table:table-row table:style-name="ro9">
          <table:table-cell office:value-type="string" table:style-name="ce1">
            <text:p>是</text:p>
          </table:table-cell>
          <table:table-cell table:number-columns-repeated="16383"/>
        </table:table-row>
        <table:table-row table:style-name="ro9">
          <table:table-cell office:value-type="string" table:style-name="ce1">
            <text:p>否</text:p>
          </table:table-cell>
          <table:table-cell table:number-columns-repeated="16383"/>
        </table:table-row>
        <table:table-row table:number-rows-repeated="2" table:style-name="ro9">
          <table:table-cell table:number-columns-repeated="16384"/>
        </table:table-row>
        <table:table-row table:style-name="ro9">
          <table:table-cell office:value-type="string" table:style-name="ce1">
            <text:p>發明</text:p>
          </table:table-cell>
          <table:table-cell table:number-columns-repeated="16383"/>
        </table:table-row>
        <table:table-row table:style-name="ro9">
          <table:table-cell office:value-type="string" table:style-name="ce1">
            <text:p>新型</text:p>
          </table:table-cell>
          <table:table-cell table:number-columns-repeated="16383"/>
        </table:table-row>
        <table:table-row table:style-name="ro9">
          <table:table-cell office:value-type="string" table:style-name="ce1">
            <text:p>新式樣</text:p>
          </table:table-cell>
          <table:table-cell table:number-columns-repeated="16383"/>
        </table:table-row>
        <table:table-row table:number-rows-repeated="1048559" table:style-name="ro9">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陳映竹</meta:initial-creator>
    <dc:creator>胡婷婷</dc:creator>
    <meta:creation-date>2015-01-20T05:58:54Z</meta:creation-date>
    <dc:date>2020-07-28T08:47:49Z</dc:date>
  </office:meta>
</office:document-meta>
</file>