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11" style:family="table-cell" style:parent-style-name="Default" style:data-style-name="N0">
      <style:text-properties fo:color="#000000" style:font-family-generic="roman"/>
    </style:style>
    <style:style style:name="ce12" style:family="table-cell" style:parent-style-name="Default" style:data-style-name="N0">
      <style:table-cell-properties fo:border="thin solid #000000"/>
      <style:text-properties fo:color="#000000" style:font-family-generic="roman"/>
    </style:style>
    <style:style style:name="ce13" style:family="table-cell" style:parent-style-name="Default" style:data-style-name="N30">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21.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21.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21"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5"/>
        <table:table-column table:style-name="co6" table:default-cell-style-name="ce11"/>
        <table:table-column table:style-name="co7" table:number-columns-repeated="2"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16372"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10">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圖像辨識與輸出方法以及其系統</text:p>
          </table:table-cell>
          <table:table-cell office:value-type="string" table:style-name="ce14">
            <text:p>ZL200910006993.2<text:s text:c="14"/></text:p>
          </table:table-cell>
          <table:table-cell office:value-type="string" table:style-name="ce12">
            <text:p>中國大陸</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 table:style-name="ce12">
            <text:p>2</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與輸出方法以及其系統</text:p>
          </table:table-cell>
          <table:table-cell office:value-type="string" table:style-name="ce14">
            <text:p>I410879<text:s text:c="23"/></text:p>
          </table:table-cell>
          <table:table-cell office:value-type="string" table:style-name="ce12">
            <text:p>中華民國</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 table:style-name="ce12">
            <text:p>3</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與輸出方法以及其系統</text:p>
          </table:table-cell>
          <table:table-cell office:value-type="float" office:value="8391559" table:style-name="ce14">
            <text:p>8391559</text:p>
          </table:table-cell>
          <table:table-cell office:value-type="string" table:style-name="ce12">
            <text:p>美國</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4" table:style-name="ce12">
            <text:p>4</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圖像辨識以及輸出方法及其系統</text:p>
          </table:table-cell>
          <table:table-cell office:value-type="string" table:style-name="ce14">
            <text:p>ZL200910138243.0<text:s text:c="14"/></text:p>
          </table:table-cell>
          <table:table-cell office:value-type="string" table:style-name="ce12">
            <text:p>中國大陸</text:p>
          </table:table-cell>
          <table:table-cell office:value-type="string" table:style-name="ce12">
            <text:p>本發明提供一種影像辨識與輸出方法與系統，其係根據影像之特徵而決定關於該影像之一特定位置座標以及該識別牌邊緣關於至少一方向之旋轉視角。然後根據該旋轉視角的資訊，於資料庫中尋找對應之已知標準影像進行比對以產生至少一辨識結果。利用本發明之方法可以對不同旋轉視角或距離的影像進行辨識，以提升影像的辨識率。</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5" table:style-name="ce12">
            <text:p>5</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以及輸出方法與其系統</text:p>
          </table:table-cell>
          <table:table-cell office:value-type="string" table:style-name="ce14">
            <text:p>I384408<text:s text:c="23"/></text:p>
          </table:table-cell>
          <table:table-cell office:value-type="string" table:style-name="ce12">
            <text:p>中華民國</text:p>
          </table:table-cell>
          <table:table-cell office:value-type="string" table:style-name="ce12">
            <text:p>本發明提供一種影像辨識與輸出方法與系統，其係根據影像之特徵而決定關於該影像之一特定位置座標以及該識別牌邊緣關於至少一方向之旋轉視角。然後根據該旋轉視角的資訊，於資料庫中尋找對應之已知標準影像進行比對以產生至少一辨識結果。利用本發明之方法可以對不同旋轉視角或距離的影像進行辨識，以提升影像的辨識率。</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6" table:style-name="ce12">
            <text:p>6</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以及輸出方法與其系統</text:p>
          </table:table-cell>
          <table:table-cell office:value-type="float" office:value="8391560" table:style-name="ce14">
            <text:p>8391560</text:p>
          </table:table-cell>
          <table:table-cell office:value-type="string" table:style-name="ce12">
            <text:p>美國</text:p>
          </table:table-cell>
          <table:table-cell office:value-type="string" table:style-name="ce12">
            <text:p>本發明提供一種影像辨識與輸出方法與系統，其係根據影像之特徵而決定關於該影像之一特定位置座標以及該識別牌邊緣關於至少一方向之旋轉視角。然後根據該旋轉視角的資訊，於資料庫中尋找對應之已知標準影像進行比對以產生至少一辨識結果。利用本發明之方法可以對不同旋轉視角或距離的影像進行辨識，以提升影像的辨識率。</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7" table:style-name="ce12">
            <text:p>7</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重組多張圖像與辨識方法以及圖像擷取與辨識系統</text:p>
          </table:table-cell>
          <table:table-cell office:value-type="string" table:style-name="ce14">
            <text:p>ZL200910138242.6<text:s text:c="14"/></text:p>
          </table:table-cell>
          <table:table-cell office:value-type="string" table:style-name="ce12">
            <text:p>中國大陸</text:p>
          </table:table-cell>
          <table:table-cell office:value-type="string" table:style-name="ce12">
            <text:p>本發明提供一種重組多張影像與辨識方法以及影像擷取與辨識系統，其係對數張影像進行特徵疊合重組及強化技術，產生一重組影像。然後對該重組影像進行後續處理以凸顯重組影像的特徵，進而利用影像識別技術辨識出重組影像內容。利用本發明之方法與系統，可減少監視系統普遍因成像品質不佳而無法辨識之問題。</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8" table:style-name="ce12">
            <text:p>8</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重組多張影像與辨識方法以及影像擷取與辨識系統</text:p>
          </table:table-cell>
          <table:table-cell office:value-type="string" table:style-name="ce14">
            <text:p>I381321<text:s text:c="23"/></text:p>
          </table:table-cell>
          <table:table-cell office:value-type="string" table:style-name="ce12">
            <text:p>中華民國</text:p>
          </table:table-cell>
          <table:table-cell office:value-type="string" table:style-name="ce12">
            <text:p>本發明提供一種重組多張影像與辨識方法以及影像擷取與辨識系統，其係對數張影像進行特徵疊合重組及強化技術，產生一重組影像。然後對該重組影像進行後續處理以凸顯重組影像的特徵，進而利用影像識別技術辨識出重組影像內容。利用本發明之方法與系統，可減少監視系統普遍因成像品質不佳而無法辨識之問題。</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9" table:style-name="ce12">
            <text:p>9</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檢測電路之方法</text:p>
          </table:table-cell>
          <table:table-cell office:value-type="string" table:style-name="ce14">
            <text:p>I444630<text:s text:c="23"/></text:p>
          </table:table-cell>
          <table:table-cell office:value-type="string" table:style-name="ce12">
            <text:p>中華民國</text:p>
          </table:table-cell>
          <table:table-cell office:value-type="string" table:style-name="ce12">
            <text:p>一種檢測電路之方法，其係提供一封包給一產線，於產線中定位封包，經定位之封包係進行檢出，並產生一檢出結果，並輸出檢出結果，封包係以不指定順序給予待處理工作負荷量最少的產線，以達到最大產能，並且能夠邊掃描邊檢出。</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0" table:style-name="ce12">
            <text:p>10</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平整度檢測裝置及其檢測方法</text:p>
          </table:table-cell>
          <table:table-cell office:value-type="string" table:style-name="ce14">
            <text:p>I460395<text:s text:c="23"/></text:p>
          </table:table-cell>
          <table:table-cell office:value-type="string" table:style-name="ce12">
            <text:p>中華民國</text:p>
          </table:table-cell>
          <table:table-cell office:value-type="string" table:style-name="ce12">
            <text:p>一種平整度檢測裝置，包括一承載平台、一發光模組、一光接收模組、一影像處理模組以及一比對模組。承載平台具有一平面，用以承載一待測物以及供一光線穿透。發光模組配置於承載平台中，並朝平面發出光線。光線由待測物靠近此平面之側邊與此平面間射出而產生一檢測光。光接收模組位於承載平台之一側，用以接收檢測光，並產生一影像訊號。影像處理模組用以處理影像訊號，以量測待測物靠近此平面之側邊與平面間的一間隙高度。比對模組根據間隙高度與一標準值之比對結果，輸出一檢測訊號，以判斷間隙高度是否符合標準。</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1" table:style-name="ce12">
            <text:p>11</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檢測電路的方法</text:p>
          </table:table-cell>
          <table:table-cell office:value-type="string" table:style-name="ce14">
            <text:p>ZL201210233304.3<text:s text:c="14"/></text:p>
          </table:table-cell>
          <table:table-cell office:value-type="string" table:style-name="ce12">
            <text:p>中國大陸</text:p>
          </table:table-cell>
          <table:table-cell office:value-type="string" table:style-name="ce12">
            <text:p>一種檢測電路之方法，其係提供一封包給一產線，於產線中定位封包，經定位之封包係進行檢出，並產生一檢出結果，並輸出檢出結果，封包係以不指定順序給予待處理工作負荷量最少的產線，以達到最大產能，並且能夠邊掃描邊檢出。</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2" table:style-name="ce12">
            <text:p>12</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非接觸式三維物件量測方法與裝置</text:p>
          </table:table-cell>
          <table:table-cell office:value-type="string" table:style-name="ce14">
            <text:p>I472711<text:s text:c="23"/></text:p>
          </table:table-cell>
          <table:table-cell office:value-type="string" table:style-name="ce12">
            <text:p>中華民國</text:p>
          </table:table-cell>
          <table:table-cell office:value-type="string" table:style-name="ce12">
            <text:p>非接觸式三維物件量測方法與裝置。非接觸式三維物件量測方法包括以下步驟。提供一三維物件之一三維輪廓模型。依據三維輪廓模型，建立一取像路徑。依據取像路徑，以一影像擷取單元擷取三維物件之一二維影像。於二維影像上繪製一二維輪廓模型、或量測二維影像之尺寸。二維輪廓模型係依據取像路徑及三維輪廓模型所建立。</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3" table:style-name="ce12">
            <text:p>13</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自動校正系統與自動校正方法</text:p>
          </table:table-cell>
          <table:table-cell office:value-type="string" table:style-name="ce14">
            <text:p>I496052<text:s text:c="23"/></text:p>
          </table:table-cell>
          <table:table-cell office:value-type="string" table:style-name="ce12">
            <text:p>中華民國</text:p>
          </table:table-cell>
          <table:table-cell office:value-type="string" table:style-name="ce12">
            <text:p>一種自動校正系統與自動校正方法，該系統包括承載平台、移動模組、取像單元、顯示單元、碰觸單元與處理模組，該承載平台上係供設置一觸碰顯示面板，該觸碰顯示面板於受到按壓後會於按壓處顯示一標記，該移動模組係設於該承載平台上，且能相對該承載平台移動，該取像單元係設於該移動模組上，該顯示單元係連接該取像單元，且用以顯示該取像單元所取得的影像，該碰觸單元係設於該移動模組上，該處理模組係連接該移動模組與取像單元，且包含影像辨識單元及移動模組控制單元，俾藉由本揭露自動且快速地完成視覺取像系統的校正。</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4" table:style-name="ce12">
            <text:p>14</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非接觸式物件空間資訊量測裝置與方法及取像路徑的計算方法</text:p>
          </table:table-cell>
          <table:table-cell office:value-type="string" table:style-name="ce14">
            <text:p>I493153<text:s text:c="23"/></text:p>
          </table:table-cell>
          <table:table-cell office:value-type="string" table:style-name="ce12">
            <text:p>中華民國</text:p>
          </table:table-cell>
          <table:table-cell office:value-type="string" table:style-name="ce12">
            <text:p>本揭露係一種非接觸式物件空間資訊量測裝置與方法及取像路徑的計算方法，其中量測裝置包括：攝影機，係為取得一待測物體的一影像；雷射掃描裝置，係為掃描該待測物體；移動平台，係為提供該攝影機及該雷射掃描裝置固定在該移動平台上；移動控制單元，係為控制該移動平台於一三度空間內移動；以及中央處理單元，係連結該移動控制單元，並經由該移動控制單元控制該攝影機的取像角度，及該雷射掃描裝置的掃描角度；其中，該中央處理單元係執行一初始掃描定位以及一取像路徑補償。</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5" table:style-name="ce12">
            <text:p>15</text:p>
          </table:table-cell>
          <table:table-cell office:value-type="float" office:value="105" table:style-name="ce12">
            <text:p>105</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平整度檢測裝置及其檢測方法</text:p>
          </table:table-cell>
          <table:table-cell office:value-type="string" table:style-name="ce14">
            <text:p>ZL201210368108.7<text:s text:c="14"/></text:p>
          </table:table-cell>
          <table:table-cell office:value-type="string" table:style-name="ce12">
            <text:p>中國大陸</text:p>
          </table:table-cell>
          <table:table-cell office:value-type="string" table:style-name="ce12">
            <text:p>一種平整度檢測裝置，包括一承載平台、一發光模組、一光接收模組、一影像處理模組以及一比對模組。承載平台具有一平面，用以承載一待測物以及供一光線穿透。發光模組配置於承載平台中，並朝平面發出光線。光線由待測物靠近此平面之側邊與此平面間射出而產生一檢測光。光接收模組位於承載平台之一側，用以接收檢測光，並產生一影像訊號。影像處理模組用以處理影像訊號，以量測待測物靠近此平面之側邊與平面間的一間隙高度。比對模組根據間隙高度與一標準值之比對結果，輸出一檢測訊號，以判斷間隙高度是否符合標準。</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6" table:style-name="ce12">
            <text:p>16</text:p>
          </table:table-cell>
          <table:table-cell office:value-type="float" office:value="105" table:style-name="ce12">
            <text:p>105</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重組多張影像與辨識方法以及影像擷取與辨識系統</text:p>
          </table:table-cell>
          <table:table-cell office:value-type="float" office:value="9286533" table:style-name="ce14">
            <text:p>9286533</text:p>
          </table:table-cell>
          <table:table-cell office:value-type="string" table:style-name="ce12">
            <text:p>美國</text:p>
          </table:table-cell>
          <table:table-cell office:value-type="string" table:style-name="ce12">
            <text:p>本發明提供一種重組多張影像與辨識方法以及影像擷取與辨識系統，其係對數張影像進行特徵疊合重組及強化技術，產生一重組影像。然後對該重組影像進行後續處理以凸顯重組影像的特徵，進而利用影像識別技術辨識出重組影像內容。利用本發明之方法與系統，可減少監視系統普遍因成像品質不佳而無法辨識之問題。</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7" table:style-name="ce12">
            <text:p>17</text:p>
          </table:table-cell>
          <table:table-cell office:value-type="float" office:value="106" table:style-name="ce12">
            <text:p>106</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物件空間信息量測裝置與方法及取像路徑的計算方法</text:p>
          </table:table-cell>
          <table:table-cell office:value-type="string" table:style-name="ce14">
            <text:p>ZL201410161954.0<text:s text:c="14"/></text:p>
          </table:table-cell>
          <table:table-cell office:value-type="string" table:style-name="ce12">
            <text:p>中國大陸</text:p>
          </table:table-cell>
          <table:table-cell office:value-type="string" table:style-name="ce12">
            <text:p>本揭露係一種非接觸式物件空間資訊量測裝置與方法及取像路徑的計算方法，其中量測裝置包括：攝影機，係為取得一待測物體的一影像；雷射掃描裝置，係為掃描該待測物體；移動平台，係為提供該攝影機及該雷射掃描裝置固定在該移動平台上；移動控制單元，係為控制該移動平台於一三度空間內移動；以及中央處理單元，係連結該移動控制單元，並經由該移動控制單元控制該攝影機的取像角度，及該雷射掃描裝置的掃描角度；其中，該中央處理單元係執行一初始掃描定位以及一取像路徑補償。</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8" table:style-name="ce12">
            <text:p>18</text:p>
          </table:table-cell>
          <table:table-cell office:value-type="float" office:value="106" table:style-name="ce12">
            <text:p>106</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方法</text:p>
          </table:table-cell>
          <table:table-cell office:value-type="string" table:style-name="ce14">
            <text:p>I569212<text:s text:c="23"/></text:p>
          </table:table-cell>
          <table:table-cell office:value-type="string" table:style-name="ce12">
            <text:p>中華民國</text:p>
          </table:table-cell>
          <table:table-cell office:value-type="string" table:style-name="ce12">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9" table:style-name="ce12">
            <text:p>19</text:p>
          </table:table-cell>
          <table:table-cell office:value-type="float" office:value="107" table:style-name="ce12">
            <text:p>107</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自動校正系統與自動校正方法</text:p>
          </table:table-cell>
          <table:table-cell office:value-type="string" table:style-name="ce14">
            <text:p>ZL201310756342.1<text:s text:c="14"/></text:p>
          </table:table-cell>
          <table:table-cell office:value-type="string" table:style-name="ce12">
            <text:p>中國大陸</text:p>
          </table:table-cell>
          <table:table-cell office:value-type="string" table:style-name="ce12">
            <text:p>一種自動校正系統與自動校正方法，該系統包括承載平台、移動模組、取像單元、顯示單元、碰觸單元與處理模組，該承載平台上係供設置一觸碰顯示面板，該觸碰顯示面板於受到按壓後會於按壓處顯示一標記，該移動模組係設於該承載平台上，且能相對該承載平台移動，該取像單元係設於該移動模組上，該顯示單元係連接該取像單元，且用以顯示該取像單元所取得的影像，該碰觸單元係設於該移動模組上，該處理模組係連接該移動模組與取像單元，且包含影像辨識單元及移動模組控制單元，俾藉由本揭露自動且快速地完成視覺取像系統的校正。</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0" table:style-name="ce12">
            <text:p>20</text:p>
          </table:table-cell>
          <table:table-cell office:value-type="float" office:value="107" table:style-name="ce12">
            <text:p>107</text:p>
          </table:table-cell>
          <table:table-cell office:value-type="string" table:content-validation-name="val1" table:style-name="ce13">
            <text:p>是</text:p>
          </table:table-cell>
          <table:table-cell office:value-type="string" table:content-validation-name="val2" table:style-name="ce13">
            <text:p>智慧科技</text:p>
          </table:table-cell>
          <table:table-cell office:value-type="string" table:style-name="ce12">
            <text:p>影像辨識方法</text:p>
          </table:table-cell>
          <table:table-cell office:value-type="float" office:value="10102432" table:style-name="ce14">
            <text:p>10102432</text:p>
          </table:table-cell>
          <table:table-cell office:value-type="string" table:style-name="ce12">
            <text:p>美國</text:p>
          </table:table-cell>
          <table:table-cell office:value-type="string" table:style-name="ce12">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1" table:style-name="ce12">
            <text:p>21</text:p>
          </table:table-cell>
          <table:table-cell office:value-type="float" office:value="109" table:style-name="ce12">
            <text:p>109</text:p>
          </table:table-cell>
          <table:table-cell office:value-type="string" table:content-validation-name="val1" table:style-name="ce13">
            <text:p>否</text:p>
          </table:table-cell>
          <table:table-cell office:value-type="string" table:content-validation-name="val2" table:style-name="ce13">
            <text:p>智慧科技</text:p>
          </table:table-cell>
          <table:table-cell office:value-type="string" table:style-name="ce12">
            <text:p>圖像辨識方法</text:p>
          </table:table-cell>
          <table:table-cell office:value-type="string" table:style-name="ce14">
            <text:p>ZL201510961241.7<text:s text:c="14"/></text:p>
          </table:table-cell>
          <table:table-cell office:value-type="string" table:style-name="ce12">
            <text:p>中國大陸</text:p>
          </table:table-cell>
          <table:table-cell office:value-type="string" table:style-name="ce12">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number-rows-repeated="1048554"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陳映竹</meta:initial-creator>
    <dc:creator>胡婷婷</dc:creator>
    <meta:creation-date>2015-01-20T05:58:54Z</meta:creation-date>
    <dc:date>2020-07-29T07:55:34Z</dc:date>
  </office:meta>
</office:document-meta>
</file>