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fo:font-weight="bold" style:font-weight-asian="bold" style:font-weight-complex="bold" style:font-family-generic="roman"/>
    </style:style>
    <style:style style:name="ce11" style:family="table-cell" style:parent-style-name="Default" style:data-style-name="N0">
      <style:text-properties fo:color="#000000" style:font-family-generic="roman"/>
    </style:style>
    <style:style style:name="ce12" style:family="table-cell" style:parent-style-name="Default" style:data-style-name="N0">
      <style:table-cell-properties fo:border="thin solid #000000"/>
      <style:text-properties fo:color="#000000" style:font-family-generic="roman"/>
    </style:style>
    <style:style style:name="ce13" style:family="table-cell" style:parent-style-name="Default" style:data-style-name="N30">
      <style:table-cell-properties fo:border="thin solid #000000"/>
      <style:text-properties fo:color="#000000" style:font-family-generic="roman"/>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4.23333333333333cm" style:use-optimal-column-width="true"/>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41.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41.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41" table:style-name="ta1">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15"/>
        <table:table-column table:style-name="co6" table:default-cell-style-name="ce11"/>
        <table:table-column table:style-name="co7" table:number-columns-repeated="2"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16372" table:default-cell-style-name="ce11"/>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10">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2">
            <text:p>1</text:p>
          </table:table-cell>
          <table:table-cell office:value-type="float" office:value="94" table:style-name="ce12">
            <text:p>94</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線型攝影機校準系統與方法</text:p>
          </table:table-cell>
          <table:table-cell office:value-type="string" table:style-name="ce14">
            <text:p>I228909<text:s text:c="23"/></text:p>
          </table:table-cell>
          <table:table-cell office:value-type="string" table:style-name="ce12">
            <text:p>中華民國</text:p>
          </table:table-cell>
          <table:table-cell office:value-type="string" table:style-name="ce12">
            <text:p>本發明為一種攝影機陣列校準系統與方法，使用簡單架構配合創作之校正板以縮短校準的時間。該攝影機陣列校準系統，其系統包括一攝影機陣列、一影像顯示器、可調整多個自由度之一夾持機構，以及校正專用圖案之校正板；該專用圖案包括校準各個自由度所使用的校正圖案和用以驗證結果的校正圖案。校準系統使用一校準方法，包括設計特定校準圖案的校正板以及配合校正板使用的校準步驟。</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 table:style-name="ce12">
            <text:p>2</text:p>
          </table:table-cell>
          <table:table-cell office:value-type="float" office:value="96" table:style-name="ce12">
            <text:p>96</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可回授控制之微定位平台</text:p>
          </table:table-cell>
          <table:table-cell office:value-type="string" table:style-name="ce14">
            <text:p>I286499<text:s text:c="23"/></text:p>
          </table:table-cell>
          <table:table-cell office:value-type="string" table:style-name="ce12">
            <text:p>中華民國</text:p>
          </table:table-cell>
          <table:table-cell office:value-type="string" table:style-name="ce12">
            <text:p>一種可回授控制之微定位平台，其係於中空狀之基座內以數組連結機構架置一作動平台，該連結機構係為由平板彈簧所製成之鉸鍊式的機構，於基座與作動平台間之各軸向位置裝設致動器，使得致動器於作動時，作動平台可於基座內作各軸向微幅的位移，並抵壓連結機構作變形，另於連結機構上裝設應變規感測器，以感測連結機構的彈性變形量，應變規感測器並將電子訊號回授至控制器，經由控制器的運算修正控制訊號，驅使致動器準確作動，以使作動平台的位移達到準確定位之目的。</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 table:style-name="ce12">
            <text:p>3</text:p>
          </table:table-cell>
          <table:table-cell office:value-type="float" office:value="96" table:style-name="ce12">
            <text:p>96</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機器人移動平台及其移動感測方法</text:p>
          </table:table-cell>
          <table:table-cell office:value-type="string" table:style-name="ce14">
            <text:p>I290881<text:s text:c="23"/></text:p>
          </table:table-cell>
          <table:table-cell office:value-type="string" table:style-name="ce12">
            <text:p>中華民國</text:p>
          </table:table-cell>
          <table:table-cell office:value-type="string" table:style-name="ce12">
            <text:p>本發明提出一種機器人移動平台及其移動感測方法，其係利用兩個相互垂直之全向米輪計模組以及一磁性感測模組，偵測移動平台於平面運動時之運動狀態，再透過一訊號處理裝置計算出移動平台之位置、速度、角位置及角速度。</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4" table:style-name="ce12">
            <text:p>4</text:p>
          </table:table-cell>
          <table:table-cell office:value-type="float" office:value="97" table:style-name="ce12">
            <text:p>97</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攝影機數組校准系統與方法</text:p>
          </table:table-cell>
          <table:table-cell office:value-type="string" table:style-name="ce14">
            <text:p>ZL200310115287.4<text:s text:c="14"/></text:p>
          </table:table-cell>
          <table:table-cell office:value-type="string" table:style-name="ce12">
            <text:p>中國大陸</text:p>
          </table:table-cell>
          <table:table-cell office:value-type="string" table:style-name="ce12">
            <text:p>本發明為一種攝影機陣列校準系統與方法，使用簡單架構配合創作之校正板以縮短校準的時間。該攝影機陣列校準系統，其系統包括一攝影機陣列、一影像顯示器、可調整多個自由度之一夾持機構，以及校正專用圖案之校正板；該專用圖案包括校準各個自由度所使用的校正圖案和用以驗證結果的校正圖案。校準系統使用一校準方法，包括設計特定校準圖案的校正板以及配合校正板使用的校準步驟。</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5" table:style-name="ce12">
            <text:p>5</text:p>
          </table:table-cell>
          <table:table-cell office:value-type="float" office:value="97" table:style-name="ce12">
            <text:p>97</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機器人移動平台及其移動感測方法</text:p>
          </table:table-cell>
          <table:table-cell office:value-type="string" table:style-name="ce14">
            <text:p>ZL200510135278.0<text:s text:c="14"/></text:p>
          </table:table-cell>
          <table:table-cell office:value-type="string" table:style-name="ce12">
            <text:p>中國大陸</text:p>
          </table:table-cell>
          <table:table-cell office:value-type="string" table:style-name="ce12">
            <text:p>本發明提出一種機器人移動平台及其移動感測方法，其係利用兩個相互垂直之全向米輪計模組以及一磁性感測模組，偵測移動平台於平面運動時之運動狀態，再透過一訊號處理裝置計算出移動平台之位置、速度、角位置及角速度。</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6" table:style-name="ce12">
            <text:p>6</text:p>
          </table:table-cell>
          <table:table-cell office:value-type="float" office:value="99" table:style-name="ce12">
            <text:p>99</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機器人移動平台及其移動感測方法</text:p>
          </table:table-cell>
          <table:table-cell office:value-type="string" table:style-name="ce14">
            <text:p>7,747,349<text:s text:c="21"/></text:p>
          </table:table-cell>
          <table:table-cell office:value-type="string" table:style-name="ce12">
            <text:p>美國</text:p>
          </table:table-cell>
          <table:table-cell office:value-type="string" table:style-name="ce12">
            <text:p>本發明提出一種機器人移動平台及其移動感測方法，其係利用兩個相互垂直之全向米輪計模組以及一磁性感測模組，偵測移動平台於平面運動時之運動狀態，再透過一訊號處理裝置計算出移動平台之位置、速度、角位置及角速度。</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7" table:style-name="ce12">
            <text:p>7</text:p>
          </table:table-cell>
          <table:table-cell office:value-type="float" office:value="99" table:style-name="ce12">
            <text:p>99</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碰撞檢測裝置、碰撞檢測方法及應用其的機器人和吸塵器</text:p>
          </table:table-cell>
          <table:table-cell office:value-type="string" table:style-name="ce14">
            <text:p>ZL200610165947.3<text:s text:c="14"/></text:p>
          </table:table-cell>
          <table:table-cell office:value-type="string" table:style-name="ce12">
            <text:p>中國大陸</text:p>
          </table:table-cell>
          <table:table-cell office:value-type="string" table:style-name="ce12">
            <text:p>一種碰撞偵測裝置，包括：本體、位於本體外周的至少一氣囊，以及至少一氣壓偵測器。此些氣囊彼此連通，每一該氣囊與每一該氣壓偵測器連接，以偵測各該氣囊在各時間的壓力值，及氣囊的壓力變化。藉由氣壓偵測器所測得的壓力變化，來判斷碰撞的有無及碰撞的力量。藉由各該氣囊在各時間的壓力值求出碰撞發生的時間及位置。</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8" table:style-name="ce12">
            <text:p>8</text:p>
          </table:table-cell>
          <table:table-cell office:value-type="float" office:value="99" table:style-name="ce12">
            <text:p>99</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碰撞偵測裝置、碰撞偵測方法，及應用此碰撞偵測裝置的機器人和吸塵器</text:p>
          </table:table-cell>
          <table:table-cell office:value-type="string" table:style-name="ce14">
            <text:p>I319975<text:s text:c="23"/></text:p>
          </table:table-cell>
          <table:table-cell office:value-type="string" table:style-name="ce12">
            <text:p>中華民國</text:p>
          </table:table-cell>
          <table:table-cell office:value-type="string" table:style-name="ce12">
            <text:p>一種碰撞偵測裝置，包括：本體、位於本體外周的至少一氣囊，以及至少一氣壓偵測器。此些氣囊彼此連通，每一該氣囊與每一該氣壓偵測器連接，以偵測各該氣囊在各時間的壓力值，及氣囊的壓力變化。藉由氣壓偵測器所測得的壓力變化，來判斷碰撞的有無及碰撞的力量。藉由各該氣囊在各時間的壓力值求出碰撞發生的時間及位置。</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9" table:style-name="ce12">
            <text:p>9</text:p>
          </table:table-cell>
          <table:table-cell office:value-type="float" office:value="99" table:style-name="ce12">
            <text:p>99</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聲源定位系統及聲源定位方法</text:p>
          </table:table-cell>
          <table:table-cell office:value-type="string" table:style-name="ce14">
            <text:p>I327230<text:s text:c="23"/></text:p>
          </table:table-cell>
          <table:table-cell office:value-type="string" table:style-name="ce12">
            <text:p>中華民國</text:p>
          </table:table-cell>
          <table:table-cell office:value-type="string" table:style-name="ce12">
            <text:p>一種聲源定位系統及聲源定位方法。聲源定位系統包括麥克風及運算單元，且各麥克風分別感測目標聲源，以輸出時域信號。運算單元分別將各時域信號轉換為頻域信號，並根據各頻域信號進行交叉頻譜演算，以得到達時間差，並根據各到達時間差及各麥克風之位置以決定目標聲源之位置。</text:p>
            <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0" table:style-name="ce12">
            <text:p>10</text:p>
          </table:table-cell>
          <table:table-cell office:value-type="float" office:value="100" table:style-name="ce12">
            <text:p>100</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碰撞偵測裝置、碰撞偵測方法，及應用此碰撞偵測裝置的機器人和吸塵器</text:p>
          </table:table-cell>
          <table:table-cell office:value-type="string" table:style-name="ce14">
            <text:p>7,952,470<text:s text:c="21"/></text:p>
          </table:table-cell>
          <table:table-cell office:value-type="string" table:style-name="ce12">
            <text:p>美國</text:p>
          </table:table-cell>
          <table:table-cell office:value-type="string" table:style-name="ce12">
            <text:p>一種碰撞偵測裝置，包括：本體、位於本體外周的至少一氣囊，以及至少一氣壓偵測器。此些氣囊彼此連通，每一該氣囊與每一該氣壓偵測器連接，以偵測各該氣囊在各時間的壓力值，及氣囊的壓力變化。藉由氣壓偵測器所測得的壓力變化，來判斷碰撞的有無及碰撞的力量。藉由各該氣囊在各時間的壓力值求出碰撞發生的時間及位置。</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1" table:style-name="ce12">
            <text:p>11</text:p>
          </table:table-cell>
          <table:table-cell office:value-type="float" office:value="100" table:style-name="ce12">
            <text:p>100</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資料編碼及解碼方法</text:p>
          </table:table-cell>
          <table:table-cell office:value-type="float" office:value="7843365" table:style-name="ce14">
            <text:p>7843365</text:p>
          </table:table-cell>
          <table:table-cell office:value-type="string" table:style-name="ce12">
            <text:p>美國</text:p>
          </table:table-cell>
          <table:table-cell office:value-type="string" table:style-name="ce12">
            <text:p>一種資料編碼方法。資料具有多個位元組，且每個位元組具有n個位元。資料編碼方法包括以下步驟。首先，定義一特定數值。之後，將資料劃分為一個或多個資料區塊。每個資料區塊具有m個位元組，其中，m≦2n-2。接著，分別自每個資料區塊中獲得未出現在此m個位元組中之一替代數值。替代數值係不等於特定數值。然後，分別將每個資料區塊之m個位元組中為特定數值之位元組置換成替代數值。其次，分別於每個資料區塊之起始位置增加一起始位元組，並於起始位元組存放替代數值，以分別獲得編碼後之資料區塊。編碼後之每個資料區塊具有m+1個位元組。</text:p>
            <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2" table:style-name="ce12">
            <text:p>12</text:p>
          </table:table-cell>
          <table:table-cell office:value-type="float" office:value="101" table:style-name="ce12">
            <text:p>101</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聲源定位系統及聲源定位方法</text:p>
          </table:table-cell>
          <table:table-cell office:value-type="float" office:value="8094833" table:style-name="ce14">
            <text:p>8094833</text:p>
          </table:table-cell>
          <table:table-cell office:value-type="string" table:style-name="ce12">
            <text:p>美國</text:p>
          </table:table-cell>
          <table:table-cell office:value-type="string" table:style-name="ce12">
            <text:p>一種聲源定位系統及聲源定位方法。聲源定位系統包括麥克風及運算單元，且各麥克風分別感測目標聲源，以輸出時域信號。運算單元分別將各時域信號轉換為頻域信號，並根據各頻域信號進行交叉頻譜演算，以得到達時間差，並根據各到達時間差及各麥克風之位置以決定目標聲源之位置。</text:p>
            <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3" table:style-name="ce12">
            <text:p>13</text:p>
          </table:table-cell>
          <table:table-cell office:value-type="float" office:value="101" table:style-name="ce12">
            <text:p>101</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清潔裝置及其偵測方法</text:p>
          </table:table-cell>
          <table:table-cell office:value-type="string" table:style-name="ce14">
            <text:p>ZL200910171940.6<text:s text:c="14"/></text:p>
          </table:table-cell>
          <table:table-cell office:value-type="string" table:style-name="ce12">
            <text:p>中國大陸</text:p>
          </table:table-cell>
          <table:table-cell office:value-type="string" table:style-name="ce12">
            <text:p>本發明提供一種清潔裝置、及其偵測方法，其中清潔裝置包括：一吸塵風扇、一驅動馬達、一電流偵測裝置、以及一控制單元，其中驅動馬達驅動吸塵風扇進行吸塵動作，電流偵測裝置與驅動馬達電性連接，且用以偵測驅動馬達之電流；控制單元與驅動馬達及電流偵測裝置分別電性連接，當電流偵測裝置偵測之電流值低於一設定值時，控制單元停止驅動馬達對於吸塵風扇之驅動。</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4" table:style-name="ce12">
            <text:p>14</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資料編碼及解碼方法</text:p>
          </table:table-cell>
          <table:table-cell office:value-type="string" table:style-name="ce14">
            <text:p>I384377<text:s text:c="23"/></text:p>
          </table:table-cell>
          <table:table-cell office:value-type="string" table:style-name="ce12">
            <text:p>中華民國</text:p>
          </table:table-cell>
          <table:table-cell office:value-type="string" table:style-name="ce12">
            <text:p>一種資料編碼方法。資料具有多個位元組，且每個位元組具有n個位元。資料編碼方法包括以下步驟。首先，定義一特定數值。之後，將資料劃分為一個或多個資料區塊。每個資料區塊具有m個位元組，其中，m≦2n-2。接著，分別自每個資料區塊中獲得未出現在此m個位元組中之一替代數值。替代數值係不等於特定數值。然後，分別將每個資料區塊之m個位元組中為特定數值之位元組置換成替代數值。其次，分別於每個資料區塊之起始位置增加一起始位元組，並於起始位元組存放替代數值，以分別獲得編碼後之資料區塊。編碼後之每個資料區塊具有m+1個位元組。</text:p>
            <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5" table:style-name="ce12">
            <text:p>15</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具動態校正的攝影機及其動態校正方法</text:p>
          </table:table-cell>
          <table:table-cell office:value-type="string" table:style-name="ce14">
            <text:p>5177760<text:s text:c="23"/></text:p>
          </table:table-cell>
          <table:table-cell office:value-type="string" table:style-name="ce12">
            <text:p>日本</text:p>
          </table:table-cell>
          <table:table-cell office:value-type="string" table:style-name="ce12">
            <text:p>一種具動態校正的攝影機及其動態校正方法。首先，對該攝影機進行初始校正。計算攝影機的移動量。依據移動量，產生該攝影機的多數個移動量估測樣本。計算各移動量估測樣本的權重值並且重新取樣多數個移動量估測樣本。依據重新取樣的移動量估測樣本，校正攝影機。</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6" table:style-name="ce12">
            <text:p>16</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清潔裝置、及其偵測方法</text:p>
          </table:table-cell>
          <table:table-cell office:value-type="string" table:style-name="ce14">
            <text:p>I399190<text:s text:c="23"/></text:p>
          </table:table-cell>
          <table:table-cell office:value-type="string" table:style-name="ce12">
            <text:p>中華民國</text:p>
          </table:table-cell>
          <table:table-cell office:value-type="string" table:style-name="ce12">
            <text:p>本發明提供一種清潔裝置、及其偵測方法，其中清潔裝置包括：一吸塵風扇、一驅動馬達、一電流偵測裝置、以及一控制單元，其中驅動馬達驅動吸塵風扇進行吸塵動作，電流偵測裝置與驅動馬達電性連接，且用以偵測驅動馬達之電流；控制單元與驅動馬達及電流偵測裝置分別電性連接，當電流偵測裝置偵測之電流值低於一設定值時，控制單元停止驅動馬達對於吸塵風扇之驅動。</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7" table:style-name="ce12">
            <text:p>17</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清潔裝置、及其偵測方法</text:p>
          </table:table-cell>
          <table:table-cell office:value-type="string" table:style-name="ce14">
            <text:p>I400054<text:s text:c="23"/></text:p>
          </table:table-cell>
          <table:table-cell office:value-type="string" table:style-name="ce12">
            <text:p>中華民國</text:p>
          </table:table-cell>
          <table:table-cell office:value-type="string" table:style-name="ce12">
            <text:p>本發明提供一種清潔裝置、及其偵測方法，其中清潔裝置包括：一吸塵風扇、一驅動馬達、一電流偵測裝置、以及一控制單元，其中驅動馬達驅動吸塵風扇進行吸塵動作，電流偵測裝置與驅動馬達電性連接，且用以偵測驅動馬達之電流；控制單元與驅動馬達及電流偵測裝置分別電性連接，當電流偵測裝置偵測之電流值低於一設定值時，控制單元停止驅動馬達對於吸塵風扇之驅動。</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8" table:style-name="ce12">
            <text:p>18</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視覺基礎的非接觸式通訊裝置及其方法</text:p>
          </table:table-cell>
          <table:table-cell office:value-type="string" table:style-name="ce14">
            <text:p>ZL201010003677.2<text:s text:c="14"/></text:p>
          </table:table-cell>
          <table:table-cell office:value-type="string" table:style-name="ce12">
            <text:p>中國大陸</text:p>
          </table:table-cell>
          <table:table-cell office:value-type="string" table:style-name="ce12">
            <text:p>一種視覺基礎的非接觸式通訊裝置，適用於與其他視覺基礎的非接觸式通訊裝置溝通，其包括:一攝影裝置，用於拍攝其他通訊裝置所顯示的影像資料；一中控裝置，用於辨識影像資料中的既定資訊，根據既定資訊產生回應資訊，以及根據回應資訊或特定資訊產生可被其他通訊裝置辨識的有效影像資料；以及一顯示裝置，用於顯示有效影像資料以供其他通訊裝置拍攝；其中當二個視覺基礎的非接觸式通訊裝置溝通時，一者在辨識既定資訊之後顯示具有回應資訊的有效影像資料，另一者在確認具有回應資訊的有效影像資料之後才進行後續的溝通。</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19" table:style-name="ce12">
            <text:p>19</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特徵點描述壓縮方法及特徵點描述壓縮裝置</text:p>
          </table:table-cell>
          <table:table-cell office:value-type="float" office:value="8576098" table:style-name="ce14">
            <text:p>8576098</text:p>
          </table:table-cell>
          <table:table-cell office:value-type="string" table:style-name="ce12">
            <text:p>美國</text:p>
          </table:table-cell>
          <table:table-cell office:value-type="string" table:style-name="ce12">
            <text:p>一種特徵點描述壓縮方法及特徵點描述壓縮裝置。特徵點描述壓縮裝置包括非均值量化器及運行長度編碼器。非均值量化器自儲存裝置讀取原始特徵點描述，並根據向量預設值將原始特徵點描述之原始向量非均值量化為中間特徵點描述之中間向量。運行長度編碼器對中間特徵點描述執行運行長度編碼以產生壓縮特徵點描述。</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0" table:style-name="ce12">
            <text:p>20</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影像特徵描述處理裝置及影像特徵描述處理方法</text:p>
          </table:table-cell>
          <table:table-cell office:value-type="string" table:style-name="ce14">
            <text:p>I446276<text:s text:c="23"/></text:p>
          </table:table-cell>
          <table:table-cell office:value-type="string" table:style-name="ce12">
            <text:p>中華民國</text:p>
          </table:table-cell>
          <table:table-cell office:value-type="string" table:style-name="ce12">
            <text:p>一種影像特徵描述處理裝置及影像特徵描述處理方法。影像特徵描述處理裝置包括標頭儲存單元、向量儲存單元、特徵擷取單元、分散單元及記憶體控制器。特徵擷取單元擷取影像特徵描述。分散單元根據影像特徵描述產生標頭基底位址、向量基底位址、標頭及向量。記憶體控制器根據標頭基底位址連續寫入標頭至標頭儲存單元，並根據向量基底位址連續寫入向量至向量儲存單元。</text:p>
            <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1" table:style-name="ce12">
            <text:p>21</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距離感測裝置及距離感測方法</text:p>
          </table:table-cell>
          <table:table-cell office:value-type="string" table:style-name="ce14">
            <text:p>I461656<text:s text:c="23"/></text:p>
          </table:table-cell>
          <table:table-cell office:value-type="string" table:style-name="ce12">
            <text:p>中華民國</text:p>
          </table:table-cell>
          <table:table-cell office:value-type="string" table:style-name="ce12">
            <text:p>一種距離感測裝置及距離感測方法。距離感測裝置包括線型雷射發射器、影像擷取裝置及處理單元。線型雷射發射器發出一線型雷射，而影像擷取裝置擷取線型雷射以輸出線型雷射影像。處理單元接收線型雷射影像，並將線型雷射影像分割為數個子線型雷射影像。處理單元計算該些子線型雷射影像中之第i個子線型雷射影像的雷射線高度，並根據第i個子線型雷射影像的雷射線高度及關係曲線輸出第i個距離資訊，i係正整數。</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2" table:style-name="ce12">
            <text:p>22</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擷取機台之圖形介面視窗之元件的程式參數的方法和機台之操作方法</text:p>
          </table:table-cell>
          <table:table-cell office:value-type="string" table:style-name="ce14">
            <text:p>I448860<text:s text:c="23"/></text:p>
          </table:table-cell>
          <table:table-cell office:value-type="string" table:style-name="ce12">
            <text:p>中華民國</text:p>
          </table:table-cell>
          <table:table-cell office:value-type="string" table:style-name="ce12">
            <text:p>擷取機台之圖形介面視窗之元件的程式參數的方法和機台之操作方法。在一實施例中，擷取元件的程式參數的方法，檢測對一圖形介面視窗中之一元件的選取行為，取得用以尋找選取之元件之一第一資料組，並呈現資料組於一視窗畫面並伴隨對應到的複數個指示，以得到一確認之第二資料組，儲存得到確認之第二資料組於一資源檔案中。機台之操作方法之一實施例，讀取資源檔案，於圖形介面視窗中尋找與此檔案中所描述的元件的視窗控制代碼，利用控制代碼及對應的參數模板，回應要求訊息，以達成資料讀取或使用者操作。</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3" table:style-name="ce12">
            <text:p>23</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具動態校正的攝影機及其動態校正方法</text:p>
          </table:table-cell>
          <table:table-cell office:value-type="string" table:style-name="ce14">
            <text:p>I408486<text:s text:c="23"/></text:p>
          </table:table-cell>
          <table:table-cell office:value-type="string" table:style-name="ce12">
            <text:p>中華民國</text:p>
          </table:table-cell>
          <table:table-cell office:value-type="string" table:style-name="ce12">
            <text:p>一種具動態校正的攝影機及其動態校正方法。首先，對該攝影機進行初始校正。計算攝影機的移動量。依據移動量，產生該攝影機的多數個移動量估測樣本。計算各移動量估測樣本的權重值並且重新取樣多數個移動量估測樣本。依據重新取樣的移動量估測樣本，校正攝影機。</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4" table:style-name="ce12">
            <text:p>24</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清潔裝置、及其偵測方法</text:p>
          </table:table-cell>
          <table:table-cell office:value-type="float" office:value="8689398" table:style-name="ce14">
            <text:p>8689398</text:p>
          </table:table-cell>
          <table:table-cell office:value-type="string" table:style-name="ce12">
            <text:p>美國</text:p>
          </table:table-cell>
          <table:table-cell office:value-type="string" table:style-name="ce12">
            <text:p>本發明提供一種清潔裝置、及其偵測方法，其中清潔裝置包括：一吸塵風扇、一驅動馬達、一電流偵測裝置、以及一控制單元，其中驅動馬達驅動吸塵風扇進行吸塵動作，電流偵測裝置與驅動馬達電性連接，且用以偵測驅動馬達之電流；控制單元與驅動馬達及電流偵測裝置分別電性連接，當電流偵測裝置偵測之電流值低於一設定值時，控制單元停止驅動馬達對於吸塵風扇之驅動。</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5" table:style-name="ce12">
            <text:p>25</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人臉辨識方法及應用此方法之系統</text:p>
          </table:table-cell>
          <table:table-cell office:value-type="string" table:style-name="ce14">
            <text:p>I415011<text:s text:c="23"/></text:p>
          </table:table-cell>
          <table:table-cell office:value-type="string" table:style-name="ce12">
            <text:p>中華民國</text:p>
          </table:table-cell>
          <table:table-cell office:value-type="string" table:style-name="ce12">
            <text:p>一種人臉辨識方法，包括下列之步驟。首先根據多筆第一及多筆第二訓練特徵資料分別訓練得到第一組及第二組隱藏層(Hidden Layer)參數，其分別對應至第一及第二資料庫特徵向量。接著分別根據第一及第二組隱藏層參數建立第一及第二倒傳遞類神經網路(Back Propagation Neural Network，BPNN)。然後提供待辨識資料至第一BPNN以找出第一輸出特徵向量。接著判斷第一輸出特徵向量是否滿足辨識條件；若否則提供待辨識資料至第二BPNN，以找出第二輸出特徵向量。然後判斷第二輸出特徵向量是否滿足該辨識條件；若是，則辨識待辨識資料對應至第二資料庫特徵向量。</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6" table:style-name="ce12">
            <text:p>26</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特徵點描述壓縮方法及特徵點描述壓縮裝置</text:p>
          </table:table-cell>
          <table:table-cell office:value-type="string" table:style-name="ce14">
            <text:p>I463438<text:s text:c="23"/></text:p>
          </table:table-cell>
          <table:table-cell office:value-type="string" table:style-name="ce12">
            <text:p>中華民國</text:p>
          </table:table-cell>
          <table:table-cell office:value-type="string" table:style-name="ce12">
            <text:p>一種特徵點描述壓縮方法及特徵點描述壓縮裝置。特徵點描述壓縮裝置包括非均值量化器及運行長度編碼器。非均值量化器自儲存裝置讀取原始特徵點描述，並根據向量預設值將原始特徵點描述之原始向量非均值量化為中間特徵點描述之中間向量。運行長度編碼器對中間特徵點描述執行運行長度編碼以產生壓縮特徵點描述。</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7" table:style-name="ce12">
            <text:p>27</text:p>
          </table:table-cell>
          <table:table-cell office:value-type="float" office:value="104" table:style-name="ce12">
            <text:p>104</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距離感測裝置及距離感測方法</text:p>
          </table:table-cell>
          <table:table-cell office:value-type="string" table:style-name="ce14">
            <text:p>ZL201110451517.9<text:s text:c="14"/></text:p>
          </table:table-cell>
          <table:table-cell office:value-type="string" table:style-name="ce12">
            <text:p>中國大陸</text:p>
          </table:table-cell>
          <table:table-cell office:value-type="string" table:style-name="ce12">
            <text:p>一種距離感測裝置及距離感測方法。距離感測裝置包括線型雷射發射器、影像擷取裝置及處理單元。線型雷射發射器發出一線型雷射，而影像擷取裝置擷取線型雷射以輸出線型雷射影像。處理單元接收線型雷射影像，並將線型雷射影像分割為數個子線型雷射影像。處理單元計算該些子線型雷射影像中之第i個子線型雷射影像的雷射線高度，並根據第i個子線型雷射影像的雷射線高度及關係曲線輸出第i個距離資訊，i係正整數。</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8" table:style-name="ce12">
            <text:p>28</text:p>
          </table:table-cell>
          <table:table-cell office:value-type="float" office:value="104" table:style-name="ce12">
            <text:p>104</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距離感測裝置及距離感測方法</text:p>
          </table:table-cell>
          <table:table-cell office:value-type="float" office:value="8971583" table:style-name="ce14">
            <text:p>8971583</text:p>
          </table:table-cell>
          <table:table-cell office:value-type="string" table:style-name="ce12">
            <text:p>美國</text:p>
          </table:table-cell>
          <table:table-cell office:value-type="string" table:style-name="ce12">
            <text:p>一種距離感測裝置及距離感測方法。距離感測裝置包括線型雷射發射器、影像擷取裝置及處理單元。線型雷射發射器發出一線型雷射，而影像擷取裝置擷取線型雷射以輸出線型雷射影像。處理單元接收線型雷射影像，並將線型雷射影像分割為數個子線型雷射影像。處理單元計算該些子線型雷射影像中之第i個子線型雷射影像的雷射線高度，並根據第i個子線型雷射影像的雷射線高度及關係曲線輸出第i個距離資訊，i係正整數。</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29" table:style-name="ce12">
            <text:p>29</text:p>
          </table:table-cell>
          <table:table-cell office:value-type="float" office:value="104" table:style-name="ce12">
            <text:p>104</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多視角取像方法及其應用系統</text:p>
          </table:table-cell>
          <table:table-cell office:value-type="string" table:style-name="ce14">
            <text:p>ZL201210027047.8<text:s text:c="14"/></text:p>
          </table:table-cell>
          <table:table-cell office:value-type="string" table:style-name="ce12">
            <text:p>中國大陸</text:p>
          </table:table-cell>
          <table:table-cell office:value-type="string" table:style-name="ce12">
            <text:p>一種多視角取像方法及應用其之系統。多視角取像方法包括以下步驟。於一取像角度以一影像擷取單元對一待取像物擷取一實體影像。以一偵測單元偵測實體影像之一反光區域，並分析反光區域之一尺寸特徵值。判斷反光區域之尺寸特徵值是否大於一第一預定值。若反光區域之尺寸特徵值大於第一預定值，則以一第一調整幅度調整取像角度。其中，在以第一調整幅度調整取像角度之步驟之後，更重新執行擷取實體影像之步驟。</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0" table:style-name="ce12">
            <text:p>30</text:p>
          </table:table-cell>
          <table:table-cell office:value-type="float" office:value="104" table:style-name="ce12">
            <text:p>104</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多視角取像方法及應用其之系統</text:p>
          </table:table-cell>
          <table:table-cell office:value-type="string" table:style-name="ce14">
            <text:p>I467497<text:s text:c="23"/></text:p>
          </table:table-cell>
          <table:table-cell office:value-type="string" table:style-name="ce12">
            <text:p>中華民國</text:p>
          </table:table-cell>
          <table:table-cell office:value-type="string" table:style-name="ce12">
            <text:p>一種多視角取像方法及應用其之系統。多視角取像方法包括以下步驟。於一取像角度以一影像擷取單元對一待取像物擷取一實體影像。以一偵測單元偵測實體影像之一反光區域，並分析反光區域之一尺寸特徵值。判斷反光區域之尺寸特徵值是否大於一第一預定值。若反光區域之尺寸特徵值大於第一預定值，則以一第一調整幅度調整取像角度。其中，在以第一調整幅度調整取像角度之步驟之後，更重新執行擷取實體影像之步驟。</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1" table:style-name="ce12">
            <text:p>31</text:p>
          </table:table-cell>
          <table:table-cell office:value-type="float" office:value="104" table:style-name="ce12">
            <text:p>104</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多視角取像方法及應用其之系統</text:p>
          </table:table-cell>
          <table:table-cell office:value-type="float" office:value="9046496" table:style-name="ce14">
            <text:p>9046496</text:p>
          </table:table-cell>
          <table:table-cell office:value-type="string" table:style-name="ce12">
            <text:p>美國</text:p>
          </table:table-cell>
          <table:table-cell office:value-type="string" table:style-name="ce12">
            <text:p>一種多視角取像方法及應用其之系統。多視角取像方法包括以下步驟。於一取像角度以一影像擷取單元對一待取像物擷取一實體影像。以一偵測單元偵測實體影像之一反光區域，並分析反光區域之一尺寸特徵值。判斷反光區域之尺寸特徵值是否大於一第一預定值。若反光區域之尺寸特徵值大於第一預定值，則以一第一調整幅度調整取像角度。其中，在以第一調整幅度調整取像角度之步驟之後，更重新執行擷取實體影像之步驟。</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2" table:style-name="ce12">
            <text:p>32</text:p>
          </table:table-cell>
          <table:table-cell office:value-type="float" office:value="105" table:style-name="ce12">
            <text:p>105</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特徵點匹配方法及其裝置</text:p>
          </table:table-cell>
          <table:table-cell office:value-type="string" table:style-name="ce14">
            <text:p>ZL201210243804.5<text:s text:c="14"/></text:p>
          </table:table-cell>
          <table:table-cell office:value-type="string" table:style-name="ce12">
            <text:p>中國大陸</text:p>
          </table:table-cell>
          <table:table-cell office:value-type="string" table:style-name="ce12">
            <text:p>一種特徵點匹配方法，其包含有：於至少一物件的影像取得一特徵點；取得一特徵點的位置Pn；取得對應Pn之特徵點的位置Pn’；判斷是否門檻值大於偏移量；若是，則取得特徵點。</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3" table:style-name="ce12">
            <text:p>33</text:p>
          </table:table-cell>
          <table:table-cell office:value-type="float" office:value="105" table:style-name="ce12">
            <text:p>105</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三維掃描器校正系統及其校正方法</text:p>
          </table:table-cell>
          <table:table-cell office:value-type="string" table:style-name="ce14">
            <text:p>I517101<text:s text:c="23"/></text:p>
          </table:table-cell>
          <table:table-cell office:value-type="string" table:style-name="ce12">
            <text:p>中華民國</text:p>
          </table:table-cell>
          <table:table-cell office:value-type="string" table:style-name="ce12">
            <text:p>本發明係揭露一種三維掃描器校正系統及其校正方法，此方法可包含下列步驟：使待測之三維掃描器之結構光模組投射結構光線於校正平面；改變三維掃描器與校正平面之相對距離，當三維掃描器與校正平面之相對距離為第一距離及第二距離時，分別擷取該結構光線之影像；分別分析兩影像以計算結構光線於兩影像之估測範圍；根據兩影像之估測範圍及光點分別計算結構光線於兩影像之估測線段方程式；以及根據三維掃描器與校正平面之相對距離之變化及結構光線於兩影像之估測線段方程式計算結構光模組與基準面之夾角。</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4" table:style-name="ce12">
            <text:p>34</text:p>
          </table:table-cell>
          <table:table-cell office:value-type="float" office:value="106" table:style-name="ce12">
            <text:p>106</text:p>
          </table:table-cell>
          <table:table-cell office:value-type="string" table:content-validation-name="val1" table:style-name="ce13">
            <text:p>是</text:p>
          </table:table-cell>
          <table:table-cell office:value-type="string" table:content-validation-name="val2" table:style-name="ce13">
            <text:p>製造精進</text:p>
          </table:table-cell>
          <table:table-cell office:value-type="string" table:style-name="ce12">
            <text:p>特徵點匹配方法</text:p>
          </table:table-cell>
          <table:table-cell office:value-type="string" table:style-name="ce14">
            <text:p>I595428<text:s text:c="23"/></text:p>
          </table:table-cell>
          <table:table-cell office:value-type="string" table:style-name="ce12">
            <text:p>中華民國</text:p>
          </table:table-cell>
          <table:table-cell office:value-type="string" table:style-name="ce12">
            <text:p>一種特徵點匹配方法，其包含有：於至少一物件的影像取得一特徵點；取得一特徵點的位置Pn；取得對應Pn之特徵點的位置Pn’；判斷是否門檻值大於偏移量；若是，則取得特徵點。</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5" table:style-name="ce12">
            <text:p>35</text:p>
          </table:table-cell>
          <table:table-cell office:value-type="float" office:value="106" table:style-name="ce12">
            <text:p>106</text:p>
          </table:table-cell>
          <table:table-cell office:value-type="string" table:style-name="ce13">
            <text:p>是</text:p>
          </table:table-cell>
          <table:table-cell office:value-type="string" table:style-name="ce13">
            <text:p>製造精進</text:p>
          </table:table-cell>
          <table:table-cell office:value-type="string" table:style-name="ce12">
            <text:p>影像縫合方法與影像縫合裝置</text:p>
          </table:table-cell>
          <table:table-cell office:value-type="string" table:style-name="ce14">
            <text:p>I582388<text:s text:c="23"/></text:p>
          </table:table-cell>
          <table:table-cell office:value-type="string" table:style-name="ce12">
            <text:p>中華民國</text:p>
          </table:table-cell>
          <table:table-cell office:value-type="string" table:style-name="ce12">
            <text:p>本發明揭露一種影像縫合方法，影像縫合方法包括以下步驟。提供校正單元，其中校正單元的校正裝置包含複數個已知特徵資訊。取像校正裝置的影像。建立轉換關係式。依據轉換關係式分析影像的位置關係。組合複數個影像。此外，一種影像縫合裝置亦被提出。</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6" table:style-name="ce12">
            <text:p>36</text:p>
          </table:table-cell>
          <table:table-cell office:value-type="float" office:value="106" table:style-name="ce12">
            <text:p>106</text:p>
          </table:table-cell>
          <table:table-cell office:value-type="string" table:style-name="ce13">
            <text:p>是</text:p>
          </table:table-cell>
          <table:table-cell office:value-type="string" table:style-name="ce13">
            <text:p>製造精進</text:p>
          </table:table-cell>
          <table:table-cell office:value-type="string" table:style-name="ce12">
            <text:p>三維座標縫合方法及應用其之三維座標資訊縫合裝置</text:p>
          </table:table-cell>
          <table:table-cell office:value-type="string" table:style-name="ce14">
            <text:p>I578269<text:s text:c="23"/></text:p>
          </table:table-cell>
          <table:table-cell office:value-type="string" table:style-name="ce12">
            <text:p>中華民國</text:p>
          </table:table-cell>
          <table:table-cell office:value-type="string" table:style-name="ce12">
            <text:p>本發明揭露一種用於三維座標縫合方法，包括置放校正塊於三維座標資訊縫合裝置之受測平台上；藉由深度感測元件分別對校正塊擷取第一視角之第一三維座標資訊和第二視角之第二三維座標資訊；依據第一三維座標資訊之第一重心座標和第二三維座標資訊之第二重心座標決定第一疊合三維座標資訊；依據疊代最近點演算法縫合第一疊合三維座標資訊，以形成第一三維座標縫合結果；以及依據第一三維座標資訊和第一三維座標縫合結果決定第一視角相對第二視角之第一座標轉換關係。</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7" table:style-name="ce12">
            <text:p>37</text:p>
          </table:table-cell>
          <table:table-cell office:value-type="float" office:value="106" table:style-name="ce12">
            <text:p>106</text:p>
          </table:table-cell>
          <table:table-cell office:value-type="string" table:style-name="ce13">
            <text:p>是</text:p>
          </table:table-cell>
          <table:table-cell office:value-type="string" table:style-name="ce13">
            <text:p>製造精進</text:p>
          </table:table-cell>
          <table:table-cell office:value-type="string" table:style-name="ce12">
            <text:p>三維座標縫合方法及應用其之三維座標資訊縫合裝置</text:p>
          </table:table-cell>
          <table:table-cell office:value-type="float" office:value="9613465" table:style-name="ce14">
            <text:p>9613465</text:p>
          </table:table-cell>
          <table:table-cell office:value-type="string" table:style-name="ce12">
            <text:p>美國</text:p>
          </table:table-cell>
          <table:table-cell office:value-type="string" table:style-name="ce12">
            <text:p>本發明揭露一種用於三維座標縫合方法，包括置放校正塊於三維座標資訊縫合裝置之受測平台上；藉由深度感測元件分別對校正塊擷取第一視角之第一三維座標資訊和第二視角之第二三維座標資訊；依據第一三維座標資訊之第一重心座標和第二三維座標資訊之第二重心座標決定第一疊合三維座標資訊；依據疊代最近點演算法縫合第一疊合三維座標資訊，以形成第一三維座標縫合結果；以及依據第一三維座標資訊和第一三維座標縫合結果決定第一視角相對第二視角之第一座標轉換關係。</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8" table:style-name="ce12">
            <text:p>38</text:p>
          </table:table-cell>
          <table:table-cell office:value-type="float" office:value="108" table:style-name="ce12">
            <text:p>108</text:p>
          </table:table-cell>
          <table:table-cell office:value-type="string" table:style-name="ce13">
            <text:p>是</text:p>
          </table:table-cell>
          <table:table-cell office:value-type="string" table:style-name="ce13">
            <text:p>製造精進</text:p>
          </table:table-cell>
          <table:table-cell office:value-type="string" table:style-name="ce12">
            <text:p>影像縫合方法與影像縫合裝置</text:p>
          </table:table-cell>
          <table:table-cell office:value-type="string" table:style-name="ce14">
            <text:p>ZL201510779927.4<text:s text:c="14"/></text:p>
          </table:table-cell>
          <table:table-cell office:value-type="string" table:style-name="ce12">
            <text:p>中國大陸</text:p>
          </table:table-cell>
          <table:table-cell office:value-type="string" table:style-name="ce12">
            <text:p>本發明揭露一種影像縫合方法，影像縫合方法包括以下步驟。提供校正單元，其中校正單元的校正裝置包含複數個已知特徵資訊。取像校正裝置的影像。建立轉換關係式。依據轉換關係式分析影像的位置關係。組合複數個影像。此外，一種影像縫合裝置亦被提出。</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39" table:style-name="ce12">
            <text:p>39</text:p>
          </table:table-cell>
          <table:table-cell office:value-type="float" office:value="108" table:style-name="ce12">
            <text:p>108</text:p>
          </table:table-cell>
          <table:table-cell office:value-type="string" table:style-name="ce13">
            <text:p>是</text:p>
          </table:table-cell>
          <table:table-cell office:value-type="string" table:style-name="ce13">
            <text:p>製造精進</text:p>
          </table:table-cell>
          <table:table-cell office:value-type="string" table:style-name="ce12">
            <text:p>三維座標縫合方法及應用其的三維座標信息縫合裝置</text:p>
          </table:table-cell>
          <table:table-cell office:value-type="string" table:style-name="ce14">
            <text:p>ZL201510970915.X<text:s text:c="14"/></text:p>
          </table:table-cell>
          <table:table-cell office:value-type="string" table:style-name="ce12">
            <text:p>中國大陸</text:p>
          </table:table-cell>
          <table:table-cell office:value-type="string" table:style-name="ce12">
            <text:p>本發明揭露一種用於三維座標縫合方法，包括置放校正塊於三維座標資訊縫合裝置之受測平台上；藉由深度感測元件分別對校正塊擷取第一視角之第一三維座標資訊和第二視角之第二三維座標資訊；依據第一三維座標資訊之第一重心座標和第二三維座標資訊之第二重心座標決定第一疊合三維座標資訊；依據疊代最近點演算法縫合第一疊合三維座標資訊，以形成第一三維座標縫合結果；以及依據第一三維座標資訊和第一三維座標縫合結果決定第一視角相對第二視角之第一座標轉換關係。</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40" table:style-name="ce12">
            <text:p>40</text:p>
          </table:table-cell>
          <table:table-cell office:value-type="float" office:value="109" table:style-name="ce12">
            <text:p>109</text:p>
          </table:table-cell>
          <table:table-cell office:value-type="string" table:style-name="ce13">
            <text:p>否</text:p>
          </table:table-cell>
          <table:table-cell office:value-type="string" table:style-name="ce13">
            <text:p>製造精進</text:p>
          </table:table-cell>
          <table:table-cell office:value-type="string" table:style-name="ce12">
            <text:p>三維掃描儀校正系統及其校正方法</text:p>
          </table:table-cell>
          <table:table-cell office:value-type="string" table:style-name="ce14">
            <text:p>ZL201410826224.8<text:s text:c="14"/></text:p>
          </table:table-cell>
          <table:table-cell office:value-type="string" table:style-name="ce12">
            <text:p>中國大陸</text:p>
          </table:table-cell>
          <table:table-cell office:value-type="string" table:style-name="ce12">
            <text:p>本發明係揭露一種三維掃描器校正系統及其校正方法，此方法可包含下列步驟：使待測之三維掃描器之結構光模組投射結構光線於校正平面；改變三維掃描器與校正平面之相對距離，當三維掃描器與校正平面之相對距離為第一距離及第二距離時，分別擷取該結構光線之影像；分別分析兩影像以計算結構光線於兩影像之估測範圍；根據兩影像之估測範圍及光點分別計算結構光線於兩影像之估測線段方程式；以及根據三維掃描器與校正平面之相對距離之變化及結構光線於兩影像之估測線段方程式計算結構光模組與基準面之夾角。</text:p>
            <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style-name="ro2">
          <table:table-cell office:value-type="float" office:value="41" table:style-name="ce12">
            <text:p>41</text:p>
          </table:table-cell>
          <table:table-cell office:value-type="float" office:value="109" table:style-name="ce12">
            <text:p>109</text:p>
          </table:table-cell>
          <table:table-cell office:value-type="string" table:style-name="ce13">
            <text:p>否</text:p>
          </table:table-cell>
          <table:table-cell office:value-type="string" table:style-name="ce13">
            <text:p>製造精進</text:p>
          </table:table-cell>
          <table:table-cell office:value-type="string" table:style-name="ce12">
            <text:p>影像縫合方法與影像縫合裝置</text:p>
          </table:table-cell>
          <table:table-cell office:value-type="float" office:value="10516822" table:style-name="ce14">
            <text:p>10516822</text:p>
          </table:table-cell>
          <table:table-cell office:value-type="string" table:style-name="ce12">
            <text:p>美國</text:p>
          </table:table-cell>
          <table:table-cell office:value-type="string" table:style-name="ce12">
            <text:p>本發明揭露一種影像縫合方法，影像縫合方法包括以下步驟。提供校正單元，其中校正單元的校正裝置包含複數個已知特徵資訊。取像校正裝置的影像。建立轉換關係式。依據轉換關係式分析影像的位置關係。組合複數個影像。此外，一種影像縫合裝置亦被提出。</text:p>
          </table:table-cell>
          <table:table-cell office:value-type="string" table:style-name="ce12">
            <text:p>工研院技轉法律中心</text:p>
          </table:table-cell>
          <table:table-cell office:value-type="string" table:style-name="ce12">
            <text:p>鍾嘉芸</text:p>
          </table:table-cell>
          <table:table-cell office:value-type="string" table:style-name="ce12">
            <text:p>03-592685</text:p>
          </table:table-cell>
          <table:table-cell office:value-type="string" table:style-name="ce12">
            <text:p>eldachung@itri.org.tw</text:p>
          </table:table-cell>
          <table:table-cell table:number-columns-repeated="16372"/>
        </table:table-row>
        <table:table-row table:number-rows-repeated="1048534"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7"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陳映竹</meta:initial-creator>
    <dc:creator>胡婷婷</dc:creator>
    <meta:creation-date>2015-01-20T05:58:54Z</meta:creation-date>
    <dc:date>2020-07-29T08:07:40Z</dc:date>
  </office:meta>
</office:document-meta>
</file>