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fo:background-color="#FFFFFF"/>
    </style:style>
    <style:style style:name="ce9" style:family="table-cell" style:parent-style-name="Default" style:data-style-name="N30">
      <style:table-cell-properties fo:border="thin solid #000000" fo:background-color="#FFFFFF"/>
    </style:style>
    <style:style style:name="ce10" style:family="table-cell" style:parent-style-name="Default" style:data-style-name="N0">
      <style:table-cell-properties fo:background-color="#FFFFFF"/>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18.9177083333333cm" style:use-optimal-column-width="true"/>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1.16416666666667cm" style:use-optimal-column-width="true"/>
    </style:style>
    <style:style style:name="co10" style:family="table-column">
      <style:table-column-properties fo:break-before="auto" style:column-width="3.83645833333333cm"/>
    </style:style>
    <style:style style:name="co11" style:family="table-column">
      <style:table-column-properties fo:break-before="auto" style:column-width="3.4925cm"/>
    </style:style>
    <style:style style:name="co12" style:family="table-column">
      <style:table-column-properties fo:break-before="auto" style:column-width="2.619375cm"/>
    </style:style>
    <style:style style:name="co13" style:family="table-column">
      <style:table-column-properties fo:break-before="auto" style:column-width="3.67770833333333cm"/>
    </style:style>
    <style:style style:name="co14" style:family="table-column">
      <style:table-column-properties fo:break-before="auto" style:column-width="3.99520833333333cm"/>
    </style:style>
    <style:style style:name="co15" style:family="table-column">
      <style:table-column-properties fo:break-before="auto" style:column-width="4.10104166666667cm"/>
    </style:style>
    <style:style style:name="co16" style:family="table-column">
      <style:table-column-properties fo:break-before="auto" style:column-width="2.72520833333333cm"/>
    </style:style>
    <style:style style:name="co17" style:family="table-column">
      <style:table-column-properties fo:break-before="auto" style:column-width="2.27541666666667cm"/>
    </style:style>
    <style:style style:name="co18" style:family="table-column">
      <style:table-column-properties fo:break-before="auto" style:column-width="1.24354166666667cm"/>
    </style:style>
    <style:style style:name="co19" style:family="table-column">
      <style:table-column-properties fo:break-before="auto" style:column-width="2.11666666666667cm"/>
    </style:style>
    <style:style style:name="co20" style:family="table-column">
      <style:table-column-properties fo:break-before="auto" style:column-width="3.51895833333333cm"/>
    </style:style>
    <style:style style:name="co21" style:family="table-column">
      <style:table-column-properties fo:break-before="auto" style:column-width="3.36020833333333cm"/>
    </style:style>
    <style:style style:name="co22" style:family="table-column">
      <style:table-column-properties fo:break-before="auto" style:column-width="3.06916666666667cm"/>
    </style:style>
    <style:style style:name="co23" style:family="table-column">
      <style:table-column-properties fo:break-before="auto" style:column-width="2.38125cm"/>
    </style:style>
    <style:style style:name="co24" style:family="table-column">
      <style:table-column-properties fo:break-before="auto" style:column-width="4.70958333333333cm"/>
    </style:style>
    <style:style style:name="co25"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41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41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41件"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5" table:default-cell-style-name="ce1"/>
        <table:table-row table:style-name="ro1">
          <table:table-cell office:value-type="string" table:style-name="ce5">
            <text:p>項次</text:p>
          </table:table-cell>
          <table:table-cell office:value-type="string" table:style-name="ce5">
            <text:p>產出年度</text:p>
          </table:table-cell>
          <table:table-cell office:value-type="string" table:style-name="ce6">
            <text:p>是否已存在於專利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聯絡人</text:p>
          </table:table-cell>
          <table:table-cell office:value-type="string" table:style-name="ce5">
            <text:p>聯絡電話</text:p>
          </table:table-cell>
          <table:table-cell office:value-type="string" table:style-name="ce5">
            <text:p>email</text:p>
          </table:table-cell>
          <table:table-cell table:number-columns-repeated="16372"/>
        </table:table-row>
        <table:table-row table:style-name="ro2">
          <table:table-cell office:value-type="float" office:value="1" table:style-name="ce2">
            <text:p>1</text:p>
          </table:table-cell>
          <table:table-cell office:value-type="float" office:value="94" table:style-name="ce2">
            <text:p>94</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用於無基板液晶顯示器之離型材料</text:p>
          </table:table-cell>
          <table:table-cell office:value-type="string" table:style-name="ce2">
            <text:p>I232975<text:s text:c="23"/></text:p>
          </table:table-cell>
          <table:table-cell office:value-type="string" table:style-name="ce2">
            <text:p>中華民國</text:p>
          </table:table-cell>
          <table:table-cell office:value-type="string" table:style-name="ce2">
            <text:p>本發明係關於一種用於無基板液晶顯示器之離型材料，該離型材料係包含(a)2-20wt%之選自下列群組之化合物：矽化物(silicone)、氟化物及其混合物；及(b)0.5~30wt%(以(a)之重量為準)之離型改質劑；前述離型材料係塗佈於無基板液晶顯示器製程中的輔助基板上，使組裝完成之液晶顯示元件與輔助基板分離，獲得一無基板液晶顯示元件。</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2" table:style-name="ce2">
            <text:p>2</text:p>
          </table:table-cell>
          <table:table-cell office:value-type="float" office:value="95" table:style-name="ce2">
            <text:p>95</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用於無基板液晶顯示器之感光性材料</text:p>
          </table:table-cell>
          <table:table-cell office:value-type="string" table:style-name="ce2">
            <text:p>I257506<text:s text:c="23"/></text:p>
          </table:table-cell>
          <table:table-cell office:value-type="string" table:style-name="ce2">
            <text:p>中華民國</text:p>
          </table:table-cell>
          <table:table-cell office:value-type="string" table:style-name="ce2">
            <text:p>本發明係提供一種用於無基板液晶顯示器之感光性材料，係包含光起始劑，其係選自陽離子型光起始劑、自由基型光起始劑或其混合物；可聚合之感光性單體或寡聚物，其係選自下列群組：含雙鍵化合物、含環氧官能基化合物及其混合物；及改質劑，其係選自下列群組：長烷鏈官能基、矽烷化合物、含雙鍵化合物及其混合物；該感光性材料聚合硬化後係可包覆液晶顯示元件，獲得一以感光性材料包覆之無基板液晶顯示元件。</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3" table:style-name="ce2">
            <text:p>3</text:p>
          </table:table-cell>
          <table:table-cell office:value-type="float" office:value="98" table:style-name="ce2">
            <text:p>98</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用於無基板液晶顯示器之離型材料</text:p>
          </table:table-cell>
          <table:table-cell office:value-type="string" table:style-name="ce2">
            <text:p>4310208<text:s text:c="23"/></text:p>
          </table:table-cell>
          <table:table-cell office:value-type="string" table:style-name="ce2">
            <text:p>日本</text:p>
          </table:table-cell>
          <table:table-cell office:value-type="string" table:style-name="ce2">
            <text:p>本發明係關於一種用於無基板液晶顯示器之離型材料，該離型材料係包含(a)2-20wt%之選自下列群組之化合物：矽化物(silicone)、氟化物及其混合物；及(b)0.5~30wt%(以(a)之重量為準)之離型改質劑；前述離型材料係塗佈於無基板液晶顯示器製程中的輔助基板上，使組裝完成之液晶顯示元件與輔助基板分離，獲得一無基板液晶顯示元件。</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4" table:style-name="ce2">
            <text:p>4</text:p>
          </table:table-cell>
          <table:table-cell office:value-type="float" office:value="98" table:style-name="ce2">
            <text:p>98</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無基板可撓式液晶顯示器用感光材料</text:p>
          </table:table-cell>
          <table:table-cell office:value-type="string" table:style-name="ce2">
            <text:p>7,435,516<text:s text:c="21"/></text:p>
          </table:table-cell>
          <table:table-cell office:value-type="string" table:style-name="ce2">
            <text:p>美國</text:p>
          </table:table-cell>
          <table:table-cell office:value-type="string" table:style-name="ce2">
            <text:p>本發明係提供一種用於無基板液晶顯示器之感光性材料，係包含光起始劑，其係選自陽離子型光起始劑、自由基型光起始劑或其混合物；可聚合之感光性單體或寡聚物，其係選自下列群組：含雙鍵化合物、含環氧官能基化合物及其混合物；及改質劑，其係選自下列群組：長烷鏈官能基、矽烷化合物、含雙鍵化合物及其混合物；該感光性材料聚合硬化後係可包覆液晶顯示元件，獲得一以感光性材料包覆之無基板液晶顯示元件。</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5" table:style-name="ce2">
            <text:p>5</text:p>
          </table:table-cell>
          <table:table-cell office:value-type="float" office:value="98" table:style-name="ce2">
            <text:p>98</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硬質塗膜組成物與硬質塗膜</text:p>
          </table:table-cell>
          <table:table-cell office:value-type="string" table:style-name="ce2">
            <text:p>I315734<text:s text:c="23"/></text:p>
          </table:table-cell>
          <table:table-cell office:value-type="string" table:style-name="ce2">
            <text:p>中華民國</text:p>
          </table:table-cell>
          <table:table-cell office:value-type="string" table:style-name="ce2">
            <text:p>本發明提供一種硬質塗膜組成物，包括：(A)含有多官能甲基丙烯酸酯(polyfunctional methacrylate)之感光樹脂；(B)反應型無機填料，由(i)烷氧基矽烷(alkoxysilane)與(ii)奈米無機粉體反應而成；(C)添加劑；以及，(D)光起始劑。本發明之硬質塗膜經過真空濺鍍導電膜仍可維持高硬度，且沒有釋氣(outgassing)的問題。此外，本發明之硬質塗膜更可作為抗眩塗膜。</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6" table:style-name="ce2">
            <text:p>6</text:p>
          </table:table-cell>
          <table:table-cell office:value-type="float" office:value="98" table:style-name="ce2">
            <text:p>98</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具有奈米中孔洞之無機奈米粒子、包含其之高分子奈米複合材料及透明基材</text:p>
          </table:table-cell>
          <table:table-cell office:value-type="string" table:style-name="ce2">
            <text:p>I310321<text:s text:c="23"/></text:p>
          </table:table-cell>
          <table:table-cell office:value-type="string" table:style-name="ce2">
            <text:p>中華民國</text:p>
          </table:table-cell>
          <table:table-cell office:value-type="string" table:style-name="ce2">
            <text:p>一種具有奈米中孔洞之無機奈米粒子及包含其之高分子奈米複合材料。該具有奈米中孔洞之無機奈米粒子，係為經下列步驟後所得之產物:在pH值介於4~8的環境下，將(a)一含界面活性劑之溶液與(b)一矽酸鹽水溶液進行反應，形成一氧化矽膠體。接著，對該氧化矽膠體進行改質以移除該界面活性劑，形成一孔洞尺寸小於40nm之具有奈米中孔洞之無機奈米粒子。該具有奈米中孔洞之無機奈米粒子可進一步與高分子材料進行混摻，以形成高分子奈米複合材料。</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7" table:style-name="ce2">
            <text:p>7</text:p>
          </table:table-cell>
          <table:table-cell office:value-type="float" office:value="98" table:style-name="ce2">
            <text:p>98</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具有雜環三牙配位基的釕錯合物及使用此種釕錯合物作為染料敏化劑之染料敏化太陽能電池</text:p>
          </table:table-cell>
          <table:table-cell office:value-type="string" table:style-name="ce2">
            <text:p>7,615,636<text:s text:c="21"/></text:p>
          </table:table-cell>
          <table:table-cell office:value-type="string" table:style-name="ce2">
            <text:p>美國</text:p>
          </table:table-cell>
          <table:table-cell office:value-type="string" table:style-name="ce2">
            <text:p>一種釕錯合物，具有RuL1L2X的化學式，其結構式為下式(I)：</text:p>
            <text:p><text:s text:c="3"/>(I)</text:p>
            <text:p/>
            <text:p>這種釕錯合物內含一雜環三牙配位基L1，具有式(II)所示的結構：</text:p>
            <text:p><text:s text:c="3"/>(II)</text:p>
            <text:p/>
            <text:p>與一個二&amp;#21537;啶配位基衍生物L2，具有式(III)所示的結構：</text:p>
            <text:p><text:s text:c="3"/>(III)</text:p>
            <text:p>及一個單牙陰離子配位基X。其中L1與L2具有R1到R5等五個取代基。其中，R1、R2與R4、R5包括相同或不同之烷基、烷氧基、胺烷基、鹵化烷類、苯基衍生物基、羧酸基或其酸基&amp;#22633;類、磺酸基或其酸基&amp;#22633;類、磷酸基或其酸基&amp;#22633;類或氫原子，R3則是全鹵化烷基、烷氧基、烷基、胺基、鹵素或氫原子。這種釕錯合物可作為製備染料敏化太陽能電池用的染料敏化劑。</text:p>
            <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8" table:style-name="ce2">
            <text:p>8</text:p>
          </table:table-cell>
          <table:table-cell office:value-type="float" office:value="99" table:style-name="ce2">
            <text:p>9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材料表面處理組合物及用其制備的材料和疏水性膜</text:p>
          </table:table-cell>
          <table:table-cell office:value-type="string" table:style-name="ce2">
            <text:p>ZL200610171477.1<text:s text:c="14"/></text:p>
          </table:table-cell>
          <table:table-cell office:value-type="string" table:style-name="ce2">
            <text:p>中國大陸</text:p>
          </table:table-cell>
          <table:table-cell office:value-type="string" table:style-name="ce2">
            <text:p>本發明係關於一種材料表面處理組合物及利用該組合物製備之材料與疏水性膜，本發明之材料表面處理組合物之組成係包含蠟、矽油、C6至C30之碳氫混合物油、奈米粉體及樹脂，利用本發明之組合物中之奈米粉體可使受改質之材料表面具有低表面能、粗糙而對水的留滯阻力低之特性。</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9" table:style-name="ce2">
            <text:p>9</text:p>
          </table:table-cell>
          <table:table-cell office:value-type="float" office:value="99" table:style-name="ce2">
            <text:p>9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材料表面處理組合物及利用該組合物製備之材料與疏水性膜</text:p>
          </table:table-cell>
          <table:table-cell office:value-type="string" table:style-name="ce2">
            <text:p>7,781,502<text:s text:c="21"/></text:p>
          </table:table-cell>
          <table:table-cell office:value-type="string" table:style-name="ce2">
            <text:p>美國</text:p>
          </table:table-cell>
          <table:table-cell office:value-type="string" table:style-name="ce2">
            <text:p>本發明係關於一種材料表面處理組合物及利用該組合物製備之材料與疏水性膜，本發明之材料表面處理組合物之組成係包含蠟、矽油、C6至C30之碳氫混合物油、奈米粉體及樹脂，利用本發明之組合物中之奈米粉體可使受改質之材料表面具有低表面能、粗糙而對水的留滯阻力低之特性。</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10" table:style-name="ce2">
            <text:p>10</text:p>
          </table:table-cell>
          <table:table-cell office:value-type="float" office:value="99" table:style-name="ce2">
            <text:p>9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低污染低水氣附著塗膜</text:p>
          </table:table-cell>
          <table:table-cell office:value-type="string" table:style-name="ce2">
            <text:p>I321583<text:s text:c="23"/></text:p>
          </table:table-cell>
          <table:table-cell office:value-type="string" table:style-name="ce2">
            <text:p>中華民國</text:p>
          </table:table-cell>
          <table:table-cell office:value-type="string" table:style-name="ce2">
            <text:p>本發明揭示一種低污染與低水氣附著塗膜。首先提供一微米或奈米微粒，之後以一疏水劑及一微結構形成助劑處理上述微粒，以形成較大之微結構且表面與該疏水劑及該微結構形成助劑形成鍵結，以形成一低污染與低水氣附著塗料，最後將該低污染與低水氣附著塗料塗佈在一基材上，經乾燥或固化以形成一具有微結構疏水表面之低污染與低水氣附塗膜，其中該低污染與低水氣附塗膜之水接觸角大於130，水氣附著面積小於60％。</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11" table:style-name="ce2">
            <text:p>11</text:p>
          </table:table-cell>
          <table:table-cell office:value-type="float" office:value="99" table:style-name="ce2">
            <text:p>99</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低污染低水氣附著塗膜</text:p>
          </table:table-cell>
          <table:table-cell office:value-type="string" table:style-name="ce2">
            <text:p>7,781,064<text:s text:c="21"/></text:p>
          </table:table-cell>
          <table:table-cell office:value-type="string" table:style-name="ce2">
            <text:p>美國</text:p>
          </table:table-cell>
          <table:table-cell office:value-type="string" table:style-name="ce2">
            <text:p>本發明揭示一種低污染與低水氣附著塗膜。首先提供一微米或奈米微粒，之後以一疏水劑及一微結構形成助劑處理上述微粒，以形成較大之微結構且表面與該疏水劑及該微結構形成助劑形成鍵結，以形成一低污染與低水氣附著塗料，最後將該低污染與低水氣附著塗料塗佈在一基材上，經乾燥或固化以形成一具有微結構疏水表面之低污染與低水氣附塗膜，其中該低污染與低水氣附塗膜之水接觸角大於130，水氣附著面積小於60％。</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12" table:style-name="ce2">
            <text:p>12</text:p>
          </table:table-cell>
          <table:table-cell office:value-type="float" office:value="100" table:style-name="ce2">
            <text:p>100</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材料表面處理組合物及利用該組合物製備之材料與疏水性膜</text:p>
          </table:table-cell>
          <table:table-cell office:value-type="string" table:style-name="ce2">
            <text:p>I334879<text:s text:c="23"/></text:p>
          </table:table-cell>
          <table:table-cell office:value-type="string" table:style-name="ce2">
            <text:p>中華民國</text:p>
          </table:table-cell>
          <table:table-cell office:value-type="string" table:style-name="ce2">
            <text:p>本發明係關於一種材料表面處理組合物及利用該組合物製備之材料與疏水性膜，本發明之材料表面處理組合物之組成係包含蠟、矽油、C6至C30之碳氫混合物油、奈米粉體及樹脂，利用本發明之組合物中之奈米粉體可使受改質之材料表面具有低表面能、粗糙而對水的留滯阻力低之特性。</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13" table:style-name="ce8">
            <text:p>13</text:p>
          </table:table-cell>
          <table:table-cell office:value-type="float" office:value="100" table:style-name="ce8">
            <text:p>100</text:p>
          </table:table-cell>
          <table:table-cell office:value-type="string" table:content-validation-name="val1" table:style-name="ce9">
            <text:p>是</text:p>
          </table:table-cell>
          <table:table-cell office:value-type="string" table:content-validation-name="val2" table:style-name="ce9">
            <text:p>民生福祉</text:p>
          </table:table-cell>
          <table:table-cell office:value-type="string" table:style-name="ce8">
            <text:p>去除污漬的組合物及其使用方法</text:p>
          </table:table-cell>
          <table:table-cell office:value-type="string" table:style-name="ce8">
            <text:p>ZL200810110115.0<text:s text:c="14"/></text:p>
          </table:table-cell>
          <table:table-cell office:value-type="string" table:style-name="ce8">
            <text:p>中國大陸</text:p>
          </table:table-cell>
          <table:table-cell office:value-type="string" table:style-name="ce8">
            <text:p>本發明係關於一種清潔用組合物及其使用方法，該組合物包含有機混合溶劑、至少一種聚合物，微米或奈米粉體及至少一種以上介面活性劑，本發明之組合物與具有污漬殘膠之表面接觸後可膨潤及軟化污漬，然後藉由微米或奈米粉體的研磨將污漬由表面刮除並被組合物所包覆而進一步形成固形屑狀物，因此不需用水即可由表面移除污漬，藉此達到節省水資源之目標。</text:p>
          </table:table-cell>
          <table:table-cell office:value-type="string" table:style-name="ce8">
            <text:p>工研院技轉法律中心</text:p>
          </table:table-cell>
          <table:table-cell office:value-type="string" table:style-name="ce8">
            <text:p>李怡秋</text:p>
          </table:table-cell>
          <table:table-cell office:value-type="string" table:style-name="ce8">
            <text:p>03-5917759</text:p>
          </table:table-cell>
          <table:table-cell office:value-type="string" table:style-name="ce8">
            <text:p>Lislee@Itri.org.tw</text:p>
          </table:table-cell>
          <table:table-cell table:number-columns-repeated="16372" table:style-name="ce10"/>
        </table:table-row>
        <table:table-row table:style-name="ro2">
          <table:table-cell office:value-type="float" office:value="14" table:style-name="ce2">
            <text:p>14</text:p>
          </table:table-cell>
          <table:table-cell office:value-type="float" office:value="101" table:style-name="ce2">
            <text:p>101</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用於無基板液晶顯示器之離型材料</text:p>
          </table:table-cell>
          <table:table-cell office:value-type="string" table:style-name="ce2">
            <text:p>8,142,591<text:s text:c="21"/></text:p>
          </table:table-cell>
          <table:table-cell office:value-type="string" table:style-name="ce2">
            <text:p>美國</text:p>
          </table:table-cell>
          <table:table-cell office:value-type="string" table:style-name="ce2">
            <text:p>本發明係關於一種用於無基板液晶顯示器之離型材料，該離型材料係包含(a)2-20wt%之選自下列群組之化合物：矽化物(silicone)、氟化物及其混合物；及(b)0.5~30wt%(以(a)之重量為準)之離型改質劑；前述離型材料係塗佈於無基板液晶顯示器製程中的輔助基板上，使組裝完成之液晶顯示元件與輔助基板分離，獲得一無基板液晶顯示元件。</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15" table:style-name="ce2">
            <text:p>15</text:p>
          </table:table-cell>
          <table:table-cell office:value-type="float" office:value="101" table:style-name="ce2">
            <text:p>101</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白光發光裝置</text:p>
          </table:table-cell>
          <table:table-cell office:value-type="string" table:style-name="ce2">
            <text:p>I359857<text:s text:c="23"/></text:p>
          </table:table-cell>
          <table:table-cell office:value-type="string" table:style-name="ce2">
            <text:p>中華民國</text:p>
          </table:table-cell>
          <table:table-cell office:value-type="string" table:style-name="ce2">
            <text:p>本發明提供一種近紫外線激發之鋁矽酸鹽類藍光螢光材料，其組成為Ma-xAlbSicOd:Eux，其中M為Mg、Ca、Sr、Ba或上述之組合，0&lt;a,b,c,d， 2a+3b+4c=2d，而 Eu取代部份之M，其莫耳取代比例（x/a）則介於0與50%之間。此種鋁矽酸鹽類螢光材料若搭配近紫外線激發源，經由長波長紫外光激發後可放射出藍光，若再與其他適用的各色光螢光材料組合，則可作成白光發光裝置。</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16" table:style-name="ce2">
            <text:p>16</text:p>
          </table:table-cell>
          <table:table-cell office:value-type="float" office:value="101" table:style-name="ce2">
            <text:p>101</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螢光材料、其製造方法及包含其之發光裝置</text:p>
          </table:table-cell>
          <table:table-cell office:value-type="string" table:style-name="ce2">
            <text:p>I361215<text:s text:c="23"/></text:p>
          </table:table-cell>
          <table:table-cell office:value-type="string" table:style-name="ce2">
            <text:p>中華民國</text:p>
          </table:table-cell>
          <table:table-cell office:value-type="string" table:style-name="ce2">
            <text:p>本發明提供一種螢光材料，具有以下化學式： (M1-xREx)9M’(PO4)7或是M9(M’1-yRE’y) (PO4)7，其中，M係Mg、Ca、Sr、Ba、Zn或其之組合；M’係Sc、Y、La、Gd、Al、Ga、In或其之組合；RE係Pr、Nd、Eu、Gd、Tb、Ce、Dy、Yb、Er、Sc、Mn、Zn或其之組合；RE’係Pr、Nd、Gd、Tb、Ce、Dy、Yb、Er、Bi或其之組合；0.001≦x≦0.8；以及，0.001≦y&lt;1.0。此螢光材料經激發後可放射出可見光，與其他適用的各色光螢光材料組合可作成白光發光裝置。</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17" table:style-name="ce2">
            <text:p>17</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太陽能熱水器裝置</text:p>
          </table:table-cell>
          <table:table-cell office:value-type="string" table:style-name="ce2">
            <text:p>ZL200910002259.9<text:s text:c="14"/></text:p>
          </table:table-cell>
          <table:table-cell office:value-type="string" table:style-name="ce2">
            <text:p>中國大陸</text:p>
          </table:table-cell>
          <table:table-cell office:value-type="string" table:style-name="ce2">
            <text:p>一種太陽能熱水器裝置，其包括熱電轉換模組、集熱器、熱交換器、光聚焦板及電源系統。集熱器配置於熱電轉換模組之第一側，且集熱器具有熱集中處。熱交換器配置於熱電轉換模組相對第一側的第二側。光聚焦板配置於集熱器上，用以聚光至集熱器的熱集中處。電源系統連接至熱電轉換模組，用以處理自熱電轉換模組產生的電能。</text:p>
            <text:p/>
            <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18" table:style-name="ce2">
            <text:p>18</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釩酸鹽螢光材料與白光發光裝置</text:p>
          </table:table-cell>
          <table:table-cell office:value-type="string" table:style-name="ce2">
            <text:p>I387637<text:s text:c="23"/></text:p>
          </table:table-cell>
          <table:table-cell office:value-type="string" table:style-name="ce2">
            <text:p>中華民國</text:p>
          </table:table-cell>
          <table:table-cell office:value-type="string" table:style-name="ce2">
            <text:p>本發明提供一種釩酸鹽類螢光材料，具有結構式如Eu1-x Ca9-y(VO4)7: Max,Mby。Ma係Sm3+、Bi3+、Tb3+、La3+或Y3+，Mb係Sr2+、Ba2+或Zn2+，以及0&lt;x≦0.15，0&lt;y≦1。此種釩酸鹽類螢光材料經由紫外光或藍光激發後可放射出可見光，與其他適用的各色光螢光材料組合可作成白光發光裝置。</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19" table:style-name="ce2">
            <text:p>19</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螢光材料、白光發光裝置、及太陽能電池</text:p>
          </table:table-cell>
          <table:table-cell office:value-type="string" table:style-name="ce2">
            <text:p>I388650<text:s text:c="23"/></text:p>
          </table:table-cell>
          <table:table-cell office:value-type="string" table:style-name="ce2">
            <text:p>中華民國</text:p>
          </table:table-cell>
          <table:table-cell office:value-type="string" table:style-name="ce2">
            <text:p>本發明提供一種螢光材料，具有結構式如EuMg(1-x)MaxMb10O17；其中Ma係Mn、Zn或上述之組合；Mb係Al、Ga、B、In或上述之組合；以及0&lt;x&lt;0.7。此種螢光材料經由紫外光或藍光激發後可放射出可見光，與其他適用的各色光螢光材料組合可作成白光發光裝置。此外，本發明之螢光材料亦可用以增進太陽能電池的光使用率。</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20" table:style-name="ce2">
            <text:p>20</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螢光材料、白光發光裝置、及太陽能電池</text:p>
          </table:table-cell>
          <table:table-cell office:value-type="string" table:style-name="ce2">
            <text:p>8,358,059<text:s text:c="21"/></text:p>
          </table:table-cell>
          <table:table-cell office:value-type="string" table:style-name="ce2">
            <text:p>美國</text:p>
          </table:table-cell>
          <table:table-cell office:value-type="string" table:style-name="ce2">
            <text:p>本發明提供一種螢光材料，具有結構式如EuMg(1-x)MaxMb10O17；其中Ma係Mn、Zn或上述之組合；Mb係Al、Ga、B、In或上述之組合；以及0&lt;x&lt;0.7。此種螢光材料經由紫外光或藍光激發後可放射出可見光，與其他適用的各色光螢光材料組合可作成白光發光裝置。此外，本發明之螢光材料亦可用以增進太陽能電池的光使用率。</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21" table:style-name="ce2">
            <text:p>21</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藍光螢光材料、白光發光裝置、及太陽能電池</text:p>
          </table:table-cell>
          <table:table-cell office:value-type="string" table:style-name="ce2">
            <text:p>I406928<text:s text:c="23"/></text:p>
          </table:table-cell>
          <table:table-cell office:value-type="string" table:style-name="ce2">
            <text:p>中華民國</text:p>
          </table:table-cell>
          <table:table-cell office:value-type="string" table:style-name="ce2">
            <text:p>本發明提供一種藍光螢光材料，具有結構式如Eu(1-x-w)MaxMbwMgMc10O17；其中Ma係Yb、Sn、Ce、Tb、Dy或上述之組合，且0&lt;x&lt;0.5；Mb係Ca、Sr、Ba、或上述之組合，且0w0.5；以及Mc為Al、Ga、Sc、In、或上述之組合。此種藍光螢光材料經由紫外光或藍光激發後可放射出藍光，與其他適用的各色光螢光材料組合可作成白光發光裝置。此外，本發明之藍光螢光材料亦可用以增進太陽能電池的光使用率。</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22" table:style-name="ce2">
            <text:p>22</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藍光螢光材料、白光發光裝置、及太陽能電池</text:p>
          </table:table-cell>
          <table:table-cell office:value-type="string" table:style-name="ce2">
            <text:p>8,486,299<text:s text:c="21"/></text:p>
          </table:table-cell>
          <table:table-cell office:value-type="string" table:style-name="ce2">
            <text:p>美國</text:p>
          </table:table-cell>
          <table:table-cell office:value-type="string" table:style-name="ce2">
            <text:p>本發明提供一種藍光螢光材料，具有結構式如Eu(1-x-w)MaxMbwMgMc10O17；其中Ma係Yb、Sn、Ce、Tb、Dy或上述之組合，且0&lt;x&lt;0.5；Mb係Ca、Sr、Ba、或上述之組合，且0w0.5；以及Mc為Al、Ga、Sc、In、或上述之組合。此種藍光螢光材料經由紫外光或藍光激發後可放射出藍光，與其他適用的各色光螢光材料組合可作成白光發光裝置。此外，本發明之藍光螢光材料亦可用以增進太陽能電池的光使用率。</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23" table:style-name="ce2">
            <text:p>23</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抗反射塗布材料及包含其的抗反射塗膜</text:p>
          </table:table-cell>
          <table:table-cell office:value-type="string" table:style-name="ce2">
            <text:p>ZL201010135186.3<text:s text:c="14"/></text:p>
          </table:table-cell>
          <table:table-cell office:value-type="string" table:style-name="ce2">
            <text:p>中國大陸</text:p>
          </table:table-cell>
          <table:table-cell office:value-type="string" table:style-name="ce2">
            <text:p>本發明係提供一種抗反射塗佈材料及包含其之抗反射塗膜。該抗反射塗佈材料包含以下步驟所得之產物：提供一聚矽倍半氧烷；將該聚矽倍半氧烷與一矽氧烷化合物反應得到一中間產物；將該中間產物與一低折射率化合物反應，得到該抗反射塗佈材料。</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24" table:style-name="ce2">
            <text:p>24</text:p>
          </table:table-cell>
          <table:table-cell office:value-type="float" office:value="102" table:style-name="ce2">
            <text:p>102</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螢光材料、及包含其之發光裝置</text:p>
          </table:table-cell>
          <table:table-cell office:value-type="string" table:style-name="ce2">
            <text:p>I418610<text:s text:c="23"/></text:p>
          </table:table-cell>
          <table:table-cell office:value-type="string" table:style-name="ce2">
            <text:p>中華民國</text:p>
          </table:table-cell>
          <table:table-cell office:value-type="string" table:style-name="ce2">
            <text:p>本發明提供一種螢光材料，具有以下化學式：(Sr1-x-yRExMy)4SiwAl14-wO25-z-wX2zN2w/3，其中，M係為Ba、Mg、Ca、La或其之組合；RE係Y、Pr、Nd、Eu、Gd、Tb、Ce、Dy、Yb、Er、Sc、Mn、Zn、Cu、Ni、Lu或其之組合；X係F、Cl、Br、或其組合；0.001≦x≦0.6；0≦y≦0.6；0≦z≦0.6；0≦w≦0.6；以及1-x-y&gt;0。此螢光材料具有極寬的激發波長(140-470nm)，經激發後可放射出可見光，與其他適用的各色光螢光材料組合可作成白光發光裝置。</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25" table:style-name="ce2">
            <text:p>25</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太陽能熱水器裝置</text:p>
          </table:table-cell>
          <table:table-cell office:value-type="string" table:style-name="ce2">
            <text:p>I436014<text:s text:c="23"/></text:p>
          </table:table-cell>
          <table:table-cell office:value-type="string" table:style-name="ce2">
            <text:p>中華民國</text:p>
          </table:table-cell>
          <table:table-cell office:value-type="string" table:style-name="ce2">
            <text:p>一種太陽能熱水器裝置，其包括熱電轉換模組、集熱器、熱交換器、光聚焦板及電源系統。集熱器配置於熱電轉換模組之第一側，且集熱器具有熱集中處。熱交換器配置於熱電轉換模組相對第一側的第二側。光聚焦板配置於集熱器上，用以聚光至集熱器的熱集中處。電源系統連接至熱電轉換模組，用以處理自熱電轉換模組產生的電能。</text:p>
            <text:p/>
            <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26" table:style-name="ce2">
            <text:p>26</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螢光材料、可見光發光裝置與紫外光發光裝置</text:p>
          </table:table-cell>
          <table:table-cell office:value-type="string" table:style-name="ce2">
            <text:p>ZL201110356915.2<text:s text:c="14"/></text:p>
          </table:table-cell>
          <table:table-cell office:value-type="string" table:style-name="ce2">
            <text:p>中國大陸</text:p>
          </table:table-cell>
          <table:table-cell office:value-type="string" table:style-name="ce2">
            <text:p>本發明提供之螢光材料，具有化學式如下：M(M’1-y-zEuyMnz)(M”1-xPrx)(PO4)2；其中M為一價金屬離子元素，且M係Li、Na、K、或上述之組合；M’、Eu、及Mn為二價金屬離子元素，且M’係Ca、Sr、Ba、Mg、Zn、或上述之組合；M”及Pr為三價金屬離子元素，且M”係Sc、Y、La、Gd、Lu、Al、Ga、In、或上述之組合；0&amp;#8804;x&amp;#8804;0.2；0&amp;#8804;y&amp;#8804;0.1；0&amp;#8804;z&amp;#8804;0.2；以及x+y+z≠0。</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27" table:style-name="ce2">
            <text:p>27</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螢光材料、可見光發光裝置、與紫外光發光裝置</text:p>
          </table:table-cell>
          <table:table-cell office:value-type="string" table:style-name="ce2">
            <text:p>8,647,531<text:s text:c="21"/></text:p>
          </table:table-cell>
          <table:table-cell office:value-type="string" table:style-name="ce2">
            <text:p>美國</text:p>
          </table:table-cell>
          <table:table-cell office:value-type="string" table:style-name="ce2">
            <text:p>本發明提供之螢光材料，具有化學式如下：M(M’1-y-zEuyMnz)(M”1-xPrx)(PO4)2；其中M為一價金屬離子元素，且M係Li、Na、K、或上述之組合；M’、Eu、及Mn為二價金屬離子元素，且M’係Ca、Sr、Ba、Mg、Zn、或上述之組合；M”及Pr為三價金屬離子元素，且M”係Sc、Y、La、Gd、Lu、Al、Ga、In、或上述之組合；0&amp;#8804;x&amp;#8804;0.2；0&amp;#8804;y&amp;#8804;0.1；0&amp;#8804;z&amp;#8804;0.2；以及x+y+z≠0。</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28" table:style-name="ce2">
            <text:p>28</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螢光材料與紫外光發光裝置</text:p>
          </table:table-cell>
          <table:table-cell office:value-type="string" table:style-name="ce2">
            <text:p>I448538<text:s text:c="23"/></text:p>
          </table:table-cell>
          <table:table-cell office:value-type="string" table:style-name="ce2">
            <text:p>中華民國</text:p>
          </table:table-cell>
          <table:table-cell office:value-type="string" table:style-name="ce2">
            <text:p>本發明提供之螢光材料，具有化學式如下：M3-2xM’x(M”1-y-zPryGdz)(PO4)2，其中M係Li、Na、K、或上述之組合；M’係Ca、Sr、Ba、Mg、Zn、或上述之組合；M”係Sc、Y、La、Lu、Al、Ga、In、或上述之組合；0&amp;#8804;x&amp;#8804;1；0&lt;y&amp;#8804;0.15；以及0&lt;z&amp;#8804;0.7。</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29" table:style-name="ce2">
            <text:p>29</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螢光材料與紫外光發光裝置</text:p>
          </table:table-cell>
          <table:table-cell office:value-type="string" table:style-name="ce2">
            <text:p>8,636,921<text:s text:c="21"/></text:p>
          </table:table-cell>
          <table:table-cell office:value-type="string" table:style-name="ce2">
            <text:p>美國</text:p>
          </table:table-cell>
          <table:table-cell office:value-type="string" table:style-name="ce2">
            <text:p>本發明提供之螢光材料，具有化學式如下：M3-2xM’x(M”1-y-zPryGdz)(PO4)2，其中M係Li、Na、K、或上述之組合；M’係Ca、Sr、Ba、Mg、Zn、或上述之組合；M”係Sc、Y、La、Lu、Al、Ga、In、或上述之組合；0&amp;#8804;x&amp;#8804;1；0&lt;y&amp;#8804;0.15；以及0&lt;z&amp;#8804;0.7。</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30" table:style-name="ce2">
            <text:p>30</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螢光材料、及包含其之發光裝置</text:p>
          </table:table-cell>
          <table:table-cell office:value-type="string" table:style-name="ce2">
            <text:p>8,729,791<text:s text:c="21"/></text:p>
          </table:table-cell>
          <table:table-cell office:value-type="string" table:style-name="ce2">
            <text:p>美國</text:p>
          </table:table-cell>
          <table:table-cell office:value-type="string" table:style-name="ce2">
            <text:p>本發明提供一種螢光材料，具有以下化學式：(M1aLabEuc)2Si5-x(BdM2e)xN8-xOx，其中，M1係為Ca、Sr、或其組合；M2係為Ga、In、或其組合；0＜a＜1.00、0≦b＜0.05、0＜c≦0.04、以及a＋b＋c＝1.00；0≦d≦1.00、0≦e≦1.00、d＋e＝1.00、以及b＋d≠0；以及0.001＜x＜0.60。此螢光材料具經激發後可放射出紅色可見光，與其他適用的各色光螢光材料組合可作成白光發光裝置。</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31" table:style-name="ce2">
            <text:p>31</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釩酸鹽螢光材料與白光發光裝置</text:p>
          </table:table-cell>
          <table:table-cell office:value-type="string" table:style-name="ce2">
            <text:p>ZL200810188103.X<text:s text:c="14"/></text:p>
          </table:table-cell>
          <table:table-cell office:value-type="string" table:style-name="ce2">
            <text:p>中國大陸</text:p>
          </table:table-cell>
          <table:table-cell office:value-type="string" table:style-name="ce2">
            <text:p>本發明提供一種釩酸鹽類螢光材料，具有結構式如Eu1-x Ca9-y(VO4)7: Max,Mby。Ma係Sm3+、Bi3+、Tb3+、La3+或Y3+，Mb係Sr2+、Ba2+或Zn2+，以及0&lt;x≦0.15，0&lt;y≦1。此種釩酸鹽類螢光材料經由紫外光或藍光激發後可放射出可見光，與其他適用的各色光螢光材料組合可作成白光發光裝置。</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32" table:style-name="ce2">
            <text:p>32</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藍光螢光材料和使用該材料的白光發光裝置及太陽能電池</text:p>
          </table:table-cell>
          <table:table-cell office:value-type="string" table:style-name="ce2">
            <text:p>ZL201010148014.X<text:s text:c="14"/></text:p>
          </table:table-cell>
          <table:table-cell office:value-type="string" table:style-name="ce2">
            <text:p>中國大陸</text:p>
          </table:table-cell>
          <table:table-cell office:value-type="string" table:style-name="ce2">
            <text:p>本發明提供一種藍光螢光材料，具有結構式如Eu(1-x-w)MaxMbwMgMc10O17；其中Ma係Yb、Sn、Ce、Tb、Dy或上述之組合，且0&lt;x&lt;0.5；Mb係Ca、Sr、Ba、或上述之組合，且0w0.5；以及Mc為Al、Ga、Sc、In、或上述之組合。此種藍光螢光材料經由紫外光或藍光激發後可放射出藍光，與其他適用的各色光螢光材料組合可作成白光發光裝置。此外，本發明之藍光螢光材料亦可用以增進太陽能電池的光使用率。</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33" table:style-name="ce2">
            <text:p>33</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螢光粉改質之方法、螢光粉組成物及其製造方法與螢光粉溶液</text:p>
          </table:table-cell>
          <table:table-cell office:value-type="string" table:style-name="ce2">
            <text:p>I434912<text:s text:c="23"/></text:p>
          </table:table-cell>
          <table:table-cell office:value-type="string" table:style-name="ce2">
            <text:p>中華民國</text:p>
          </table:table-cell>
          <table:table-cell office:value-type="string" table:style-name="ce2">
            <text:p>一種螢光粉組成物以及其製造方法與螢光塗佈溶液。螢光粉組成物用以被一紫外或一真空紫外光激發以放出一光線。螢光粉組成物包括一矽樹脂以及一改質螢光粉。改質螢光粉與矽樹脂係均勻混合。改質螢光粉包括一螢光粉以及一奈米氧化矽粒子。奈米氧化矽粒子吸附於螢光粉上。</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34" table:style-name="ce2">
            <text:p>34</text:p>
          </table:table-cell>
          <table:table-cell office:value-type="float" office:value="103" table:style-name="ce2">
            <text:p>103</text:p>
          </table:table-cell>
          <table:table-cell office:value-type="string" table:content-validation-name="val1" table:style-name="ce3">
            <text:p>是</text:p>
          </table:table-cell>
          <table:table-cell office:value-type="string" table:content-validation-name="val2" table:style-name="ce3">
            <text:p>民生福祉</text:p>
          </table:table-cell>
          <table:table-cell office:value-type="string" table:style-name="ce2">
            <text:p>螢光粉改質之方法、螢光粉組成物及其製造方法與螢光粉溶液</text:p>
          </table:table-cell>
          <table:table-cell office:value-type="string" table:style-name="ce2">
            <text:p>8,703,017<text:s text:c="21"/></text:p>
          </table:table-cell>
          <table:table-cell office:value-type="string" table:style-name="ce2">
            <text:p>美國</text:p>
          </table:table-cell>
          <table:table-cell office:value-type="string" table:style-name="ce2">
            <text:p>一種螢光粉組成物以及其製造方法與螢光塗佈溶液。螢光粉組成物用以被一紫外或一真空紫外光激發以放出一光線。螢光粉組成物包括一矽樹脂以及一改質螢光粉。改質螢光粉與矽樹脂係均勻混合。改質螢光粉包括一螢光粉以及一奈米氧化矽粒子。奈米氧化矽粒子吸附於螢光粉上。</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35" table:style-name="ce2">
            <text:p>35</text:p>
          </table:table-cell>
          <table:table-cell office:value-type="float" office:value="104" table:style-name="ce2">
            <text:p>104</text:p>
          </table:table-cell>
          <table:table-cell office:value-type="string" table:style-name="ce3">
            <text:p>是</text:p>
          </table:table-cell>
          <table:table-cell office:value-type="string" table:style-name="ce3">
            <text:p>民生福祉</text:p>
          </table:table-cell>
          <table:table-cell office:value-type="string" table:style-name="ce2">
            <text:p>螢光材料與紫外光發光裝置</text:p>
          </table:table-cell>
          <table:table-cell office:value-type="string" table:style-name="ce2">
            <text:p>I479011<text:s text:c="23"/></text:p>
          </table:table-cell>
          <table:table-cell office:value-type="string" table:style-name="ce2">
            <text:p>中華民國</text:p>
          </table:table-cell>
          <table:table-cell office:value-type="string" table:style-name="ce2">
            <text:p>本發明提供之螢光材料，具有化學式如下：M(M’1-y-zEuyMnz)(M”1-xPrx)(PO4)2；其中M為一價金屬離子元素，且M係Li、Na、K、或上述之組合；M’、Eu、及Mn為二價金屬離子元素，且M’係Ca、Sr、Ba、Mg、Zn、或上述之組合；M”及Pr為三價金屬離子元素，且M”係Sc、Y、La、Gd、Lu、Al、Ga、In、或上述之組合；0&amp;#8804;x&amp;#8804;0.2；0&amp;#8804;y&amp;#8804;0.1；0&amp;#8804;z&amp;#8804;0.2；以及x+y+z≠0。</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36" table:style-name="ce2">
            <text:p>36</text:p>
          </table:table-cell>
          <table:table-cell office:value-type="float" office:value="104" table:style-name="ce2">
            <text:p>104</text:p>
          </table:table-cell>
          <table:table-cell office:value-type="string" table:style-name="ce3">
            <text:p>是</text:p>
          </table:table-cell>
          <table:table-cell office:value-type="string" table:style-name="ce3">
            <text:p>民生福祉</text:p>
          </table:table-cell>
          <table:table-cell office:value-type="string" table:style-name="ce2">
            <text:p>螢光材料與紫外光發光裝置</text:p>
          </table:table-cell>
          <table:table-cell office:value-type="string" table:style-name="ce2">
            <text:p>ZL201210525888.1<text:s text:c="14"/></text:p>
          </table:table-cell>
          <table:table-cell office:value-type="string" table:style-name="ce2">
            <text:p>中國大陸</text:p>
          </table:table-cell>
          <table:table-cell office:value-type="string" table:style-name="ce2">
            <text:p>本發明提供之螢光材料，具有化學式如下：M3-2xM’x(M”1-y-zPryGdz)(PO4)2，其中M係Li、Na、K、或上述之組合；M’係Ca、Sr、Ba、Mg、Zn、或上述之組合；M”係Sc、Y、La、Lu、Al、Ga、In、或上述之組合；0&amp;#8804;x&amp;#8804;1；0&lt;y&amp;#8804;0.15；以及0&lt;z&amp;#8804;0.7。</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37" table:style-name="ce2">
            <text:p>37</text:p>
          </table:table-cell>
          <table:table-cell office:value-type="float" office:value="104" table:style-name="ce2">
            <text:p>104</text:p>
          </table:table-cell>
          <table:table-cell office:value-type="string" table:style-name="ce3">
            <text:p>是</text:p>
          </table:table-cell>
          <table:table-cell office:value-type="string" table:style-name="ce3">
            <text:p>民生福祉</text:p>
          </table:table-cell>
          <table:table-cell office:value-type="string" table:style-name="ce2">
            <text:p>釩酸鹽螢光材料與白光發光裝置</text:p>
          </table:table-cell>
          <table:table-cell office:value-type="string" table:style-name="ce2">
            <text:p>ZL201310508472.3<text:s text:c="14"/></text:p>
          </table:table-cell>
          <table:table-cell office:value-type="string" table:style-name="ce2">
            <text:p>中國大陸</text:p>
          </table:table-cell>
          <table:table-cell office:value-type="string" table:style-name="ce2">
            <text:p>本發明提供一種釩酸鹽類螢光材料，具有結構式如Eu1-x Ca9-y(VO4)7: Max,Mby。Ma係Sm3+、Bi3+、Tb3+、La3+或Y3+，Mb係Sr2+、Ba2+或Zn2+，以及0&lt;x≦0.15，0&lt;y≦1。此種釩酸鹽類螢光材料經由紫外光或藍光激發後可放射出可見光，與其他適用的各色光螢光材料組合可作成白光發光裝置。</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38" table:style-name="ce2">
            <text:p>38</text:p>
          </table:table-cell>
          <table:table-cell office:value-type="float" office:value="104" table:style-name="ce2">
            <text:p>104</text:p>
          </table:table-cell>
          <table:table-cell office:value-type="string" table:style-name="ce3">
            <text:p>是</text:p>
          </table:table-cell>
          <table:table-cell office:value-type="string" table:style-name="ce3">
            <text:p>民生福祉</text:p>
          </table:table-cell>
          <table:table-cell office:value-type="string" table:style-name="ce2">
            <text:p>螢光材料、白光發光裝置、及太陽能電池</text:p>
          </table:table-cell>
          <table:table-cell office:value-type="string" table:style-name="ce2">
            <text:p>ZL201310333243.2<text:s text:c="14"/></text:p>
          </table:table-cell>
          <table:table-cell office:value-type="string" table:style-name="ce2">
            <text:p>中國大陸</text:p>
          </table:table-cell>
          <table:table-cell office:value-type="string" table:style-name="ce2">
            <text:p>本發明提供一種螢光材料，具有結構式如EuMg(1-x)MaxMb10O17；其中Ma係Mn、Zn或上述之組合；Mb係Al、Ga、B、In或上述之組合；以及0&lt;x&lt;0.7。此種螢光材料經由紫外光或藍光激發後可放射出可見光，與其他適用的各色光螢光材料組合可作成白光發光裝置。此外，本發明之螢光材料亦可用以增進太陽能電池的光使用率。</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39" table:style-name="ce2">
            <text:p>39</text:p>
          </table:table-cell>
          <table:table-cell office:value-type="float" office:value="104" table:style-name="ce2">
            <text:p>104</text:p>
          </table:table-cell>
          <table:table-cell office:value-type="string" table:style-name="ce3">
            <text:p>是</text:p>
          </table:table-cell>
          <table:table-cell office:value-type="string" table:style-name="ce3">
            <text:p>民生福祉</text:p>
          </table:table-cell>
          <table:table-cell office:value-type="string" table:style-name="ce2">
            <text:p>螢光粉、其溶液、組合物及制法</text:p>
          </table:table-cell>
          <table:table-cell office:value-type="string" table:style-name="ce2">
            <text:p>ZL201110399308.4<text:s text:c="14"/></text:p>
          </table:table-cell>
          <table:table-cell office:value-type="string" table:style-name="ce2">
            <text:p>中國大陸</text:p>
          </table:table-cell>
          <table:table-cell office:value-type="string" table:style-name="ce2">
            <text:p>一種螢光粉組成物以及其製造方法與螢光塗佈溶液。螢光粉組成物用以被一紫外或一真空紫外光激發以放出一光線。螢光粉組成物包括一矽樹脂以及一改質螢光粉。改質螢光粉與矽樹脂係均勻混合。改質螢光粉包括一螢光粉以及一奈米氧化矽粒子。奈米氧化矽粒子吸附於螢光粉上。</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40" table:style-name="ce2">
            <text:p>40</text:p>
          </table:table-cell>
          <table:table-cell office:value-type="float" office:value="105" table:style-name="ce2">
            <text:p>105</text:p>
          </table:table-cell>
          <table:table-cell office:value-type="string" table:style-name="ce3">
            <text:p>是</text:p>
          </table:table-cell>
          <table:table-cell office:value-type="string" table:style-name="ce3">
            <text:p>民生福祉</text:p>
          </table:table-cell>
          <table:table-cell office:value-type="string" table:style-name="ce2">
            <text:p>螢光材料、及包含其之發光裝置</text:p>
          </table:table-cell>
          <table:table-cell office:value-type="string" table:style-name="ce2">
            <text:p>I516572<text:s text:c="23"/></text:p>
          </table:table-cell>
          <table:table-cell office:value-type="string" table:style-name="ce2">
            <text:p>中華民國</text:p>
          </table:table-cell>
          <table:table-cell office:value-type="string" table:style-name="ce2">
            <text:p>本發明提供一種螢光材料，具有以下化學式：(M1aLabEuc)2Si5-x(BdM2e)xN8-xOx，其中，M1係為Ca、Sr、或其組合；M2係為Ga、In、或其組合；0＜a＜1.00、0≦b＜0.05、0＜c≦0.04、以及a＋b＋c＝1.00；0≦d≦1.00、0≦e≦1.00、d＋e＝1.00、以及b＋d≠0；以及0.001＜x＜0.60。此螢光材料具經激發後可放射出紅色可見光，與其他適用的各色光螢光材料組合可作成白光發光裝置。</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style-name="ro2">
          <table:table-cell office:value-type="float" office:value="41" table:style-name="ce2">
            <text:p>41</text:p>
          </table:table-cell>
          <table:table-cell office:value-type="float" office:value="105" table:style-name="ce2">
            <text:p>105</text:p>
          </table:table-cell>
          <table:table-cell office:value-type="string" table:style-name="ce3">
            <text:p>是</text:p>
          </table:table-cell>
          <table:table-cell office:value-type="string" table:style-name="ce3">
            <text:p>民生福祉</text:p>
          </table:table-cell>
          <table:table-cell office:value-type="string" table:style-name="ce2">
            <text:p>抗反射塗佈材料、其製造方法 、及包含其之抗反射塗膜</text:p>
          </table:table-cell>
          <table:table-cell office:value-type="string" table:style-name="ce2">
            <text:p>I536038<text:s text:c="23"/></text:p>
          </table:table-cell>
          <table:table-cell office:value-type="string" table:style-name="ce2">
            <text:p>中華民國</text:p>
          </table:table-cell>
          <table:table-cell office:value-type="string" table:style-name="ce2">
            <text:p>本發明係提供一種抗反射塗佈材料及包含其之抗反射塗膜。該抗反射塗佈材料包含以下步驟所得之產物：提供一聚矽倍半氧烷；將該聚矽倍半氧烷與一矽氧烷化合物反應得到一中間產物；將該中間產物與一低折射率化合物反應，得到該抗反射塗佈材料。</text:p>
          </table:table-cell>
          <table:table-cell office:value-type="string" table:style-name="ce2">
            <text:p>工研院技轉法律中心</text:p>
          </table:table-cell>
          <table:table-cell office:value-type="string" table:style-name="ce2">
            <text:p>李怡秋</text:p>
          </table:table-cell>
          <table:table-cell office:value-type="string" table:style-name="ce2">
            <text:p>03-5917759</text:p>
          </table:table-cell>
          <table:table-cell office:value-type="string" table:style-name="ce2">
            <text:p>Lislee@Itri.org.tw</text:p>
          </table:table-cell>
          <table:table-cell table:number-columns-repeated="16372"/>
        </table:table-row>
        <table:table-row table:number-rows-repeated="1048534" table:style-name="ro2">
          <table:table-cell table:number-columns-repeated="16384"/>
        </table:table-row>
      </table:table>
      <table:table table:name="專利讓與列表" table:style-name="ta2">
        <table:table-column table:style-name="co9" table:default-cell-style-name="ce1"/>
        <table:table-column table:style-name="co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2">
        <table:table-column table:style-name="co18" table:default-cell-style-name="ce1"/>
        <table:table-column table:style-name="co19" table:default-cell-style-name="ce1"/>
        <table:table-column table:style-name="co3"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2">
        <table:table-column table:style-name="co25"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陳映竹</meta:initial-creator>
    <dc:creator>胡婷婷</dc:creator>
    <meta:creation-date>2015-01-20T05:58:54Z</meta:creation-date>
    <dc:date>2020-09-15T05:00:01Z</dc:date>
  </office:meta>
</office:document-meta>
</file>