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fo:background-color="transparent"/>
      <style:text-properties fo:color="#000000" style:font-family-generic="roman"/>
    </style:style>
    <style:style style:name="ce12" style:family="table-cell" style:parent-style-name="Default" style:data-style-name="N30">
      <style:table-cell-properties fo:border="thin solid #000000" fo:background-color="transparent"/>
      <style:text-properties fo:color="#000000" style:font-family-generic="roman"/>
    </style:style>
    <style:style style:name="ce13" style:family="table-cell" style:parent-style-name="Default" style:data-style-name="N0">
      <style:table-cell-properties fo:background-color="transparent"/>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3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3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3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16375"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97" table:style-name="ce11">
            <text:p>97</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彩色光阻組成物及其製法</text:p>
          </table:table-cell>
          <table:table-cell office:value-type="string" table:style-name="ce11">
            <text:p>I299815<text:s text:c="23"/></text:p>
          </table:table-cell>
          <table:table-cell office:value-type="string" table:style-name="ce11">
            <text:p>中華民國</text:p>
          </table:table-cell>
          <table:table-cell office:value-type="string" table:style-name="ce11">
            <text:p>本發明係有關一種用於液晶顯示器之彩色濾光片用之彩色光阻成份，其至少包含(a)高分子樹脂；(b)多官能基單體；(c)光聚合起始劑；(d)色料；(e)調適溶劑；和(f)流變控制劑(Rheology Control Agent)。本發明藉由(f)流變控制劑的添加可有效操控光阻流變特性，得到好的塗佈特性。本發明更包括上述彩色光阻成份之製法。</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2" table:style-name="ce11">
            <text:p>2</text:p>
          </table:table-cell>
          <table:table-cell office:value-type="float" office:value="99" table:style-name="ce11">
            <text:p>99</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新型非揮發性有機記憶體材料</text:p>
          </table:table-cell>
          <table:table-cell office:value-type="string" table:style-name="ce11">
            <text:p>7,641,820<text:s text:c="21"/></text:p>
          </table:table-cell>
          <table:table-cell office:value-type="string" table:style-name="ce11">
            <text:p>美國</text:p>
          </table:table-cell>
          <table:table-cell office:value-type="string" table:style-name="ce11">
            <text:p>納米化合物包括其金屬或氧化物和能夠氧化還原鍵合到其金屬或氧化物上的有機化合物。 本發明還提供了包含納米化合物的有機記憶裝置。</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3" table:style-name="ce11">
            <text:p>3</text:p>
          </table:table-cell>
          <table:table-cell office:value-type="float" office:value="99" table:style-name="ce11">
            <text:p>99</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顏料型感光材料</text:p>
          </table:table-cell>
          <table:table-cell office:value-type="string" table:style-name="ce11">
            <text:p>I330757<text:s text:c="23"/></text:p>
          </table:table-cell>
          <table:table-cell office:value-type="string" table:style-name="ce11">
            <text:p>中華民國</text:p>
          </table:table-cell>
          <table:table-cell office:value-type="string" table:style-name="ce11">
            <text:p>本發明提供一種顏料型感光材料，包括：鹼可溶樹脂、多官能基單體、光起始劑、以無機烷氧縮合物包覆之顏料以及溶劑。本發明之顏料型感光材料係藉由顏料表面包覆無機烷氧縮合物與鹼可溶樹脂、多官能基單體以及光起始劑搭配，使其具有高耐熱性、尺寸安定性以及較少的色度變化，以應用於一般液晶顯示器或可撓式顯示器之彩色濾光片。</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4" table:style-name="ce11">
            <text:p>4</text:p>
          </table:table-cell>
          <table:table-cell office:value-type="float" office:value="99" table:style-name="ce11">
            <text:p>99</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有機非易失性存儲材料及存儲器件</text:p>
          </table:table-cell>
          <table:table-cell office:value-type="string" table:style-name="ce11">
            <text:p>ZL200710110191.7<text:s text:c="14"/></text:p>
          </table:table-cell>
          <table:table-cell office:value-type="string" table:style-name="ce11">
            <text:p>中國大陸</text:p>
          </table:table-cell>
          <table:table-cell office:value-type="string" table:style-name="ce11">
            <text:p>本發明提供一種有機非揮發性記憶體材料，包括奈米粒子均勻分散於第一高分子中。奈米粒子之金屬核被第二高分子包覆，形成一核殼結構。第一高分子與第二高分子可由相同的單體聚合而成，且第一高分子之聚合度及分子量大於第二高分子。由於本發明非揮發性記憶體材料具有優異之均勻性，可穩定地展現記憶體元件之電性表現如重複讀寫的次數、資料維持的時間、低電壓、低寫入電流、及高電流開關比。</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5" table:style-name="ce11">
            <text:p>5</text:p>
          </table:table-cell>
          <table:table-cell office:value-type="float" office:value="99" table:style-name="ce11">
            <text:p>99</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有機非揮發性記憶體材料及記憶體元件</text:p>
          </table:table-cell>
          <table:table-cell office:value-type="string" table:style-name="ce11">
            <text:p>7,629,607<text:s text:c="21"/></text:p>
          </table:table-cell>
          <table:table-cell office:value-type="string" table:style-name="ce11">
            <text:p>美國</text:p>
          </table:table-cell>
          <table:table-cell office:value-type="string" table:style-name="ce11">
            <text:p>本發明提供一種有機非揮發性記憶體材料，包括奈米粒子均勻分散於第一高分子中。奈米粒子之金屬核被第二高分子包覆，形成一核殼結構。第一高分子與第二高分子可由相同的單體聚合而成，且第一高分子之聚合度及分子量大於第二高分子。由於本發明非揮發性記憶體材料具有優異之均勻性，可穩定地展現記憶體元件之電性表現如重複讀寫的次數、資料維持的時間、低電壓、低寫入電流、及高電流開關比。</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6" table:style-name="ce11">
            <text:p>6</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彩色感光性組合物及其制造方法</text:p>
          </table:table-cell>
          <table:table-cell office:value-type="string" table:style-name="ce11">
            <text:p>ZL200510135364.1<text:s text:c="14"/></text:p>
          </table:table-cell>
          <table:table-cell office:value-type="string" table:style-name="ce11">
            <text:p>中國大陸</text:p>
          </table:table-cell>
          <table:table-cell office:value-type="string" table:style-name="ce11">
            <text:p>本發明係有關一種用於液晶顯示器之彩色濾光片用之彩色光阻成份，其至少包含(a)高分子樹脂；(b)多官能基單體；(c)光聚合起始劑；(d)色料；(e)調適溶劑；和(f)流變控制劑(Rheology Control Agent)。本發明藉由(f)流變控制劑的添加可有效操控光阻流變特性，得到好的塗佈特性。本發明更包括上述彩色光阻成份之製法。</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7" table:style-name="ce11">
            <text:p>7</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有機非揮發性記憶體材料及記憶體元件</text:p>
          </table:table-cell>
          <table:table-cell office:value-type="string" table:style-name="ce11">
            <text:p>I339895<text:s text:c="23"/></text:p>
          </table:table-cell>
          <table:table-cell office:value-type="string" table:style-name="ce11">
            <text:p>中華民國</text:p>
          </table:table-cell>
          <table:table-cell office:value-type="string" table:style-name="ce11">
            <text:p>本發明提供一種有機非揮發性記憶體材料，包括奈米粒子均勻分散於第一高分子中。奈米粒子之金屬核被第二高分子包覆，形成一核殼結構。第一高分子與第二高分子可由相同的單體聚合而成，且第一高分子之聚合度及分子量大於第二高分子。由於本發明非揮發性記憶體材料具有優異之均勻性，可穩定地展現記憶體元件之電性表現如重複讀寫的次數、資料維持的時間、低電壓、低寫入電流、及高電流開關比。</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8" table:style-name="ce11">
            <text:p>8</text:p>
          </table:table-cell>
          <table:table-cell office:value-type="float" office:value="101" table:style-name="ce11">
            <text:p>101</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去除污漬之組合物及其使用方法</text:p>
          </table:table-cell>
          <table:table-cell office:value-type="string" table:style-name="ce11">
            <text:p>I378999<text:s text:c="23"/></text:p>
          </table:table-cell>
          <table:table-cell office:value-type="string" table:style-name="ce11">
            <text:p>中華民國</text:p>
          </table:table-cell>
          <table:table-cell office:value-type="string" table:style-name="ce11">
            <text:p>本發明係關於一種清潔用組合物及其使用方法，該組合物包含有機混合溶劑、至少一種聚合物，微米或奈米粉體及至少一種以上介面活性劑，本發明之組合物與具有污漬殘膠之表面接觸後可膨潤及軟化污漬，然後藉由微米或奈米粉體的研磨將污漬由表面刮除並被組合物所包覆而進一步形成固形屑狀物，因此不需用水即可由表面移除污漬，藉此達到節省水資源之目標。</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9" table:style-name="ce11">
            <text:p>9</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熱電合金材料與熱電元件</text:p>
          </table:table-cell>
          <table:table-cell office:value-type="string" table:style-name="ce11">
            <text:p>I457446<text:s text:c="23"/></text:p>
          </table:table-cell>
          <table:table-cell office:value-type="string" table:style-name="ce11">
            <text:p>中華民國</text:p>
          </table:table-cell>
          <table:table-cell office:value-type="string" table:style-name="ce11">
            <text:p>一種熱電合金材料與熱電元件，其中的熱電合金材料包括以一半赫斯勒(Half-Heusler)組合物為基材；以及非半惠斯勒相的一異相成分，其中該半赫斯勒組合物以下式(I)表示</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10" table:style-name="ce11">
            <text:p>10</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藉由光能或熱能成形之導電材料、導電材料之製備方法以及導電組合物</text:p>
          </table:table-cell>
          <table:table-cell office:value-type="string" table:style-name="ce11">
            <text:p>I420540<text:s text:c="23"/></text:p>
          </table:table-cell>
          <table:table-cell office:value-type="string" table:style-name="ce11">
            <text:p>中華民國</text:p>
          </table:table-cell>
          <table:table-cell office:value-type="string" table:style-name="ce11">
            <text:p>本揭露涉及一種具奈米結構之導電材料，其包含比例為9:1至1:9之間之奈米金屬線材與奈米粒子。該導電材料可進一步藉由熱能或光能進行低溫退火製程，並提升導電度。</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11" table:style-name="ce11">
            <text:p>11</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藉由光能或熱能成形之導電材料、導電材料之製備方法以及導電組合物　</text:p>
          </table:table-cell>
          <table:table-cell office:value-type="string" table:style-name="ce11">
            <text:p>8,715,536<text:s text:c="21"/></text:p>
          </table:table-cell>
          <table:table-cell office:value-type="string" table:style-name="ce11">
            <text:p>美國</text:p>
          </table:table-cell>
          <table:table-cell office:value-type="string" table:style-name="ce11">
            <text:p>本揭露涉及一種具奈米結構之導電材料，其包含比例為9:1至1:9之間之奈米金屬線材與奈米粒子。該導電材料可進一步藉由熱能或光能進行低溫退火製程，並提升導電度。</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12" table:style-name="ce11">
            <text:p>12</text:p>
          </table:table-cell>
          <table:table-cell office:value-type="float" office:value="105" table:style-name="ce11">
            <text:p>105</text:p>
          </table:table-cell>
          <table:table-cell office:value-type="string" table:content-validation-name="val1" table:style-name="ce12">
            <text:p>是</text:p>
          </table:table-cell>
          <table:table-cell office:value-type="string" table:content-validation-name="val2" table:style-name="ce12">
            <text:p>智慧科技</text:p>
          </table:table-cell>
          <table:table-cell office:value-type="string" table:style-name="ce11">
            <text:p>熱電合金材料與熱電元件</text:p>
          </table:table-cell>
          <table:table-cell office:value-type="string" table:style-name="ce11">
            <text:p>ZL201210101284.4<text:s text:c="14"/></text:p>
          </table:table-cell>
          <table:table-cell office:value-type="string" table:style-name="ce11">
            <text:p>中國大陸</text:p>
          </table:table-cell>
          <table:table-cell office:value-type="string" table:style-name="ce11">
            <text:p>一種熱電合金材料與熱電元件，其中的熱電合金材料包括以一半赫斯勒(Half-Heusler)組合物為基材；以及非半惠斯勒相的一異相成分，其中該半赫斯勒組合物以下式(I)表示</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style-name="ro2">
          <table:table-cell office:value-type="float" office:value="13" table:style-name="ce11">
            <text:p>13</text:p>
          </table:table-cell>
          <table:table-cell office:value-type="float" office:value="109" table:style-name="ce11">
            <text:p>109</text:p>
          </table:table-cell>
          <table:table-cell office:value-type="string" table:content-validation-name="val1" table:style-name="ce12">
            <text:p>否</text:p>
          </table:table-cell>
          <table:table-cell office:value-type="string" table:content-validation-name="val2" table:style-name="ce12">
            <text:p>智慧科技</text:p>
          </table:table-cell>
          <table:table-cell office:value-type="string" table:style-name="ce11">
            <text:p>用於退火裝置的樣品座與使用此樣品座的電流輔助退火裝置</text:p>
          </table:table-cell>
          <table:table-cell office:value-type="string" table:style-name="ce11">
            <text:p>10,612,854<text:s text:c="20"/></text:p>
          </table:table-cell>
          <table:table-cell office:value-type="string" table:style-name="ce11">
            <text:p>美國</text:p>
          </table:table-cell>
          <table:table-cell office:value-type="string" table:style-name="ce11">
            <text:p>一種用於退火裝置的樣品座與使用所述樣品座的電流輔助退火裝置。所述樣品座包括導熱殼、高導熱絕緣塊以及第一電極與第二電極。導熱殼包括底座與頂蓋，所述高導熱絕緣塊分別鄰接於所述底座上方與所述頂蓋下方，所述高導熱絕緣塊之間可夾持待測量之試片，所述試片之長寬小於所述高導熱絕緣塊之長寬。所述第一電極與所述第二電極固定於所述試片兩側，與其連接，並分別與通電用導線連接，所述第一電極與所述第二電極的厚度小於所述試片之厚度，寬度大於所述試片之寬度。</text:p>
          </table:table-cell>
          <table:table-cell office:value-type="string" table:style-name="ce11">
            <text:p>工研院技轉法律中心</text:p>
          </table:table-cell>
          <table:table-cell office:value-type="string" table:style-name="ce11">
            <text:p>李怡秋</text:p>
          </table:table-cell>
          <table:table-cell office:value-type="string" table:style-name="ce11">
            <text:p>03-5917759</text:p>
          </table:table-cell>
          <table:table-cell office:value-type="string" table:style-name="ce11">
            <text:p>Lislee@Itri.org.tw</text:p>
          </table:table-cell>
          <table:table-cell table:number-columns-repeated="16372" table:style-name="ce13"/>
        </table:table-row>
        <table:table-row table:number-rows-repeated="1048562"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陳映竹</meta:initial-creator>
    <dc:creator>胡婷婷</dc:creator>
    <meta:creation-date>2015-01-20T05:58:54Z</meta:creation-date>
    <dc:date>2020-09-15T05:34:11Z</dc:date>
  </office:meta>
</office:document-meta>
</file>