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4.70958333333333cm"/>
    </style:style>
    <style:style style:name="co25" style:family="table-column">
      <style:table-column-properties fo:break-before="auto" style:column-width="4.07458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列表-7件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列表-7件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-7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存在於專利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2" table:style-name="ce2">
            <text:p>102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綠能科技</text:p>
          </table:table-cell>
          <table:table-cell office:value-type="string" table:style-name="ce2">
            <text:p>熱電材料與其製造方法、以及包含其熱電模組</text:p>
          </table:table-cell>
          <table:table-cell office:value-type="string" table:style-name="ce2">
            <text:p>I417248<text:s text:c="23"/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本發明提供一種熱電材料與其製造方法、以及包含其熱電模組。該熱電材料具有化學式表示如下：Zn4Sb(3-x)Rex，其中，x係大於0且小於0.02。此外，該熱電模組包含：一第一電極；一熱電單元，與該第一電極接觸，其中該熱電單元包含上述熱電材料；以及，一第二電極，與該熱電單元接觸，其中該第一電極與該第二電極係被該熱電單元所分隔開。</text:p>
          </table:table-cell>
          <table:table-cell office:value-type="string" table:style-name="ce2">
            <text:p>工研院技轉法律中心</text:p>
          </table:table-cell>
          <table:table-cell office:value-type="string" table:style-name="ce2">
            <text:p>李怡秋</text:p>
          </table:table-cell>
          <table:table-cell office:value-type="string" table:style-name="ce2">
            <text:p>03-5917759</text:p>
          </table:table-cell>
          <table:table-cell office:value-type="string" table:style-name="ce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02" table:style-name="ce2">
            <text:p>102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綠能科技</text:p>
          </table:table-cell>
          <table:table-cell office:value-type="string" table:style-name="ce2">
            <text:p>具發電功能之炊具</text:p>
          </table:table-cell>
          <table:table-cell office:value-type="string" table:style-name="ce2">
            <text:p>M459379<text:s text:c="23"/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本創作提供一種具發電功能之炊具，包括殼體、熱電發電模組、散熱模組及集電模組。該熱電發電模組是設於該殼體內，其包含複數個P型熱電元件及複數個N型熱電元件設置於集熱基板與散熱基板之間，且該複數個P型熱電元件及該複數個N型熱電元件係相互間隔排列並電性連接，該散熱模組之一端係與該散熱基板緊貼，另一端係顯露於該殼體外以提供散熱效果，而集電模組是設於該殼體外側，其與該熱電發電模組電性連接，藉以儲存來自該熱電發電模組產生之電能。</text:p>
          </table:table-cell>
          <table:table-cell office:value-type="string" table:style-name="ce2">
            <text:p>工研院技轉法律中心</text:p>
          </table:table-cell>
          <table:table-cell office:value-type="string" table:style-name="ce2">
            <text:p>李怡秋</text:p>
          </table:table-cell>
          <table:table-cell office:value-type="string" table:style-name="ce2">
            <text:p>03-5917759</text:p>
          </table:table-cell>
          <table:table-cell office:value-type="string" table:style-name="ce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03" table:style-name="ce2">
            <text:p>103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綠能科技</text:p>
          </table:table-cell>
          <table:table-cell office:value-type="string" table:style-name="ce2">
            <text:p>熱電材料與其製造方法、以及包含其熱電模組</text:p>
          </table:table-cell>
          <table:table-cell office:value-type="string" table:style-name="ce2">
            <text:p>8,865,997<text:s text:c="21"/>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本發明提供一種熱電材料與其製造方法、以及包含其熱電模組。該熱電材料具有化學式表示如下：Zn4Sb(3-x)Rex，其中，x係大於0且小於0.02。此外，該熱電模組包含：一第一電極；一熱電單元，與該第一電極接觸，其中該熱電單元包含上述熱電材料；以及，一第二電極，與該熱電單元接觸，其中該第一電極與該第二電極係被該熱電單元所分隔開。</text:p>
          </table:table-cell>
          <table:table-cell office:value-type="string" table:style-name="ce2">
            <text:p>工研院技轉法律中心</text:p>
          </table:table-cell>
          <table:table-cell office:value-type="string" table:style-name="ce2">
            <text:p>李怡秋</text:p>
          </table:table-cell>
          <table:table-cell office:value-type="string" table:style-name="ce2">
            <text:p>03-5917759</text:p>
          </table:table-cell>
          <table:table-cell office:value-type="string" table:style-name="ce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03" table:style-name="ce2">
            <text:p>103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綠能科技</text:p>
          </table:table-cell>
          <table:table-cell office:value-type="string" table:style-name="ce2">
            <text:p>熱電式熱流計與熱電轉換效率量測裝置</text:p>
          </table:table-cell>
          <table:table-cell office:value-type="string" table:style-name="ce2">
            <text:p>I454672<text:s text:c="23"/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實施例揭露一種熱電式熱流計，包括有一熱電模組與散熱裝置，熱電模組用以傳導來自一待測熱源之熱量，散熱裝置用以接收流出熱電模組之熱量，熱量再經由散熱機構散熱至環境中，當熱量流過熱電模組後，可於熱電模組量測到一相應於該熱量的開路電壓，其中熱電模組由第一熱傳導基板、第二熱傳導基板、以及配置於第一熱傳導基板與第二熱傳導基板之間的複數個P型熱電材料與複數個N型熱電材料所組成，複數個P型熱電材料與複數個N型熱電材料互相間隔排列並電性串接。</text:p>
          </table:table-cell>
          <table:table-cell office:value-type="string" table:style-name="ce2">
            <text:p>工研院技轉法律中心</text:p>
          </table:table-cell>
          <table:table-cell office:value-type="string" table:style-name="ce2">
            <text:p>李怡秋</text:p>
          </table:table-cell>
          <table:table-cell office:value-type="string" table:style-name="ce2">
            <text:p>03-5917759</text:p>
          </table:table-cell>
          <table:table-cell office:value-type="string" table:style-name="ce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105" table:style-name="ce2">
            <text:p>105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綠能科技</text:p>
          </table:table-cell>
          <table:table-cell office:value-type="string" table:style-name="ce2">
            <text:p>熱電材料與其制造方法、以及包含其的熱電模組</text:p>
          </table:table-cell>
          <table:table-cell office:value-type="string" table:style-name="ce2">
            <text:p>ZL201110450059.7<text:s text:c="14"/>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本發明提供一種熱電材料與其製造方法、以及包含其熱電模組。該熱電材料具有化學式表示如下：Zn4Sb(3-x)Rex，其中，x係大於0且小於0.02。此外，該熱電模組包含：一第一電極；一熱電單元，與該第一電極接觸，其中該熱電單元包含上述熱電材料；以及，一第二電極，與該熱電單元接觸，其中該第一電極與該第二電極係被該熱電單元所分隔開。</text:p>
          </table:table-cell>
          <table:table-cell office:value-type="string" table:style-name="ce2">
            <text:p>工研院技轉法律中心</text:p>
          </table:table-cell>
          <table:table-cell office:value-type="string" table:style-name="ce2">
            <text:p>李怡秋</text:p>
          </table:table-cell>
          <table:table-cell office:value-type="string" table:style-name="ce2">
            <text:p>03-5917759</text:p>
          </table:table-cell>
          <table:table-cell office:value-type="string" table:style-name="ce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105" table:style-name="ce2">
            <text:p>105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綠能科技</text:p>
          </table:table-cell>
          <table:table-cell office:value-type="string" table:style-name="ce2">
            <text:p>用於退火裝置的樣品座與使用此樣品座的電流輔助退火裝置</text:p>
          </table:table-cell>
          <table:table-cell office:value-type="string" table:style-name="ce2">
            <text:p>I509698<text:s text:c="23"/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一種用於退火裝置的樣品座與使用所述樣品座的電流輔助退火裝置。所述樣品座包括導熱殼、高導熱絕緣塊以及第一電極與第二電極。導熱殼包括底座與頂蓋，所述高導熱絕緣塊分別鄰接於所述底座上方與所述頂蓋下方，所述高導熱絕緣塊之間可夾持待測量之試片，所述試片之長寬小於所述高導熱絕緣塊之長寬。所述第一電極與所述第二電極固定於所述試片兩側，與其連接，並分別與通電用導線連接，所述第一電極與所述第二電極的厚度小於所述試片之厚度，寬度大於所述試片之寬度。</text:p>
          </table:table-cell>
          <table:table-cell office:value-type="string" table:style-name="ce2">
            <text:p>工研院技轉法律中心</text:p>
          </table:table-cell>
          <table:table-cell office:value-type="string" table:style-name="ce2">
            <text:p>李怡秋</text:p>
          </table:table-cell>
          <table:table-cell office:value-type="string" table:style-name="ce2">
            <text:p>03-5917759</text:p>
          </table:table-cell>
          <table:table-cell office:value-type="string" table:style-name="ce2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107" table:style-name="ce2">
            <text:p>107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綠能科技</text:p>
          </table:table-cell>
          <table:table-cell office:value-type="string" table:style-name="ce2">
            <text:p>用於退火裝置的樣品座與使用此樣品座的電流輔助退火裝置</text:p>
          </table:table-cell>
          <table:table-cell office:value-type="string" table:style-name="ce2">
            <text:p>ZL201410527563.6<text:s text:c="14"/>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一種用於退火裝置的樣品座與使用所述樣品座的電流輔助退火裝置。所述樣品座包括導熱殼、高導熱絕緣塊以及第一電極與第二電極。導熱殼包括底座與頂蓋，所述高導熱絕緣塊分別鄰接於所述底座上方與所述頂蓋下方，所述高導熱絕緣塊之間可夾持待測量之試片，所述試片之長寬小於所述高導熱絕緣塊之長寬。所述第一電極與所述第二電極固定於所述試片兩側，與其連接，並分別與通電用導線連接，所述第一電極與所述第二電極的厚度小於所述試片之厚度，寬度大於所述試片之寬度。</text:p>
          </table:table-cell>
          <table:table-cell office:value-type="string" table:style-name="ce2">
            <text:p>工研院技轉法律中心</text:p>
          </table:table-cell>
          <table:table-cell office:value-type="string" table:style-name="ce2">
            <text:p>李怡秋</text:p>
          </table:table-cell>
          <table:table-cell office:value-type="string" table:style-name="ce2">
            <text:p>03-5917759</text:p>
          </table:table-cell>
          <table:table-cell office:value-type="string" table:style-name="ce2">
            <text:p>Lislee@Itri.org.tw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專利讓與列表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2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專利終止維護列表" table:style-name="ta2"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8" table:number-columns-repeated="16375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2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" table:style-name="ta2">
        <table:table-column table:style-name="co25" table:default-cell-style-name="ce1"/>
        <table:table-column table:style-name="co8" table:number-columns-repeated="16383" table:default-cell-style-name="ce1"/>
        <table:table-row table:style-name="ro2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陳映竹</meta:initial-creator>
    <dc:creator>胡婷婷</dc:creator>
    <meta:creation-date>2015-01-20T05:58:54Z</meta:creation-date>
    <dc:date>2020-09-15T05:38:38Z</dc:date>
  </office:meta>
</office:document-meta>
</file>