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30">
      <style:table-cell-properties fo:border="thin solid #000000"/>
    </style:style>
    <style:style style:name="ce4" style:family="table-cell" style:parent-style-name="Default" style:data-style-name="N30">
      <style:table-cell-properties fo:border="thin solid #000000" fo:background-color="transparent"/>
    </style:style>
    <style:style style:name="ce5" style:family="table-cell" style:parent-style-name="Default" style:data-style-name="N0">
      <style:table-cell-properties fo:border="thin solid #000000" style:vertical-align="middle" fo:background-color="transparent"/>
    </style:style>
    <style:style style:name="ce6"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30">
      <style:table-cell-properties fo:border="thin solid #000000"/>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hin solid #000000"/>
    </style:style>
    <style:style style:name="ce17"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4.55083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3.65125cm"/>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0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0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39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39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0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6">
            <text:p>項次</text:p>
          </table:table-cell>
          <table:table-cell office:value-type="string" table:number-columns-spanned="1" table:number-rows-spanned="2" table:style-name="ce6">
            <text:p>產出年度</text:p>
          </table:table-cell>
          <table:table-cell office:value-type="string" table:number-columns-spanned="1" table:number-rows-spanned="2" table:style-name="ce7">
            <text:p>是否已存在於專利暨可移轉技術資料庫中</text:p>
          </table:table-cell>
          <table:table-cell office:value-type="string" table:number-columns-spanned="1" table:number-rows-spanned="2" table:style-name="ce6">
            <text:p>領域</text:p>
          </table:table-cell>
          <table:table-cell office:value-type="string" table:number-columns-spanned="1" table:number-rows-spanned="2" table:style-name="ce6">
            <text:p>技術類別</text:p>
          </table:table-cell>
          <table:table-cell office:value-type="string" table:number-columns-spanned="1" table:number-rows-spanned="2" table:style-name="ce6">
            <text:p>中文名稱</text:p>
          </table:table-cell>
          <table:table-cell office:value-type="string" table:number-columns-spanned="1" table:number-rows-spanned="2" table:style-name="ce6">
            <text:p><text:s/>技術特色</text:p>
          </table:table-cell>
          <table:table-cell office:value-type="string" table:number-columns-spanned="1" table:number-rows-spanned="2" table:style-name="ce6">
            <text:p><text:s/>可應用範圍</text:p>
          </table:table-cell>
          <table:table-cell office:value-type="string" table:number-columns-spanned="1" table:number-rows-spanned="2" table:style-name="ce6">
            <text:p>執行單位</text:p>
          </table:table-cell>
          <table:table-cell office:value-type="string" table:number-columns-spanned="1" table:number-rows-spanned="2" table:style-name="ce6">
            <text:p>聯絡人</text:p>
          </table:table-cell>
          <table:table-cell office:value-type="string" table:number-columns-spanned="1" table:number-rows-spanned="2" table:style-name="ce6">
            <text:p>聯絡電話</text:p>
          </table:table-cell>
          <table:table-cell office:value-type="string" table:number-columns-spanned="1" table:number-rows-spanned="2" table:style-name="ce6">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string" table:style-name="ce3">
            <text:p>1</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生技與醫藥</text:p>
          </table:table-cell>
          <table:table-cell office:value-type="string" table:style-name="ce3">
            <text:p>新穎標靶眼部疾病治療候選化合物</text:p>
          </table:table-cell>
          <table:table-cell office:value-type="string" table:style-name="ce3">
            <text:p>透過科專計畫建置之新穎標靶眼科藥物研發平台，產出眼科疾病包含青光眼、視網膜病變(包含，但不限於AMD, DME, DR)及角膜疾病(包含，但不限於corneal injuries及corneal dystrophy)治療可應用的新穎標靶抑制劑，供後續之藥物先期授權/參與或是技轉，以利後續眼科相關臨床開發與研究。</text:p>
          </table:table-cell>
          <table:table-cell office:value-type="string" table:style-name="ce3">
            <text:p>治療青光眼、視網膜病變(包含，但不限於AMD, DME, DR)及角膜疾病(包含，但不限於corneal injuries及corneal dystrophy)等</text:p>
          </table:table-cell>
          <table:table-cell office:value-type="string" table:style-name="ce3">
            <text:p>工研院生醫所</text:p>
          </table:table-cell>
          <table:table-cell office:value-type="string" table:style-name="ce3">
            <text:p>劉志鵬</text:p>
          </table:table-cell>
          <table:table-cell office:value-type="string" table:style-name="ce3">
            <text:p>03-5732620</text:p>
          </table:table-cell>
          <table:table-cell office:value-type="string" table:style-name="ce3">
            <text:p>cpliu@itri.org.tw</text:p>
          </table:table-cell>
          <table:table-cell table:number-columns-repeated="16372"/>
        </table:table-row>
        <table:table-row table:style-name="ro3">
          <table:table-cell office:value-type="string" table:style-name="ce3">
            <text:p>2</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技術類</text:p>
          </table:table-cell>
          <table:table-cell office:value-type="string" table:style-name="ce3">
            <text:p>藥物動力學/per-formulation 評估藥物於活體血中與組織曝藥量技術平台</text:p>
          </table:table-cell>
          <table:table-cell office:value-type="string" table:style-name="ce3">
            <text:p>經由 per-formulation 篩選提供藥物 basic PK、dose titration PK 以及藥物組織分布狀況</text:p>
          </table:table-cell>
          <table:table-cell office:value-type="string" table:style-name="ce3">
            <text:p>新藥開發階段之藥動分析</text:p>
          </table:table-cell>
          <table:table-cell office:value-type="string" table:style-name="ce3">
            <text:p>工研院生醫所</text:p>
          </table:table-cell>
          <table:table-cell office:value-type="string" table:style-name="ce4">
            <text:p>林于菁</text:p>
          </table:table-cell>
          <table:table-cell office:value-type="string" table:style-name="ce3">
            <text:p>03-5732569</text:p>
          </table:table-cell>
          <table:table-cell office:value-type="string" table:style-name="ce3">
            <text:p>evitalin@itri.org.tw</text:p>
          </table:table-cell>
          <table:table-cell table:number-columns-repeated="16372"/>
        </table:table-row>
        <table:table-row table:style-name="ro3">
          <table:table-cell office:value-type="string" table:style-name="ce3">
            <text:p>3</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生技與醫藥</text:p>
          </table:table-cell>
          <table:table-cell office:value-type="string" table:style-name="ce3">
            <text:p>外用慕斯劑型之動物功效評估</text:p>
          </table:table-cell>
          <table:table-cell office:value-type="string" table:style-name="ce3">
            <text:p>於動物模型中評估外用慕斯劑型產品之活性</text:p>
          </table:table-cell>
          <table:table-cell office:value-type="string" table:style-name="ce3">
            <text:p>生技醫藥產品</text:p>
          </table:table-cell>
          <table:table-cell office:value-type="string" table:style-name="ce3">
            <text:p>工研院生醫所</text:p>
          </table:table-cell>
          <table:table-cell office:value-type="string" table:style-name="ce5">
            <text:p>李奎璋</text:p>
          </table:table-cell>
          <table:table-cell office:value-type="string" table:style-name="ce3">
            <text:p>(03)5743896</text:p>
          </table:table-cell>
          <table:table-cell office:value-type="string" table:style-name="ce3">
            <text:p>danli@itri.org.tw</text:p>
          </table:table-cell>
          <table:table-cell table:number-columns-repeated="16372"/>
        </table:table-row>
        <table:table-row table:style-name="ro3">
          <table:table-cell office:value-type="string" table:style-name="ce3">
            <text:p>4</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生技與醫藥</text:p>
          </table:table-cell>
          <table:table-cell office:value-type="string" table:style-name="ce3">
            <text:p>外用凝膠劑型之動物功效評估</text:p>
          </table:table-cell>
          <table:table-cell office:value-type="string" table:style-name="ce3">
            <text:p>於動物模型中評估外用凝膠劑型產品之活性</text:p>
          </table:table-cell>
          <table:table-cell office:value-type="string" table:style-name="ce3">
            <text:p>生技醫藥產品</text:p>
          </table:table-cell>
          <table:table-cell office:value-type="string" table:style-name="ce3">
            <text:p>工研院生醫所</text:p>
          </table:table-cell>
          <table:table-cell office:value-type="string" table:style-name="ce5">
            <text:p>李奎璋</text:p>
          </table:table-cell>
          <table:table-cell office:value-type="string" table:style-name="ce3">
            <text:p>(03)5743896</text:p>
          </table:table-cell>
          <table:table-cell office:value-type="string" table:style-name="ce3">
            <text:p>danli@itri.org.tw</text:p>
          </table:table-cell>
          <table:table-cell table:number-columns-repeated="16372"/>
        </table:table-row>
        <table:table-row table:style-name="ro3">
          <table:table-cell office:value-type="string" table:style-name="ce3">
            <text:p>5</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生技與醫藥</text:p>
          </table:table-cell>
          <table:table-cell office:value-type="string" table:style-name="ce3">
            <text:p>抗菌天然原料</text:p>
          </table:table-cell>
          <table:table-cell office:value-type="string" table:style-name="ce3">
            <text:p>一項具有INCI認證之原料著抗菌效果，且依據OECD439仿生表皮之皮膚安全性測試無皮膚刺激性，已提交INCI申請完成。</text:p>
          </table:table-cell>
          <table:table-cell office:value-type="string" table:style-name="ce3">
            <text:p>生技醫藥產品、原料</text:p>
          </table:table-cell>
          <table:table-cell office:value-type="string" table:style-name="ce3">
            <text:p>工研院生醫所</text:p>
          </table:table-cell>
          <table:table-cell office:value-type="string" table:style-name="ce5">
            <text:p>徐惠純</text:p>
          </table:table-cell>
          <table:table-cell office:value-type="string" table:style-name="ce3">
            <text:p>03-5743996</text:p>
          </table:table-cell>
          <table:table-cell office:value-type="string" table:style-name="ce3">
            <text:p>huichunhsu@itri.org.tw</text:p>
          </table:table-cell>
          <table:table-cell table:number-columns-repeated="16372"/>
        </table:table-row>
        <table:table-row table:style-name="ro3">
          <table:table-cell office:value-type="string" table:style-name="ce3">
            <text:p>6</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生技與醫藥</text:p>
          </table:table-cell>
          <table:table-cell office:value-type="string" table:style-name="ce3">
            <text:p>功能性植萃原料</text:p>
          </table:table-cell>
          <table:table-cell office:value-type="string" table:style-name="ce3">
            <text:p>包括以下任一</text:p>
            <text:p>1.一項具有抗氧化及抗發炎功能之植萃原料，且已取得INCI名稱。</text:p>
            <text:p>2.已取得INCI名稱，具有抗氧化及保濕功能/或具抗菌及抗發炎之植萃原料。</text:p>
          </table:table-cell>
          <table:table-cell office:value-type="string" table:style-name="ce3">
            <text:p>生技醫藥產品、原料</text:p>
          </table:table-cell>
          <table:table-cell office:value-type="string" table:style-name="ce3">
            <text:p>工研院生醫所</text:p>
          </table:table-cell>
          <table:table-cell office:value-type="string" table:style-name="ce5">
            <text:p>陳玟吟</text:p>
          </table:table-cell>
          <table:table-cell office:value-type="string" table:style-name="ce3">
            <text:p>06-6939325</text:p>
          </table:table-cell>
          <table:table-cell office:value-type="string" table:style-name="ce3">
            <text:p>chenwinnie@itri.org.tw<text:s/></text:p>
          </table:table-cell>
          <table:table-cell table:number-columns-repeated="16372"/>
        </table:table-row>
        <table:table-row table:style-name="ro3">
          <table:table-cell office:value-type="string" table:style-name="ce3">
            <text:p>7</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醫藥技術</text:p>
          </table:table-cell>
          <table:table-cell office:value-type="string" table:style-name="ce3">
            <text:p>用於改善難溶物的溶解度的組合物、其用途與含其的複合製劑</text:p>
          </table:table-cell>
          <table:table-cell office:value-type="string" table:style-name="ce3">
            <text:p>本技術為結合環糊精與難溶性藥物，並加入瓶塞，確保低結合力的藥物形成穩定的複合物，以提升難溶性藥物溶解度，用以提升於眼藥傳輸的效率</text:p>
          </table:table-cell>
          <table:table-cell office:value-type="string" table:style-name="ce3">
            <text:p>藥物傳輸、眼用藥物傳遞、眼疾治療</text:p>
          </table:table-cell>
          <table:table-cell office:value-type="string" table:style-name="ce3">
            <text:p>工研院生醫所</text:p>
          </table:table-cell>
          <table:table-cell office:value-type="string" table:style-name="ce3">
            <text:p>鄭淑珍</text:p>
          </table:table-cell>
          <table:table-cell office:value-type="string" table:style-name="ce3">
            <text:p><text:s/>03-5743973</text:p>
          </table:table-cell>
          <table:table-cell office:value-type="string" table:style-name="ce3">
            <text:p>itriA00563@itri.org.tw</text:p>
          </table:table-cell>
          <table:table-cell table:number-columns-repeated="16372"/>
        </table:table-row>
        <table:table-row table:style-name="ro3">
          <table:table-cell office:value-type="string" table:style-name="ce3">
            <text:p>8</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呼吸器</text:p>
          </table:table-cell>
          <table:table-cell office:value-type="string" table:style-name="ce3">
            <text:p>侵入式急重症用呼吸器功能原型機</text:p>
          </table:table-cell>
          <table:table-cell office:value-type="string" table:style-name="ce3">
            <text:p>以美國呼吸器大廠美敦力（Medtronic）釋出開源授權(open source)之設計與品質文件為基礎，執行主機板、微處理器、感測器、流量計、鼓風爐等系統零件組裝製作，最後進入「系統驗證」的軟硬體測試與確效驗證。</text:p>
          </table:table-cell>
          <table:table-cell office:value-type="string" table:style-name="ce3">
            <text:p>急重症呼吸窘迫症候群引發之呼吸衰竭或呼吸功能不全患者</text:p>
          </table:table-cell>
          <table:table-cell office:value-type="string" table:style-name="ce3">
            <text:p>工研院生醫所</text:p>
          </table:table-cell>
          <table:table-cell office:value-type="string" table:style-name="ce3">
            <text:p>陳俊融</text:p>
          </table:table-cell>
          <table:table-cell office:value-type="string" table:style-name="ce3">
            <text:p>03-5500776#7052</text:p>
          </table:table-cell>
          <table:table-cell office:value-type="string" table:style-name="ce3">
            <text:p>JRCHEN@itri.org.tw</text:p>
          </table:table-cell>
          <table:table-cell table:number-columns-repeated="16372"/>
        </table:table-row>
        <table:table-row table:style-name="ro3">
          <table:table-cell office:value-type="string" table:style-name="ce3">
            <text:p>9</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醫材技術</text:p>
          </table:table-cell>
          <table:table-cell office:value-type="string" table:style-name="ce3">
            <text:p>軟鏡固定裝置</text:p>
          </table:table-cell>
          <table:table-cell office:value-type="string" table:style-name="ce3">
            <text:p>輔助固定軟鏡裝置設計</text:p>
          </table:table-cell>
          <table:table-cell office:value-type="string" table:style-name="ce3">
            <text:p>內科、支氣管、腸胃科</text:p>
          </table:table-cell>
          <table:table-cell office:value-type="string" table:style-name="ce3">
            <text:p>工研院生醫所</text:p>
          </table:table-cell>
          <table:table-cell office:value-type="string" table:style-name="ce3">
            <text:p>張方杰</text:p>
          </table:table-cell>
          <table:table-cell office:value-type="string" table:style-name="ce3">
            <text:p>(03)59112106</text:p>
          </table:table-cell>
          <table:table-cell office:value-type="string" table:style-name="ce3">
            <text:p>funjay@itri.org.tw</text:p>
          </table:table-cell>
          <table:table-cell table:number-columns-repeated="16372"/>
        </table:table-row>
        <table:table-row table:style-name="ro3">
          <table:table-cell office:value-type="string" table:style-name="ce3">
            <text:p>10</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醫材優良製造製程技術</text:p>
          </table:table-cell>
          <table:table-cell office:value-type="string" table:style-name="ce3">
            <text:p>醫材品質管理系統技術流程建立</text:p>
          </table:table-cell>
          <table:table-cell office:value-type="string" table:style-name="ce3">
            <text:p>醫療器材上市法規流程中必要之品質管理系統</text:p>
          </table:table-cell>
          <table:table-cell office:value-type="string" table:style-name="ce3">
            <text:p>2等級醫材製程</text:p>
          </table:table-cell>
          <table:table-cell office:value-type="string" table:style-name="ce3">
            <text:p>工研院生醫所</text:p>
          </table:table-cell>
          <table:table-cell office:value-type="string" table:style-name="ce3">
            <text:p>張方杰</text:p>
          </table:table-cell>
          <table:table-cell office:value-type="string" table:style-name="ce3">
            <text:p>(03)59112106</text:p>
          </table:table-cell>
          <table:table-cell office:value-type="string" table:style-name="ce3">
            <text:p>funjay@itri.org.tw</text:p>
          </table:table-cell>
          <table:table-cell table:number-columns-repeated="16372"/>
        </table:table-row>
        <table:table-row table:number-rows-repeated="1048564" table:style-name="ro3">
          <table:table-cell table:number-columns-repeated="16384"/>
        </table:table-row>
      </table:table>
      <table:table table:name="專利列表-39件" table:style-name="ta1">
        <table:table-column table:style-name="co13" table:default-cell-style-name="ce10"/>
        <table:table-column table:style-name="co14" table:default-cell-style-name="ce14"/>
        <table:table-column table:style-name="co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number-columns-repeated="2" table:default-cell-style-name="ce10"/>
        <table:table-column table:style-name="co12" table:number-columns-repeated="2" table:default-cell-style-name="ce10"/>
        <table:table-column table:style-name="co19" table:default-cell-style-name="ce10"/>
        <table:table-column table:style-name="co12" table:number-columns-repeated="16372" table:default-cell-style-name="ce10"/>
        <table:table-row table:style-name="ro4">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5">
          <table:table-cell office:value-type="float" office:value="1" table:style-name="ce11">
            <text:p>1</text:p>
          </table:table-cell>
          <table:table-cell office:value-type="float" office:value="105" table:style-name="ce12">
            <text:p>105</text:p>
          </table:table-cell>
          <table:table-cell office:value-type="string" table:content-validation-name="val3" table:style-name="ce13">
            <text:p>是</text:p>
          </table:table-cell>
          <table:table-cell office:value-type="string" table:content-validation-name="val4" table:style-name="ce13">
            <text:p>民生福祉</text:p>
          </table:table-cell>
          <table:table-cell office:value-type="string" table:style-name="ce11">
            <text:p>微膠囊製劑及其製造方法</text:p>
          </table:table-cell>
          <table:table-cell office:value-type="string" table:style-name="ce11">
            <text:p>5938762<text:s text:c="23"/></text:p>
          </table:table-cell>
          <table:table-cell office:value-type="string" table:style-name="ce11">
            <text:p>日本</text:p>
          </table:table-cell>
          <table:table-cell office:value-type="string" table:style-name="ce11">
            <text:p>本發明課題在於提供一種胜&amp;#32957;性生理活性物質之封入效率高的微</text:p>
            <text:p>膠囊製劑之製造方法，其係使用了可避免胜&amp;#32957;性生理活性物質直接與</text:p>
            <text:p>有機溶劑層接觸的活體內分解性聚合物。</text:p>
            <text:p>本發明之解決手段是一種微膠囊製劑之製造方法，其含有下述步</text:p>
            <text:p>驟：</text:p>
            <text:p>步驟A：於含有胜&amp;#32957;性生理活性物質之重金屬鹽的水系溶劑中添</text:p>
            <text:p>加鹼性胺基酸，獲得含有胺基酸之S/W型懸浮液；</text:p>
            <text:p>步驟B：於含有活體內分解性聚合物之有機溶劑中添加鹼性胺基</text:p>
            <text:p>酸，獲得含有胺基酸之聚合物溶液；</text:p>
            <text:p>步驟C：將前述含有胺基酸之S/W型懸浮液分散於前述含有胺基酸</text:p>
            <text:p>之聚合物溶液亦即油相中，獲得S/W/O型乳化液；</text:p>
            <text:p>步驟D：將前述S/W/O型乳化液分散於水相中，獲得S/W/O/W型乳</text:p>
            <text:p>化液；及</text:p>
            <text:p>步驟E：去除前述S/W/O/W型乳化液中的有機溶劑。</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 table:style-name="ce11">
            <text:p>2</text:p>
          </table:table-cell>
          <table:table-cell office:value-type="float" office:value="107" table:style-name="ce12">
            <text:p>107</text:p>
          </table:table-cell>
          <table:table-cell office:value-type="string" table:content-validation-name="val3" table:style-name="ce13">
            <text:p>是</text:p>
          </table:table-cell>
          <table:table-cell office:value-type="string" table:content-validation-name="val4" table:style-name="ce13">
            <text:p>民生福祉</text:p>
          </table:table-cell>
          <table:table-cell office:value-type="string" table:style-name="ce11">
            <text:p>微膠囊製劑及其製造方法</text:p>
          </table:table-cell>
          <table:table-cell office:value-type="string" table:style-name="ce11">
            <text:p>10-1836892<text:s text:c="20"/></text:p>
          </table:table-cell>
          <table:table-cell office:value-type="string" table:style-name="ce11">
            <text:p>韓國</text:p>
          </table:table-cell>
          <table:table-cell office:value-type="string" table:style-name="ce11">
            <text:p>本發明課題在於提供一種胜&amp;#32957;性生理活性物質之封入效率高的微</text:p>
            <text:p>膠囊製劑之製造方法，其係使用了可避免胜&amp;#32957;性生理活性物質直接與</text:p>
            <text:p>有機溶劑層接觸的活體內分解性聚合物。</text:p>
            <text:p>本發明之解決手段是一種微膠囊製劑之製造方法，其含有下述步</text:p>
            <text:p>驟：</text:p>
            <text:p>步驟A：於含有胜&amp;#32957;性生理活性物質之重金屬鹽的水系溶劑中添</text:p>
            <text:p>加鹼性胺基酸，獲得含有胺基酸之S/W型懸浮液；</text:p>
            <text:p>步驟B：於含有活體內分解性聚合物之有機溶劑中添加鹼性胺基</text:p>
            <text:p>酸，獲得含有胺基酸之聚合物溶液；</text:p>
            <text:p>步驟C：將前述含有胺基酸之S/W型懸浮液分散於前述含有胺基酸</text:p>
            <text:p>之聚合物溶液亦即油相中，獲得S/W/O型乳化液；</text:p>
            <text:p>步驟D：將前述S/W/O型乳化液分散於水相中，獲得S/W/O/W型乳</text:p>
            <text:p>化液；及</text:p>
            <text:p>步驟E：去除前述S/W/O/W型乳化液中的有機溶劑。</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 table:style-name="ce11">
            <text:p>3</text:p>
          </table:table-cell>
          <table:table-cell office:value-type="float" office:value="107" table:style-name="ce12">
            <text:p>107</text:p>
          </table:table-cell>
          <table:table-cell office:value-type="string" table:content-validation-name="val3" table:style-name="ce13">
            <text:p>是</text:p>
          </table:table-cell>
          <table:table-cell office:value-type="string" table:content-validation-name="val4" table:style-name="ce13">
            <text:p>民生福祉</text:p>
          </table:table-cell>
          <table:table-cell office:value-type="string" table:style-name="ce11">
            <text:p>微膠囊製劑及其製造方法</text:p>
          </table:table-cell>
          <table:table-cell office:value-type="string" table:style-name="ce11">
            <text:p>I630929<text:s text:c="23"/></text:p>
          </table:table-cell>
          <table:table-cell office:value-type="string" table:style-name="ce11">
            <text:p>中華民國</text:p>
          </table:table-cell>
          <table:table-cell office:value-type="string" table:style-name="ce11">
            <text:p>本發明課題在於提供一種胜&amp;#32957;性生理活性物質之封入效率高的微</text:p>
            <text:p>膠囊製劑之製造方法，其係使用了可避免胜&amp;#32957;性生理活性物質直接與</text:p>
            <text:p>有機溶劑層接觸的活體內分解性聚合物。</text:p>
            <text:p>本發明之解決手段是一種微膠囊製劑之製造方法，其含有下述步</text:p>
            <text:p>驟：</text:p>
            <text:p>步驟A：於含有胜&amp;#32957;性生理活性物質之重金屬鹽的水系溶劑中添</text:p>
            <text:p>加鹼性胺基酸，獲得含有胺基酸之S/W型懸浮液；</text:p>
            <text:p>步驟B：於含有活體內分解性聚合物之有機溶劑中添加鹼性胺基</text:p>
            <text:p>酸，獲得含有胺基酸之聚合物溶液；</text:p>
            <text:p>步驟C：將前述含有胺基酸之S/W型懸浮液分散於前述含有胺基酸</text:p>
            <text:p>之聚合物溶液亦即油相中，獲得S/W/O型乳化液；</text:p>
            <text:p>步驟D：將前述S/W/O型乳化液分散於水相中，獲得S/W/O/W型乳</text:p>
            <text:p>化液；及</text:p>
            <text:p>步驟E：去除前述S/W/O/W型乳化液中的有機溶劑。</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4" table:style-name="ce11">
            <text:p>4</text:p>
          </table:table-cell>
          <table:table-cell office:value-type="float" office:value="107" table:style-name="ce12">
            <text:p>107</text:p>
          </table:table-cell>
          <table:table-cell office:value-type="string" table:content-validation-name="val3" table:style-name="ce13">
            <text:p>是</text:p>
          </table:table-cell>
          <table:table-cell office:value-type="string" table:content-validation-name="val4" table:style-name="ce13">
            <text:p>民生福祉</text:p>
          </table:table-cell>
          <table:table-cell office:value-type="string" table:style-name="ce11">
            <text:p>微膠囊製劑及其製造方法</text:p>
          </table:table-cell>
          <table:table-cell office:value-type="string" table:style-name="ce11">
            <text:p>9,968,563<text:s text:c="21"/></text:p>
          </table:table-cell>
          <table:table-cell office:value-type="string" table:style-name="ce11">
            <text:p>美國</text:p>
          </table:table-cell>
          <table:table-cell office:value-type="string" table:style-name="ce11">
            <text:p>本發明課題在於提供一種胜&amp;#32957;性生理活性物質之封入效率高的微</text:p>
            <text:p>膠囊製劑之製造方法，其係使用了可避免胜&amp;#32957;性生理活性物質直接與</text:p>
            <text:p>有機溶劑層接觸的活體內分解性聚合物。</text:p>
            <text:p>本發明之解決手段是一種微膠囊製劑之製造方法，其含有下述步</text:p>
            <text:p>驟：</text:p>
            <text:p>步驟A：於含有胜&amp;#32957;性生理活性物質之重金屬鹽的水系溶劑中添</text:p>
            <text:p>加鹼性胺基酸，獲得含有胺基酸之S/W型懸浮液；</text:p>
            <text:p>步驟B：於含有活體內分解性聚合物之有機溶劑中添加鹼性胺基</text:p>
            <text:p>酸，獲得含有胺基酸之聚合物溶液；</text:p>
            <text:p>步驟C：將前述含有胺基酸之S/W型懸浮液分散於前述含有胺基酸</text:p>
            <text:p>之聚合物溶液亦即油相中，獲得S/W/O型乳化液；</text:p>
            <text:p>步驟D：將前述S/W/O型乳化液分散於水相中，獲得S/W/O/W型乳</text:p>
            <text:p>化液；及</text:p>
            <text:p>步驟E：去除前述S/W/O/W型乳化液中的有機溶劑。</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5" table:style-name="ce11">
            <text:p>5</text:p>
          </table:table-cell>
          <table:table-cell office:value-type="float" office:value="107" table:style-name="ce12">
            <text:p>107</text:p>
          </table:table-cell>
          <table:table-cell office:value-type="string" table:style-name="ce13">
            <text:p>是</text:p>
          </table:table-cell>
          <table:table-cell office:value-type="string" table:style-name="ce13">
            <text:p>民生福祉</text:p>
          </table:table-cell>
          <table:table-cell office:value-type="string" table:style-name="ce11">
            <text:p>照明裝置</text:p>
          </table:table-cell>
          <table:table-cell office:value-type="string" table:style-name="ce11">
            <text:p>I630345<text:s text:c="23"/></text:p>
          </table:table-cell>
          <table:table-cell office:value-type="string" table:style-name="ce11">
            <text:p>中華民國</text:p>
          </table:table-cell>
          <table:table-cell office:value-type="string" table:style-name="ce11">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6" table:style-name="ce11">
            <text:p>6</text:p>
          </table:table-cell>
          <table:table-cell office:value-type="float" office:value="107" table:style-name="ce12">
            <text:p>107</text:p>
          </table:table-cell>
          <table:table-cell office:value-type="string" table:style-name="ce13">
            <text:p>是</text:p>
          </table:table-cell>
          <table:table-cell office:value-type="string" table:style-name="ce13">
            <text:p>民生福祉</text:p>
          </table:table-cell>
          <table:table-cell office:value-type="string" table:style-name="ce11">
            <text:p>照明裝置</text:p>
          </table:table-cell>
          <table:table-cell office:value-type="string" table:style-name="ce11">
            <text:p>10,088,113<text:s text:c="20"/></text:p>
          </table:table-cell>
          <table:table-cell office:value-type="string" table:style-name="ce11">
            <text:p>美國</text:p>
          </table:table-cell>
          <table:table-cell office:value-type="string" table:style-name="ce11">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7" table:style-name="ce11">
            <text:p>7</text:p>
          </table:table-cell>
          <table:table-cell office:value-type="float" office:value="108" table:style-name="ce12">
            <text:p>108</text:p>
          </table:table-cell>
          <table:table-cell office:value-type="string" table:style-name="ce13">
            <text:p>是</text:p>
          </table:table-cell>
          <table:table-cell office:value-type="string" table:style-name="ce13">
            <text:p>民生福祉</text:p>
          </table:table-cell>
          <table:table-cell office:value-type="string" table:style-name="ce11">
            <text:p>微膠囊製劑及其製造方法</text:p>
          </table:table-cell>
          <table:table-cell office:value-type="string" table:style-name="ce11">
            <text:p>6587942<text:s text:c="23"/></text:p>
          </table:table-cell>
          <table:table-cell office:value-type="string" table:style-name="ce11">
            <text:p>日本</text:p>
          </table:table-cell>
          <table:table-cell office:value-type="string" table:style-name="ce11">
            <text:p>本發明課題在於提供一種胜&amp;#32957;性生理活性物質之封入效率高的微</text:p>
            <text:p>膠囊製劑之製造方法，其係使用了可避免胜&amp;#32957;性生理活性物質直接與</text:p>
            <text:p>有機溶劑層接觸的活體內分解性聚合物。</text:p>
            <text:p>本發明之解決手段是一種微膠囊製劑之製造方法，其含有下述步</text:p>
            <text:p>驟：</text:p>
            <text:p>步驟A：於含有胜&amp;#32957;性生理活性物質之重金屬鹽的水系溶劑中添</text:p>
            <text:p>加鹼性胺基酸，獲得含有胺基酸之S/W型懸浮液；</text:p>
            <text:p>步驟B：於含有活體內分解性聚合物之有機溶劑中添加鹼性胺基</text:p>
            <text:p>酸，獲得含有胺基酸之聚合物溶液；</text:p>
            <text:p>步驟C：將前述含有胺基酸之S/W型懸浮液分散於前述含有胺基酸</text:p>
            <text:p>之聚合物溶液亦即油相中，獲得S/W/O型乳化液；</text:p>
            <text:p>步驟D：將前述S/W/O型乳化液分散於水相中，獲得S/W/O/W型乳</text:p>
            <text:p>化液；及</text:p>
            <text:p>步驟E：去除前述S/W/O/W型乳化液中的有機溶劑。</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8" table:style-name="ce11">
            <text:p>8</text:p>
          </table:table-cell>
          <table:table-cell office:value-type="float" office:value="108" table:style-name="ce12">
            <text:p>108</text:p>
          </table:table-cell>
          <table:table-cell office:value-type="string" table:style-name="ce13">
            <text:p>是</text:p>
          </table:table-cell>
          <table:table-cell office:value-type="string" table:style-name="ce13">
            <text:p>民生福祉</text:p>
          </table:table-cell>
          <table:table-cell office:value-type="string" table:style-name="ce11">
            <text:p>重組蛋白質及其製造方法與應用</text:p>
          </table:table-cell>
          <table:table-cell office:value-type="string" table:style-name="ce11">
            <text:p>I668229<text:s text:c="23"/></text:p>
          </table:table-cell>
          <table:table-cell office:value-type="string" table:style-name="ce11">
            <text:p>中華民國</text:p>
          </table:table-cell>
          <table:table-cell office:value-type="string" table:style-name="ce11">
            <text:p>一種重組蛋白質及其製造方法與應用。重組蛋白質包括一胜&amp;#32957;，且此胜&amp;#32957;包括對序列辨識號：1之序列進行置換後的胺基酸序列，而所指置換包括由下列置換所組成之群組的至少一者：所述序列辨識號：1之第182位的胺基酸被置換為天門冬胺酸（Asp）；所述序列辨識號：1之第268位的胺基酸被置換為天門冬胺酸（Asp）；以及所述序列辨識號：1之第384位的胺基酸被置換為酪胺酸（Tyr）。上述重組蛋白質可適用於檢測糖化血色素。</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9" table:style-name="ce11">
            <text:p>9</text:p>
          </table:table-cell>
          <table:table-cell office:value-type="float" office:value="107" table:style-name="ce12">
            <text:p>107</text:p>
          </table:table-cell>
          <table:table-cell office:value-type="string" table:style-name="ce13">
            <text:p>是</text:p>
          </table:table-cell>
          <table:table-cell office:value-type="string" table:style-name="ce13">
            <text:p>民生福祉</text:p>
          </table:table-cell>
          <table:table-cell office:value-type="string" table:style-name="ce11">
            <text:p>羊蹄甲屬萃取物及其用途</text:p>
          </table:table-cell>
          <table:table-cell office:value-type="string" table:style-name="ce11">
            <text:p>I631955<text:s text:c="23"/></text:p>
          </table:table-cell>
          <table:table-cell office:value-type="string" table:style-name="ce11">
            <text:p>中華民國</text:p>
          </table:table-cell>
          <table:table-cell office:value-type="string" table:style-name="ce11">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0" table:style-name="ce11">
            <text:p>10</text:p>
          </table:table-cell>
          <table:table-cell office:value-type="float" office:value="109" table:style-name="ce12">
            <text:p>109</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微膠囊製劑及其製造方法</text:p>
          </table:table-cell>
          <table:table-cell office:value-type="string" table:style-name="ce11">
            <text:p>EP3138554<text:s text:c="21"/></text:p>
          </table:table-cell>
          <table:table-cell office:value-type="string" table:style-name="ce11">
            <text:p>英國</text:p>
          </table:table-cell>
          <table:table-cell office:value-type="string" table:style-name="ce11">
            <text:p>本發明課題在於提供一種胜&amp;#32957;性生理活性物質之封入效率高的微</text:p>
            <text:p>膠囊製劑之製造方法，其係使用了可避免胜&amp;#32957;性生理活性物質直接與</text:p>
            <text:p>有機溶劑層接觸的活體內分解性聚合物。</text:p>
            <text:p>本發明之解決手段是一種微膠囊製劑之製造方法，其含有下述步</text:p>
            <text:p>驟：</text:p>
            <text:p>步驟A：於含有胜&amp;#32957;性生理活性物質之重金屬鹽的水系溶劑中添</text:p>
            <text:p>加鹼性胺基酸，獲得含有胺基酸之S/W型懸浮液；</text:p>
            <text:p>步驟B：於含有活體內分解性聚合物之有機溶劑中添加鹼性胺基</text:p>
            <text:p>酸，獲得含有胺基酸之聚合物溶液；</text:p>
            <text:p>步驟C：將前述含有胺基酸之S/W型懸浮液分散於前述含有胺基酸</text:p>
            <text:p>之聚合物溶液亦即油相中，獲得S/W/O型乳化液；</text:p>
            <text:p>步驟D：將前述S/W/O型乳化液分散於水相中，獲得S/W/O/W型乳</text:p>
            <text:p>化液；及</text:p>
            <text:p>步驟E：去除前述S/W/O/W型乳化液中的有機溶劑。</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1" table:style-name="ce11">
            <text:p>11</text:p>
          </table:table-cell>
          <table:table-cell office:value-type="float" office:value="109" table:style-name="ce12">
            <text:p>109</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重組蛋白質及其製造方法與應用</text:p>
          </table:table-cell>
          <table:table-cell office:value-type="string" table:style-name="ce11">
            <text:p>EP3336179<text:s text:c="21"/></text:p>
          </table:table-cell>
          <table:table-cell office:value-type="string" table:style-name="ce11">
            <text:p>德國</text:p>
          </table:table-cell>
          <table:table-cell office:value-type="string" table:style-name="ce11">
            <text:p>一種重組蛋白質及其製造方法與應用。重組蛋白質包括一胜&amp;#32957;，且此胜&amp;#32957;包括對序列辨識號：1之序列進行置換後的胺基酸序列，而所指置換包括由下列置換所組成之群組的至少一者：所述序列辨識號：1之第182位的胺基酸被置換為天門冬胺酸（Asp）；所述序列辨識號：1之第268位的胺基酸被置換為天門冬胺酸（Asp）；以及所述序列辨識號：1之第384位的胺基酸被置換為酪胺酸（Tyr）。上述重組蛋白質可適用於檢測糖化血色素。</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2" table:style-name="ce11">
            <text:p>12</text:p>
          </table:table-cell>
          <table:table-cell office:value-type="float" office:value="109" table:style-name="ce12">
            <text:p>109</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重組蛋白質及其製造方法與應用</text:p>
          </table:table-cell>
          <table:table-cell office:value-type="string" table:style-name="ce11">
            <text:p>10,533,160<text:s text:c="20"/></text:p>
          </table:table-cell>
          <table:table-cell office:value-type="string" table:style-name="ce11">
            <text:p>美國</text:p>
          </table:table-cell>
          <table:table-cell office:value-type="string" table:style-name="ce11">
            <text:p>一種重組蛋白質及其製造方法與應用。重組蛋白質包括一胜&amp;#32957;，且此胜&amp;#32957;包括對序列辨識號：1之序列進行置換後的胺基酸序列，而所指置換包括由下列置換所組成之群組的至少一者：所述序列辨識號：1之第182位的胺基酸被置換為天門冬胺酸（Asp）；所述序列辨識號：1之第268位的胺基酸被置換為天門冬胺酸（Asp）；以及所述序列辨識號：1之第384位的胺基酸被置換為酪胺酸（Tyr）。上述重組蛋白質可適用於檢測糖化血色素。</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3" table:style-name="ce11">
            <text:p>13</text:p>
          </table:table-cell>
          <table:table-cell office:value-type="float" office:value="109" table:style-name="ce12">
            <text:p>109</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羊蹄甲屬萃取物及其用途</text:p>
          </table:table-cell>
          <table:table-cell office:value-type="string" table:style-name="ce11">
            <text:p>10,610,557<text:s text:c="20"/></text:p>
          </table:table-cell>
          <table:table-cell office:value-type="string" table:style-name="ce11">
            <text:p>美國</text:p>
          </table:table-cell>
          <table:table-cell office:value-type="string" table:style-name="ce11">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4" table:style-name="ce11">
            <text:p>14</text:p>
          </table:table-cell>
          <table:table-cell office:value-type="float" office:value="109" table:style-name="ce12">
            <text:p>109</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微生物偵測試片與使用其之偵測方法</text:p>
          </table:table-cell>
          <table:table-cell office:value-type="string" table:style-name="ce11">
            <text:p>EP3502268<text:s text:c="21"/></text:p>
          </table:table-cell>
          <table:table-cell office:value-type="string" table:style-name="ce11">
            <text:p>德國</text:p>
          </table:table-cell>
          <table:table-cell office:value-type="string" table:style-name="ce11">
            <text:p>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其係固定於該複數個有色顆粒之表面上，其中該複數條特異性胜?使該複數個有色顆粒互相連結，進而使該複數個有色顆粒聚集而遮蓋該多孔性基底之表面之該部分，並呈現該第二顏色於該多孔性基底之表面之該部分上。此外，特異性胜?係針對一特定微生物所設計，而該特定微生物具有切斷該特異性胜?之能力。</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5" table:style-name="ce11">
            <text:p>15</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重組蛋白質及其製造方法與應用</text:p>
          </table:table-cell>
          <table:table-cell office:value-type="string" table:style-name="ce11">
            <text:p>201711318494.8</text:p>
          </table:table-cell>
          <table:table-cell office:value-type="string" table:style-name="ce11">
            <text:p>中國大陸</text:p>
          </table:table-cell>
          <table:table-cell office:value-type="string" table:style-name="ce11">
            <text:p>一種重組蛋白質及其製造方法與應用。重組蛋白質包括一胜&amp;#32957;，且此胜&amp;#32957;包括對序列辨識號：1之序列進行置換後的胺基酸序列，而所指置換包括由下列置換所組成之群組的至少一者：所述序列辨識號：1之第182位的胺基酸被置換為天門冬胺酸（Asp）；所述序列辨識號：1之第268位的胺基酸被置換為天門冬胺酸（Asp）；以及所述序列辨識號：1之第384位的胺基酸被置換為酪胺酸（Tyr）。上述重組蛋白質可適用於檢測糖化血色素。</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6" table:style-name="ce11">
            <text:p>16</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羊蹄甲屬萃取物及其用途</text:p>
          </table:table-cell>
          <table:table-cell office:value-type="string" table:style-name="ce11">
            <text:p>201680062843.1</text:p>
          </table:table-cell>
          <table:table-cell office:value-type="string" table:style-name="ce11">
            <text:p>中國大陸</text:p>
          </table:table-cell>
          <table:table-cell office:value-type="string" table:style-name="ce11">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7" table:style-name="ce11">
            <text:p>17</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羊蹄甲屬萃取物及其用途</text:p>
          </table:table-cell>
          <table:table-cell office:value-type="string" table:style-name="ce11">
            <text:p>EP16862981.4</text:p>
          </table:table-cell>
          <table:table-cell office:value-type="string" table:style-name="ce11">
            <text:p>歐盟</text:p>
          </table:table-cell>
          <table:table-cell office:value-type="string" table:style-name="ce11">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8" table:style-name="ce11">
            <text:p>18</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羊蹄甲屬萃取物及其用途</text:p>
          </table:table-cell>
          <table:table-cell office:value-type="string" table:style-name="ce11">
            <text:p>16/799,158</text:p>
          </table:table-cell>
          <table:table-cell office:value-type="string" table:style-name="ce11">
            <text:p>美國</text:p>
          </table:table-cell>
          <table:table-cell office:value-type="string" table:style-name="ce11">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19" table:style-name="ce11">
            <text:p>19</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羊蹄甲屬萃取物及其用途</text:p>
          </table:table-cell>
          <table:table-cell office:value-type="string" table:style-name="ce11">
            <text:p>PCT/US2016/60359</text:p>
          </table:table-cell>
          <table:table-cell office:value-type="string" table:style-name="ce11">
            <text:p>WO</text:p>
          </table:table-cell>
          <table:table-cell office:value-type="string" table:style-name="ce11">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0" table:style-name="ce11">
            <text:p>20</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照明裝置</text:p>
          </table:table-cell>
          <table:table-cell office:value-type="string" table:style-name="ce11">
            <text:p>201810105511.8</text:p>
          </table:table-cell>
          <table:table-cell office:value-type="string" table:style-name="ce11">
            <text:p>中國大陸</text:p>
          </table:table-cell>
          <table:table-cell office:value-type="string" table:style-name="ce11">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1" table:style-name="ce11">
            <text:p>21</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微生物偵測試片與使用其之偵測方法</text:p>
          </table:table-cell>
          <table:table-cell office:value-type="string" table:style-name="ce11">
            <text:p>201811577765.6</text:p>
          </table:table-cell>
          <table:table-cell office:value-type="string" table:style-name="ce11">
            <text:p>中國大陸</text:p>
          </table:table-cell>
          <table:table-cell office:value-type="string" table:style-name="ce11">
            <text:p>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其係固定於該複數個有色顆粒之表面上，其中該複數條特異性胜?使該複數個有色顆粒互相連結，進而使該複數個有色顆粒聚集而遮蓋該多孔性基底之表面之該部分，並呈現該第二顏色於該多孔性基底之表面之該部分上。此外，特異性胜?係針對一特定微生物所設計，而該特定微生物具有切斷該特異性胜?之能力。</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2" table:style-name="ce11">
            <text:p>22</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微生物偵測試片與使用其之偵測方法</text:p>
          </table:table-cell>
          <table:table-cell office:value-type="string" table:style-name="ce11">
            <text:p>107146128</text:p>
          </table:table-cell>
          <table:table-cell office:value-type="string" table:style-name="ce11">
            <text:p>中華民國</text:p>
          </table:table-cell>
          <table:table-cell office:value-type="string" table:style-name="ce11">
            <text:p>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其係固定於該複數個有色顆粒之表面上，其中該複數條特異性胜?使該複數個有色顆粒互相連結，進而使該複數個有色顆粒聚集而遮蓋該多孔性基底之表面之該部分，並呈現該第二顏色於該多孔性基底之表面之該部分上。此外，特異性胜?係針對一特定微生物所設計，而該特定微生物具有切斷該特異性胜?之能力。</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3" table:style-name="ce11">
            <text:p>23</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微生物偵測試片與使用其之偵測方法</text:p>
          </table:table-cell>
          <table:table-cell office:value-type="string" table:style-name="ce11">
            <text:p>16/227,735</text:p>
          </table:table-cell>
          <table:table-cell office:value-type="string" table:style-name="ce11">
            <text:p>美國</text:p>
          </table:table-cell>
          <table:table-cell office:value-type="string" table:style-name="ce11">
            <text:p>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其係固定於該複數個有色顆粒之表面上，其中該複數條特異性胜?使該複數個有色顆粒互相連結，進而使該複數個有色顆粒聚集而遮蓋該多孔性基底之表面之該部分，並呈現該第二顏色於該多孔性基底之表面之該部分上。此外，特異性胜?係針對一特定微生物所設計，而該特定微生物具有切斷該特異性胜?之能力。</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4" table:style-name="ce11">
            <text:p>24</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抑制皮膚细胞增生及/或抗發炎的组合物以及芹菜素與木犀草素的用途</text:p>
          </table:table-cell>
          <table:table-cell office:value-type="string" table:style-name="ce11">
            <text:p>202010342661.8</text:p>
          </table:table-cell>
          <table:table-cell office:value-type="string" table:style-name="ce11">
            <text:p>中國大陸</text:p>
          </table:table-cell>
          <table:table-cell office:value-type="string" table:style-name="ce11">
            <text:p>提供一種抑制皮膚細胞增生及/或抗發炎之組成物，其包括：芹菜素(apigenin)；以及木犀草素(luteolin)，其中該芹菜素與該木犀草素的重量比為約1.5-25:1，或該芹菜素與該木犀草素的莫耳比為約1.5-25:1。又，該芹菜素與該木犀草素對於抑制皮膚細胞增生及/或抗發炎具有協同作用。</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5" table:style-name="ce11">
            <text:p>25</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抑制皮膚細胞增生及/或抗發炎之組成物以及芹菜素與木犀草素在製備抑制皮膚細胞增生及/或抗發炎之組成物的用途</text:p>
          </table:table-cell>
          <table:table-cell office:value-type="string" table:style-name="ce11">
            <text:p>108148607</text:p>
          </table:table-cell>
          <table:table-cell office:value-type="string" table:style-name="ce11">
            <text:p>中華民國</text:p>
          </table:table-cell>
          <table:table-cell office:value-type="string" table:style-name="ce11">
            <text:p>提供一種抑制皮膚細胞增生及/或抗發炎之組成物，其包括：芹菜素(apigenin)；以及木犀草素(luteolin)，其中該芹菜素與該木犀草素的重量比為約1.5-25:1，或該芹菜素與該木犀草素的莫耳比為約1.5-25:1。又，該芹菜素與該木犀草素對於抑制皮膚細胞增生及/或抗發炎具有協同作用。</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6" table:style-name="ce11">
            <text:p>26</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抑制皮膚細胞增生及/或抗發炎之組成物以及芹菜素與木犀草素在製備抑制皮膚細胞增生及/或抗發炎之組成物的用途</text:p>
          </table:table-cell>
          <table:table-cell office:value-type="string" table:style-name="ce11">
            <text:p>16/731,658</text:p>
          </table:table-cell>
          <table:table-cell office:value-type="string" table:style-name="ce11">
            <text:p>美國</text:p>
          </table:table-cell>
          <table:table-cell office:value-type="string" table:style-name="ce11">
            <text:p>提供一種抑制皮膚細胞增生及/或抗發炎之組成物，其包括：芹菜素(apigenin)；以及木犀草素(luteolin)，其中該芹菜素與該木犀草素的重量比為約1.5-25:1，或該芹菜素與該木犀草素的莫耳比為約1.5-25:1。又，該芹菜素與該木犀草素對於抑制皮膚細胞增生及/或抗發炎具有協同作用。</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7" table:style-name="ce11">
            <text:p>27</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建構數位化疾病模組的方法及裝置</text:p>
          </table:table-cell>
          <table:table-cell office:value-type="string" table:style-name="ce11">
            <text:p>202010343140.4</text:p>
          </table:table-cell>
          <table:table-cell office:value-type="string" table:style-name="ce11">
            <text:p>中國大陸</text:p>
          </table:table-cell>
          <table:table-cell office:value-type="string" table:style-name="ce11">
            <text:p>一種建構數位化疾病模組的方法，包括：定義基因之基因/蛋白質表現量改變與疾病之關係為第一正負相關性係數；定義該基因之基因突變點發生與該疾病之關係為第二正負相關性係數；定義該基因之基因產物為抑制該疾病的標的物之第三正負相關性係數；定義該基因之基因產物的功能/活性之文獻探勘結果與該疾病之第四正負相關性係數；定義該基因為訊息傳遞路徑之上游基因與該疾病之第五正負相關性係數；加總該第一至五正負相關性係數中三項或以上為第一係數總和；以及根據該第一係數總和建構數位化疾病模組，以呈現疾病基因體資訊。</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8" table:style-name="ce11">
            <text:p>28</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建構數位化疾病模組的方法及裝置</text:p>
          </table:table-cell>
          <table:table-cell office:value-type="string" table:style-name="ce11">
            <text:p>108147515</text:p>
          </table:table-cell>
          <table:table-cell office:value-type="string" table:style-name="ce11">
            <text:p>中華民國</text:p>
          </table:table-cell>
          <table:table-cell office:value-type="string" table:style-name="ce11">
            <text:p>一種建構數位化疾病模組的方法，包括：定義基因之基因/蛋白質表現量改變與疾病之關係為第一正負相關性係數；定義該基因之基因突變點發生與該疾病之關係為第二正負相關性係數；定義該基因之基因產物為抑制該疾病的標的物之第三正負相關性係數；定義該基因之基因產物的功能/活性之文獻探勘結果與該疾病之第四正負相關性係數；定義該基因為訊息傳遞路徑之上游基因與該疾病之第五正負相關性係數；加總該第一至五正負相關性係數中三項或以上為第一係數總和；以及根據該第一係數總和建構數位化疾病模組，以呈現疾病基因體資訊。</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29" table:style-name="ce11">
            <text:p>29</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建構數位化疾病模組的方法及裝置</text:p>
          </table:table-cell>
          <table:table-cell office:value-type="string" table:style-name="ce11">
            <text:p>16/923,930</text:p>
          </table:table-cell>
          <table:table-cell office:value-type="string" table:style-name="ce11">
            <text:p>美國</text:p>
          </table:table-cell>
          <table:table-cell office:value-type="string" table:style-name="ce11">
            <text:p>一種建構數位化疾病模組的方法，包括：定義基因之基因/蛋白質表現量改變與疾病之關係為第一正負相關性係數；定義該基因之基因突變點發生與該疾病之關係為第二正負相關性係數；定義該基因之基因產物為抑制該疾病的標的物之第三正負相關性係數；定義該基因之基因產物的功能/活性之文獻探勘結果與該疾病之第四正負相關性係數；定義該基因為訊息傳遞路徑之上游基因與該疾病之第五正負相關性係數；加總該第一至五正負相關性係數中三項或以上為第一係數總和；以及根據該第一係數總和建構數位化疾病模組，以呈現疾病基因體資訊。</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0" table:style-name="ce11">
            <text:p>30</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訊號感測模組及應用其之超音波探頭</text:p>
          </table:table-cell>
          <table:table-cell office:value-type="string" table:style-name="ce11">
            <text:p>109119078</text:p>
          </table:table-cell>
          <table:table-cell office:value-type="string" table:style-name="ce11">
            <text:p>中華民國</text:p>
          </table:table-cell>
          <table:table-cell office:value-type="string" table:style-name="ce11">
            <text:p>訊號感測模組包括基板、感測電極、壓阻材料層及感測電路。基板具有表面。感測電極配置於基板上且從表面露出。壓阻材料層形成於表面且覆蓋感測電極。壓阻材料層具有阻值。感測電路配置於基板中且適於感測壓力波經過壓阻材料層時阻值的變化。</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1" table:style-name="ce11">
            <text:p>31</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靜電輔助三維打印設備</text:p>
          </table:table-cell>
          <table:table-cell office:value-type="string" table:style-name="ce11">
            <text:p>202010787406.4</text:p>
          </table:table-cell>
          <table:table-cell office:value-type="string" table:style-name="ce11">
            <text:p>中國大陸</text:p>
          </table:table-cell>
          <table:table-cell office:value-type="string" table:style-name="ce11">
            <text:p>一種靜電輔助三維列印設備，其包括列印平台、進料裝置、噴頭以及高壓電源。進料裝置與噴頭設置於列印平台的上方。噴頭連接進料裝置，且位於進料裝置與列印平台之間。噴頭與列印平台之間的距離小於或等於1公分。高壓電源具有輸出端與接地端，其中輸出端電性連接噴頭，且接地端電性連接列印平台。</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2" table:style-name="ce11">
            <text:p>32</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靜電輔助三維列印設備</text:p>
          </table:table-cell>
          <table:table-cell office:value-type="string" table:style-name="ce11">
            <text:p>109119489</text:p>
          </table:table-cell>
          <table:table-cell office:value-type="string" table:style-name="ce11">
            <text:p>中華民國</text:p>
          </table:table-cell>
          <table:table-cell office:value-type="string" table:style-name="ce11">
            <text:p>一種靜電輔助三維列印設備，其包括列印平台、進料裝置、噴頭以及高壓電源。進料裝置與噴頭設置於列印平台的上方。噴頭連接進料裝置，且位於進料裝置與列印平台之間。噴頭與列印平台之間的距離小於或等於1公分。高壓電源具有輸出端與接地端，其中輸出端電性連接噴頭，且接地端電性連接列印平台。</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3" table:style-name="ce11">
            <text:p>33</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光纖掃描探頭及內視鏡</text:p>
          </table:table-cell>
          <table:table-cell office:value-type="string" table:style-name="ce11">
            <text:p>202010528614.2</text:p>
          </table:table-cell>
          <table:table-cell office:value-type="string" table:style-name="ce11">
            <text:p>中國大陸</text:p>
          </table:table-cell>
          <table:table-cell office:value-type="string" table:style-name="ce11">
            <text:p>一種光纖掃描探頭，包含轉動元件以及光纖。轉動元件包含扭矩繩，其可以自身的軸心為旋轉中心轉動。光纖偏心設置於轉動元件，且光纖的軸心與扭矩繩的軸心實質上平行。當轉動元件以扭矩繩的軸心轉動時，轉動元件帶動光纖的自由端沿弧線路徑進行掃描。</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4" table:style-name="ce11">
            <text:p>34</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光纖掃描探頭及內視鏡</text:p>
          </table:table-cell>
          <table:table-cell office:value-type="string" table:style-name="ce11">
            <text:p>109117181</text:p>
          </table:table-cell>
          <table:table-cell office:value-type="string" table:style-name="ce11">
            <text:p>中華民國</text:p>
          </table:table-cell>
          <table:table-cell office:value-type="string" table:style-name="ce11">
            <text:p>一種光纖掃描探頭，包含轉動元件以及光纖。轉動元件包含扭矩繩，其可以自身的軸心為旋轉中心轉動。光纖偏心設置於轉動元件，且光纖的軸心與扭矩繩的軸心實質上平行。當轉動元件以扭矩繩的軸心轉動時，轉動元件帶動光纖的自由端沿弧線路徑進行掃描。</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5" table:style-name="ce11">
            <text:p>35</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光纖掃描探頭及內視鏡</text:p>
          </table:table-cell>
          <table:table-cell office:value-type="string" table:style-name="ce11">
            <text:p>16/987,744</text:p>
          </table:table-cell>
          <table:table-cell office:value-type="string" table:style-name="ce11">
            <text:p>美國</text:p>
          </table:table-cell>
          <table:table-cell office:value-type="string" table:style-name="ce11">
            <text:p>一種光纖掃描探頭，包含轉動元件以及光纖。轉動元件包含扭矩繩，其可以自身的軸心為旋轉中心轉動。光纖偏心設置於轉動元件，且光纖的軸心與扭矩繩的軸心實質上平行。當轉動元件以扭矩繩的軸心轉動時，轉動元件帶動光纖的自由端沿弧線路徑進行掃描。</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6" table:style-name="ce11">
            <text:p>36</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穿戴式量測裝置及其生物標的物的量測方法</text:p>
          </table:table-cell>
          <table:table-cell office:value-type="string" table:style-name="ce11">
            <text:p>109120259</text:p>
          </table:table-cell>
          <table:table-cell office:value-type="string" table:style-name="ce11">
            <text:p>中華民國</text:p>
          </table:table-cell>
          <table:table-cell office:value-type="string" table:style-name="ce11">
            <text:p>提供一種穿戴式量測裝置。此穿戴式量測裝置包含穿戴元件、移液元件、生物感測電極、流量感測電極和儀表。前述穿戴元件具有開口。前述移液元件設置於穿戴元件內並具有透過所述開口暴露於外部的進樣部分。前述生物感測電極以及流量感測電極分別連接至移液元件的第一位置以及第二位置。前述儀表設置於穿戴元件上或內部且電性連接至生物感測電極和流量感測電極。</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7" table:style-name="ce11">
            <text:p>37</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膀胱尿量監控系統與方法</text:p>
          </table:table-cell>
          <table:table-cell office:value-type="string" table:style-name="ce11">
            <text:p>109115361</text:p>
          </table:table-cell>
          <table:table-cell office:value-type="string" table:style-name="ce11">
            <text:p>中華民國</text:p>
          </table:table-cell>
          <table:table-cell office:value-type="string" table:style-name="ce11">
            <text:p>一種膀胱尿量監控系統與方法。膀胱尿量監控系統包括至少一個超音波貼片、至少一個肌肉刺激貼片以及一個控制電路。超音波貼片被配置為貼附在生物體的表面，以偵測膀胱的尿量。肌肉刺激貼片被配置為貼附在生物體的表面，以刺激膀胱的肌肉。控制電路耦接至超音波貼片與肌肉刺激貼片。在第一期間，控制電路驅動超音波貼片，以偵測膀胱的尿量。在第二期間，控制電路驅動肌肉刺激貼片，以刺激膀胱的肌肉。</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8" table:style-name="ce11">
            <text:p>38</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膀胱尿量監控系統與方法</text:p>
          </table:table-cell>
          <table:table-cell office:value-type="string" table:style-name="ce11">
            <text:p>16/907,319</text:p>
          </table:table-cell>
          <table:table-cell office:value-type="string" table:style-name="ce11">
            <text:p>美國</text:p>
          </table:table-cell>
          <table:table-cell office:value-type="string" table:style-name="ce11">
            <text:p>一種膀胱尿量監控系統與方法。膀胱尿量監控系統包括至少一個超音波貼片、至少一個肌肉刺激貼片以及一個控制電路。超音波貼片被配置為貼附在生物體的表面，以偵測膀胱的尿量。肌肉刺激貼片被配置為貼附在生物體的表面，以刺激膀胱的肌肉。控制電路耦接至超音波貼片與肌肉刺激貼片。在第一期間，控制電路驅動超音波貼片，以偵測膀胱的尿量。在第二期間，控制電路驅動肌肉刺激貼片，以刺激膀胱的肌肉。</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style-name="ro5">
          <table:table-cell office:value-type="float" office:value="39" table:style-name="ce11">
            <text:p>39</text:p>
          </table:table-cell>
          <table:table-cell office:value-type="string" table:style-name="ce12">
            <text:p>未獲證</text:p>
          </table:table-cell>
          <table:table-cell office:value-type="string" table:content-validation-name="val3" table:style-name="ce13">
            <text:p>否</text:p>
          </table:table-cell>
          <table:table-cell office:value-type="string" table:content-validation-name="val4" table:style-name="ce13">
            <text:p>民生福祉</text:p>
          </table:table-cell>
          <table:table-cell office:value-type="string" table:style-name="ce11">
            <text:p>組織修復裝置及其之使用方法</text:p>
          </table:table-cell>
          <table:table-cell office:value-type="string" table:style-name="ce11">
            <text:p>109114515</text:p>
          </table:table-cell>
          <table:table-cell office:value-type="string" table:style-name="ce11">
            <text:p>中華民國</text:p>
          </table:table-cell>
          <table:table-cell office:value-type="string" table:style-name="ce11">
            <text:p>一種韌帶損傷修復用之裝置，包含一親水層及一疏水層，可以阻擋妨礙修復之酵素攻擊並吸附活性物質加速修復。</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number-rows-repeated="1048536"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6">
          <table:table-cell office:value-type="string" table:style-name="ce8">
            <text:p>項次</text:p>
          </table:table-cell>
          <table:table-cell office:value-type="string" table:style-name="ce8">
            <text:p>產出年度</text:p>
          </table:table-cell>
          <table:table-cell office:value-type="string" table:style-name="ce9">
            <text:p>是否已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style-name="ce15"/>
        </table:table-row>
        <table:table-row table:number-rows-repeated="34" table:style-name="ro3">
          <table:table-cell table:number-columns-repeated="2" table:style-name="ce16"/>
          <table:table-cell table:content-validation-name="val5" table:style-name="ce3"/>
          <table:table-cell table:content-validation-name="val6" table:style-name="ce3"/>
          <table:table-cell table:number-columns-repeated="8" table:style-name="ce16"/>
          <table:table-cell table:number-columns-repeated="16372"/>
        </table:table-row>
        <table:table-row table:style-name="ro3">
          <table:table-cell table:number-columns-repeated="2" table:style-name="ce1"/>
          <table:table-cell table:style-name="ce17"/>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6">
          <table:table-cell office:value-type="string" table:style-name="ce8">
            <text:p>項次</text:p>
          </table:table-cell>
          <table:table-cell office:value-type="string" table:style-name="ce8">
            <text:p>產出年度</text:p>
          </table:table-cell>
          <table:table-cell office:value-type="string" table:style-name="ce9">
            <text:p>是否已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table-row>
        <table:table-row table:number-rows-repeated="33" table:style-name="ro3">
          <table:table-cell table:number-columns-repeated="2" table:style-name="ce16"/>
          <table:table-cell table:content-validation-name="val7" table:style-name="ce3"/>
          <table:table-cell table:content-validation-name="val8" table:style-name="ce3"/>
          <table:table-cell table:number-columns-repeated="8" table:style-name="ce16"/>
          <table:table-cell table:number-columns-repeated="16372"/>
        </table:table-row>
        <table:table-row table:style-name="ro3">
          <table:table-cell table:number-columns-repeated="2" table:style-name="ce16"/>
          <table:table-cell table:content-validation-name="val7" table:style-name="ce3"/>
          <table:table-cell table:content-validation-name="val8" table:style-name="ce3"/>
          <table:table-cell table:number-columns-repeated="7" table:style-name="ce16"/>
          <table:table-cell table:number-columns-repeated="16373" table:style-name="ce1"/>
        </table:table-row>
        <table:table-row table:style-name="ro3">
          <table:table-cell table:number-columns-repeated="2" table:style-name="ce1"/>
          <table:table-cell table:style-name="ce17"/>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陳映竹</meta:initial-creator>
    <dc:creator>胡婷婷</dc:creator>
    <meta:creation-date>2015-01-20T05:58:54Z</meta:creation-date>
    <dc:date>2020-09-30T09:07:04Z</dc:date>
  </office:meta>
</office:document-meta>
</file>