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tru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_36229__36899__32080_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F$2:.$F$3]; [.F2])&gt;1;NOT(ISBLANK([.F2]))))" style:apply-style-name="cf1" style:base-cell-address="專利列表.F2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  <style:map style:condition="of:is-true-formula(AND(COUNTIF([.$F$2:.$F$3]; [.F2])&gt;1;NOT(ISBLANK([.F2]))))" style:apply-style-name="cf1" style:base-cell-address="專利列表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10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email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5">
            <text:p>獲證</text:p>
          </table:table-cell>
          <table:table-cell office:value-type="string" table:content-validation-name="val1" table:style-name="ce12">
            <text:p>是</text:p>
          </table:table-cell>
          <table:table-cell office:value-type="string" table:content-validation-name="val2" table:style-name="ce12">
            <text:p>製造精進</text:p>
          </table:table-cell>
          <table:table-cell office:value-type="string" table:style-name="ce16">
            <text:p>工具機設備運作效率評分裝置及方法</text:p>
          </table:table-cell>
          <table:table-cell office:value-type="string" table:style-name="ce20">
            <text:p>發明I665564<text:s text:c="3"/></text:p>
          </table:table-cell>
          <table:table-cell office:value-type="string" table:style-name="ce13">
            <text:p>中華民國</text:p>
          </table:table-cell>
          <table:table-cell office:value-type="string" table:style-name="ce16">
            <text:p>﻿一種工具機設備運作效率評分方法，應用於工具機設備運作效率評分裝置，且包含：自工具機設備擷取運作參數；對應運作參數產生各對應於權重值的運作分數，且所有運作分數的權重值的總和為固定值；分別判斷運作分數包含的目標運作分數是否小於門檻值，其中目標運作分數的權重值小於其他運作參數的權重值；當目標運作分數小於門檻值時，調增目標運作分數對應的權重值，並依特定比例調降目標運作分數外的其他運作分數對應的權重值，以使所有運作分數的權重值的總和為固定值；以及依據調整後的權重值，對運作分數進行加權後相加，以計算運作總分。</text:p>
          </table:table-cell>
          <table:table-cell office:value-type="string" table:style-name="ce8">
            <text:p>財團法人資訊工業策進會</text:p>
          </table:table-cell>
          <table:table-cell office:value-type="string" table:style-name="ce8">
            <text:p>簡稚峰</text:p>
          </table:table-cell>
          <table:table-cell office:value-type="string" table:style-name="ce8">
            <text:p>(02)6631-1066</text:p>
          </table:table-cell>
          <table:table-cell office:value-type="string" table:style-name="ce8">
            <text:p><text:a xlink:href="mailto:cfchien@iii.org.tw">cfchien@iii.org.tw</text:a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9"/>
          <table:table-cell table:number-columns-repeated="1636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5">
            <text:p>未獲證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content-validation-name="val2" table:style-name="ce12">
            <text:p>製造精進</text:p>
          </table:table-cell>
          <table:table-cell office:value-type="string" table:style-name="ce16">
            <text:p>工具機設備運作效率評分裝置及方法</text:p>
          </table:table-cell>
          <table:table-cell table:style-name="ce21"/>
          <table:table-cell office:value-type="string" table:style-name="ce13">
            <text:p>中國大陸</text:p>
          </table:table-cell>
          <table:table-cell office:value-type="string" table:style-name="ce16">
            <text:p>﻿一種工具機設備運作效率評分方法，應用於工具機設備運作效率評分裝置，且包含：自工具機設備擷取運作參數；對應運作參數產生各對應於權重值的運作分數，且所有運作分數的權重值的總和為固定值；分別判斷運作分數包含的目標運作分數是否小於門檻值，其中目標運作分數的權重值小於其他運作參數的權重值；當目標運作分數小於門檻值時，調增目標運作分數對應的權重值，並依特定比例調降目標運作分數外的其他運作分數對應的權重值，以使所有運作分數的權重值的總和為固定值；以及依據調整後的權重值，對運作分數進行加權後相加，以計算運作總分。</text:p>
          </table:table-cell>
          <table:table-cell office:value-type="string" table:style-name="ce8">
            <text:p>財團法人資訊工業策進會</text:p>
          </table:table-cell>
          <table:table-cell office:value-type="string" table:style-name="ce8">
            <text:p>簡稚峰</text:p>
          </table:table-cell>
          <table:table-cell office:value-type="string" table:style-name="ce8">
            <text:p>(02)6631-1066</text:p>
          </table:table-cell>
          <table:table-cell office:value-type="string" table:style-name="ce8">
            <text:p><text:a xlink:href="mailto:cfchien@iii.org.tw">cfchien@iii.org.tw</text:a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9"/>
          <table:table-cell table:number-columns-repeated="16366"/>
        </table:table-row>
        <table:table-row table:number-rows-repeated="4" table:style-name="ro2">
          <table:table-cell table:style-name="ce9"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專利讓與列表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2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2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2">
        <table:table-column table:style-name="co29" table:default-cell-style-name="ce1"/>
        <table:table-column table:style-name="co12" table:number-columns-repeated="16383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陳映竹</meta:initial-creator>
    <dc:creator>胡婷婷</dc:creator>
    <meta:creation-date>2015-01-20T05:58:54Z</meta:creation-date>
    <dc:date>2020-10-20T03:42:04Z</dc:date>
  </office:meta>
</office:document-meta>
</file>