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text-properties fo:color="#000000" style:font-family-generic="roman"/>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1" style:family="table-cell" style:parent-style-name="Default" style:data-style-name="N0">
      <style:table-cell-properties fo:border="thin solid #000000"/>
      <style:text-properties fo:color="#000000" style:font-family-generic="roma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6.21770833333333cm" style:use-optimal-column-width="true"/>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8.5725cm" style:use-optimal-column-width="true"/>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7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7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42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42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7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3">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float" office:value="1" table:style-name="ce17">
            <text:p>1</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微針電轉染輸液技術</text:p>
          </table:table-cell>
          <table:table-cell office:value-type="string" table:style-name="ce17">
            <text:p>本系統整合MEMS微針電極與輸液系統，在低組織傷害下，同時進行注射與電轉染功能，促使核酸疫苗產生免疫反應，實現快速施打、低組織傷害的疫苗接種情境。</text:p>
          </table:table-cell>
          <table:table-cell office:value-type="string" table:style-name="ce17">
            <text:p>疫苗施打、經皮藥物輸送、醫美產業</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2" table:style-name="ce17">
            <text:p>2</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熱影像精準解析技術</text:p>
          </table:table-cell>
          <table:table-cell office:value-type="string" table:style-name="ce17">
            <text:p>研發熱影像GAN超解析度技術，利用平價熱影像感測器以軟體方式生成高解析度熱影像，並透過嵌入式智慧溫度校正補償技術，克服環境熱源干擾，提升溫度量測精度至+-0.5度。</text:p>
          </table:table-cell>
          <table:table-cell office:value-type="string" table:style-name="ce17">
            <text:p>體溫量測、照護應用、工安防災</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3" table:style-name="ce17">
            <text:p>3</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複合式空品感測技術</text:p>
          </table:table-cell>
          <table:table-cell office:value-type="string" table:style-name="ce17">
            <text:p>1、雙流道初篩濾網，達到粒徑分篩，增加量測準確度。</text:p>
            <text:p>2、利用流速偵測達到濃度補償機制，提高準確度與使用壽命。</text:p>
          </table:table-cell>
          <table:table-cell office:value-type="string" table:style-name="ce17">
            <text:p>PM1.0/2.5/10懸浮微粒感測器</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4" table:style-name="ce17">
            <text:p>4</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長效型水質感測技術</text:p>
          </table:table-cell>
          <table:table-cell office:value-type="string" table:style-name="ce17">
            <text:p>利用多波長光譜感測技術，整合多種環境水質感測器，如: 化學需氧量(COD)、固體懸物(SS)等，可即時於模組內進行多重水質參數融合演算，提升準確度。並利用光機與水體採樣流道分離設計，便於維護人員於現場施工維護，降低整體系統維運成本。</text:p>
          </table:table-cell>
          <table:table-cell office:value-type="string" table:style-name="ce17">
            <text:p>環境物聯網水質感測應用、居家水質感測、工廠放流水監測</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5" table:style-name="ce17">
            <text:p>5</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高穩定噴蝕特用壓力技術</text:p>
          </table:table-cell>
          <table:table-cell office:value-type="string" table:style-name="ce17">
            <text:p>1、可調式壓力傳感器設計</text:p>
            <text:p>2、零點校正技術</text:p>
            <text:p>3、具類比與數位資料傳輸</text:p>
          </table:table-cell>
          <table:table-cell office:value-type="string" table:style-name="ce17">
            <text:p>PCB產業之蝕刻藥液噴壓、水洗製程、顯影液噴壓</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6" table:style-name="ce17">
            <text:p>6</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研磨加工粗糙度機上監控技術</text:p>
          </table:table-cell>
          <table:table-cell office:value-type="string" table:style-name="ce17">
            <text:p>在研磨過程中偵測振動及電流訊號，經由粗糙度品質智慧推論模型，在機上監控研磨粗糙度，即時通知修砂，亦可做為砂輪修砂品質辨識之應用。</text:p>
          </table:table-cell>
          <table:table-cell office:value-type="string" table:style-name="ce17">
            <text:p>可應用於各類型之平面、圓、內圓及無心等與金屬研磨加工相關之製程及機台。</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style-name="ro3">
          <table:table-cell office:value-type="float" office:value="7" table:style-name="ce17">
            <text:p>7</text:p>
          </table:table-cell>
          <table:table-cell office:value-type="string" table:style-name="ce17">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智慧微系統</text:p>
          </table:table-cell>
          <table:table-cell office:value-type="string" table:style-name="ce17">
            <text:p>成型製造之製程優化技術</text:p>
          </table:table-cell>
          <table:table-cell office:value-type="string" table:style-name="ce17">
            <text:p>導入模內與機台感測數據，發展通用型成型品質檢測方案，並結合感測融合、AI與邊際運算技術，達到每一模次即時成型品質檢測，為傳統生產線大量仰賴人力檢測、巡檢方式以及不良品流出的問題提供解決方案。</text:p>
          </table:table-cell>
          <table:table-cell office:value-type="string" table:style-name="ce17">
            <text:p>製程穩定性監測、成型品質虛擬全檢</text:p>
          </table:table-cell>
          <table:table-cell office:value-type="string" table:style-name="ce17">
            <text:p>工研院智慧微系統科技中心</text:p>
          </table:table-cell>
          <table:table-cell office:value-type="string" table:style-name="ce17">
            <text:p>陳國彰</text:p>
          </table:table-cell>
          <table:table-cell office:value-type="string" table:style-name="ce17">
            <text:p>06-3847136</text:p>
          </table:table-cell>
          <table:table-cell office:value-type="string" table:style-name="ce17">
            <text:p>kerwin_c@itri.org.tw<text:s/></text:p>
          </table:table-cell>
          <table:table-cell table:number-columns-repeated="16372"/>
        </table:table-row>
        <table:table-row table:number-rows-repeated="1048567" table:style-name="ro3">
          <table:table-cell table:number-columns-repeated="16384"/>
        </table:table-row>
      </table:table>
      <table:table table:name="專利列表-42件"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2" table:number-columns-repeated="2" table:default-cell-style-name="ce12"/>
        <table:table-column table:style-name="co19" table:default-cell-style-name="ce12"/>
        <table:table-column table:style-name="co12" table:number-columns-repeated="16372" table:default-cell-style-name="ce12"/>
        <table:table-row table:style-name="ro4">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聯絡人</text:p>
          </table:table-cell>
          <table:table-cell office:value-type="string" table:style-name="ce19">
            <text:p>聯絡電話</text:p>
          </table:table-cell>
          <table:table-cell office:value-type="string" table:style-name="ce19">
            <text:p>email</text:p>
          </table:table-cell>
          <table:table-cell table:number-columns-repeated="16372"/>
        </table:table-row>
        <table:table-row table:style-name="ro3">
          <table:table-cell office:value-type="float" office:value="1" table:style-name="ce21">
            <text:p>1</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感測裝置</text:p>
          </table:table-cell>
          <table:table-cell office:value-type="string" table:style-name="ce21">
            <text:p/>
          </table:table-cell>
          <table:table-cell office:value-type="string" table:style-name="ce21">
            <text:p>美國</text:p>
          </table:table-cell>
          <table:table-cell office:value-type="string" table:style-name="ce21">
            <text:p>一種感測裝置，其包括配置成一陣列之複數熱敏電阻器以及複數電阻-電容（RC）振盪器。每一熱敏電阻器具有隨熱敏電阻器之溫度而改變之電阻值，且產生對應該電阻值之感測電壓。上述RC振盪器分別耦接上述熱敏電阻器以接收對應之感測電壓。每一RC振盪器根據對應之感測電壓產生一數位感測信號以表示對應之熱敏電阻器之溫度。每一RC振盪器設置在對應之熱敏電阻器之下方。</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 table:style-name="ce21">
            <text:p>2</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具內嵌式感測器的線性滑軌裝置</text:p>
          </table:table-cell>
          <table:table-cell office:value-type="string" table:style-name="ce21">
            <text:p/>
          </table:table-cell>
          <table:table-cell office:value-type="string" table:style-name="ce21">
            <text:p>美國</text:p>
          </table:table-cell>
          <table:table-cell office:value-type="string" table:style-name="ce21">
            <text:p>一種具內嵌式感測器的線性滑軌裝置，包括一軌道、一滑塊、多個滾動元件、以及一感測模組。軌道沿一軸向延伸，且包括一第一凹槽。滑塊可沿軸向移動，且包括一第二凹槽、一通道、至少一孔洞、以及至少一變形區塊。通道由第一凹槽及第二凹槽耦合而成且沿軸向延伸。孔洞自滑塊的一表面沿一嵌入軸線延伸至滑塊內。滾動元件設置於通道內。感測模組設置於孔洞内，且可接觸變形區塊以感測一變形量。</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 table:style-name="ce21">
            <text:p>3</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光學編碼器</text:p>
          </table:table-cell>
          <table:table-cell office:value-type="string" table:style-name="ce21">
            <text:p/>
          </table:table-cell>
          <table:table-cell office:value-type="string" table:style-name="ce21">
            <text:p>中國大陸</text:p>
          </table:table-cell>
          <table:table-cell office:value-type="string" table:style-name="ce21">
            <text:p>一種光學編碼器，包含對應設置的編碼盤以及檢光器。檢光器用以接收光線。檢光器包含至少一感光元件，且感光元件排列形成至少一感光陣列。感光陣列的寬度對應於光學編碼器的一個細分割週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4" table:style-name="ce21">
            <text:p>4</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光學編碼器</text:p>
          </table:table-cell>
          <table:table-cell office:value-type="string" table:style-name="ce21">
            <text:p/>
          </table:table-cell>
          <table:table-cell office:value-type="string" table:style-name="ce21">
            <text:p>中華民國</text:p>
          </table:table-cell>
          <table:table-cell office:value-type="string" table:style-name="ce21">
            <text:p>一種光學編碼器，包含對應設置的編碼盤以及檢光器。檢光器用以接收光線。檢光器包含至少一感光元件，且感光元件排列形成至少一感光陣列。感光陣列的寬度對應於光學編碼器的一個細分割週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5" table:style-name="ce21">
            <text:p>5</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光學編碼器</text:p>
          </table:table-cell>
          <table:table-cell office:value-type="string" table:style-name="ce21">
            <text:p/>
          </table:table-cell>
          <table:table-cell office:value-type="string" table:style-name="ce21">
            <text:p>美國</text:p>
          </table:table-cell>
          <table:table-cell office:value-type="string" table:style-name="ce21">
            <text:p>一種光學編碼器，包含對應設置的編碼盤以及檢光器。檢光器用以接收光線。檢光器包含至少一感光元件，且感光元件排列形成至少一感光陣列。感光陣列的寬度對應於光學編碼器的一個細分割週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6" table:style-name="ce21">
            <text:p>6</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工件孔洞測量方法</text:p>
          </table:table-cell>
          <table:table-cell office:value-type="string" table:style-name="ce21">
            <text:p/>
          </table:table-cell>
          <table:table-cell office:value-type="string" table:style-name="ce21">
            <text:p>中國大陸</text:p>
          </table:table-cell>
          <table:table-cell office:value-type="string" table:style-name="ce21">
            <text:p>一種工件孔洞量測方法，用於量測設有孔洞的工件，首先取得工件的三維點雲模型以及二維影像，接著依據二維影像之反射強度差異於三維點雲模型界定第一輪廓，接著分別依據第一輪廓以建立第二輪廓及第三輪廓，接著界定第二輪廓與該第三輪廓之間為資料點測試區域，接著分別沿著資料點測試區域之多個剖線方向建立多個資料點取樣區域，接著從每一資料點取樣區域內取樣具有最大轉折幅度的一資料點作為一轉折點以建立一轉折點集合，最後將轉折點集合內的所有轉折點相互連接以建立該孔洞的邊緣。</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7" table:style-name="ce21">
            <text:p>7</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工件孔洞量測方法</text:p>
          </table:table-cell>
          <table:table-cell office:value-type="string" table:style-name="ce21">
            <text:p/>
          </table:table-cell>
          <table:table-cell office:value-type="string" table:style-name="ce21">
            <text:p>中華民國</text:p>
          </table:table-cell>
          <table:table-cell office:value-type="string" table:style-name="ce21">
            <text:p>一種工件孔洞量測方法，用於量測設有孔洞的工件，首先取得工件的三維點雲模型以及二維影像，接著依據二維影像之反射強度差異於三維點雲模型界定第一輪廓，接著分別依據第一輪廓以建立第二輪廓及第三輪廓，接著界定第二輪廓與該第三輪廓之間為資料點測試區域，接著分別沿著資料點測試區域之多個剖線方向建立多個資料點取樣區域，接著從每一資料點取樣區域內取樣具有最大轉折幅度的一資料點作為一轉折點以建立一轉折點集合，最後將轉折點集合內的所有轉折點相互連接以建立該孔洞的邊緣。</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8" table:style-name="ce21">
            <text:p>8</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工件孔洞量測方法</text:p>
          </table:table-cell>
          <table:table-cell office:value-type="string" table:style-name="ce21">
            <text:p/>
          </table:table-cell>
          <table:table-cell office:value-type="string" table:style-name="ce21">
            <text:p>美國</text:p>
          </table:table-cell>
          <table:table-cell office:value-type="string" table:style-name="ce21">
            <text:p>一種工件孔洞量測方法，用於量測設有孔洞的工件，首先取得工件的三維點雲模型以及二維影像，接著依據二維影像之反射強度差異於三維點雲模型界定第一輪廓，接著分別依據第一輪廓以建立第二輪廓及第三輪廓，接著界定第二輪廓與該第三輪廓之間為資料點測試區域，接著分別沿著資料點測試區域之多個剖線方向建立多個資料點取樣區域，接著從每一資料點取樣區域內取樣具有最大轉折幅度的一資料點作為一轉折點以建立一轉折點集合，最後將轉折點集合內的所有轉折點相互連接以建立該孔洞的邊緣。</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9" table:style-name="ce21">
            <text:p>9</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投影設備與投影校正方法</text:p>
          </table:table-cell>
          <table:table-cell office:value-type="string" table:style-name="ce21">
            <text:p/>
          </table:table-cell>
          <table:table-cell office:value-type="string" table:style-name="ce21">
            <text:p>中國大陸</text:p>
          </table:table-cell>
          <table:table-cell office:value-type="string" table:style-name="ce21">
            <text:p>一種投影設備，包括投影裝置、取像裝置與處理裝置。投影裝置投射可逆結構光碼至表面上。取像裝置對被投射可逆結構光碼的表面進行取像，並取得影像資料。處理裝置耦接投影裝置及取像裝置，接收影像資料，並依據影像資料產生三維點雲資訊，且依據三維點雲資訊及對應表面之三維資訊進行運算，以取得對應投影裝置之射線偏移資訊。</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0" table:style-name="ce21">
            <text:p>10</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投影設備與投影校正方法</text:p>
          </table:table-cell>
          <table:table-cell office:value-type="string" table:style-name="ce21">
            <text:p/>
          </table:table-cell>
          <table:table-cell office:value-type="string" table:style-name="ce21">
            <text:p>中華民國</text:p>
          </table:table-cell>
          <table:table-cell office:value-type="string" table:style-name="ce21">
            <text:p>一種投影設備，包括投影裝置、取像裝置與處理裝置。投影裝置投射可逆結構光碼至表面上。取像裝置對被投射可逆結構光碼的表面進行取像，並取得影像資料。處理裝置耦接投影裝置及取像裝置，接收影像資料，並依據影像資料產生三維點雲資訊，且依據三維點雲資訊及對應表面之三維資訊進行運算，以取得對應投影裝置之射線偏移資訊。</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1" table:style-name="ce21">
            <text:p>11</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投影設備與投影校正方法</text:p>
          </table:table-cell>
          <table:table-cell office:value-type="string" table:style-name="ce21">
            <text:p/>
          </table:table-cell>
          <table:table-cell office:value-type="string" table:style-name="ce21">
            <text:p>美國</text:p>
          </table:table-cell>
          <table:table-cell office:value-type="string" table:style-name="ce21">
            <text:p>一種投影設備，包括投影裝置、取像裝置與處理裝置。投影裝置投射可逆結構光碼至表面上。取像裝置對被投射可逆結構光碼的表面進行取像，並取得影像資料。處理裝置耦接投影裝置及取像裝置，接收影像資料，並依據影像資料產生三維點雲資訊，且依據三維點雲資訊及對應表面之三維資訊進行運算，以取得對應投影裝置之射線偏移資訊。</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2" table:style-name="ce21">
            <text:p>12</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氣體感測裝置及氣體濃度感測方法</text:p>
          </table:table-cell>
          <table:table-cell office:value-type="string" table:style-name="ce21">
            <text:p/>
          </table:table-cell>
          <table:table-cell office:value-type="string" table:style-name="ce21">
            <text:p>中國大陸</text:p>
          </table:table-cell>
          <table:table-cell office:value-type="string" table:style-name="ce21">
            <text:p>一種氣體感測裝置，適用於感測一待測氣體中一目標氣體的濃度，此氣體感測裝置包括介電層、參考感材部、目標感材部及控制器。介電層設置於一表面上，參考感材部及目標感材部設置於介電層的承載側，且承載側背向此表面。參考感材部包含第一導電層及對目標氣體敏感度低的第一感測層。目標感材部包含第二導電層及對目標氣體敏感度高的第二感測層。控制器取得第一及第二導電層的導抗值並依據導抗值及一關係函數計算目標氣體的濃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3" table:style-name="ce21">
            <text:p>13</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氣體感測裝置及氣體濃度感測方法</text:p>
          </table:table-cell>
          <table:table-cell office:value-type="string" table:style-name="ce21">
            <text:p/>
          </table:table-cell>
          <table:table-cell office:value-type="string" table:style-name="ce21">
            <text:p>EPC/歐盟</text:p>
          </table:table-cell>
          <table:table-cell office:value-type="string" table:style-name="ce21">
            <text:p>一種氣體感測裝置，適用於感測一待測氣體中一目標氣體的濃度，此氣體感測裝置包括介電層、參考感材部、目標感材部及控制器。介電層設置於一表面上，參考感材部及目標感材部設置於介電層的承載側，且承載側背向此表面。參考感材部包含第一導電層及對目標氣體敏感度低的第一感測層。目標感材部包含第二導電層及對目標氣體敏感度高的第二感測層。控制器取得第一及第二導電層的導抗值並依據導抗值及一關係函數計算目標氣體的濃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4" table:style-name="ce21">
            <text:p>14</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氣體感測裝置及氣體濃度感測方法</text:p>
          </table:table-cell>
          <table:table-cell office:value-type="string" table:style-name="ce21">
            <text:p/>
          </table:table-cell>
          <table:table-cell office:value-type="string" table:style-name="ce21">
            <text:p>日本</text:p>
          </table:table-cell>
          <table:table-cell office:value-type="string" table:style-name="ce21">
            <text:p>一種氣體感測裝置，適用於感測一待測氣體中一目標氣體的濃度，此氣體感測裝置包括介電層、參考感材部、目標感材部及控制器。介電層設置於一表面上，參考感材部及目標感材部設置於介電層的承載側，且承載側背向此表面。參考感材部包含第一導電層及對目標氣體敏感度低的第一感測層。目標感材部包含第二導電層及對目標氣體敏感度高的第二感測層。控制器取得第一及第二導電層的導抗值並依據導抗值及一關係函數計算目標氣體的濃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5" table:style-name="ce21">
            <text:p>15</text:p>
          </table:table-cell>
          <table:table-cell office:value-type="float" office:value="109" table:style-name="ce22">
            <text:p>109</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氣體感測裝置及氣體濃度感測方法</text:p>
          </table:table-cell>
          <table:table-cell office:value-type="string" table:style-name="ce21">
            <text:p>I702392<text:s text:c="23"/></text:p>
          </table:table-cell>
          <table:table-cell office:value-type="string" table:style-name="ce21">
            <text:p>中華民國</text:p>
          </table:table-cell>
          <table:table-cell office:value-type="string" table:style-name="ce21">
            <text:p>一種氣體感測裝置，適用於感測一待測氣體中一目標氣體的濃度，此氣體感測裝置包括介電層、參考感材部、目標感材部及控制器。介電層設置於一表面上，參考感材部及目標感材部設置於介電層的承載側，且承載側背向此表面。參考感材部包含第一導電層及對目標氣體敏感度低的第一感測層。目標感材部包含第二導電層及對目標氣體敏感度高的第二感測層。控制器取得第一及第二導電層的導抗值並依據導抗值及一關係函數計算目標氣體的濃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6" table:style-name="ce21">
            <text:p>16</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氣體感測裝置及氣體濃度感測方法</text:p>
          </table:table-cell>
          <table:table-cell office:value-type="string" table:style-name="ce21">
            <text:p/>
          </table:table-cell>
          <table:table-cell office:value-type="string" table:style-name="ce21">
            <text:p>美國</text:p>
          </table:table-cell>
          <table:table-cell office:value-type="string" table:style-name="ce21">
            <text:p>一種氣體感測裝置，適用於感測一待測氣體中一目標氣體的濃度，此氣體感測裝置包括介電層、參考感材部、目標感材部及控制器。介電層設置於一表面上，參考感材部及目標感材部設置於介電層的承載側，且承載側背向此表面。參考感材部包含第一導電層及對目標氣體敏感度低的第一感測層。目標感材部包含第二導電層及對目標氣體敏感度高的第二感測層。控制器取得第一及第二導電層的導抗值並依據導抗值及一關係函數計算目標氣體的濃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7" table:style-name="ce21">
            <text:p>17</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具有氣密空腔的微機電裝置</text:p>
          </table:table-cell>
          <table:table-cell office:value-type="string" table:style-name="ce21">
            <text:p/>
          </table:table-cell>
          <table:table-cell office:value-type="string" table:style-name="ce21">
            <text:p>中國大陸</text:p>
          </table:table-cell>
          <table:table-cell office:value-type="string" table:style-name="ce21">
            <text:p>一種微機電裝置，包括一基板、一固定電極、一可動電極及一加熱器。基板包含一上表面、一內底面及一內側面。內側面環繞且連接內底面。內側面及內底面定義一凹槽。固定電極設置於內底面。可動電極覆蓋凹槽。可動電極、內底面及內側面定義一氣密空腔。加熱器位於可動電極上且位於氣密空腔上方。</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8" table:style-name="ce21">
            <text:p>18</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一種具氣密空腔的微機電裝置</text:p>
          </table:table-cell>
          <table:table-cell office:value-type="string" table:style-name="ce21">
            <text:p/>
          </table:table-cell>
          <table:table-cell office:value-type="string" table:style-name="ce21">
            <text:p>中華民國</text:p>
          </table:table-cell>
          <table:table-cell office:value-type="string" table:style-name="ce21">
            <text:p>一種微機電裝置，包括一基板、一固定電極、一可動電極及一加熱器。基板包含一上表面、一內底面及一內側面。內側面環繞且連接內底面。內側面及內底面定義一凹槽。固定電極設置於內底面。可動電極覆蓋凹槽。可動電極、內底面及內側面定義一氣密空腔。加熱器位於可動電極上且位於氣密空腔上方。</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19" table:style-name="ce21">
            <text:p>19</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一種具氣密空腔的微機電裝置</text:p>
          </table:table-cell>
          <table:table-cell office:value-type="string" table:style-name="ce21">
            <text:p/>
          </table:table-cell>
          <table:table-cell office:value-type="string" table:style-name="ce21">
            <text:p>美國</text:p>
          </table:table-cell>
          <table:table-cell office:value-type="string" table:style-name="ce21">
            <text:p>一種微機電裝置，包括一基板、一固定電極、一可動電極及一加熱器。基板包含一上表面、一內底面及一內側面。內側面環繞且連接內底面。內側面及內底面定義一凹槽。固定電極設置於內底面。可動電極覆蓋凹槽。可動電極、內底面及內側面定義一氣密空腔。加熱器位於可動電極上且位於氣密空腔上方。</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0" table:style-name="ce21">
            <text:p>20</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殘留毒物檢測裝置</text:p>
          </table:table-cell>
          <table:table-cell office:value-type="string" table:style-name="ce21">
            <text:p/>
          </table:table-cell>
          <table:table-cell office:value-type="string" table:style-name="ce21">
            <text:p>中國大陸</text:p>
          </table:table-cell>
          <table:table-cell office:value-type="string" table:style-name="ce21">
            <text:p>本揭露為一種殘留毒物檢測裝置，可用以檢測一待測水溶液之殘留毒物，該殘留毒物檢測裝置包括第一容置腔、第二容置腔、連接架以及感測腔，第一容置腔包括光源及透鏡，第二容置腔包括光感測器及電路模組，連接架，用以連接該第一容置腔及該第二容置腔，第一容置腔、第二容置腔之間及連接架之一側，用以形成可容置一待測水溶液的感測腔，光源發射一波長範圍之光線，光感測器接收通過感測腔之光線的感測訊號，電路模組用以計算出該待測水溶液中殘留毒物之吸收度及吸收度變化量。</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1" table:style-name="ce21">
            <text:p>21</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殘留毒物檢測裝置</text:p>
          </table:table-cell>
          <table:table-cell office:value-type="string" table:style-name="ce21">
            <text:p/>
          </table:table-cell>
          <table:table-cell office:value-type="string" table:style-name="ce21">
            <text:p>中華民國</text:p>
          </table:table-cell>
          <table:table-cell office:value-type="string" table:style-name="ce21">
            <text:p>本揭露為一種殘留毒物檢測裝置，可用以檢測一待測水溶液之殘留毒物，該殘留毒物檢測裝置包括第一容置腔、第二容置腔、連接架以及感測腔，第一容置腔包括光源及透鏡，第二容置腔包括光感測器及電路模組，連接架，用以連接該第一容置腔及該第二容置腔，第一容置腔、第二容置腔之間及連接架之一側，用以形成可容置一待測水溶液的感測腔，光源發射一波長範圍之光線，光感測器接收通過感測腔之光線的感測訊號，電路模組用以計算出該待測水溶液中殘留毒物之吸收度及吸收度變化量。</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2" table:style-name="ce21">
            <text:p>22</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殘留毒物檢測裝置</text:p>
          </table:table-cell>
          <table:table-cell office:value-type="string" table:style-name="ce21">
            <text:p/>
          </table:table-cell>
          <table:table-cell office:value-type="string" table:style-name="ce21">
            <text:p>美國</text:p>
          </table:table-cell>
          <table:table-cell office:value-type="string" table:style-name="ce21">
            <text:p>本揭露為一種殘留毒物檢測裝置，可用以檢測一待測水溶液之殘留毒物，該殘留毒物檢測裝置包括第一容置腔、第二容置腔、連接架以及感測腔，第一容置腔包括光源及透鏡，第二容置腔包括光感測器及電路模組，連接架，用以連接該第一容置腔及該第二容置腔，第一容置腔、第二容置腔之間及連接架之一側，用以形成可容置一待測水溶液的感測腔，光源發射一波長範圍之光線，光感測器接收通過感測腔之光線的感測訊號，電路模組用以計算出該待測水溶液中殘留毒物之吸收度及吸收度變化量。</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3" table:style-name="ce21">
            <text:p>23</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壓電感測電路及壓電感測系統</text:p>
          </table:table-cell>
          <table:table-cell office:value-type="string" table:style-name="ce21">
            <text:p/>
          </table:table-cell>
          <table:table-cell office:value-type="string" table:style-name="ce21">
            <text:p>中國大陸</text:p>
          </table:table-cell>
          <table:table-cell office:value-type="string" table:style-name="ce21">
            <text:p>一種壓電感測系統，包含：壓電感測器、電壓維持子電路、電荷消除器以及作動感測器。壓電感測器根據本身受到的壓力的變化率於輸出端輸出感測訊號。電壓維持子電路具有電性連接輸出端的一正端。電壓維持子電路接收並儲存壓電感測器輸出之感測訊號，以及在壓力的變化率為零時維持感測訊號的電壓呈一定值。電荷消除器具有第一端、第二端及受控端。第一端連接正端。第二端電性接地。受控端接收觸發訊號以控制第一端及第二端之間為導通或斷路。作動感測器電性連接受控端。作動感測器感測產生壓力的一作動，並據以輸出觸發訊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4" table:style-name="ce21">
            <text:p>24</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壓電感測電路及壓電感測系統</text:p>
          </table:table-cell>
          <table:table-cell office:value-type="string" table:style-name="ce21">
            <text:p/>
          </table:table-cell>
          <table:table-cell office:value-type="string" table:style-name="ce21">
            <text:p>中華民國</text:p>
          </table:table-cell>
          <table:table-cell office:value-type="string" table:style-name="ce21">
            <text:p>一種壓電感測系統，包含：壓電感測器、電壓維持子電路、電荷消除器以及作動感測器。壓電感測器根據本身受到的壓力的變化率於輸出端輸出感測訊號。電壓維持子電路具有電性連接輸出端的一正端。電壓維持子電路接收並儲存壓電感測器輸出之感測訊號，以及在壓力的變化率為零時維持感測訊號的電壓呈一定值。電荷消除器具有第一端、第二端及受控端。第一端連接正端。第二端電性接地。受控端接收觸發訊號以控制第一端及第二端之間為導通或斷路。作動感測器電性連接受控端。作動感測器感測產生壓力的一作動，並據以輸出觸發訊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5" table:style-name="ce21">
            <text:p>25</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壓電感測電路及壓電感測系統</text:p>
          </table:table-cell>
          <table:table-cell office:value-type="string" table:style-name="ce21">
            <text:p/>
          </table:table-cell>
          <table:table-cell office:value-type="string" table:style-name="ce21">
            <text:p>美國</text:p>
          </table:table-cell>
          <table:table-cell office:value-type="string" table:style-name="ce21">
            <text:p>一種壓電感測系統，包含：壓電感測器、電壓維持子電路、電荷消除器以及作動感測器。壓電感測器根據本身受到的壓力的變化率於輸出端輸出感測訊號。電壓維持子電路具有電性連接輸出端的一正端。電壓維持子電路接收並儲存壓電感測器輸出之感測訊號，以及在壓力的變化率為零時維持感測訊號的電壓呈一定值。電荷消除器具有第一端、第二端及受控端。第一端連接正端。第二端電性接地。受控端接收觸發訊號以控制第一端及第二端之間為導通或斷路。作動感測器電性連接受控端。作動感測器感測產生壓力的一作動，並據以輸出觸發訊號。</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6" table:style-name="ce21">
            <text:p>26</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具有阻擋組件的微機電紅外光感測裝置</text:p>
          </table:table-cell>
          <table:table-cell office:value-type="string" table:style-name="ce21">
            <text:p/>
          </table:table-cell>
          <table:table-cell office:value-type="string" table:style-name="ce21">
            <text:p>中國大陸</text:p>
          </table:table-cell>
          <table:table-cell office:value-type="string" table:style-name="ce21">
            <text:p>一種微機電紅外光感測裝置，其包含基板、感應板、複數個支撐元件及複數個阻擋元件。基板包含紅外光反射層。感應板包含紅外光吸收層。該些支撐元件設置於基板上，每一支撐元件連接感應板，使感應板可懸浮於紅外光反射層之上方。該些阻擋元件可設置於基板及感應板之間。當感應板朝向紅外光反射層移動而使該些阻擋元件牴觸基板或感應板時，感應板與紅外光反射層之間的間距可實質上等於至少一個阻擋元件的高度。</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7" table:style-name="ce21">
            <text:p>27</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具有阻擋元件的微機電紅外光感測裝置</text:p>
          </table:table-cell>
          <table:table-cell office:value-type="string" table:style-name="ce21">
            <text:p/>
          </table:table-cell>
          <table:table-cell office:value-type="string" table:style-name="ce21">
            <text:p>中華民國</text:p>
          </table:table-cell>
          <table:table-cell office:value-type="string" table:style-name="ce21">
            <text:p>一種微機電紅外光感測裝置，其包含基板、感應板、複數個支撐元件及複數個阻擋元件。基板包含紅外光反射層。感應板包含紅外光吸收層。該些支撐元件設置於基板上，每一支撐元件連接感應板，使感應板可懸浮於紅外光反射層之上方。該些阻擋元件可設置於基板及感應板之間。當感應板朝向紅外光反射層移動而使該些阻擋元件牴觸基板或感應板時，感應板與紅外光反射層之間的間距可實質上等於至少一個阻擋元件的高度。</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8" table:style-name="ce21">
            <text:p>28</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具有阻擋元件的微機電紅外光感測裝置</text:p>
          </table:table-cell>
          <table:table-cell office:value-type="string" table:style-name="ce21">
            <text:p/>
          </table:table-cell>
          <table:table-cell office:value-type="string" table:style-name="ce21">
            <text:p>美國</text:p>
          </table:table-cell>
          <table:table-cell office:value-type="string" table:style-name="ce21">
            <text:p>一種微機電紅外光感測裝置，其包含基板、感應板、複數個支撐元件及複數個阻擋元件。基板包含紅外光反射層。感應板包含紅外光吸收層。該些支撐元件設置於基板上，每一支撐元件連接感應板，使感應板可懸浮於紅外光反射層之上方。該些阻擋元件可設置於基板及感應板之間。當感應板朝向紅外光反射層移動而使該些阻擋元件牴觸基板或感應板時，感應板與紅外光反射層之間的間距可實質上等於至少一個阻擋元件的高度。</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29" table:style-name="ce21">
            <text:p>29</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微機電系統裝置與其製造方法</text:p>
          </table:table-cell>
          <table:table-cell office:value-type="string" table:style-name="ce21">
            <text:p/>
          </table:table-cell>
          <table:table-cell office:value-type="string" table:style-name="ce21">
            <text:p>中國大陸</text:p>
          </table:table-cell>
          <table:table-cell office:value-type="string" table:style-name="ce21">
            <text:p>一種微機電系統裝置包含一基板，基板具有至少一接點。微機電系統裝置也包含一第一介電層，第一介電層設置於基板上。微機電系統裝置更包含至少一金屬層，金屬層設置於第一介電層上，且至少部分金屬層電性連接於接點。微機電系統裝置包含一第二介電層，第二介電層設置於第一介電層與金屬層上並具有一凹槽結構。微機電系統裝置也包含一結構層，結構層設置於第二介電層上並具有一開口。開口對應於凹槽結構設置，且開口之底部的截面積小於凹槽結構之頂部的截面積。微機電系統裝置更包含一填充層，填充層至少部分設置於開口與凹槽結構中。第二介電層、結構</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0" table:style-name="ce21">
            <text:p>30</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微機電系統裝置與其製造方法</text:p>
          </table:table-cell>
          <table:table-cell office:value-type="string" table:style-name="ce21">
            <text:p/>
          </table:table-cell>
          <table:table-cell office:value-type="string" table:style-name="ce21">
            <text:p>中華民國</text:p>
          </table:table-cell>
          <table:table-cell office:value-type="string" table:style-name="ce21">
            <text:p>一種微機電系統裝置包含一基板，基板具有至少一接點。微機電系統裝置也包含一第一介電層，第一介電層設置於基板上。微機電系統裝置更包含至少一金屬層，金屬層設置於第一介電層上，且至少部分金屬層電性連接於接點。微機電系統裝置包含一第二介電層，第二介電層設置於第一介電層與金屬層上並具有一凹槽結構。微機電系統裝置也包含一結構層，結構層設置於第二介電層上並具有一開口。開口對應於凹槽結構設置，且開口之底部的截面積小於凹槽結構之頂部的截面積。微機電系統裝置更包含一填充層，填充層至少部分設置於開口與凹槽結構中。第二介電層、結構</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1" table:style-name="ce21">
            <text:p>31</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微機電系統裝置與其製造方法</text:p>
          </table:table-cell>
          <table:table-cell office:value-type="string" table:style-name="ce21">
            <text:p/>
          </table:table-cell>
          <table:table-cell office:value-type="string" table:style-name="ce21">
            <text:p>美國</text:p>
          </table:table-cell>
          <table:table-cell office:value-type="string" table:style-name="ce21">
            <text:p>一種微機電系統裝置包含一基板，基板具有至少一接點。微機電系統裝置也包含一第一介電層，第一介電層設置於基板上。微機電系統裝置更包含至少一金屬層，金屬層設置於第一介電層上，且至少部分金屬層電性連接於接點。微機電系統裝置包含一第二介電層，第二介電層設置於第一介電層與金屬層上並具有一凹槽結構。微機電系統裝置也包含一結構層，結構層設置於第二介電層上並具有一開口。開口對應於凹槽結構設置，且開口之底部的截面積小於凹槽結構之頂部的截面積。微機電系統裝置更包含一填充層，填充層至少部分設置於開口與凹槽結構中。第二介電層、結構</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2" table:style-name="ce21">
            <text:p>32</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可感測低頻力與高頻力的力感測裝置</text:p>
          </table:table-cell>
          <table:table-cell office:value-type="string" table:style-name="ce21">
            <text:p/>
          </table:table-cell>
          <table:table-cell office:value-type="string" table:style-name="ce21">
            <text:p>中國大陸</text:p>
          </table:table-cell>
          <table:table-cell office:value-type="string" table:style-name="ce21">
            <text:p>一種力感測裝置包括中央部、固定部、第一感測部、第二感測部、第一機電元件及第二機電元件。中央部可承受第一力量及第二力量，其中第一力量的第一頻率低於第二力量的第二頻率。第一感測部連接中央部且第二感測部連接第一感測部及固定部。第一機電元件設置於第一感測部且用以感測第一感測部之第一振幅。第二機電元件設置於第二感測部且用以感測第二感測部之第二振幅。當中央部承受第一力量時，第一振幅大於第二振幅。當中央部承受第二力量時，第一振幅小於第二振幅。</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3" table:style-name="ce21">
            <text:p>33</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一種可感測低頻力與高頻力的力感測裝置</text:p>
          </table:table-cell>
          <table:table-cell office:value-type="string" table:style-name="ce21">
            <text:p/>
          </table:table-cell>
          <table:table-cell office:value-type="string" table:style-name="ce21">
            <text:p>中華民國</text:p>
          </table:table-cell>
          <table:table-cell office:value-type="string" table:style-name="ce21">
            <text:p>一種力感測裝置包括中央部、固定部、第一感測部、第二感測部、第一機電元件及第二機電元件。中央部可承受第一力量及第二力量，其中第一力量的第一頻率低於第二力量的第二頻率。第一感測部連接中央部且第二感測部連接第一感測部及固定部。第一機電元件設置於第一感測部且用以感測第一感測部之第一振幅。第二機電元件設置於第二感測部且用以感測第二感測部之第二振幅。當中央部承受第一力量時，第一振幅大於第二振幅。當中央部承受第二力量時，第一振幅小於第二振幅。</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4" table:style-name="ce21">
            <text:p>34</text:p>
          </table:table-cell>
          <table:table-cell office:value-type="string" table:style-name="ce21">
            <text:p>未獲證</text:p>
          </table:table-cell>
          <table:table-cell office:value-type="string" table:content-validation-name="val3" table:style-name="ce18">
            <text:p>否</text:p>
          </table:table-cell>
          <table:table-cell office:value-type="string" table:content-validation-name="val4" table:style-name="ce17">
            <text:p>智慧科技</text:p>
          </table:table-cell>
          <table:table-cell office:value-type="string" table:style-name="ce21">
            <text:p>一種可感測低頻力與高頻力的力感測裝置</text:p>
          </table:table-cell>
          <table:table-cell office:value-type="string" table:style-name="ce21">
            <text:p/>
          </table:table-cell>
          <table:table-cell office:value-type="string" table:style-name="ce21">
            <text:p>美國</text:p>
          </table:table-cell>
          <table:table-cell office:value-type="string" table:style-name="ce21">
            <text:p>一種力感測裝置包括中央部、固定部、第一感測部、第二感測部、第一機電元件及第二機電元件。中央部可承受第一力量及第二力量，其中第一力量的第一頻率低於第二力量的第二頻率。第一感測部連接中央部且第二感測部連接第一感測部及固定部。第一機電元件設置於第一感測部且用以感測第一感測部之第一振幅。第二機電元件設置於第二感測部且用以感測第二感測部之第二振幅。當中央部承受第一力量時，第一振幅大於第二振幅。當中央部承受第二力量時，第一振幅小於第二振幅。</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5" table:style-name="ce21">
            <text:p>35</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感測裝置以及校正方法</text:p>
          </table:table-cell>
          <table:table-cell office:value-type="string" table:style-name="ce21">
            <text:p/>
          </table:table-cell>
          <table:table-cell office:value-type="string" table:style-name="ce21">
            <text:p>中國大陸</text:p>
          </table:table-cell>
          <table:table-cell office:value-type="string" table:style-name="ce21">
            <text:p>一種感測裝置，包括處理電路以及多感測器整合單晶片。多感測器整合單晶片包括基板以及設置在基板上的溫度感測器、壓力感測器、以及環境狀態感測器。溫度感測器感測環境溫度。壓力感測器感測壓力。環境感測器感測一環境狀態。處理電路在環境感測器未運作的情況下，經由溫度感測器取得第一感測溫度值，且在環境感測器運作的情況下，經由溫度感測器取得一第二感測溫度值。處理電路經由壓力感測器取得一感測壓力值，且根據第一與第二感測溫度值取得壓力感測器之至少一溫度校正參數，並依此校正感測壓力值以產生校正壓力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6" table:style-name="ce21">
            <text:p>36</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感測裝置以及校正方法</text:p>
          </table:table-cell>
          <table:table-cell office:value-type="string" table:style-name="ce21">
            <text:p/>
          </table:table-cell>
          <table:table-cell office:value-type="string" table:style-name="ce21">
            <text:p>中華民國</text:p>
          </table:table-cell>
          <table:table-cell office:value-type="string" table:style-name="ce21">
            <text:p>一種感測裝置，包括處理電路以及多感測器整合單晶片。多感測器整合單晶片包括基板以及設置在基板上的溫度感測器、壓力感測器、以及環境狀態感測器。溫度感測器感測環境溫度。壓力感測器感測壓力。環境感測器感測一環境狀態。處理電路在環境感測器未運作的情況下，經由溫度感測器取得第一感測溫度值，且在環境感測器運作的情況下，經由溫度感測器取得一第二感測溫度值。處理電路經由壓力感測器取得一感測壓力值，且根據第一與第二感測溫度值取得壓力感測器之至少一溫度校正參數，並依此校正感測壓力值以產生校正壓力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7" table:style-name="ce21">
            <text:p>37</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自動調控式護具以及護具的自動調控方法</text:p>
          </table:table-cell>
          <table:table-cell office:value-type="string" table:style-name="ce21">
            <text:p/>
          </table:table-cell>
          <table:table-cell office:value-type="string" table:style-name="ce21">
            <text:p>中華民國</text:p>
          </table:table-cell>
          <table:table-cell office:value-type="string" table:style-name="ce21">
            <text:p>一種自動調控式護具包括支撐束帶、調控裝置以及控制器。支撐束帶環繞使用者的肢體。調控裝置設置於所述支撐束帶上並包括致動機構以及加速度感測器。致動機構用以調整所述支撐束帶對所述肢體所施加的壓力。加速度感測器用以感測加速度值。控制器耦接所述調控裝置，經配置以依據所述加速度值驅動所述致動機構調整所述壓力至壓力預設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8" table:style-name="ce21">
            <text:p>38</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影像監控裝置與方法</text:p>
          </table:table-cell>
          <table:table-cell office:value-type="string" table:style-name="ce21">
            <text:p/>
          </table:table-cell>
          <table:table-cell office:value-type="string" table:style-name="ce21">
            <text:p>中國大陸</text:p>
          </table:table-cell>
          <table:table-cell office:value-type="string" table:style-name="ce21">
            <text:p>一種影像監控裝置，包括一影像感測模組及一處理器。影像感測模組經配置以取得一目標場景的一非可見光動態影像，且非可見光動態影像包括數個圖像幀。處理器經配置以根據非可見光動態影像的至少一圖像幀執行運算，決定對應於目標場景中至少一活體的狀態為數個狀態類別之一及非可見光動態影像的至少一狀態有效區塊，且依據此至少一活體的狀態類別設定此至少一狀態有效區塊的每一像素的場景為數個場景類別之一。一種影像監控方法亦被提出。</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39" table:style-name="ce21">
            <text:p>39</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影像監控裝置與方法</text:p>
          </table:table-cell>
          <table:table-cell office:value-type="string" table:style-name="ce21">
            <text:p/>
          </table:table-cell>
          <table:table-cell office:value-type="string" table:style-name="ce21">
            <text:p>中華民國</text:p>
          </table:table-cell>
          <table:table-cell office:value-type="string" table:style-name="ce21">
            <text:p>一種影像監控裝置，包括一影像感測模組及一處理器。影像感測模組經配置以取得一目標場景的一非可見光動態影像，且非可見光動態影像包括數個圖像幀。處理器經配置以根據非可見光動態影像的至少一圖像幀執行運算，決定對應於目標場景中至少一活體的狀態為數個狀態類別之一及非可見光動態影像的至少一狀態有效區塊，且依據此至少一活體的狀態類別設定此至少一狀態有效區塊的每一像素的場景為數個場景類別之一。一種影像監控方法亦被提出。</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40" table:style-name="ce21">
            <text:p>40</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影像監控裝置與方法</text:p>
          </table:table-cell>
          <table:table-cell office:value-type="string" table:style-name="ce21">
            <text:p/>
          </table:table-cell>
          <table:table-cell office:value-type="string" table:style-name="ce21">
            <text:p>美國</text:p>
          </table:table-cell>
          <table:table-cell office:value-type="string" table:style-name="ce21">
            <text:p>一種影像監控裝置，包括一影像感測模組及一處理器。影像感測模組經配置以取得一目標場景的一非可見光動態影像，且非可見光動態影像包括數個圖像幀。處理器經配置以根據非可見光動態影像的至少一圖像幀執行運算，決定對應於目標場景中至少一活體的狀態為數個狀態類別之一及非可見光動態影像的至少一狀態有效區塊，且依據此至少一活體的狀態類別設定此至少一狀態有效區塊的每一像素的場景為數個場景類別之一。一種影像監控方法亦被提出。</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41" table:style-name="ce21">
            <text:p>41</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微粒感測裝置</text:p>
          </table:table-cell>
          <table:table-cell office:value-type="string" table:style-name="ce21">
            <text:p/>
          </table:table-cell>
          <table:table-cell office:value-type="string" table:style-name="ce21">
            <text:p>中華民國</text:p>
          </table:table-cell>
          <table:table-cell office:value-type="string" table:style-name="ce21">
            <text:p>一種微粒感測裝置，其用以偵測一流體中的微粒濃度。微粒感測裝置包含一偵測流道、一感測空間、一感測光源以及一感測元件。偵測流道可供流體通過。感測空間位於偵測流道的一側且連通偵測流道，並且感測空間由一圍壁圈圍而成。感測光源與感測空間分別位於偵測流道的相對兩側，且感測光源用以朝向偵測流道發出一光束，並且光束可與流體中的至少一微粒碰撞。感測元件設置於圍壁之內壁面，且感測元件用以感測光束碰撞到微粒後的一散射光能量。其中，感測元件與偵測流道之間具有一間隔距離。</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style-name="ro3">
          <table:table-cell office:value-type="float" office:value="42" table:style-name="ce21">
            <text:p>42</text:p>
          </table:table-cell>
          <table:table-cell office:value-type="string" table:style-name="ce21">
            <text:p>未獲證</text:p>
          </table:table-cell>
          <table:table-cell office:value-type="string" table:style-name="ce18">
            <text:p>否</text:p>
          </table:table-cell>
          <table:table-cell office:value-type="string" table:style-name="ce17">
            <text:p>智慧科技</text:p>
          </table:table-cell>
          <table:table-cell office:value-type="string" table:style-name="ce21">
            <text:p>熱像設備及熱像儀之溫度校正方法</text:p>
          </table:table-cell>
          <table:table-cell office:value-type="string" table:style-name="ce21">
            <text:p/>
          </table:table-cell>
          <table:table-cell office:value-type="string" table:style-name="ce21">
            <text:p>中華民國</text:p>
          </table:table-cell>
          <table:table-cell office:value-type="string" table:style-name="ce21">
            <text:p>一種熱像設備，用於量測監控區域內的至少一標的物之溫度，且包含熱像儀、光學攝像器及運算處理裝置，其中運算處理裝置連接於熱像儀及光學攝像器。熱像儀用於對監控區域擷取熱影像。光學攝像器用於對該監控區域擷取多筆光學影像。運算處理裝置經配置以執行依據熱影像及所述多筆光學影像中對應於標的物之區塊之位置，決定所述多筆光學影像中之一與熱影像為同步，依據熱影像及決定的光學影像執行運算，取得標的物與熱像設備間之量測距離，以及依據量測距離及熱影像，執行校正運算以取得標的物之校正溫度值。</text:p>
          </table:table-cell>
          <table:table-cell office:value-type="string" table:style-name="ce21">
            <text:p>工研院智慧微系統科技中心</text:p>
          </table:table-cell>
          <table:table-cell office:value-type="string" table:style-name="ce21">
            <text:p>陳國彰</text:p>
          </table:table-cell>
          <table:table-cell office:value-type="string" table:style-name="ce21">
            <text:p>06-3847136</text:p>
          </table:table-cell>
          <table:table-cell office:value-type="string" table:style-name="ce21">
            <text:p>kerwin_c@itri.org.tw<text:s/></text:p>
          </table:table-cell>
          <table:table-cell table:number-columns-repeated="16372"/>
        </table:table-row>
        <table:table-row table:number-rows-repeated="1048533"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1T06:17:31Z</dc:date>
  </office:meta>
</office:document-meta>
</file>