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style:vertical-align="middle"/>
      <style:text-properties fo:color="#000000" style:font-name="微軟正黑體" style:font-name-asian="微軟正黑體" style:font-name-complex="微軟正黑體"/>
    </style:style>
    <style:style style:name="ce10"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11"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2"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style:text-properties fo:color="#000000" style:font-name="微軟正黑體" style:font-name-asian="微軟正黑體" style:font-name-complex="微軟正黑體"/>
    </style:style>
    <style:style style:name="ce14"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6.69395833333333cm"/>
    </style:style>
    <style:style style:name="co5" style:family="table-column">
      <style:table-column-properties fo:break-before="auto" style:column-width="3.65125cm"/>
    </style:style>
    <style:style style:name="co6" style:family="table-column">
      <style:table-column-properties fo:break-before="auto" style:column-width="2.72520833333333cm"/>
    </style:style>
    <style:style style:name="co7" style:family="table-column">
      <style:table-column-properties fo:break-before="auto" style:column-width="7.01145833333333cm"/>
    </style:style>
    <style:style style:name="co8" style:family="table-column">
      <style:table-column-properties fo:break-before="auto" style:column-width="4.25979166666667cm"/>
    </style:style>
    <style:style style:name="co9" style:family="table-column">
      <style:table-column-properties fo:break-before="auto" style:column-width="3.01625cm"/>
    </style:style>
    <style:style style:name="co10" style:family="table-column">
      <style:table-column-properties fo:break-before="auto" style:column-width="4.57729166666667cm"/>
    </style:style>
    <style:style style:name="co11" style:family="table-column">
      <style:table-column-properties fo:break-before="auto" style:column-width="1.905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27541666666667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51895833333333cm"/>
    </style:style>
    <style:style style:name="co23" style:family="table-column">
      <style:table-column-properties fo:break-before="auto" style:column-width="3.36020833333333cm"/>
    </style:style>
    <style:style style:name="co24" style:family="table-column">
      <style:table-column-properties fo:break-before="auto" style:column-width="3.06916666666667cm"/>
    </style:style>
    <style:style style:name="co25" style:family="table-column">
      <style:table-column-properties fo:break-before="auto" style:column-width="2.38125cm"/>
    </style:style>
    <style:style style:name="co26" style:family="table-column">
      <style:table-column-properties fo:break-before="auto" style:column-width="4.70958333333333cm"/>
    </style:style>
    <style:style style:name="co27" style:family="table-column">
      <style:table-column-properties fo:break-before="auto" style:column-width="4.07458333333333cm"/>
    </style:style>
    <style:style style:name="ro1" style:family="table-row">
      <style:table-row-properties style:row-height="33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9"/>
        <table:table-column table:style-name="co2" table:default-cell-style-name="ce15"/>
        <table:table-column table:style-name="co3" table:default-cell-style-name="ce15"/>
        <table:table-column table:style-name="co2" table:default-cell-style-name="ce9"/>
        <table:table-column table:style-name="co4" table:default-cell-style-name="ce9"/>
        <table:table-column table:style-name="co5" table:default-cell-style-name="ce16"/>
        <table:table-column table:style-name="co6" table:default-cell-style-name="ce9"/>
        <table:table-column table:style-name="co7" table:default-cell-style-name="ce9"/>
        <table:table-column table:style-name="co8" table:number-columns-repeated="2" table:default-cell-style-name="ce9"/>
        <table:table-column table:style-name="co9" table:default-cell-style-name="ce9"/>
        <table:table-column table:style-name="co10" table:default-cell-style-name="ce9"/>
        <table:table-column table:style-name="co11" table:number-columns-repeated="16372" table:default-cell-style-name="ce9"/>
        <table:table-row table:style-name="ro1">
          <table:table-cell office:value-type="string" table:style-name="ce8">
            <text:p>項次</text:p>
          </table:table-cell>
          <table:table-cell office:value-type="string" table:style-name="ce8">
            <text:p>產出年度</text:p>
          </table:table-cell>
          <table:table-cell office:value-type="string" table:style-name="ce8">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0">
            <text:p>1</text:p>
          </table:table-cell>
          <table:table-cell office:value-type="float" office:value="93" table:style-name="ce11">
            <text:p>93</text:p>
          </table:table-cell>
          <table:table-cell office:value-type="string" table:style-name="ce11">
            <text:p>是</text:p>
          </table:table-cell>
          <table:table-cell office:value-type="string" table:style-name="ce12">
            <text:p>民生福祉</text:p>
          </table:table-cell>
          <table:table-cell office:value-type="string" table:style-name="ce12">
            <text:p>具有表面奈米機能結構之材料及其製造方法</text:p>
          </table:table-cell>
          <table:table-cell office:value-type="string" table:style-name="ce12">
            <text:p>I224079<text:s text:c="23"/></text:p>
          </table:table-cell>
          <table:table-cell office:value-type="string" table:style-name="ce12">
            <text:p>中華民國</text:p>
          </table:table-cell>
          <table:table-cell office:value-type="string" table:style-name="ce12">
            <text:p>一種具有表面奈米機能結構之材料及其製造方法，係利用超臨界流體的特性，於基材表面形成奈米結構以形成具有表面奈米機能結構之材料；以超臨界流體攜帶機能材料之前驅物，使其於高壓容器內與基材達到反應平衡之後，再以適當的速度卸除壓力，二氧化碳超臨界流體則相應產生汽化反應，即可帶動前驅物分散附著於基材表面形成表面奈米機能結構；配合重複氣-液-固（VLS）之奈米線材成長的方法的運用，製作具有一維與二維複合奈米機能線材結構。</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 table:style-name="ce10">
            <text:p>2</text:p>
          </table:table-cell>
          <table:table-cell office:value-type="float" office:value="99" table:style-name="ce11">
            <text:p>99</text:p>
          </table:table-cell>
          <table:table-cell office:value-type="string" table:style-name="ce11">
            <text:p>是</text:p>
          </table:table-cell>
          <table:table-cell office:value-type="string" table:style-name="ce12">
            <text:p>民生福祉</text:p>
          </table:table-cell>
          <table:table-cell office:value-type="string" table:style-name="ce12">
            <text:p>矽酮化合物及其用途</text:p>
          </table:table-cell>
          <table:table-cell office:value-type="string" table:style-name="ce12">
            <text:p>I323735<text:s text:c="23"/></text:p>
          </table:table-cell>
          <table:table-cell office:value-type="string" table:style-name="ce12">
            <text:p>中華民國</text:p>
          </table:table-cell>
          <table:table-cell office:value-type="string" table:style-name="ce12">
            <text:p>本發明係關於一種矽酮化合物，其係以分子鏈末端或側端含Si-H官能基之矽酮化合物(silicone)為主體結構，與含一個不飽和官能基和二個環氧官能基之異氰尿酸酯類(isocyanurate)化合物反應，得到具有環氧官能基之矽酮化合物，該化合物為無色透明之液體。本發明亦提供一種具有光及/或熱硬化特性之組合物，其係包含前述之矽酮化合物及一反應促發劑。</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3" table:style-name="ce10">
            <text:p>3</text:p>
          </table:table-cell>
          <table:table-cell office:value-type="float" office:value="94" table:style-name="ce11">
            <text:p>94</text:p>
          </table:table-cell>
          <table:table-cell office:value-type="string" table:style-name="ce11">
            <text:p>是</text:p>
          </table:table-cell>
          <table:table-cell office:value-type="string" table:style-name="ce12">
            <text:p>民生福祉</text:p>
          </table:table-cell>
          <table:table-cell office:value-type="string" table:style-name="ce12">
            <text:p>表面具有垂直氧化鋅奈米線陣列之基材及其製法</text:p>
          </table:table-cell>
          <table:table-cell office:value-type="string" table:style-name="ce12">
            <text:p>I242611<text:s text:c="23"/></text:p>
          </table:table-cell>
          <table:table-cell office:value-type="string" table:style-name="ce12">
            <text:p>中華民國</text:p>
          </table:table-cell>
          <table:table-cell office:value-type="string" table:style-name="ce12">
            <text:p>一種在基板表面成長氧化鋅奈米線材陣列的方法，首先在基板上做晶相調控緩衝結構處理，然後配合鋅之氣相沉積來形長具有垂直於基板表面之一維氧化鋅奈米線材陣列。本發明採用之晶相調控緩衝結構處理，例如在矽晶片基材表面做氮化物及氧化物數種鍍層處理或在藍寶石基板形長氮化鎵磊晶膜，來形成氧化鋅奈米線材之成長緩衝層。本發明之鋅之氣相沉積先於該晶相調控緩衝結構成長一氧化鋅膜，再於該氧化鋅膜成長垂直之氧化鋅奈米線陣列。</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4" table:style-name="ce10">
            <text:p>4</text:p>
          </table:table-cell>
          <table:table-cell office:value-type="float" office:value="96" table:style-name="ce11">
            <text:p>96</text:p>
          </table:table-cell>
          <table:table-cell office:value-type="string" table:style-name="ce11">
            <text:p>是</text:p>
          </table:table-cell>
          <table:table-cell office:value-type="string" table:style-name="ce12">
            <text:p>民生福祉</text:p>
          </table:table-cell>
          <table:table-cell office:value-type="string" table:style-name="ce12">
            <text:p>表面具有垂直氧化鋅奈米線陣列之基材及其製法</text:p>
          </table:table-cell>
          <table:table-cell office:value-type="string" table:style-name="ce12">
            <text:p>7,235,129<text:s text:c="21"/></text:p>
          </table:table-cell>
          <table:table-cell office:value-type="string" table:style-name="ce12">
            <text:p>美國</text:p>
          </table:table-cell>
          <table:table-cell office:value-type="string" table:style-name="ce12">
            <text:p>一種在基板表面成長氧化鋅奈米線材陣列的方法，首先在基板上做晶相調控緩衝結構處理，然後配合鋅之氣相沉積來形長具有垂直於基板表面之一維氧化鋅奈米線材陣列。本發明採用之晶相調控緩衝結構處理，例如在矽晶片基材表面做氮化物及氧化物數種鍍層處理或在藍寶石基板形長氮化鎵磊晶膜，來形成氧化鋅奈米線材之成長緩衝層。本發明之鋅之氣相沉積先於該晶相調控緩衝結構成長一氧化鋅膜，再於該氧化鋅膜成長垂直之氧化鋅奈米線陣列。</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5" table:style-name="ce10">
            <text:p>5</text:p>
          </table:table-cell>
          <table:table-cell office:value-type="float" office:value="94" table:style-name="ce11">
            <text:p>94</text:p>
          </table:table-cell>
          <table:table-cell office:value-type="string" table:style-name="ce11">
            <text:p>是</text:p>
          </table:table-cell>
          <table:table-cell office:value-type="string" table:style-name="ce12">
            <text:p>民生福祉</text:p>
          </table:table-cell>
          <table:table-cell office:value-type="string" table:style-name="ce12">
            <text:p>電化學電池特性之量測裝置與方法</text:p>
          </table:table-cell>
          <table:table-cell office:value-type="string" table:style-name="ce12">
            <text:p>I237696<text:s text:c="23"/></text:p>
          </table:table-cell>
          <table:table-cell office:value-type="string" table:style-name="ce12">
            <text:p>中華民國</text:p>
          </table:table-cell>
          <table:table-cell office:value-type="string" table:style-name="ce12">
            <text:p>一種用於固態或膠態電解質的電化學電池特性的量測方法與裝置，該量測方法包括：提供一液體於該電化學電池之一電極側；提供一檢測探頭，置於該液體中並靠近該電極表面，用於提供一個穩定的參考電位；提供一電位量測裝置；當操作該電化學電池時，藉由該電位量測裝置可同時量測該檢測探頭與該電極的電位差、該檢測探頭與該電極之相對電極的電位差，以及該電化學電池的輸出電位。</text:p>
            <text:p>代表圖<text:tab/>第1圖</text:p>
            <text:p>代表圖符號說明</text:p>
            <text:p><text:s text:c="4"/>11～薄膜電池組；</text:p>
            <text:p><text:s text:c="4"/>12～電位量測裝置；</text:p>
            <text:p><text:s text:c="4"/>13～負載；</text:p>
            <text:p><text:s text:c="4"/>14～檢測探頭；</text:p>
            <text:p><text:s text:c="4"/>15～燃料；</text:p>
            <text:p><text:s text:c="4"/>16～開關；</text:p>
            <text:p><text:s text:c="4"/>111～陰極；</text:p>
            <text:p><text:s text:c="4"/>112～質子交換膜；</text:p>
            <text:p><text:s text:c="4"/>113～陽極；</text:p>
            <text:p><text:s text:c="4"/>141～第二多孔性圓盤；</text:p>
            <text:p><text:s text:c="4"/>142～第二電解質；</text:p>
            <text:p><text:s text:c="4"/>143～第一多孔性圓盤；</text:p>
            <text:p><text:s text:c="4"/>144～第一電解質；</text:p>
            <text:p><text:s text:c="4"/>145～金屬絲；</text:p>
            <text:p><text:s text:c="4"/>146～內層管；</text:p>
            <text:p><text:s text:c="4"/>147～外層管。</text:p>
            <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6" table:style-name="ce10">
            <text:p>6</text:p>
          </table:table-cell>
          <table:table-cell office:value-type="float" office:value="94" table:style-name="ce11">
            <text:p>94</text:p>
          </table:table-cell>
          <table:table-cell office:value-type="string" table:style-name="ce11">
            <text:p>是</text:p>
          </table:table-cell>
          <table:table-cell office:value-type="string" table:style-name="ce12">
            <text:p>民生福祉</text:p>
          </table:table-cell>
          <table:table-cell office:value-type="string" table:style-name="ce12">
            <text:p>共振感測器與其製作方法</text:p>
          </table:table-cell>
          <table:table-cell office:value-type="string" table:style-name="ce12">
            <text:p>I232291<text:s text:c="23"/></text:p>
          </table:table-cell>
          <table:table-cell office:value-type="string" table:style-name="ce12">
            <text:p>中華民國</text:p>
          </table:table-cell>
          <table:table-cell office:value-type="string" table:style-name="ce12">
            <text:p>本發明揭示一種共振感測器與其製作方法。上述共振感測器包括一共振子（resonator）以及一感測層耦接於上述共振子，其中上述感測層係由複數個奈米線材（nanowire）所組成，藉由奈米線材對一待測物的吸附或反應，使共振感測器產生變化得以感測出上述待測物。上述共振感測器的製作方法包括以下步驟：首先，提供一具有基底共振子，接著，於上述基底形成一奈米線材層，其乃由複數個奈米線材所組成。之後，以微影方式定義上述奈米線材層成一預定區域，以作感測層之用，藉由感測層對一待測物的吸附或反應，使共振感測器產生變化得以感測出上述待測物。</text:p>
            <text:p/>
            <text:p/>
            <text:p>【代表圖 <text:s/>第3圖】</text:p>
            <text:p/>
            <text:p>符號說明：</text:p>
            <text:p><text:s text:c="4"/>2～壓電性基板；</text:p>
            <text:p><text:s text:c="4"/>31、32～數位間轉換器；</text:p>
            <text:p><text:s text:c="4"/>5～奈米線材；</text:p>
            <text:p><text:s text:c="4"/>10～共振感測器。</text:p>
            <text:p/>
            <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7" table:style-name="ce10">
            <text:p>7</text:p>
          </table:table-cell>
          <table:table-cell office:value-type="float" office:value="94" table:style-name="ce11">
            <text:p>94</text:p>
          </table:table-cell>
          <table:table-cell office:value-type="string" table:style-name="ce11">
            <text:p>是</text:p>
          </table:table-cell>
          <table:table-cell office:value-type="string" table:style-name="ce12">
            <text:p>民生福祉</text:p>
          </table:table-cell>
          <table:table-cell office:value-type="string" table:style-name="ce12">
            <text:p>可調變高壓反應裝置</text:p>
          </table:table-cell>
          <table:table-cell office:value-type="string" table:style-name="ce12">
            <text:p>I237748<text:s text:c="23"/></text:p>
          </table:table-cell>
          <table:table-cell office:value-type="string" table:style-name="ce12">
            <text:p>中華民國</text:p>
          </table:table-cell>
          <table:table-cell office:value-type="string" table:style-name="ce12">
            <text:p>本發明揭示一種感光性組成物以及用來製作此感光性組成物之色膏。本發明之感光性組成物包括：感光性樹脂系統；顏料；可光反應之兩性分子；以及溶劑。本發明之色膏則包括顏料及上述可光反應之兩性分子。</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8" table:style-name="ce10">
            <text:p>8</text:p>
          </table:table-cell>
          <table:table-cell office:value-type="float" office:value="96" table:style-name="ce11">
            <text:p>96</text:p>
          </table:table-cell>
          <table:table-cell office:value-type="string" table:style-name="ce11">
            <text:p>是</text:p>
          </table:table-cell>
          <table:table-cell office:value-type="string" table:style-name="ce12">
            <text:p>民生福祉</text:p>
          </table:table-cell>
          <table:table-cell office:value-type="string" table:style-name="ce12">
            <text:p>奈米一維材料之製造方法</text:p>
          </table:table-cell>
          <table:table-cell office:value-type="string" table:style-name="ce12">
            <text:p>I282776<text:s text:c="23"/></text:p>
          </table:table-cell>
          <table:table-cell office:value-type="string" table:style-name="ce12">
            <text:p>中華民國</text:p>
          </table:table-cell>
          <table:table-cell office:value-type="string" table:style-name="ce12">
            <text:p>本發明係關於一種奈米一維材料之製造方法，其係將氧化物配製成溶膠凝膠溶液後置於奈米模具中，而後利用一低於習知技術之溫度鍛燒，再施以至少部分波長位於紫外光區域之光照射製得氧化物之一維奈米產物。本發明之方法可進一步於溶膠凝膠溶液中添加奈米光觸媒，在奈米光觸媒不影響氧化物一維結構下加速反應的進行。利用本發明之低溫方法可節省能源、設備經費及增加基材應用範圍。</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9" table:style-name="ce10">
            <text:p>9</text:p>
          </table:table-cell>
          <table:table-cell office:value-type="float" office:value="98" table:style-name="ce11">
            <text:p>98</text:p>
          </table:table-cell>
          <table:table-cell office:value-type="string" table:style-name="ce11">
            <text:p>是</text:p>
          </table:table-cell>
          <table:table-cell office:value-type="string" table:style-name="ce12">
            <text:p>民生福祉</text:p>
          </table:table-cell>
          <table:table-cell office:value-type="string" table:style-name="ce12">
            <text:p>一種儲能裝置、儲能裝置的封裝結構及其制造方法</text:p>
          </table:table-cell>
          <table:table-cell office:value-type="string" table:style-name="ce12">
            <text:p>ZL200510132981.6<text:s text:c="14"/></text:p>
          </table:table-cell>
          <table:table-cell office:value-type="string" table:style-name="ce12">
            <text:p>中國大陸</text:p>
          </table:table-cell>
          <table:table-cell office:value-type="string" table:style-name="ce12">
            <text:p>一種儲能裝置、儲能裝置之封裝結構及其製造方法，封裝結構的組成為於一第一高分子層上電鍍一金屬層，再於金屬層上貼合一第二高分子層，當中第一高分子層與第二高分子層之材質可為相同或不相同，整體結構至少三層，倘若金屬層與第二高分子層無法貼合，可透過一黏合層將兩者黏合，之後將正負極極板及隔離膜置入兩片封裝結構之中，再將電解液注入其中，並將封裝結構加以熱壓真空密封，經由活化處理，即可完成具有高可撓曲性、高功能性、以及高安全性之儲能裝置。</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0" table:style-name="ce10">
            <text:p>10</text:p>
          </table:table-cell>
          <table:table-cell office:value-type="float" office:value="96" table:style-name="ce11">
            <text:p>96</text:p>
          </table:table-cell>
          <table:table-cell office:value-type="string" table:style-name="ce11">
            <text:p>是</text:p>
          </table:table-cell>
          <table:table-cell office:value-type="string" table:style-name="ce12">
            <text:p>民生福祉</text:p>
          </table:table-cell>
          <table:table-cell office:value-type="string" table:style-name="ce12">
            <text:p>一種儲能裝置、儲能裝置之封裝結構及其製造方法</text:p>
          </table:table-cell>
          <table:table-cell office:value-type="string" table:style-name="ce12">
            <text:p>I270093<text:s text:c="23"/></text:p>
          </table:table-cell>
          <table:table-cell office:value-type="string" table:style-name="ce12">
            <text:p>中華民國</text:p>
          </table:table-cell>
          <table:table-cell office:value-type="string" table:style-name="ce12">
            <text:p>一種儲能裝置、儲能裝置之封裝結構及其製造方法，封裝結構的組成為於一第一高分子層上電鍍一金屬層，再於金屬層上貼合一第二高分子層，當中第一高分子層與第二高分子層之材質可為相同或不相同，整體結構至少三層，倘若金屬層與第二高分子層無法貼合，可透過一黏合層將兩者黏合，之後將正負極極板及隔離膜置入兩片封裝結構之中，再將電解液注入其中，並將封裝結構加以熱壓真空密封，經由活化處理，即可完成具有高可撓曲性、高功能性、以及高安全性之儲能裝置。</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1" table:style-name="ce10">
            <text:p>11</text:p>
          </table:table-cell>
          <table:table-cell office:value-type="float" office:value="102" table:style-name="ce11">
            <text:p>102</text:p>
          </table:table-cell>
          <table:table-cell office:value-type="string" table:style-name="ce11">
            <text:p>是</text:p>
          </table:table-cell>
          <table:table-cell office:value-type="string" table:style-name="ce12">
            <text:p>民生福祉</text:p>
          </table:table-cell>
          <table:table-cell office:value-type="string" table:style-name="ce12">
            <text:p>圖案化層狀材料與形成轉印模的方法</text:p>
          </table:table-cell>
          <table:table-cell office:value-type="string" table:style-name="ce12">
            <text:p>8,540,888<text:s text:c="21"/></text:p>
          </table:table-cell>
          <table:table-cell office:value-type="string" table:style-name="ce12">
            <text:p>美國</text:p>
          </table:table-cell>
          <table:table-cell office:value-type="string" table:style-name="ce12">
            <text:p>本發明提供之圖案化層狀材料的方法，包括：提供層狀材料；形成光阻層於該層狀材料上；以雷射光束圖案化光阻層，露出部份的層狀材料；以及蝕刻露出之部份的層狀材料，以圖案化層狀材料。</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2" table:style-name="ce10">
            <text:p>12</text:p>
          </table:table-cell>
          <table:table-cell office:value-type="float" office:value="104" table:style-name="ce11">
            <text:p>104</text:p>
          </table:table-cell>
          <table:table-cell office:value-type="string" table:style-name="ce11">
            <text:p>是</text:p>
          </table:table-cell>
          <table:table-cell office:value-type="string" table:style-name="ce12">
            <text:p>民生福祉</text:p>
          </table:table-cell>
          <table:table-cell office:value-type="string" table:style-name="ce12">
            <text:p>多孔性碳材材料及其製作方法、以及超級電容器</text:p>
          </table:table-cell>
          <table:table-cell office:value-type="string" table:style-name="ce12">
            <text:p>I472483<text:s text:c="23"/></text:p>
          </table:table-cell>
          <table:table-cell office:value-type="string" table:style-name="ce12">
            <text:p>中華民國</text:p>
          </table:table-cell>
          <table:table-cell office:value-type="string" table:style-name="ce12">
            <text:p>一種多孔性碳材材料的製作方法，包括：配製一第一溶液，第一溶液含有一界面活性劑、一碳源材料、以及一溶劑；將第一溶液倒入一氧化矽溶膠水溶液中，以形成一第二溶液；配製一矽酸鹽水溶液；將矽酸鹽水溶液倒入第二溶液中，以形成一第三溶液，並析出一中間產物，中間產物包含界面活性劑、碳源材料與一氧化矽模板；對中間產物進行一加熱製程，以使中間產物碳化；以及移除碳化後的中間產物中的氧化矽模板，以形成一多孔性碳材材料。</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3" table:style-name="ce10">
            <text:p>13</text:p>
          </table:table-cell>
          <table:table-cell office:value-type="float" office:value="105" table:style-name="ce11">
            <text:p>105</text:p>
          </table:table-cell>
          <table:table-cell office:value-type="string" table:style-name="ce11">
            <text:p>是</text:p>
          </table:table-cell>
          <table:table-cell office:value-type="string" table:style-name="ce12">
            <text:p>民生福祉</text:p>
          </table:table-cell>
          <table:table-cell office:value-type="string" table:style-name="ce12">
            <text:p>多孔性碳材材料及其製作方法、以及超級電容器</text:p>
          </table:table-cell>
          <table:table-cell office:value-type="string" table:style-name="ce12">
            <text:p>9,425,000<text:s text:c="21"/></text:p>
          </table:table-cell>
          <table:table-cell office:value-type="string" table:style-name="ce12">
            <text:p>美國</text:p>
          </table:table-cell>
          <table:table-cell office:value-type="string" table:style-name="ce12">
            <text:p>一種多孔性碳材材料的製作方法，包括：配製一第一溶液，第一溶液含有一界面活性劑、一碳源材料、以及一溶劑；將第一溶液倒入一氧化矽溶膠水溶液中，以形成一第二溶液；配製一矽酸鹽水溶液；將矽酸鹽水溶液倒入第二溶液中，以形成一第三溶液，並析出一中間產物，中間產物包含界面活性劑、碳源材料與一氧化矽模板；對中間產物進行一加熱製程，以使中間產物碳化；以及移除碳化後的中間產物中的氧化矽模板，以形成一多孔性碳材材料。</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4" table:style-name="ce10">
            <text:p>14</text:p>
          </table:table-cell>
          <table:table-cell office:value-type="float" office:value="105" table:style-name="ce11">
            <text:p>105</text:p>
          </table:table-cell>
          <table:table-cell office:value-type="string" table:style-name="ce11">
            <text:p>是</text:p>
          </table:table-cell>
          <table:table-cell office:value-type="string" table:style-name="ce12">
            <text:p>民生福祉</text:p>
          </table:table-cell>
          <table:table-cell office:value-type="string" table:style-name="ce12">
            <text:p>多孔性碳材材料的製作方法</text:p>
          </table:table-cell>
          <table:table-cell office:value-type="string" table:style-name="ce12">
            <text:p>I518718<text:s text:c="23"/></text:p>
          </table:table-cell>
          <table:table-cell office:value-type="string" table:style-name="ce12">
            <text:p>中華民國</text:p>
          </table:table-cell>
          <table:table-cell office:value-type="string" table:style-name="ce12">
            <text:p>本發明一實施例提供一種多孔性碳材材料的製作方法，包括：配製一第一溶液，第一溶液含有一界面活性劑、一碳源材料、以及一溶劑；將一模板粉末加入第一溶液中，並使模板粉末與第一溶液均勻混合成一混合物，其中模板粉末為非氧化矽的無機材料，混合物包括界面活性劑、碳源材料、溶劑、以及一模板；移除混合物中的溶劑；對混合物進行一加熱製程，以使混合物碳化；以及移除碳化後的混合物中的模板，以形成一多孔性碳材材料。</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5" table:style-name="ce10">
            <text:p>15</text:p>
          </table:table-cell>
          <table:table-cell office:value-type="float" office:value="105" table:style-name="ce11">
            <text:p>105</text:p>
          </table:table-cell>
          <table:table-cell office:value-type="string" table:style-name="ce11">
            <text:p>是</text:p>
          </table:table-cell>
          <table:table-cell office:value-type="string" table:style-name="ce12">
            <text:p>民生福祉</text:p>
          </table:table-cell>
          <table:table-cell office:value-type="string" table:style-name="ce12">
            <text:p>形成圖案化摻雜區的方法</text:p>
          </table:table-cell>
          <table:table-cell office:value-type="string" table:style-name="ce12">
            <text:p>ZL201210411354.6<text:s text:c="14"/></text:p>
          </table:table-cell>
          <table:table-cell office:value-type="string" table:style-name="ce12">
            <text:p>中國大陸</text:p>
          </table:table-cell>
          <table:table-cell office:value-type="string" table:style-name="ce12">
            <text:p>本發明提供一種形成圖案化摻雜區的方法，包括：提供一基底；形成一第一型態摻雜材料於基底上；形成一第二型態摻雜材料於基底上，其中第一型態摻雜材料與第二型態摻雜材料相隔一間距；形成一覆蓋層，覆蓋基底、第一型態摻雜材料和第二型態摻雜材料；及進行一熱擴散製程，使第一型態摻雜材料和第二型態摻雜材料擴散入基底中。</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6" table:style-name="ce10">
            <text:p>16</text:p>
          </table:table-cell>
          <table:table-cell office:value-type="float" office:value="106" table:style-name="ce11">
            <text:p>106</text:p>
          </table:table-cell>
          <table:table-cell office:value-type="string" table:style-name="ce11">
            <text:p>是</text:p>
          </table:table-cell>
          <table:table-cell office:value-type="string" table:style-name="ce12">
            <text:p>民生福祉</text:p>
          </table:table-cell>
          <table:table-cell office:value-type="string" table:style-name="ce12">
            <text:p>一種擴散圖形化之製作方法</text:p>
          </table:table-cell>
          <table:table-cell office:value-type="string" table:style-name="ce12">
            <text:p>EP2713384<text:s text:c="21"/></text:p>
          </table:table-cell>
          <table:table-cell office:value-type="string" table:style-name="ce12">
            <text:p>德國</text:p>
          </table:table-cell>
          <table:table-cell office:value-type="string" table:style-name="ce12">
            <text:p>本發明提供一種形成圖案化摻雜區的方法，包括：提供一基底；形成一第一型態摻雜材料於基底上；形成一第二型態摻雜材料於基底上，其中第一型態摻雜材料與第二型態摻雜材料相隔一間距；形成一覆蓋層，覆蓋基底、第一型態摻雜材料和第二型態摻雜材料；及進行一熱擴散製程，使第一型態摻雜材料和第二型態摻雜材料擴散入基底中。</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7" table:style-name="ce10">
            <text:p>17</text:p>
          </table:table-cell>
          <table:table-cell office:value-type="float" office:value="104" table:style-name="ce11">
            <text:p>104</text:p>
          </table:table-cell>
          <table:table-cell office:value-type="string" table:style-name="ce11">
            <text:p>是</text:p>
          </table:table-cell>
          <table:table-cell office:value-type="string" table:style-name="ce12">
            <text:p>民生福祉</text:p>
          </table:table-cell>
          <table:table-cell office:value-type="string" table:style-name="ce12">
            <text:p>形成圖案化摻雜區的方法</text:p>
          </table:table-cell>
          <table:table-cell office:value-type="string" table:style-name="ce12">
            <text:p>I501292<text:s text:c="23"/></text:p>
          </table:table-cell>
          <table:table-cell office:value-type="string" table:style-name="ce12">
            <text:p>中華民國</text:p>
          </table:table-cell>
          <table:table-cell office:value-type="string" table:style-name="ce12">
            <text:p>本發明提供一種形成圖案化摻雜區的方法，包括：提供一基底；形成一第一型態摻雜材料於基底上；形成一第二型態摻雜材料於基底上，其中第一型態摻雜材料與第二型態摻雜材料相隔一間距；形成一覆蓋層，覆蓋基底、第一型態摻雜材料和第二型態摻雜材料；及進行一熱擴散製程，使第一型態摻雜材料和第二型態摻雜材料擴散入基底中。</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8" table:style-name="ce10">
            <text:p>18</text:p>
          </table:table-cell>
          <table:table-cell office:value-type="float" office:value="105" table:style-name="ce11">
            <text:p>105</text:p>
          </table:table-cell>
          <table:table-cell office:value-type="string" table:style-name="ce11">
            <text:p>是</text:p>
          </table:table-cell>
          <table:table-cell office:value-type="string" table:style-name="ce12">
            <text:p>民生福祉</text:p>
          </table:table-cell>
          <table:table-cell office:value-type="string" table:style-name="ce12">
            <text:p>形成圖案化摻雜區的方法</text:p>
          </table:table-cell>
          <table:table-cell office:value-type="string" table:style-name="ce12">
            <text:p>I528420<text:s text:c="23"/></text:p>
          </table:table-cell>
          <table:table-cell office:value-type="string" table:style-name="ce12">
            <text:p>中華民國</text:p>
          </table:table-cell>
          <table:table-cell office:value-type="string" table:style-name="ce12">
            <text:p>本發明提供一種形成圖案化摻雜區的方法，包括：提供一基底；形成一第一型態摻雜材料於基底上；形成一第二型態摻雜材料於基底上，其中第一型態摻雜材料與第二型態摻雜材料相隔一間距；形成一覆蓋層，覆蓋基底、第一型態摻雜材料和第二型態摻雜材料；及進行一熱擴散製程，使第一型態摻雜材料和第二型態摻雜材料擴散入基底中。</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19" table:style-name="ce10">
            <text:p>19</text:p>
          </table:table-cell>
          <table:table-cell office:value-type="float" office:value="104" table:style-name="ce11">
            <text:p>104</text:p>
          </table:table-cell>
          <table:table-cell office:value-type="string" table:style-name="ce11">
            <text:p>是</text:p>
          </table:table-cell>
          <table:table-cell office:value-type="string" table:style-name="ce12">
            <text:p>民生福祉</text:p>
          </table:table-cell>
          <table:table-cell office:value-type="string" table:style-name="ce12">
            <text:p>形成圖案化摻雜區的方法</text:p>
          </table:table-cell>
          <table:table-cell office:value-type="string" table:style-name="ce12">
            <text:p>9,012,314<text:s text:c="21"/></text:p>
          </table:table-cell>
          <table:table-cell office:value-type="string" table:style-name="ce12">
            <text:p>美國</text:p>
          </table:table-cell>
          <table:table-cell office:value-type="string" table:style-name="ce12">
            <text:p>本發明提供一種形成圖案化摻雜區的方法，包括：提供一基底；形成一第一型態摻雜材料於基底上；形成一第二型態摻雜材料於基底上，其中第一型態摻雜材料與第二型態摻雜材料相隔一間距；形成一覆蓋層，覆蓋基底、第一型態摻雜材料和第二型態摻雜材料；及進行一熱擴散製程，使第一型態摻雜材料和第二型態摻雜材料擴散入基底中。</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0" table:style-name="ce10">
            <text:p>20</text:p>
          </table:table-cell>
          <table:table-cell office:value-type="float" office:value="104" table:style-name="ce11">
            <text:p>104</text:p>
          </table:table-cell>
          <table:table-cell office:value-type="string" table:style-name="ce11">
            <text:p>是</text:p>
          </table:table-cell>
          <table:table-cell office:value-type="string" table:style-name="ce12">
            <text:p>民生福祉</text:p>
          </table:table-cell>
          <table:table-cell office:value-type="string" table:style-name="ce12">
            <text:p>形成圖案化摻雜區的方法</text:p>
          </table:table-cell>
          <table:table-cell office:value-type="string" table:style-name="ce12">
            <text:p>9,040,401<text:s text:c="21"/></text:p>
          </table:table-cell>
          <table:table-cell office:value-type="string" table:style-name="ce12">
            <text:p>美國</text:p>
          </table:table-cell>
          <table:table-cell office:value-type="string" table:style-name="ce12">
            <text:p>本發明提供一種形成圖案化摻雜區的方法，包括：提供一基底；形成一第一型態摻雜材料於基底上；形成一第二型態摻雜材料於基底上，其中第一型態摻雜材料與第二型態摻雜材料相隔一間距；形成一覆蓋層，覆蓋基底、第一型態摻雜材料和第二型態摻雜材料；及進行一熱擴散製程，使第一型態摻雜材料和第二型態摻雜材料擴散入基底中。</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1" table:style-name="ce10">
            <text:p>21</text:p>
          </table:table-cell>
          <table:table-cell office:value-type="float" office:value="107" table:style-name="ce14">
            <text:p>107</text:p>
          </table:table-cell>
          <table:table-cell office:value-type="string" table:style-name="ce11">
            <text:p>是</text:p>
          </table:table-cell>
          <table:table-cell office:value-type="string" table:style-name="ce12">
            <text:p>民生福祉</text:p>
          </table:table-cell>
          <table:table-cell office:value-type="string" table:style-name="ce12">
            <text:p>無機粉體製作裝置以及無機粉體製作與分級裝置</text:p>
          </table:table-cell>
          <table:table-cell office:value-type="string" table:style-name="ce12">
            <text:p>ZL201720191381.5<text:s text:c="14"/></text:p>
          </table:table-cell>
          <table:table-cell office:value-type="string" table:style-name="ce12">
            <text:p>中國大陸</text:p>
          </table:table-cell>
          <table:table-cell office:value-type="string" table:style-name="ce12">
            <text:p>無機粉體製作裝置以及無機粉體製作與分級裝置，其中的無機粉體製作裝置包括絕緣管、至少一對環狀射頻電極與氣體供應裝置。所述對環狀射頻電極環繞於絕緣管的外周配置，以於通電後在絕緣管外產生第一電場區並於絕緣管內產生具有電漿火炬的第二電場區。氣體供應裝置則對絕緣管內供應反應霧體與惰性氣體，以使反應霧體通過上述電漿火炬而被熱裂解及氧化成無機粉體。</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2" table:style-name="ce10">
            <text:p>22</text:p>
          </table:table-cell>
          <table:table-cell office:value-type="float" office:value="106" table:style-name="ce11">
            <text:p>106</text:p>
          </table:table-cell>
          <table:table-cell office:value-type="string" table:style-name="ce11">
            <text:p>是</text:p>
          </table:table-cell>
          <table:table-cell office:value-type="string" table:style-name="ce12">
            <text:p>民生福祉</text:p>
          </table:table-cell>
          <table:table-cell office:value-type="string" table:style-name="ce12">
            <text:p>無機粉體製作裝置以及無機粉體製作與分級裝置</text:p>
          </table:table-cell>
          <table:table-cell office:value-type="string" table:style-name="ce12">
            <text:p>M541176<text:s text:c="23"/></text:p>
          </table:table-cell>
          <table:table-cell office:value-type="string" table:style-name="ce12">
            <text:p>中華民國</text:p>
          </table:table-cell>
          <table:table-cell office:value-type="string" table:style-name="ce12">
            <text:p>無機粉體製作裝置以及無機粉體製作與分級裝置，其中的無機粉體製作裝置包括絕緣管、至少一對環狀射頻電極與氣體供應裝置。所述對環狀射頻電極環繞於絕緣管的外周配置，以於通電後在絕緣管外產生第一電場區並於絕緣管內產生具有電漿火炬的第二電場區。氣體供應裝置則對絕緣管內供應反應霧體與惰性氣體，以使反應霧體通過上述電漿火炬而被熱裂解及氧化成無機粉體。</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3" table:style-name="ce10">
            <text:p>23</text:p>
          </table:table-cell>
          <table:table-cell office:value-type="float" office:value="100" table:style-name="ce11">
            <text:p>100</text:p>
          </table:table-cell>
          <table:table-cell office:value-type="string" table:style-name="ce11">
            <text:p>是</text:p>
          </table:table-cell>
          <table:table-cell office:value-type="string" table:style-name="ce12">
            <text:p>民生福祉</text:p>
          </table:table-cell>
          <table:table-cell office:value-type="string" table:style-name="ce12">
            <text:p>質子交換膜與其形成方法</text:p>
          </table:table-cell>
          <table:table-cell office:value-type="string" table:style-name="ce12">
            <text:p>ZL200810185731.2<text:s text:c="14"/></text:p>
          </table:table-cell>
          <table:table-cell office:value-type="string" table:style-name="ce12">
            <text:p>中國大陸</text:p>
          </table:table-cell>
          <table:table-cell office:value-type="string" table:style-name="ce12">
            <text:p>本發明提供一種質子交換膜的形成方法，包括取雙馬來醯亞胺與巴比土酸共聚形成超分歧高分子；將磺酸化四氟乙基共聚物水溶液之溶劑由水置換成二甲基乙胺；將10至15重量份之超分歧高分子加入90至85重量份之磺酸化四氟乙基共聚物溶液後，靜置並加熱至50℃，使超分歧高分子與磺酸化四氟乙基共聚物互相穿透；將加熱後之溶液塗佈至基板上，烘烤後進行前處理步驟去除二甲基乙胺即形成質子交換膜。</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4" table:style-name="ce10">
            <text:p>24</text:p>
          </table:table-cell>
          <table:table-cell office:value-type="float" office:value="101" table:style-name="ce11">
            <text:p>101</text:p>
          </table:table-cell>
          <table:table-cell office:value-type="string" table:style-name="ce11">
            <text:p>是</text:p>
          </table:table-cell>
          <table:table-cell office:value-type="string" table:style-name="ce12">
            <text:p>民生福祉</text:p>
          </table:table-cell>
          <table:table-cell office:value-type="string" table:style-name="ce12">
            <text:p>質子交換膜與其形成方法</text:p>
          </table:table-cell>
          <table:table-cell office:value-type="string" table:style-name="ce12">
            <text:p>5028451<text:s text:c="23"/></text:p>
          </table:table-cell>
          <table:table-cell office:value-type="string" table:style-name="ce12">
            <text:p>日本</text:p>
          </table:table-cell>
          <table:table-cell office:value-type="string" table:style-name="ce12">
            <text:p>本發明提供一種質子交換膜的形成方法，包括取雙馬來醯亞胺與巴比土酸共聚形成超分歧高分子；將磺酸化四氟乙基共聚物水溶液之溶劑由水置換成二甲基乙胺；將10至15重量份之超分歧高分子加入90至85重量份之磺酸化四氟乙基共聚物溶液後，靜置並加熱至50℃，使超分歧高分子與磺酸化四氟乙基共聚物互相穿透；將加熱後之溶液塗佈至基板上，烘烤後進行前處理步驟去除二甲基乙胺即形成質子交換膜。</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5" table:style-name="ce10">
            <text:p>25</text:p>
          </table:table-cell>
          <table:table-cell office:value-type="float" office:value="102" table:style-name="ce11">
            <text:p>102</text:p>
          </table:table-cell>
          <table:table-cell office:value-type="string" table:style-name="ce11">
            <text:p>是</text:p>
          </table:table-cell>
          <table:table-cell office:value-type="string" table:style-name="ce12">
            <text:p>民生福祉</text:p>
          </table:table-cell>
          <table:table-cell office:value-type="string" table:style-name="ce12">
            <text:p>質子交換膜與其形成方法</text:p>
          </table:table-cell>
          <table:table-cell office:value-type="string" table:style-name="ce12">
            <text:p>I384024<text:s text:c="23"/></text:p>
          </table:table-cell>
          <table:table-cell office:value-type="string" table:style-name="ce12">
            <text:p>中華民國</text:p>
          </table:table-cell>
          <table:table-cell office:value-type="string" table:style-name="ce12">
            <text:p>本發明提供一種質子交換膜的形成方法，包括取雙馬來醯亞胺與巴比土酸共聚形成超分歧高分子；將磺酸化四氟乙基共聚物水溶液之溶劑由水置換成二甲基乙胺；將10至15重量份之超分歧高分子加入90至85重量份之磺酸化四氟乙基共聚物溶液後，靜置並加熱至50℃，使超分歧高分子與磺酸化四氟乙基共聚物互相穿透；將加熱後之溶液塗佈至基板上，烘烤後進行前處理步驟去除二甲基乙胺即形成質子交換膜。</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6" table:style-name="ce10">
            <text:p>26</text:p>
          </table:table-cell>
          <table:table-cell office:value-type="float" office:value="100" table:style-name="ce11">
            <text:p>100</text:p>
          </table:table-cell>
          <table:table-cell office:value-type="string" table:style-name="ce11">
            <text:p>是</text:p>
          </table:table-cell>
          <table:table-cell office:value-type="string" table:style-name="ce12">
            <text:p>民生福祉</text:p>
          </table:table-cell>
          <table:table-cell office:value-type="string" table:style-name="ce12">
            <text:p>質子交換膜與其形成方法</text:p>
          </table:table-cell>
          <table:table-cell office:value-type="string" table:style-name="ce12">
            <text:p>8,008,360<text:s text:c="21"/></text:p>
          </table:table-cell>
          <table:table-cell office:value-type="string" table:style-name="ce12">
            <text:p>美國</text:p>
          </table:table-cell>
          <table:table-cell office:value-type="string" table:style-name="ce12">
            <text:p>本發明提供一種質子交換膜的形成方法，包括取雙馬來醯亞胺與巴比土酸共聚形成超分歧高分子；將磺酸化四氟乙基共聚物水溶液之溶劑由水置換成二甲基乙胺；將10至15重量份之超分歧高分子加入90至85重量份之磺酸化四氟乙基共聚物溶液後，靜置並加熱至50℃，使超分歧高分子與磺酸化四氟乙基共聚物互相穿透；將加熱後之溶液塗佈至基板上，烘烤後進行前處理步驟去除二甲基乙胺即形成質子交換膜。</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7" table:style-name="ce10">
            <text:p>27</text:p>
          </table:table-cell>
          <table:table-cell office:value-type="float" office:value="102" table:style-name="ce11">
            <text:p>102</text:p>
          </table:table-cell>
          <table:table-cell office:value-type="string" table:style-name="ce11">
            <text:p>是</text:p>
          </table:table-cell>
          <table:table-cell office:value-type="string" table:style-name="ce12">
            <text:p>民生福祉</text:p>
          </table:table-cell>
          <table:table-cell office:value-type="string" table:style-name="ce12">
            <text:p>陶瓷基板及其制造方法</text:p>
          </table:table-cell>
          <table:table-cell office:value-type="string" table:style-name="ce12">
            <text:p>ZL201010110451.2<text:s text:c="14"/></text:p>
          </table:table-cell>
          <table:table-cell office:value-type="string" table:style-name="ce12">
            <text:p>中國大陸</text:p>
          </table:table-cell>
          <table:table-cell office:value-type="string" table:style-name="ce12">
            <text:p>本發明提供一種陶瓷基板及其製造方法。該陶瓷基板，包含一陶瓷主體；以及一平坦緩衝層(planar buffer layer、PBL)配置於該陶瓷主體之上，為了維持陶瓷基板之翹曲度&lt;0.5%，其中該陶瓷主體之熱膨脹係數CTEm與該平坦緩衝層之熱膨脹係數CTEp符合關係式(1)</text:p>
            <text:p>│CTEm&amp;#8722;CTEp│&amp;#8804;3X10-6/℃ <text:s text:c="7"/>關係式(1)。</text:p>
            <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8" table:style-name="ce10">
            <text:p>28</text:p>
          </table:table-cell>
          <table:table-cell office:value-type="float" office:value="104" table:style-name="ce11">
            <text:p>104</text:p>
          </table:table-cell>
          <table:table-cell office:value-type="string" table:style-name="ce11">
            <text:p>是</text:p>
          </table:table-cell>
          <table:table-cell office:value-type="string" table:style-name="ce12">
            <text:p>民生福祉</text:p>
          </table:table-cell>
          <table:table-cell office:value-type="string" table:style-name="ce12">
            <text:p>陶瓷基板及其製造方法</text:p>
          </table:table-cell>
          <table:table-cell office:value-type="string" table:style-name="ce12">
            <text:p>I467706<text:s text:c="23"/></text:p>
          </table:table-cell>
          <table:table-cell office:value-type="string" table:style-name="ce12">
            <text:p>中華民國</text:p>
          </table:table-cell>
          <table:table-cell office:value-type="string" table:style-name="ce12">
            <text:p>本發明提供一種陶瓷基板及其製造方法。該陶瓷基板，包含一陶瓷主體；以及一平坦緩衝層(planar buffer layer、PBL)配置於該陶瓷主體之上，為了維持陶瓷基板之翹曲度&lt;0.5%，其中該陶瓷主體之熱膨脹係數CTEm與該平坦緩衝層之熱膨脹係數CTEp符合關係式(1)</text:p>
            <text:p>│CTEm&amp;#8722;CTEp│&amp;#8804;3X10-6/℃ <text:s text:c="7"/>關係式(1)。</text:p>
            <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29" table:style-name="ce10">
            <text:p>29</text:p>
          </table:table-cell>
          <table:table-cell office:value-type="float" office:value="102" table:style-name="ce11">
            <text:p>102</text:p>
          </table:table-cell>
          <table:table-cell office:value-type="string" table:style-name="ce11">
            <text:p>是</text:p>
          </table:table-cell>
          <table:table-cell office:value-type="string" table:style-name="ce12">
            <text:p>民生福祉</text:p>
          </table:table-cell>
          <table:table-cell office:value-type="string" table:style-name="ce12">
            <text:p>陶瓷基板及其製造方法</text:p>
          </table:table-cell>
          <table:table-cell office:value-type="string" table:style-name="ce12">
            <text:p>8,343,617<text:s text:c="21"/></text:p>
          </table:table-cell>
          <table:table-cell office:value-type="string" table:style-name="ce12">
            <text:p>美國</text:p>
          </table:table-cell>
          <table:table-cell office:value-type="string" table:style-name="ce12">
            <text:p>本發明提供一種陶瓷基板及其製造方法。該陶瓷基板，包含一陶瓷主體；以及一平坦緩衝層(planar buffer layer、PBL)配置於該陶瓷主體之上，為了維持陶瓷基板之翹曲度&lt;0.5%，其中該陶瓷主體之熱膨脹係數CTEm與該平坦緩衝層之熱膨脹係數CTEp符合關係式(1)</text:p>
            <text:p>│CTEm&amp;#8722;CTEp│&amp;#8804;3X10-6/℃ <text:s text:c="7"/>關係式(1)。</text:p>
            <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30" table:style-name="ce10">
            <text:p>30</text:p>
          </table:table-cell>
          <table:table-cell office:value-type="float" office:value="102" table:style-name="ce11">
            <text:p>102</text:p>
          </table:table-cell>
          <table:table-cell office:value-type="string" table:style-name="ce11">
            <text:p>是</text:p>
          </table:table-cell>
          <table:table-cell office:value-type="string" table:style-name="ce12">
            <text:p>民生福祉</text:p>
          </table:table-cell>
          <table:table-cell office:value-type="string" table:style-name="ce12">
            <text:p>互穿網狀質子交換膜與其形成方法及質子交換膜燃料電池</text:p>
          </table:table-cell>
          <table:table-cell office:value-type="string" table:style-name="ce12">
            <text:p>ZL200910149516.1<text:s text:c="14"/></text:p>
          </table:table-cell>
          <table:table-cell office:value-type="string" table:style-name="ce12">
            <text:p>中國大陸</text:p>
          </table:table-cell>
          <table:table-cell office:value-type="string" table:style-name="ce12">
            <text:p>本發明提供一種互穿網狀質子交換膜的形成方法，包括取多馬來醯亞胺與巴比土酸共聚形成超分歧高分子；將磺酸化四氟乙基共聚物水溶液之溶劑由水置換成二甲基乙胺；將10至15重量份之超分歧高分子加入90至85重量份之磺酸化四氟乙基共聚物溶液後，靜置並加熱至50℃，使超分歧高分子與磺酸化四氟乙基共聚物互相穿透；將加熱後之溶液塗佈至基板上，烘烤後進行前處理步驟去除二甲基乙胺即形成互穿網狀質子交換膜。</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31" table:style-name="ce10">
            <text:p>31</text:p>
          </table:table-cell>
          <table:table-cell office:value-type="float" office:value="102" table:style-name="ce11">
            <text:p>102</text:p>
          </table:table-cell>
          <table:table-cell office:value-type="string" table:style-name="ce11">
            <text:p>是</text:p>
          </table:table-cell>
          <table:table-cell office:value-type="string" table:style-name="ce12">
            <text:p>民生福祉</text:p>
          </table:table-cell>
          <table:table-cell office:value-type="string" table:style-name="ce12">
            <text:p>互穿網狀質子交換膜與其形成方法及質子交換膜燃料電池</text:p>
          </table:table-cell>
          <table:table-cell office:value-type="string" table:style-name="ce12">
            <text:p>5236623<text:s text:c="23"/></text:p>
          </table:table-cell>
          <table:table-cell office:value-type="string" table:style-name="ce12">
            <text:p>日本</text:p>
          </table:table-cell>
          <table:table-cell office:value-type="string" table:style-name="ce12">
            <text:p>本發明提供一種互穿網狀質子交換膜的形成方法，包括取多馬來醯亞胺與巴比土酸共聚形成超分歧高分子；將磺酸化四氟乙基共聚物水溶液之溶劑由水置換成二甲基乙胺；將10至15重量份之超分歧高分子加入90至85重量份之磺酸化四氟乙基共聚物溶液後，靜置並加熱至50℃，使超分歧高分子與磺酸化四氟乙基共聚物互相穿透；將加熱後之溶液塗佈至基板上，烘烤後進行前處理步驟去除二甲基乙胺即形成互穿網狀質子交換膜。</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32" table:style-name="ce10">
            <text:p>32</text:p>
          </table:table-cell>
          <table:table-cell office:value-type="float" office:value="103" table:style-name="ce11">
            <text:p>103</text:p>
          </table:table-cell>
          <table:table-cell office:value-type="string" table:style-name="ce11">
            <text:p>是</text:p>
          </table:table-cell>
          <table:table-cell office:value-type="string" table:style-name="ce12">
            <text:p>民生福祉</text:p>
          </table:table-cell>
          <table:table-cell office:value-type="string" table:style-name="ce12">
            <text:p>互穿網狀質子交換膜與其形成方法及質子交換膜燃料電池</text:p>
          </table:table-cell>
          <table:table-cell office:value-type="string" table:style-name="ce12">
            <text:p>I443133<text:s text:c="23"/></text:p>
          </table:table-cell>
          <table:table-cell office:value-type="string" table:style-name="ce12">
            <text:p>中華民國</text:p>
          </table:table-cell>
          <table:table-cell office:value-type="string" table:style-name="ce12">
            <text:p>本發明提供一種互穿網狀質子交換膜的形成方法，包括取多馬來醯亞胺與巴比土酸共聚形成超分歧高分子；將磺酸化四氟乙基共聚物水溶液之溶劑由水置換成二甲基乙胺；將10至15重量份之超分歧高分子加入90至85重量份之磺酸化四氟乙基共聚物溶液後，靜置並加熱至50℃，使超分歧高分子與磺酸化四氟乙基共聚物互相穿透；將加熱後之溶液塗佈至基板上，烘烤後進行前處理步驟去除二甲基乙胺即形成互穿網狀質子交換膜。</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33" table:style-name="ce10">
            <text:p>33</text:p>
          </table:table-cell>
          <table:table-cell office:value-type="float" office:value="102" table:style-name="ce11">
            <text:p>102</text:p>
          </table:table-cell>
          <table:table-cell office:value-type="string" table:style-name="ce11">
            <text:p>是</text:p>
          </table:table-cell>
          <table:table-cell office:value-type="string" table:style-name="ce12">
            <text:p>民生福祉</text:p>
          </table:table-cell>
          <table:table-cell office:value-type="string" table:style-name="ce12">
            <text:p>互穿網狀質子交換膜與其形成方法及質子交換膜燃料電池</text:p>
          </table:table-cell>
          <table:table-cell office:value-type="string" table:style-name="ce12">
            <text:p>8,501,368<text:s text:c="21"/></text:p>
          </table:table-cell>
          <table:table-cell office:value-type="string" table:style-name="ce12">
            <text:p>美國</text:p>
          </table:table-cell>
          <table:table-cell office:value-type="string" table:style-name="ce12">
            <text:p>本發明提供一種互穿網狀質子交換膜的形成方法，包括取多馬來醯亞胺與巴比土酸共聚形成超分歧高分子；將磺酸化四氟乙基共聚物水溶液之溶劑由水置換成二甲基乙胺；將10至15重量份之超分歧高分子加入90至85重量份之磺酸化四氟乙基共聚物溶液後，靜置並加熱至50℃，使超分歧高分子與磺酸化四氟乙基共聚物互相穿透；將加熱後之溶液塗佈至基板上，烘烤後進行前處理步驟去除二甲基乙胺即形成互穿網狀質子交換膜。</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34" table:style-name="ce10">
            <text:p>34</text:p>
          </table:table-cell>
          <table:table-cell office:value-type="float" office:value="102" table:style-name="ce11">
            <text:p>102</text:p>
          </table:table-cell>
          <table:table-cell office:value-type="string" table:style-name="ce11">
            <text:p>是</text:p>
          </table:table-cell>
          <table:table-cell office:value-type="string" table:style-name="ce12">
            <text:p>民生福祉</text:p>
          </table:table-cell>
          <table:table-cell office:value-type="string" table:style-name="ce12">
            <text:p>改性超支化聚合物、應用其所制成的質子交換膜及其制法</text:p>
          </table:table-cell>
          <table:table-cell office:value-type="string" table:style-name="ce12">
            <text:p>ZL200910162628.0<text:s text:c="14"/></text:p>
          </table:table-cell>
          <table:table-cell office:value-type="string" table:style-name="ce12">
            <text:p>中國大陸</text:p>
          </table:table-cell>
          <table:table-cell office:value-type="string" table:style-name="ce12">
            <text:p>本發明提出一種質子交換膜，包括85至90重量份之磺酸化四氟乙基共聚物，以及15至10重量份之改質超分歧高分子，且改質超分歧高分子係包括雙馬來醯亞胺基底之超分歧高分子，且該超分歧高分子之鏈尾係部分磺酸化以形成改質超分歧高分子。其中，磺酸化四氟乙基共聚物與改質超分歧高分子係相互穿透。而本發明之質子交換膜製造方法，其改質步驟可以在形成互穿型高分子前或後進行，即可以先形成互穿型高分子再進行改質(磺酸化)，亦可先對超分歧高分子進行改質再形成互穿型高分子。</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35" table:style-name="ce10">
            <text:p>35</text:p>
          </table:table-cell>
          <table:table-cell office:value-type="float" office:value="102" table:style-name="ce11">
            <text:p>102</text:p>
          </table:table-cell>
          <table:table-cell office:value-type="string" table:style-name="ce11">
            <text:p>是</text:p>
          </table:table-cell>
          <table:table-cell office:value-type="string" table:style-name="ce12">
            <text:p>民生福祉</text:p>
          </table:table-cell>
          <table:table-cell office:value-type="string" table:style-name="ce12">
            <text:p>改質超分歧高分子、和應用此改質超分歧高分子所製成之質子交換膜及其製法</text:p>
          </table:table-cell>
          <table:table-cell office:value-type="string" table:style-name="ce12">
            <text:p>I404751<text:s text:c="23"/></text:p>
          </table:table-cell>
          <table:table-cell office:value-type="string" table:style-name="ce12">
            <text:p>中華民國</text:p>
          </table:table-cell>
          <table:table-cell office:value-type="string" table:style-name="ce12">
            <text:p>本發明提出一種質子交換膜，包括85至90重量份之磺酸化四氟乙基共聚物，以及15至10重量份之改質超分歧高分子，且改質超分歧高分子係包括雙馬來醯亞胺基底之超分歧高分子，且該超分歧高分子之鏈尾係部分磺酸化以形成改質超分歧高分子。其中，磺酸化四氟乙基共聚物與改質超分歧高分子係相互穿透。而本發明之質子交換膜製造方法，其改質步驟可以在形成互穿型高分子前或後進行，即可以先形成互穿型高分子再進行改質(磺酸化)，亦可先對超分歧高分子進行改質再形成互穿型高分子。</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36" table:style-name="ce10">
            <text:p>36</text:p>
          </table:table-cell>
          <table:table-cell office:value-type="float" office:value="102" table:style-name="ce11">
            <text:p>102</text:p>
          </table:table-cell>
          <table:table-cell office:value-type="string" table:style-name="ce11">
            <text:p>是</text:p>
          </table:table-cell>
          <table:table-cell office:value-type="string" table:style-name="ce12">
            <text:p>民生福祉</text:p>
          </table:table-cell>
          <table:table-cell office:value-type="string" table:style-name="ce12">
            <text:p>改質超分歧高分子、和應用此改質超分歧高分子所製成之質子交換膜及其製法</text:p>
          </table:table-cell>
          <table:table-cell office:value-type="string" table:style-name="ce12">
            <text:p>8,389,639<text:s text:c="21"/></text:p>
          </table:table-cell>
          <table:table-cell office:value-type="string" table:style-name="ce12">
            <text:p>美國</text:p>
          </table:table-cell>
          <table:table-cell office:value-type="string" table:style-name="ce12">
            <text:p>本發明提出一種質子交換膜，包括85至90重量份之磺酸化四氟乙基共聚物，以及15至10重量份之改質超分歧高分子，且改質超分歧高分子係包括雙馬來醯亞胺基底之超分歧高分子，且該超分歧高分子之鏈尾係部分磺酸化以形成改質超分歧高分子。其中，磺酸化四氟乙基共聚物與改質超分歧高分子係相互穿透。而本發明之質子交換膜製造方法，其改質步驟可以在形成互穿型高分子前或後進行，即可以先形成互穿型高分子再進行改質(磺酸化)，亦可先對超分歧高分子進行改質再形成互穿型高分子。</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37" table:style-name="ce10">
            <text:p>37</text:p>
          </table:table-cell>
          <table:table-cell office:value-type="float" office:value="102" table:style-name="ce11">
            <text:p>102</text:p>
          </table:table-cell>
          <table:table-cell office:value-type="string" table:style-name="ce11">
            <text:p>是</text:p>
          </table:table-cell>
          <table:table-cell office:value-type="string" table:style-name="ce12">
            <text:p>民生福祉</text:p>
          </table:table-cell>
          <table:table-cell office:value-type="string" table:style-name="ce12">
            <text:p>生質型化學碳粉組成物及其製備方法</text:p>
          </table:table-cell>
          <table:table-cell office:value-type="string" table:style-name="ce12">
            <text:p>I400587<text:s text:c="23"/></text:p>
          </table:table-cell>
          <table:table-cell office:value-type="string" table:style-name="ce12">
            <text:p>中華民國</text:p>
          </table:table-cell>
          <table:table-cell office:value-type="string" table:style-name="ce12">
            <text:p>本發明係有關一種生質型化學碳粉組成物及其製備方法。首先混合生質樹脂與第一油性樹脂，形成有機粒子。接著以乳化聚集法混合有機粒子、第二油性樹脂、與顏料，形成核心。接著形成第三油性樹脂於核心表面，再加熱融合第三油性樹脂，形成連續殼層包覆該核心。經上述方法製備之生質型化學碳粉組成物具有好的抗濕性、電荷穩定性、及低的碳粉定著溫度。</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style-name="ro2">
          <table:table-cell office:value-type="float" office:value="38" table:style-name="ce10">
            <text:p>38</text:p>
          </table:table-cell>
          <table:table-cell office:value-type="float" office:value="101" table:style-name="ce11">
            <text:p>101</text:p>
          </table:table-cell>
          <table:table-cell office:value-type="string" table:style-name="ce11">
            <text:p>是</text:p>
          </table:table-cell>
          <table:table-cell office:value-type="string" table:style-name="ce12">
            <text:p>民生福祉</text:p>
          </table:table-cell>
          <table:table-cell office:value-type="string" table:style-name="ce12">
            <text:p>生質型化學碳粉組成物及其製備方法</text:p>
          </table:table-cell>
          <table:table-cell office:value-type="string" table:style-name="ce12">
            <text:p>8,283,099<text:s text:c="21"/></text:p>
          </table:table-cell>
          <table:table-cell office:value-type="string" table:style-name="ce12">
            <text:p>美國</text:p>
          </table:table-cell>
          <table:table-cell office:value-type="string" table:style-name="ce12">
            <text:p>本發明係有關一種生質型化學碳粉組成物及其製備方法。首先混合生質樹脂與第一油性樹脂，形成有機粒子。接著以乳化聚集法混合有機粒子、第二油性樹脂、與顏料，形成核心。接著形成第三油性樹脂於核心表面，再加熱融合第三油性樹脂，形成連續殼層包覆該核心。經上述方法製備之生質型化學碳粉組成物具有好的抗濕性、電荷穩定性、及低的碳粉定著溫度。</text:p>
          </table:table-cell>
          <table:table-cell office:value-type="string" table:style-name="ce13">
            <text:p>工研院技轉法律中心</text:p>
          </table:table-cell>
          <table:table-cell office:value-type="string" table:style-name="ce13">
            <text:p>李怡秋</text:p>
          </table:table-cell>
          <table:table-cell office:value-type="string" table:style-name="ce13">
            <text:p>03-5917759</text:p>
          </table:table-cell>
          <table:table-cell office:value-type="string" table:style-name="ce13">
            <text:p>Lislee@itri.org.tw</text:p>
          </table:table-cell>
          <table:table-cell table:number-columns-repeated="16372"/>
        </table:table-row>
        <table:table-row table:number-rows-repeated="1048537" table:style-name="ro2">
          <table:table-cell table:number-columns-repeated="16384"/>
        </table:table-row>
      </table:table>
      <table:table table:name="專利讓與列表" table:style-name="ta2">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6" table:default-cell-style-name="ce1"/>
        <table:table-column table:style-name="co19" table:default-cell-style-name="ce1"/>
        <table:table-column table:style-name="co11"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11"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7" table:default-cell-style-name="ce1"/>
        <table:table-column table:style-name="co11"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2:專利列表.M89" table:contains-header="false">
          <table:sort>
            <table:sort-by table:field-number="3"/>
          </table:sort>
        </table:database-range>
        <table:database-range table:target-range-address="專利列表.A1:專利列表.L3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陳映竹</meta:initial-creator>
    <dc:creator>張雅涵</dc:creator>
    <meta:creation-date>2015-01-20T05:58:54Z</meta:creation-date>
    <dc:date>2020-12-15T03:45:40Z</dc:date>
  </office:meta>
</office:document-meta>
</file>