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0"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1"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4"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6.69395833333333cm"/>
    </style:style>
    <style:style style:name="co5" style:family="table-column">
      <style:table-column-properties fo:break-before="auto" style:column-width="3.65125cm"/>
    </style:style>
    <style:style style:name="co6" style:family="table-column">
      <style:table-column-properties fo:break-before="auto" style:column-width="2.72520833333333cm"/>
    </style:style>
    <style:style style:name="co7" style:family="table-column">
      <style:table-column-properties fo:break-before="auto" style:column-width="7.01145833333333cm"/>
    </style:style>
    <style:style style:name="co8" style:family="table-column">
      <style:table-column-properties fo:break-before="auto" style:column-width="4.25979166666667cm"/>
    </style:style>
    <style:style style:name="co9" style:family="table-column">
      <style:table-column-properties fo:break-before="auto" style:column-width="3.01625cm"/>
    </style:style>
    <style:style style:name="co10" style:family="table-column">
      <style:table-column-properties fo:break-before="auto" style:column-width="4.57729166666667cm"/>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9"/>
        <table:table-column table:style-name="co2" table:default-cell-style-name="ce15"/>
        <table:table-column table:style-name="co3" table:default-cell-style-name="ce15"/>
        <table:table-column table:style-name="co2" table:default-cell-style-name="ce9"/>
        <table:table-column table:style-name="co4" table:default-cell-style-name="ce9"/>
        <table:table-column table:style-name="co5" table:default-cell-style-name="ce16"/>
        <table:table-column table:style-name="co6" table:default-cell-style-name="ce9"/>
        <table:table-column table:style-name="co7" table:default-cell-style-name="ce9"/>
        <table:table-column table:style-name="co8" table:number-columns-repeated="2" table:default-cell-style-name="ce9"/>
        <table:table-column table:style-name="co9" table:default-cell-style-name="ce9"/>
        <table:table-column table:style-name="co10" table:default-cell-style-name="ce9"/>
        <table:table-column table:style-name="co11" table:number-columns-repeated="16372" table:default-cell-style-name="ce9"/>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0">
            <text:p>1</text:p>
          </table:table-cell>
          <table:table-cell office:value-type="float" office:value="100" table:style-name="ce11">
            <text:p>100</text:p>
          </table:table-cell>
          <table:table-cell office:value-type="string" table:style-name="ce11">
            <text:p>是</text:p>
          </table:table-cell>
          <table:table-cell office:value-type="string" table:style-name="ce12">
            <text:p>綠能科技</text:p>
          </table:table-cell>
          <table:table-cell office:value-type="string" table:style-name="ce12">
            <text:p>雙極板與燃料電池</text:p>
          </table:table-cell>
          <table:table-cell office:value-type="string" table:style-name="ce12">
            <text:p>ZL200810125928.7<text:s text:c="14"/></text:p>
          </table:table-cell>
          <table:table-cell office:value-type="string" table:style-name="ce12">
            <text:p>中國大陸</text:p>
          </table:table-cell>
          <table:table-cell office:value-type="string" table:style-name="ce12">
            <text:p>本發明提供一雙極板及其形成方法，在金屬基體上依序形成金屬層、金屬碳化物層、以及碳層。上述層狀材料之形成方法為室溫蒸鍍而無需對基板加熱，可形成緻密性之薄膜表面。由於上述之金屬基體之厚度薄且具有高機械強度，表面之導電碳層可大幅提升雙極板之抗酸腐蝕性，及維持較佳的導電性，本發明之雙極板可廣泛應用於高/低溫燃料電池中。</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 table:style-name="ce10">
            <text:p>2</text:p>
          </table:table-cell>
          <table:table-cell office:value-type="float" office:value="103" table:style-name="ce11">
            <text:p>103</text:p>
          </table:table-cell>
          <table:table-cell office:value-type="string" table:style-name="ce11">
            <text:p>是</text:p>
          </table:table-cell>
          <table:table-cell office:value-type="string" table:style-name="ce12">
            <text:p>綠能科技</text:p>
          </table:table-cell>
          <table:table-cell office:value-type="string" table:style-name="ce12">
            <text:p>雙極板與燃料電池</text:p>
          </table:table-cell>
          <table:table-cell office:value-type="string" table:style-name="ce12">
            <text:p>I445238<text:s text:c="23"/></text:p>
          </table:table-cell>
          <table:table-cell office:value-type="string" table:style-name="ce12">
            <text:p>中華民國</text:p>
          </table:table-cell>
          <table:table-cell office:value-type="string" table:style-name="ce12">
            <text:p>本發明提供一雙極板及其形成方法，在金屬基體上依序形成金屬層、金屬碳化物層、以及碳層。上述層狀材料之形成方法為室溫蒸鍍而無需對基板加熱，可形成緻密性之薄膜表面。由於上述之金屬基體之厚度薄且具有高機械強度，表面之導電碳層可大幅提升雙極板之抗酸腐蝕性，及維持較佳的導電性，本發明之雙極板可廣泛應用於高/低溫燃料電池中。</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 table:style-name="ce10">
            <text:p>3</text:p>
          </table:table-cell>
          <table:table-cell office:value-type="float" office:value="101" table:style-name="ce11">
            <text:p>101</text:p>
          </table:table-cell>
          <table:table-cell office:value-type="string" table:style-name="ce11">
            <text:p>是</text:p>
          </table:table-cell>
          <table:table-cell office:value-type="string" table:style-name="ce12">
            <text:p>綠能科技</text:p>
          </table:table-cell>
          <table:table-cell office:value-type="string" table:style-name="ce12">
            <text:p>燃料電池的電極及其製造方法</text:p>
          </table:table-cell>
          <table:table-cell office:value-type="string" table:style-name="ce12">
            <text:p>I376049<text:s text:c="23"/></text:p>
          </table:table-cell>
          <table:table-cell office:value-type="string" table:style-name="ce12">
            <text:p>中華民國</text:p>
          </table:table-cell>
          <table:table-cell office:value-type="string" table:style-name="ce12">
            <text:p>一種燃料電池的電極，其包括具有碳纖的氣體擴散層與觸媒層。觸媒層配置於氣體擴散層上。觸媒層包括奈米碳管、黏著層與觸媒。奈米碳管的一端與氣體擴散層的碳纖連接。黏著層配置於奈米碳管的表面上。觸媒配置於黏著層上。</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4" table:style-name="ce10">
            <text:p>4</text:p>
          </table:table-cell>
          <table:table-cell office:value-type="float" office:value="104" table:style-name="ce11">
            <text:p>104</text:p>
          </table:table-cell>
          <table:table-cell office:value-type="string" table:style-name="ce11">
            <text:p>是</text:p>
          </table:table-cell>
          <table:table-cell office:value-type="string" table:style-name="ce12">
            <text:p>綠能科技</text:p>
          </table:table-cell>
          <table:table-cell office:value-type="string" table:style-name="ce12">
            <text:p>白色無機塗料組合物及包含其所形成的塗層的裝置</text:p>
          </table:table-cell>
          <table:table-cell office:value-type="string" table:style-name="ce12">
            <text:p>ZL201110369361.X<text:s text:c="14"/></text:p>
          </table:table-cell>
          <table:table-cell office:value-type="string" table:style-name="ce12">
            <text:p>中國大陸</text:p>
          </table:table-cell>
          <table:table-cell office:value-type="string" table:style-name="ce12">
            <text:p>本發明提供一種白色無機塗料組合物及包含其所形成之塗層的裝置。該白色無機塗料組合物包含一第一無機材料，其中該第一無機材料具有一折射率小於1.6；一第二無機材料，其中該第二無機材料具有一折射率大於2.3；以及，一無機藍色顏料。</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5" table:style-name="ce10">
            <text:p>5</text:p>
          </table:table-cell>
          <table:table-cell office:value-type="float" office:value="103" table:style-name="ce11">
            <text:p>103</text:p>
          </table:table-cell>
          <table:table-cell office:value-type="string" table:style-name="ce11">
            <text:p>是</text:p>
          </table:table-cell>
          <table:table-cell office:value-type="string" table:style-name="ce12">
            <text:p>綠能科技</text:p>
          </table:table-cell>
          <table:table-cell office:value-type="string" table:style-name="ce12">
            <text:p>白色無機塗料組合物及包含其所形成之塗層的裝置</text:p>
          </table:table-cell>
          <table:table-cell office:value-type="string" table:style-name="ce12">
            <text:p>I443153<text:s text:c="23"/></text:p>
          </table:table-cell>
          <table:table-cell office:value-type="string" table:style-name="ce12">
            <text:p>中華民國</text:p>
          </table:table-cell>
          <table:table-cell office:value-type="string" table:style-name="ce12">
            <text:p>本發明提供一種白色無機塗料組合物及包含其所形成之塗層的裝置。該白色無機塗料組合物包含一第一無機材料，其中該第一無機材料具有一折射率小於1.6；一第二無機材料，其中該第二無機材料具有一折射率大於2.3；以及，一無機藍色顏料。</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6" table:style-name="ce10">
            <text:p>6</text:p>
          </table:table-cell>
          <table:table-cell office:value-type="float" office:value="104" table:style-name="ce11">
            <text:p>104</text:p>
          </table:table-cell>
          <table:table-cell office:value-type="string" table:style-name="ce11">
            <text:p>是</text:p>
          </table:table-cell>
          <table:table-cell office:value-type="string" table:style-name="ce12">
            <text:p>綠能科技</text:p>
          </table:table-cell>
          <table:table-cell office:value-type="string" table:style-name="ce12">
            <text:p>光學鈍化薄膜及其制造方法以及太陽能電池</text:p>
          </table:table-cell>
          <table:table-cell office:value-type="string" table:style-name="ce12">
            <text:p>ZL201110432484.3<text:s text:c="14"/></text:p>
          </table:table-cell>
          <table:table-cell office:value-type="string" table:style-name="ce12">
            <text:p>中國大陸</text:p>
          </table:table-cell>
          <table:table-cell office:value-type="string" table:style-name="ce12">
            <text:p>一種光學鈍化薄膜，其包括Ti1-xAlxOy：Z，其中Z表示鹵素元素，x介於0.05~0.95，y大於0。所述光學鈍化薄膜的製造方法包括製備噴塗溶液，其中噴塗溶液包括氧化鋁前驅物、氧化鈦前驅物、鹵素溶液以及溶劑。將基板放置於加熱器上以對基板進行加熱步驟。進行噴塗程序以將噴塗溶液噴塗於基板上，以形成所述光學鈍化薄膜。本發明另提出一種使用所述光學鈍化薄膜之太陽能電池。</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7" table:style-name="ce10">
            <text:p>7</text:p>
          </table:table-cell>
          <table:table-cell office:value-type="float" office:value="103" table:style-name="ce11">
            <text:p>103</text:p>
          </table:table-cell>
          <table:table-cell office:value-type="string" table:style-name="ce11">
            <text:p>是</text:p>
          </table:table-cell>
          <table:table-cell office:value-type="string" table:style-name="ce12">
            <text:p>綠能科技</text:p>
          </table:table-cell>
          <table:table-cell office:value-type="string" table:style-name="ce12">
            <text:p>光學鈍化薄膜及其製造方法以及太陽能電池</text:p>
          </table:table-cell>
          <table:table-cell office:value-type="string" table:style-name="ce12">
            <text:p>I448431<text:s text:c="23"/></text:p>
          </table:table-cell>
          <table:table-cell office:value-type="string" table:style-name="ce12">
            <text:p>中華民國</text:p>
          </table:table-cell>
          <table:table-cell office:value-type="string" table:style-name="ce12">
            <text:p>一種光學鈍化薄膜，其包括Ti1-xAlxOy：Z，其中Z表示鹵素元素，x介於0.05~0.95，y大於0。所述光學鈍化薄膜的製造方法包括製備噴塗溶液，其中噴塗溶液包括氧化鋁前驅物、氧化鈦前驅物、鹵素溶液以及溶劑。將基板放置於加熱器上以對基板進行加熱步驟。進行噴塗程序以將噴塗溶液噴塗於基板上，以形成所述光學鈍化薄膜。本發明另提出一種使用所述光學鈍化薄膜之太陽能電池。</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8" table:style-name="ce10">
            <text:p>8</text:p>
          </table:table-cell>
          <table:table-cell office:value-type="float" office:value="105" table:style-name="ce11">
            <text:p>105</text:p>
          </table:table-cell>
          <table:table-cell office:value-type="string" table:style-name="ce11">
            <text:p>是</text:p>
          </table:table-cell>
          <table:table-cell office:value-type="string" table:style-name="ce12">
            <text:p>綠能科技</text:p>
          </table:table-cell>
          <table:table-cell office:value-type="string" table:style-name="ce12">
            <text:p>氧化物薄膜的圖案化制程</text:p>
          </table:table-cell>
          <table:table-cell office:value-type="string" table:style-name="ce12">
            <text:p>ZL201210413839.9<text:s text:c="14"/></text:p>
          </table:table-cell>
          <table:table-cell office:value-type="string" table:style-name="ce12">
            <text:p>中國大陸</text:p>
          </table:table-cell>
          <table:table-cell office:value-type="string" table:style-name="ce12">
            <text:p>本發明提供一種氧化物薄膜的圖案化製程，包括：將一阻擋層組合物覆蓋在一基材上以形成一圖案化的阻擋層，其中阻擋層組合物包含一無機成分以及一有機黏著劑；無機成分與該有機黏著劑的重量比為50-98:2-50；將一氧化物薄膜形成於圖案化的阻擋層及基材上，其中阻擋層的厚度（D1）與氧化物薄膜的厚度（D2）比（D1/D2）範圍介於5~2000；以及，剝除（lifting-off）阻擋層及阻擋層上的氧化物薄膜，留下基材上的氧化物薄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9" table:style-name="ce10">
            <text:p>9</text:p>
          </table:table-cell>
          <table:table-cell office:value-type="float" office:value="105" table:style-name="ce11">
            <text:p>105</text:p>
          </table:table-cell>
          <table:table-cell office:value-type="string" table:style-name="ce11">
            <text:p>是</text:p>
          </table:table-cell>
          <table:table-cell office:value-type="string" table:style-name="ce12">
            <text:p>綠能科技</text:p>
          </table:table-cell>
          <table:table-cell office:value-type="string" table:style-name="ce12">
            <text:p>氧化物薄膜的圖案化製程</text:p>
          </table:table-cell>
          <table:table-cell office:value-type="string" table:style-name="ce12">
            <text:p>I523073<text:s text:c="23"/></text:p>
          </table:table-cell>
          <table:table-cell office:value-type="string" table:style-name="ce12">
            <text:p>中華民國</text:p>
          </table:table-cell>
          <table:table-cell office:value-type="string" table:style-name="ce12">
            <text:p>本發明提供一種氧化物薄膜的圖案化製程，包括：將一阻擋層組合物覆蓋在一基材上以形成一圖案化的阻擋層，其中阻擋層組合物包含一無機成分以及一有機黏著劑；無機成分與該有機黏著劑的重量比為50-98:2-50；將一氧化物薄膜形成於圖案化的阻擋層及基材上，其中阻擋層的厚度（D1）與氧化物薄膜的厚度（D2）比（D1/D2）範圍介於5~2000；以及，剝除（lifting-off）阻擋層及阻擋層上的氧化物薄膜，留下基材上的氧化物薄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0" table:style-name="ce10">
            <text:p>10</text:p>
          </table:table-cell>
          <table:table-cell office:value-type="float" office:value="104" table:style-name="ce11">
            <text:p>104</text:p>
          </table:table-cell>
          <table:table-cell office:value-type="string" table:style-name="ce11">
            <text:p>是</text:p>
          </table:table-cell>
          <table:table-cell office:value-type="string" table:style-name="ce12">
            <text:p>綠能科技</text:p>
          </table:table-cell>
          <table:table-cell office:value-type="string" table:style-name="ce12">
            <text:p>氧化物薄膜的圖案化製程</text:p>
          </table:table-cell>
          <table:table-cell office:value-type="string" table:style-name="ce12">
            <text:p>8,906,247<text:s text:c="21"/></text:p>
          </table:table-cell>
          <table:table-cell office:value-type="string" table:style-name="ce12">
            <text:p>美國</text:p>
          </table:table-cell>
          <table:table-cell office:value-type="string" table:style-name="ce12">
            <text:p>本發明提供一種氧化物薄膜的圖案化製程，包括：將一阻擋層組合物覆蓋在一基材上以形成一圖案化的阻擋層，其中阻擋層組合物包含一無機成分以及一有機黏著劑；無機成分與該有機黏著劑的重量比為50-98:2-50；將一氧化物薄膜形成於圖案化的阻擋層及基材上，其中阻擋層的厚度（D1）與氧化物薄膜的厚度（D2）比（D1/D2）範圍介於5~2000；以及，剝除（lifting-off）阻擋層及阻擋層上的氧化物薄膜，留下基材上的氧化物薄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1" table:style-name="ce10">
            <text:p>11</text:p>
          </table:table-cell>
          <table:table-cell office:value-type="float" office:value="104" table:style-name="ce11">
            <text:p>104</text:p>
          </table:table-cell>
          <table:table-cell office:value-type="string" table:style-name="ce11">
            <text:p>是</text:p>
          </table:table-cell>
          <table:table-cell office:value-type="string" table:style-name="ce12">
            <text:p>綠能科技</text:p>
          </table:table-cell>
          <table:table-cell office:value-type="string" table:style-name="ce12">
            <text:p>紅外光阻隔之金屬氧化物多層膜結構</text:p>
          </table:table-cell>
          <table:table-cell office:value-type="string" table:style-name="ce12">
            <text:p>I487625<text:s text:c="23"/></text:p>
          </table:table-cell>
          <table:table-cell office:value-type="string" table:style-name="ce12">
            <text:p>中華民國</text:p>
          </table:table-cell>
          <table:table-cell office:value-type="string" table:style-name="ce12">
            <text:p>一種紅外光阻隔之金屬氧化物多層膜結構，包括第一金屬氧化物膜、第二金屬氧化物膜、第三金屬氧化物膜以及奈米金屬粒子層。第三金屬氧化物膜位於第一金屬氧化物膜與第二金屬氧化物膜之間。奈米金屬粒子層位於第二金屬氧化物膜與第三金屬氧化物膜之間。</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2" table:style-name="ce10">
            <text:p>12</text:p>
          </table:table-cell>
          <table:table-cell office:value-type="float" office:value="104" table:style-name="ce11">
            <text:p>104</text:p>
          </table:table-cell>
          <table:table-cell office:value-type="string" table:style-name="ce11">
            <text:p>是</text:p>
          </table:table-cell>
          <table:table-cell office:value-type="string" table:style-name="ce12">
            <text:p>綠能科技</text:p>
          </table:table-cell>
          <table:table-cell office:value-type="string" table:style-name="ce12">
            <text:p>電解質迴流電池</text:p>
          </table:table-cell>
          <table:table-cell office:value-type="string" table:style-name="ce12">
            <text:p>I481092<text:s text:c="23"/></text:p>
          </table:table-cell>
          <table:table-cell office:value-type="string" table:style-name="ce12">
            <text:p>中華民國</text:p>
          </table:table-cell>
          <table:table-cell office:value-type="string" table:style-name="ce12">
            <text:p>一種電解質迴流電池，至少包括電解質、多個正電極、多個負電極、多個隔離膜以及多個滲透層。所述正、負電極為電解質可通透之多孔性結構，且兩兩所述負電極與兩兩所述正電極交替配置。隔離膜則位於正、負電極之間。至於滲透層是設於兩兩正電極之間以及設於兩兩負電極之間。當電解質迴流電池在充放電時，藉由離子運動之拖曳力，能使所述電解質自發迴流。</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3" table:style-name="ce10">
            <text:p>13</text:p>
          </table:table-cell>
          <table:table-cell office:value-type="float" office:value="102" table:style-name="ce11">
            <text:p>102</text:p>
          </table:table-cell>
          <table:table-cell office:value-type="string" table:style-name="ce11">
            <text:p>是</text:p>
          </table:table-cell>
          <table:table-cell office:value-type="string" table:style-name="ce12">
            <text:p>綠能科技</text:p>
          </table:table-cell>
          <table:table-cell office:value-type="string" table:style-name="ce12">
            <text:p>太陽能電池裝置及其製造方法</text:p>
          </table:table-cell>
          <table:table-cell office:value-type="string" table:style-name="ce12">
            <text:p>I381537<text:s text:c="23"/></text:p>
          </table:table-cell>
          <table:table-cell office:value-type="string" table:style-name="ce12">
            <text:p>中華民國</text:p>
          </table:table-cell>
          <table:table-cell office:value-type="string" table:style-name="ce12">
            <text:p>一種太陽能電池裝置，包括：一透明基板；一複合透明導電層，設置於該透明基板之上，其中該複合透明導電層包括堆疊於該透明基板上一第一透明導電層以及一第二透明導電層，而該第一透明導電層之材質為鋰摻雜氟氧化錫，而該第二透明導電層之材質係擇自氧化鋅與二氧化鈦所組成族群；一光電轉換元件，設置於該複合透明導電層之上；以及一電極層，設置於該光電轉換元件之上。</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4" table:style-name="ce10">
            <text:p>14</text:p>
          </table:table-cell>
          <table:table-cell office:value-type="float" office:value="103" table:style-name="ce11">
            <text:p>103</text:p>
          </table:table-cell>
          <table:table-cell office:value-type="string" table:style-name="ce11">
            <text:p>是</text:p>
          </table:table-cell>
          <table:table-cell office:value-type="string" table:style-name="ce12">
            <text:p>綠能科技</text:p>
          </table:table-cell>
          <table:table-cell office:value-type="string" table:style-name="ce12">
            <text:p>太陽能電池裝置</text:p>
          </table:table-cell>
          <table:table-cell office:value-type="string" table:style-name="ce12">
            <text:p>ZL201010532195.6<text:s text:c="14"/></text:p>
          </table:table-cell>
          <table:table-cell office:value-type="string" table:style-name="ce12">
            <text:p>中國大陸</text:p>
          </table:table-cell>
          <table:table-cell office:value-type="string" table:style-name="ce12">
            <text:p>一種太陽能電池裝置，包括：一透明基板；一透明導電層，設置於該透明基板之上，其中該透明導電層包括鋰與氟共摻雜之氧化錫材料，而該鋰與氟共摻雜之氧化錫材料中之鋰摻雜量介於0.2~2.3 at%以及氟摻雜量介於0.1~2.5 at%；一光電轉換元件，設置於該複合透明導電層之上；以及一電極層，設置於該光電轉換元件之上。</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5" table:style-name="ce10">
            <text:p>15</text:p>
          </table:table-cell>
          <table:table-cell office:value-type="float" office:value="103" table:style-name="ce11">
            <text:p>103</text:p>
          </table:table-cell>
          <table:table-cell office:value-type="string" table:style-name="ce11">
            <text:p>是</text:p>
          </table:table-cell>
          <table:table-cell office:value-type="string" table:style-name="ce12">
            <text:p>綠能科技</text:p>
          </table:table-cell>
          <table:table-cell office:value-type="string" table:style-name="ce12">
            <text:p>太陽能電池裝置</text:p>
          </table:table-cell>
          <table:table-cell office:value-type="string" table:style-name="ce12">
            <text:p>I440193<text:s text:c="23"/></text:p>
          </table:table-cell>
          <table:table-cell office:value-type="string" table:style-name="ce12">
            <text:p>中華民國</text:p>
          </table:table-cell>
          <table:table-cell office:value-type="string" table:style-name="ce12">
            <text:p>一種太陽能電池裝置，包括：一透明基板；一透明導電層，設置於該透明基板之上，其中該透明導電層包括鋰與氟共摻雜之氧化錫材料，而該鋰與氟共摻雜之氧化錫材料中之鋰摻雜量介於0.2~2.3 at%以及氟摻雜量介於0.1~2.5 at%；一光電轉換元件，設置於該複合透明導電層之上；以及一電極層，設置於該光電轉換元件之上。</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6" table:style-name="ce10">
            <text:p>16</text:p>
          </table:table-cell>
          <table:table-cell office:value-type="float" office:value="102" table:style-name="ce11">
            <text:p>102</text:p>
          </table:table-cell>
          <table:table-cell office:value-type="string" table:style-name="ce11">
            <text:p>是</text:p>
          </table:table-cell>
          <table:table-cell office:value-type="string" table:style-name="ce12">
            <text:p>綠能科技</text:p>
          </table:table-cell>
          <table:table-cell office:value-type="string" table:style-name="ce12">
            <text:p>太陽能電池裝置及其製造方法</text:p>
          </table:table-cell>
          <table:table-cell office:value-type="string" table:style-name="ce12">
            <text:p>8,558,106<text:s text:c="21"/></text:p>
          </table:table-cell>
          <table:table-cell office:value-type="string" table:style-name="ce12">
            <text:p>美國</text:p>
          </table:table-cell>
          <table:table-cell office:value-type="string" table:style-name="ce12">
            <text:p>一種太陽能電池裝置，包括：一透明基板；一透明導電層，設置於該透明基板之上，其中該透明導電層包括鋰與氟共摻雜之氧化錫材料，而該鋰與氟共摻雜之氧化錫材料中之鋰摻雜量介於0.2~2.3 at%以及氟摻雜量介於0.1~2.5 at%；一光電轉換元件，設置於該複合透明導電層之上；以及一電極層，設置於該光電轉換元件之上。</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7" table:style-name="ce10">
            <text:p>17</text:p>
          </table:table-cell>
          <table:table-cell office:value-type="float" office:value="102" table:style-name="ce11">
            <text:p>102</text:p>
          </table:table-cell>
          <table:table-cell office:value-type="string" table:style-name="ce11">
            <text:p>是</text:p>
          </table:table-cell>
          <table:table-cell office:value-type="string" table:style-name="ce12">
            <text:p>綠能科技</text:p>
          </table:table-cell>
          <table:table-cell office:value-type="string" table:style-name="ce12">
            <text:p>太陽能電池裝置</text:p>
          </table:table-cell>
          <table:table-cell office:value-type="string" table:style-name="ce12">
            <text:p>8,563,853<text:s text:c="21"/></text:p>
          </table:table-cell>
          <table:table-cell office:value-type="string" table:style-name="ce12">
            <text:p>美國</text:p>
          </table:table-cell>
          <table:table-cell office:value-type="string" table:style-name="ce12">
            <text:p>一種太陽能電池裝置，包括：一透明基板；一透明導電層，設置於該透明基板之上，其中該透明導電層包括鋰與氟共摻雜之氧化錫材料，而該鋰與氟共摻雜之氧化錫材料中之鋰摻雜量介於0.2~2.3 at%以及氟摻雜量介於0.1~2.5 at%；一光電轉換元件，設置於該複合透明導電層之上；以及一電極層，設置於該光電轉換元件之上。</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8" table:style-name="ce10">
            <text:p>18</text:p>
          </table:table-cell>
          <table:table-cell office:value-type="float" office:value="103" table:style-name="ce11">
            <text:p>103</text:p>
          </table:table-cell>
          <table:table-cell office:value-type="string" table:style-name="ce11">
            <text:p>是</text:p>
          </table:table-cell>
          <table:table-cell office:value-type="string" table:style-name="ce12">
            <text:p>綠能科技</text:p>
          </table:table-cell>
          <table:table-cell office:value-type="string" table:style-name="ce12">
            <text:p>紅外光阻隔多層膜結構</text:p>
          </table:table-cell>
          <table:table-cell office:value-type="string" table:style-name="ce12">
            <text:p>2012201024<text:s text:c="20"/></text:p>
          </table:table-cell>
          <table:table-cell office:value-type="string" table:style-name="ce12">
            <text:p>澳洲</text:p>
          </table:table-cell>
          <table:table-cell office:value-type="string" table:style-name="ce12">
            <text:p>本發明提供一種紅外光阻隔多層膜結構，上述紅外光阻隔多層膜結構包括一透明基板；一摻雜氧化物薄膜，設置於上述透明基板上；一氧化物隔絕層，設置於上述摻雜氧化物薄膜上，以使一入射光從上述透明基板頂面射入上述紅外光阻隔多層膜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9" table:style-name="ce10">
            <text:p>19</text:p>
          </table:table-cell>
          <table:table-cell office:value-type="float" office:value="103" table:style-name="ce11">
            <text:p>103</text:p>
          </table:table-cell>
          <table:table-cell office:value-type="string" table:style-name="ce11">
            <text:p>是</text:p>
          </table:table-cell>
          <table:table-cell office:value-type="string" table:style-name="ce12">
            <text:p>綠能科技</text:p>
          </table:table-cell>
          <table:table-cell office:value-type="string" table:style-name="ce12">
            <text:p>紅外光阻隔多層膜結構</text:p>
          </table:table-cell>
          <table:table-cell office:value-type="string" table:style-name="ce12">
            <text:p>ZL201010563204.8<text:s text:c="14"/></text:p>
          </table:table-cell>
          <table:table-cell office:value-type="string" table:style-name="ce12">
            <text:p>中國大陸</text:p>
          </table:table-cell>
          <table:table-cell office:value-type="string" table:style-name="ce12">
            <text:p>本發明提供一種紅外光阻隔多層膜結構，上述紅外光阻隔多層膜結構包括一透明基板；一摻雜氧化物薄膜，設置於上述透明基板上；一氧化物隔絕層，設置於上述摻雜氧化物薄膜上，以使一入射光從上述透明基板頂面射入上述紅外光阻隔多層膜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0" table:style-name="ce10">
            <text:p>20</text:p>
          </table:table-cell>
          <table:table-cell office:value-type="float" office:value="106" table:style-name="ce11">
            <text:p>106</text:p>
          </table:table-cell>
          <table:table-cell office:value-type="string" table:style-name="ce11">
            <text:p>是</text:p>
          </table:table-cell>
          <table:table-cell office:value-type="string" table:style-name="ce12">
            <text:p>綠能科技</text:p>
          </table:table-cell>
          <table:table-cell office:value-type="string" table:style-name="ce12">
            <text:p>多膜層氧化物紅外光反射玻璃</text:p>
          </table:table-cell>
          <table:table-cell office:value-type="string" table:style-name="ce12">
            <text:p>EP2460781<text:s text:c="21"/></text:p>
          </table:table-cell>
          <table:table-cell office:value-type="string" table:style-name="ce12">
            <text:p>德國</text:p>
          </table:table-cell>
          <table:table-cell office:value-type="string" table:style-name="ce12">
            <text:p>本發明提供一種紅外光阻隔多層膜結構，上述紅外光阻隔多層膜結構包括一透明基板；一摻雜氧化物薄膜，設置於上述透明基板上；一氧化物隔絕層，設置於上述摻雜氧化物薄膜上，以使一入射光從上述透明基板頂面射入上述紅外光阻隔多層膜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1" table:style-name="ce10">
            <text:p>21</text:p>
          </table:table-cell>
          <table:table-cell office:value-type="float" office:value="106" table:style-name="ce11">
            <text:p>106</text:p>
          </table:table-cell>
          <table:table-cell office:value-type="string" table:style-name="ce11">
            <text:p>是</text:p>
          </table:table-cell>
          <table:table-cell office:value-type="string" table:style-name="ce12">
            <text:p>綠能科技</text:p>
          </table:table-cell>
          <table:table-cell office:value-type="string" table:style-name="ce12">
            <text:p>多膜層氧化物紅外光反射玻璃</text:p>
          </table:table-cell>
          <table:table-cell office:value-type="string" table:style-name="ce12">
            <text:p>EP2460781<text:s text:c="21"/></text:p>
          </table:table-cell>
          <table:table-cell office:value-type="string" table:style-name="ce12">
            <text:p>法國</text:p>
          </table:table-cell>
          <table:table-cell office:value-type="string" table:style-name="ce12">
            <text:p>本發明提供一種紅外光阻隔多層膜結構，上述紅外光阻隔多層膜結構包括一透明基板；一摻雜氧化物薄膜，設置於上述透明基板上；一氧化物隔絕層，設置於上述摻雜氧化物薄膜上，以使一入射光從上述透明基板頂面射入上述紅外光阻隔多層膜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2" table:style-name="ce10">
            <text:p>22</text:p>
          </table:table-cell>
          <table:table-cell office:value-type="float" office:value="107" table:style-name="ce14">
            <text:p>107</text:p>
          </table:table-cell>
          <table:table-cell office:value-type="string" table:style-name="ce11">
            <text:p>是</text:p>
          </table:table-cell>
          <table:table-cell office:value-type="string" table:style-name="ce12">
            <text:p>綠能科技</text:p>
          </table:table-cell>
          <table:table-cell office:value-type="string" table:style-name="ce12">
            <text:p>紅外光阻隔多層膜結構</text:p>
          </table:table-cell>
          <table:table-cell office:value-type="string" table:style-name="ce12">
            <text:p>293696<text:s text:c="24"/></text:p>
          </table:table-cell>
          <table:table-cell office:value-type="string" table:style-name="ce12">
            <text:p>印度</text:p>
          </table:table-cell>
          <table:table-cell office:value-type="string" table:style-name="ce12">
            <text:p>本發明提供一種紅外光阻隔多層膜結構，上述紅外光阻隔多層膜結構包括一透明基板；一摻雜氧化物薄膜，設置於上述透明基板上；一氧化物隔絕層，設置於上述摻雜氧化物薄膜上，以使一入射光從上述透明基板頂面射入上述紅外光阻隔多層膜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3" table:style-name="ce10">
            <text:p>23</text:p>
          </table:table-cell>
          <table:table-cell office:value-type="float" office:value="105" table:style-name="ce11">
            <text:p>105</text:p>
          </table:table-cell>
          <table:table-cell office:value-type="string" table:style-name="ce11">
            <text:p>是</text:p>
          </table:table-cell>
          <table:table-cell office:value-type="string" table:style-name="ce12">
            <text:p>綠能科技</text:p>
          </table:table-cell>
          <table:table-cell office:value-type="string" table:style-name="ce12">
            <text:p>紅外光阻隔多層膜結構</text:p>
          </table:table-cell>
          <table:table-cell office:value-type="string" table:style-name="ce12">
            <text:p>334684<text:s text:c="24"/></text:p>
          </table:table-cell>
          <table:table-cell office:value-type="string" table:style-name="ce12">
            <text:p>墨西哥</text:p>
          </table:table-cell>
          <table:table-cell office:value-type="string" table:style-name="ce12">
            <text:p>本發明提供一種紅外光阻隔多層膜結構，上述紅外光阻隔多層膜結構包括一透明基板；一摻雜氧化物薄膜，設置於上述透明基板上；一氧化物隔絕層，設置於上述摻雜氧化物薄膜上，以使一入射光從上述透明基板頂面射入上述紅外光阻隔多層膜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4" table:style-name="ce10">
            <text:p>24</text:p>
          </table:table-cell>
          <table:table-cell office:value-type="float" office:value="105" table:style-name="ce11">
            <text:p>105</text:p>
          </table:table-cell>
          <table:table-cell office:value-type="string" table:style-name="ce11">
            <text:p>是</text:p>
          </table:table-cell>
          <table:table-cell office:value-type="string" table:style-name="ce12">
            <text:p>綠能科技</text:p>
          </table:table-cell>
          <table:table-cell office:value-type="string" table:style-name="ce12">
            <text:p>紅外光阻隔多層膜結構</text:p>
          </table:table-cell>
          <table:table-cell office:value-type="string" table:style-name="ce12">
            <text:p>MY156786<text:s text:c="22"/></text:p>
          </table:table-cell>
          <table:table-cell office:value-type="string" table:style-name="ce12">
            <text:p>馬來西亞</text:p>
          </table:table-cell>
          <table:table-cell office:value-type="string" table:style-name="ce12">
            <text:p>本發明提供一種紅外光阻隔多層膜結構，上述紅外光阻隔多層膜結構包括一透明基板；一摻雜氧化物薄膜，設置於上述透明基板上；一氧化物隔絕層，設置於上述摻雜氧化物薄膜上，以使一入射光從上述透明基板頂面射入上述紅外光阻隔多層膜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5" table:style-name="ce10">
            <text:p>25</text:p>
          </table:table-cell>
          <table:table-cell office:value-type="float" office:value="103" table:style-name="ce11">
            <text:p>103</text:p>
          </table:table-cell>
          <table:table-cell office:value-type="string" table:style-name="ce11">
            <text:p>是</text:p>
          </table:table-cell>
          <table:table-cell office:value-type="string" table:style-name="ce12">
            <text:p>綠能科技</text:p>
          </table:table-cell>
          <table:table-cell office:value-type="string" table:style-name="ce12">
            <text:p>紅外光阻隔多層膜結構</text:p>
          </table:table-cell>
          <table:table-cell office:value-type="string" table:style-name="ce12">
            <text:p>I447441<text:s text:c="23"/></text:p>
          </table:table-cell>
          <table:table-cell office:value-type="string" table:style-name="ce12">
            <text:p>中華民國</text:p>
          </table:table-cell>
          <table:table-cell office:value-type="string" table:style-name="ce12">
            <text:p>本發明提供一種紅外光阻隔多層膜結構，上述紅外光阻隔多層膜結構包括一透明基板；一摻雜氧化物薄膜，設置於上述透明基板上；一氧化物隔絕層，設置於上述摻雜氧化物薄膜上，以使一入射光從上述透明基板頂面射入上述紅外光阻隔多層膜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6" table:style-name="ce10">
            <text:p>26</text:p>
          </table:table-cell>
          <table:table-cell office:value-type="float" office:value="103" table:style-name="ce11">
            <text:p>103</text:p>
          </table:table-cell>
          <table:table-cell office:value-type="string" table:style-name="ce11">
            <text:p>是</text:p>
          </table:table-cell>
          <table:table-cell office:value-type="string" table:style-name="ce12">
            <text:p>綠能科技</text:p>
          </table:table-cell>
          <table:table-cell office:value-type="string" table:style-name="ce12">
            <text:p>紅外光阻隔多層膜結構</text:p>
          </table:table-cell>
          <table:table-cell office:value-type="string" table:style-name="ce12">
            <text:p>8,659,822<text:s text:c="21"/></text:p>
          </table:table-cell>
          <table:table-cell office:value-type="string" table:style-name="ce12">
            <text:p>美國</text:p>
          </table:table-cell>
          <table:table-cell office:value-type="string" table:style-name="ce12">
            <text:p>本發明提供一種紅外光阻隔多層膜結構，上述紅外光阻隔多層膜結構包括一透明基板；一摻雜氧化物薄膜，設置於上述透明基板上；一氧化物隔絕層，設置於上述摻雜氧化物薄膜上，以使一入射光從上述透明基板頂面射入上述紅外光阻隔多層膜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number-rows-repeated="1048549" table:style-name="ro2">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6" table:default-cell-style-name="ce1"/>
        <table:table-column table:style-name="co19" table:default-cell-style-name="ce1"/>
        <table:table-column table:style-name="co1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1"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11"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M89" table:contains-header="false">
          <table:sort>
            <table:sort-by table:field-number="3"/>
          </table:sort>
        </table:database-range>
        <table:database-range table:target-range-address="專利列表.A1:專利列表.L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陳映竹</meta:initial-creator>
    <dc:creator>張雅涵</dc:creator>
    <meta:creation-date>2015-01-20T05:58:54Z</meta:creation-date>
    <dc:date>2020-12-15T07:32:19Z</dc:date>
  </office:meta>
</office:document-meta>
</file>