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0"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69395833333333cm"/>
    </style:style>
    <style:style style:name="co5" style:family="table-column">
      <style:table-column-properties fo:break-before="auto" style:column-width="3.65125cm"/>
    </style:style>
    <style:style style:name="co6" style:family="table-column">
      <style:table-column-properties fo:break-before="auto" style:column-width="2.72520833333333cm"/>
    </style:style>
    <style:style style:name="co7" style:family="table-column">
      <style:table-column-properties fo:break-before="auto" style:column-width="7.01145833333333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9"/>
        <table:table-column table:style-name="co2" table:default-cell-style-name="ce14"/>
        <table:table-column table:style-name="co3" table:default-cell-style-name="ce14"/>
        <table:table-column table:style-name="co2" table:default-cell-style-name="ce9"/>
        <table:table-column table:style-name="co4" table:default-cell-style-name="ce9"/>
        <table:table-column table:style-name="co5" table:default-cell-style-name="ce15"/>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number-columns-repeated="16372" table:default-cell-style-name="ce9"/>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103" table:style-name="ce11">
            <text:p>103</text:p>
          </table:table-cell>
          <table:table-cell office:value-type="string" table:style-name="ce11">
            <text:p>是</text:p>
          </table:table-cell>
          <table:table-cell office:value-type="string" table:style-name="ce12">
            <text:p>製造精進</text:p>
          </table:table-cell>
          <table:table-cell office:value-type="string" table:style-name="ce12">
            <text:p>多層結構納米二氧化鈦光電極及其制造方法</text:p>
          </table:table-cell>
          <table:table-cell office:value-type="string" table:style-name="ce12">
            <text:p>ZL201010267081.3<text:s text:c="14"/></text:p>
          </table:table-cell>
          <table:table-cell office:value-type="string" table:style-name="ce12">
            <text:p>中國大陸</text:p>
          </table:table-cell>
          <table:table-cell office:value-type="string" table:style-name="ce12">
            <text:p>一種多層結構奈米二氧化鈦光電極及其製造方法，其中的製造方法包括先製備一第一中性水相二氧化鈦溶膠，再於一基板上塗佈、乾燥與鍛燒上述第一中性水相二氧化鈦溶膠，以形成一緻密層。然後，製備一第二中性水相二氧化鈦溶膠，且控制第二中性水相二氧化鈦溶膠之粒徑大於上述第一中性水相二氧化鈦溶膠之粒徑。接著，於緻密層上塗佈、乾燥與鍛燒上述第二中性水相二氧化鈦溶膠，以形成至少一緩衝層。隨後，於緩衝層上形成一多孔層。在上述第一與第二中性水相二氧化鈦溶膠中不添加有機粘結劑。</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 table:style-name="ce10">
            <text:p>2</text:p>
          </table:table-cell>
          <table:table-cell office:value-type="float" office:value="103" table:style-name="ce11">
            <text:p>103</text:p>
          </table:table-cell>
          <table:table-cell office:value-type="string" table:style-name="ce11">
            <text:p>是</text:p>
          </table:table-cell>
          <table:table-cell office:value-type="string" table:style-name="ce12">
            <text:p>製造精進</text:p>
          </table:table-cell>
          <table:table-cell office:value-type="string" table:style-name="ce12">
            <text:p>多層結構奈米二氧化鈦光電極及其製造方法</text:p>
          </table:table-cell>
          <table:table-cell office:value-type="string" table:style-name="ce12">
            <text:p>I419392<text:s text:c="23"/></text:p>
          </table:table-cell>
          <table:table-cell office:value-type="string" table:style-name="ce12">
            <text:p>中華民國</text:p>
          </table:table-cell>
          <table:table-cell office:value-type="string" table:style-name="ce12">
            <text:p>一種多層結構奈米二氧化鈦光電極及其製造方法，其中的製造方法包括先製備一第一中性水相二氧化鈦溶膠，再於一基板上塗佈、乾燥與鍛燒上述第一中性水相二氧化鈦溶膠，以形成一緻密層。然後，製備一第二中性水相二氧化鈦溶膠，且控制第二中性水相二氧化鈦溶膠之粒徑大於上述第一中性水相二氧化鈦溶膠之粒徑。接著，於緻密層上塗佈、乾燥與鍛燒上述第二中性水相二氧化鈦溶膠，以形成至少一緩衝層。隨後，於緩衝層上形成一多孔層。在上述第一與第二中性水相二氧化鈦溶膠中不添加有機粘結劑。</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 table:style-name="ce10">
            <text:p>3</text:p>
          </table:table-cell>
          <table:table-cell office:value-type="float" office:value="103" table:style-name="ce11">
            <text:p>103</text:p>
          </table:table-cell>
          <table:table-cell office:value-type="string" table:style-name="ce11">
            <text:p>是</text:p>
          </table:table-cell>
          <table:table-cell office:value-type="string" table:style-name="ce12">
            <text:p>製造精進</text:p>
          </table:table-cell>
          <table:table-cell office:value-type="string" table:style-name="ce12">
            <text:p>多孔性碳材材料及其製作方法</text:p>
          </table:table-cell>
          <table:table-cell office:value-type="string" table:style-name="ce12">
            <text:p>5594694<text:s text:c="23"/></text:p>
          </table:table-cell>
          <table:table-cell office:value-type="string" table:style-name="ce12">
            <text:p>日本</text:p>
          </table:table-cell>
          <table:table-cell office:value-type="string" table:style-name="ce12">
            <text:p>本發明一實施例提供一種多孔性碳材材料的製作方法，包括：使一界面活性劑和一碳源材料溶於一溶劑中，以形成一有機物模板前驅物溶液；配製一矽酸鹽水溶液；將有機物模板前驅物溶液倒入矽酸鹽水溶液中，以析出一中間產物，中間產物包含界面活性劑、碳源材料與一氧化矽模板；對中間產物進行一加熱製程，以使中間產物碳化；以及移除氧化矽模板，以形成一多孔性碳材材料。本發明另一實施例提供一種多孔性碳材材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4" table:style-name="ce10">
            <text:p>4</text:p>
          </table:table-cell>
          <table:table-cell office:value-type="float" office:value="103" table:style-name="ce11">
            <text:p>103</text:p>
          </table:table-cell>
          <table:table-cell office:value-type="string" table:style-name="ce11">
            <text:p>是</text:p>
          </table:table-cell>
          <table:table-cell office:value-type="string" table:style-name="ce12">
            <text:p>製造精進</text:p>
          </table:table-cell>
          <table:table-cell office:value-type="string" table:style-name="ce12">
            <text:p>多孔性碳材材料及其製作方法</text:p>
          </table:table-cell>
          <table:table-cell office:value-type="string" table:style-name="ce12">
            <text:p>I427030<text:s text:c="23"/></text:p>
          </table:table-cell>
          <table:table-cell office:value-type="string" table:style-name="ce12">
            <text:p>中華民國</text:p>
          </table:table-cell>
          <table:table-cell office:value-type="string" table:style-name="ce12">
            <text:p>本發明一實施例提供一種多孔性碳材材料的製作方法，包括：使一界面活性劑和一碳源材料溶於一溶劑中，以形成一有機物模板前驅物溶液；配製一矽酸鹽水溶液；將有機物模板前驅物溶液倒入矽酸鹽水溶液中，以析出一中間產物，中間產物包含界面活性劑、碳源材料與一氧化矽模板；對中間產物進行一加熱製程，以使中間產物碳化；以及移除氧化矽模板，以形成一多孔性碳材材料。本發明另一實施例提供一種多孔性碳材材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5" table:style-name="ce10">
            <text:p>5</text:p>
          </table:table-cell>
          <table:table-cell office:value-type="float" office:value="101" table:style-name="ce11">
            <text:p>101</text:p>
          </table:table-cell>
          <table:table-cell office:value-type="string" table:style-name="ce11">
            <text:p>是</text:p>
          </table:table-cell>
          <table:table-cell office:value-type="string" table:style-name="ce12">
            <text:p>製造精進</text:p>
          </table:table-cell>
          <table:table-cell office:value-type="string" table:style-name="ce12">
            <text:p>被動式燃料電池系統</text:p>
          </table:table-cell>
          <table:table-cell office:value-type="string" table:style-name="ce12">
            <text:p>I357681<text:s text:c="23"/></text:p>
          </table:table-cell>
          <table:table-cell office:value-type="string" table:style-name="ce12">
            <text:p>中華民國</text:p>
          </table:table-cell>
          <table:table-cell office:value-type="string" table:style-name="ce12">
            <text:p>一種被動式燃料電池系統，其包括至少一個電池單元、陽極燃料供應單元、陰極燃料供應單元以及導熱材料層。其中，電池單元、陽極燃料供應單元與陰極燃料供應單元共同定義出一電池系統反應區。電池單元包括陰極集電層、陽極集電層以及配置於陰極集電層與陽極集電層之間的薄膜電極組。陽極燃料供應單元配置於陽極集電層的一側，陰極燃料供應單元配置於陰極集電層的一側。導熱材料層配置於陰極集電層與陰極燃料供應單元之間及/或陽極集電層與陽極燃料供應單元之間，且部分導熱材料層沿平行電池單元的方向延伸至電池系統反應區外。</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number-rows-repeated="1048570"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default-cell-style-name="ce1"/>
        <table:table-column table:style-name="co19"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1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M89" table:contains-header="false">
          <table:sort>
            <table:sort-by table:field-number="3"/>
          </table:sort>
        </table:database-range>
        <table:database-range table:target-range-address="專利列表.A1:專利列表.L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15T07:46:11Z</dc:date>
  </office:meta>
</office:document-meta>
</file>