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1"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2"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13"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28625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2.72520833333333cm"/>
    </style:style>
    <style:style style:name="co9" style:family="table-column">
      <style:table-column-properties fo:break-before="auto" style:column-width="3.01625cm"/>
    </style:style>
    <style:style style:name="co10" style:family="table-column">
      <style:table-column-properties fo:break-before="auto" style:column-width="4.57729166666667cm"/>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4" table:default-cell-style-name="ce15"/>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數位版權管理裝置及數位版權管理方法</text:p>
          </table:table-cell>
          <table:table-cell office:value-type="string" table:style-name="ce13">
            <text:p>I459230<text:s text:c="23"/></text:p>
          </table:table-cell>
          <table:table-cell office:value-type="string" table:style-name="ce13">
            <text:p>中華民國</text:p>
          </table:table-cell>
          <table:table-cell office:value-type="string" table:style-name="ce13">
            <text:p>一種數位版權管理裝置及數位版權管理方法。數位版權管理裝置包括數位版權管理包裝器、數位版權管理物件資料庫、分配管理器、歷史紀錄單元及索引控制器。數位版權管理包裝器根據數位內容產生之M個內容物件，並輸出M個數位版權管理物件。數位版權管理物件資料庫儲存M個數位版權管理物件。分配管理器根據用戶端之請求資訊找出對應之N個數位版權管理物件，M及N係為正整數，且N係小於M。歷史紀錄單元儲存歷史紀錄。索引控制器根據歷史紀錄、索引資訊、控制規則及權限資料控制分配管理器傳送N個內容物件至用戶端。</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2" table:style-name="ce11">
            <text:p>2</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運算環境安全方法和電子運算系統</text:p>
          </table:table-cell>
          <table:table-cell office:value-type="string" table:style-name="ce13">
            <text:p>I461953<text:s text:c="23"/></text:p>
          </table:table-cell>
          <table:table-cell office:value-type="string" table:style-name="ce13">
            <text:p>中華民國</text:p>
          </table:table-cell>
          <table:table-cell office:value-type="string" table:style-name="ce13">
            <text:p>運算環境安全方法包括：(a)解開一待測之應用程式包以取得至少一資料組，其中各該至少一資料組是為應用程式包之複數個方面之一者相關的內容。(b)依據該至少一資料組，估測待測之應用程式包是否重新包裝程式。(b)包括以下：(c)對於各該至少一資料組，分析該資料組之對應的方面的相關的內容之特徵關係，並據以產生該資料組對應的特徵資料。(d)依據該至少一資料組的特徵資料及從一資料庫中取得之與該特徵資料相距一對應距離內之對應的搜尋結果，決定是否為一重新包裝之應用程式包。</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3" table:style-name="ce11">
            <text:p>3</text:p>
          </table:table-cell>
          <table:table-cell office:value-type="float" office:value="102" table:style-name="ce12">
            <text:p>102</text:p>
          </table:table-cell>
          <table:table-cell office:value-type="string" table:style-name="ce13">
            <text:p>是</text:p>
          </table:table-cell>
          <table:table-cell office:value-type="string" table:style-name="ce13">
            <text:p>服務創新</text:p>
          </table:table-cell>
          <table:table-cell office:value-type="string" table:style-name="ce13">
            <text:p>無線網路認證系統及其方法</text:p>
          </table:table-cell>
          <table:table-cell office:value-type="string" table:style-name="ce13">
            <text:p>I403145<text:s text:c="23"/></text:p>
          </table:table-cell>
          <table:table-cell office:value-type="string" table:style-name="ce13">
            <text:p>中華民國</text:p>
          </table:table-cell>
          <table:table-cell office:value-type="string" table:style-name="ce13">
            <text:p>本發明揭露一種無線網路認證系統，此認證系統包括卡片、讀卡機、終端使用者設備與無線通訊接取設備。其中，讀卡機耦接於無線通訊接取設備。卡片用以記錄資料，讀卡機用以讀取卡片所記錄的資料。無線通訊接取設備用以接收讀卡機所讀取的資料，並根據此資料完成終端使用者設備與無線通訊接取設備之認證。</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4" table:style-name="ce11">
            <text:p>4</text:p>
          </table:table-cell>
          <table:table-cell office:value-type="float" office:value="101" table:style-name="ce12">
            <text:p>101</text:p>
          </table:table-cell>
          <table:table-cell office:value-type="string" table:style-name="ce13">
            <text:p>是</text:p>
          </table:table-cell>
          <table:table-cell office:value-type="string" table:style-name="ce13">
            <text:p>服務創新</text:p>
          </table:table-cell>
          <table:table-cell office:value-type="string" table:style-name="ce13">
            <text:p>無線網路認證系統及其方法</text:p>
          </table:table-cell>
          <table:table-cell office:value-type="string" table:style-name="ce13">
            <text:p>8,188,857<text:s text:c="21"/></text:p>
          </table:table-cell>
          <table:table-cell office:value-type="string" table:style-name="ce13">
            <text:p>美國</text:p>
          </table:table-cell>
          <table:table-cell office:value-type="string" table:style-name="ce13">
            <text:p>本發明揭露一種無線網路認證系統，此認證系統包括卡片、讀卡機、終端使用者設備與無線通訊接取設備。其中，讀卡機耦接於無線通訊接取設備。卡片用以記錄資料，讀卡機用以讀取卡片所記錄的資料。無線通訊接取設備用以接收讀卡機所讀取的資料，並根據此資料完成終端使用者設備與無線通訊接取設備之認證。</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5" table:style-name="ce11">
            <text:p>5</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網路身分管理方法與系統</text:p>
          </table:table-cell>
          <table:table-cell office:value-type="string" table:style-name="ce13">
            <text:p>I426762<text:s text:c="23"/></text:p>
          </table:table-cell>
          <table:table-cell office:value-type="string" table:style-name="ce13">
            <text:p>中華民國</text:p>
          </table:table-cell>
          <table:table-cell office:value-type="string" table:style-name="ce13">
            <text:p>一種網路身分管理方法與系統，用以實現一個暫時身分代碼與真實身分代碼的管理機制，可同時達成匿名、計費、以及授權等功能。上述方法與系統使用短期憑證及相對應的公開/私密金鑰對來保護一個可付費的暫時身分代碼，可避免暫時身分代碼被冒用的風險。使用者對受訪網路傳來的計費方式聲明產生簽章。此程序加入現有的以傳輸層安全標準為基礎的認證方法，可達成不可否認的付費機制，可用於多個網路業者的環境，降低網路業者整合的難度。上述方法與系統的認證過程不需要電子憑證廢止機制，因此可縮短認證時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6" table:style-name="ce11">
            <text:p>6</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網路身分管理方法與系統</text:p>
          </table:table-cell>
          <table:table-cell office:value-type="string" table:style-name="ce13">
            <text:p>8,694,772<text:s text:c="21"/></text:p>
          </table:table-cell>
          <table:table-cell office:value-type="string" table:style-name="ce13">
            <text:p>美國</text:p>
          </table:table-cell>
          <table:table-cell office:value-type="string" table:style-name="ce13">
            <text:p>一種網路身分管理方法與系統，用以實現一個暫時身分代碼與真實身分代碼的管理機制，可同時達成匿名、計費、以及授權等功能。上述方法與系統使用短期憑證及相對應的公開/私密金鑰對來保護一個可付費的暫時身分代碼，可避免暫時身分代碼被冒用的風險。使用者對受訪網路傳來的計費方式聲明產生簽章。此程序加入現有的以傳輸層安全標準為基礎的認證方法，可達成不可否認的付費機制，可用於多個網路業者的環境，降低網路業者整合的難度。上述方法與系統的認證過程不需要電子憑證廢止機制，因此可縮短認證時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7" table:style-name="ce11">
            <text:p>7</text:p>
          </table:table-cell>
          <table:table-cell office:value-type="float" office:value="102" table:style-name="ce12">
            <text:p>102</text:p>
          </table:table-cell>
          <table:table-cell office:value-type="string" table:style-name="ce13">
            <text:p>是</text:p>
          </table:table-cell>
          <table:table-cell office:value-type="string" table:style-name="ce13">
            <text:p>服務創新</text:p>
          </table:table-cell>
          <table:table-cell office:value-type="string" table:style-name="ce13">
            <text:p>採用區域架構的圖像處理方法及系統</text:p>
          </table:table-cell>
          <table:table-cell office:value-type="string" table:style-name="ce13">
            <text:p>ZL200910252678.8<text:s text:c="14"/></text:p>
          </table:table-cell>
          <table:table-cell office:value-type="string" table:style-name="ce13">
            <text:p>中國大陸</text:p>
          </table:table-cell>
          <table:table-cell office:value-type="string" table:style-name="ce13">
            <text:p>一種採用區域架構之影像處理方法及系統，其包括將影像中具有至少一個相似特性的多個相鄰像素歸類為具有相同特徵的群聚區域，然後對各個群聚區域給定唯一的群聚標記，並將各個群聚區域的邊緣描述為區域鏈碼，以便 後續的影像處理程序可僅針對所處理像素周圍具有相同群聚標記的相鄰像素進行運算，最後則根據各個群聚區域的群聚標記及區域鏈碼來辨別群聚區域，以同步運行影像處理於這些群聚區域。</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8" table:style-name="ce11">
            <text:p>8</text:p>
          </table:table-cell>
          <table:table-cell office:value-type="float" office:value="102" table:style-name="ce12">
            <text:p>102</text:p>
          </table:table-cell>
          <table:table-cell office:value-type="string" table:style-name="ce13">
            <text:p>是</text:p>
          </table:table-cell>
          <table:table-cell office:value-type="string" table:style-name="ce13">
            <text:p>服務創新</text:p>
          </table:table-cell>
          <table:table-cell office:value-type="string" table:style-name="ce13">
            <text:p>採用區域架構之影像處理方法及系統</text:p>
          </table:table-cell>
          <table:table-cell office:value-type="string" table:style-name="ce13">
            <text:p>I384418<text:s text:c="23"/></text:p>
          </table:table-cell>
          <table:table-cell office:value-type="string" table:style-name="ce13">
            <text:p>中華民國</text:p>
          </table:table-cell>
          <table:table-cell office:value-type="string" table:style-name="ce13">
            <text:p>一種採用區域架構之影像處理方法及系統，其包括將影像中具有至少一個相似特性的多個相鄰像素歸類為具有相同特徵的群聚區域，然後對各個群聚區域給定唯一的群聚標記，並將各個群聚區域的邊緣描述為區域鏈碼，以便 後續的影像處理程序可僅針對所處理像素周圍具有相同群聚標記的相鄰像素進行運算，最後則根據各個群聚區域的群聚標記及區域鏈碼來辨別群聚區域，以同步運行影像處理於這些群聚區域。</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9" table:style-name="ce11">
            <text:p>9</text:p>
          </table:table-cell>
          <table:table-cell office:value-type="float" office:value="102" table:style-name="ce12">
            <text:p>102</text:p>
          </table:table-cell>
          <table:table-cell office:value-type="string" table:style-name="ce13">
            <text:p>是</text:p>
          </table:table-cell>
          <table:table-cell office:value-type="string" table:style-name="ce13">
            <text:p>服務創新</text:p>
          </table:table-cell>
          <table:table-cell office:value-type="string" table:style-name="ce13">
            <text:p>移動物體檢測裝置與方法</text:p>
          </table:table-cell>
          <table:table-cell office:value-type="string" table:style-name="ce13">
            <text:p>ZL200910259992.9<text:s text:c="14"/></text:p>
          </table:table-cell>
          <table:table-cell office:value-type="string" table:style-name="ce13">
            <text:p>中國大陸</text:p>
          </table:table-cell>
          <table:table-cell office:value-type="string" table:style-name="ce13">
            <text:p>一種移動物體偵測裝置與方法，針對一移動物體的每兩連續影像算出相對應於此兩連續影像的一幀差影像，並且將目前時間影像分割成多個具有同性質的區域後，從這些被分割的區域中判斷出多個均勻區塊，再從這些均勻區塊中偵測出至少一候選區域，接著融合所得的幀差影像與此至少一候選區域，輔以一漸進式形變技術，取得此移動物體的位置與其完整的輪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0" table:style-name="ce11">
            <text:p>10</text:p>
          </table:table-cell>
          <table:table-cell office:value-type="float" office:value="102" table:style-name="ce12">
            <text:p>102</text:p>
          </table:table-cell>
          <table:table-cell office:value-type="string" table:style-name="ce13">
            <text:p>是</text:p>
          </table:table-cell>
          <table:table-cell office:value-type="string" table:style-name="ce13">
            <text:p>服務創新</text:p>
          </table:table-cell>
          <table:table-cell office:value-type="string" table:style-name="ce13">
            <text:p>移動物體偵測裝置與方法</text:p>
          </table:table-cell>
          <table:table-cell office:value-type="string" table:style-name="ce13">
            <text:p>I393074<text:s text:c="23"/></text:p>
          </table:table-cell>
          <table:table-cell office:value-type="string" table:style-name="ce13">
            <text:p>中華民國</text:p>
          </table:table-cell>
          <table:table-cell office:value-type="string" table:style-name="ce13">
            <text:p>一種移動物體偵測裝置與方法，針對一移動物體的每兩連續影像算出相對應於此兩連續影像的一幀差影像，並且將目前時間影像分割成多個具有同性質的區域後，從這些被分割的區域中判斷出多個均勻區塊，再從這些均勻區塊中偵測出至少一候選區域，接著融合所得的幀差影像與此至少一候選區域，輔以一漸進式形變技術，取得此移動物體的位置與其完整的輪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1" table:style-name="ce11">
            <text:p>11</text:p>
          </table:table-cell>
          <table:table-cell office:value-type="float" office:value="102" table:style-name="ce12">
            <text:p>102</text:p>
          </table:table-cell>
          <table:table-cell office:value-type="string" table:style-name="ce13">
            <text:p>是</text:p>
          </table:table-cell>
          <table:table-cell office:value-type="string" table:style-name="ce13">
            <text:p>服務創新</text:p>
          </table:table-cell>
          <table:table-cell office:value-type="string" table:style-name="ce13">
            <text:p>移動物體偵測裝置與方法</text:p>
          </table:table-cell>
          <table:table-cell office:value-type="string" table:style-name="ce13">
            <text:p>8,447,069<text:s text:c="21"/></text:p>
          </table:table-cell>
          <table:table-cell office:value-type="string" table:style-name="ce13">
            <text:p>美國</text:p>
          </table:table-cell>
          <table:table-cell office:value-type="string" table:style-name="ce13">
            <text:p>一種移動物體偵測裝置與方法，針對一移動物體的每兩連續影像算出相對應於此兩連續影像的一幀差影像，並且將目前時間影像分割成多個具有同性質的區域後，從這些被分割的區域中判斷出多個均勻區塊，再從這些均勻區塊中偵測出至少一候選區域，接著融合所得的幀差影像與此至少一候選區域，輔以一漸進式形變技術，取得此移動物體的位置與其完整的輪廓。</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2" table:style-name="ce11">
            <text:p>12</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旅遊服務的方法、應用端裝置、伺服器及系統</text:p>
          </table:table-cell>
          <table:table-cell office:value-type="string" table:style-name="ce13">
            <text:p>I426460<text:s text:c="23"/></text:p>
          </table:table-cell>
          <table:table-cell office:value-type="string" table:style-name="ce13">
            <text:p>中華民國</text:p>
          </table:table-cell>
          <table:table-cell office:value-type="string" table:style-name="ce13">
            <text:p>在此提供一種旅遊服務的系統，其包括：應用端裝置以及伺服器。當旅途中發生問題時，旅行者透過應用端裝置發出需求至伺服器，而伺服器找出即時幫助者，且送出前述需求給即時幫助者，其中此即時幫助者具有旅行者所使用之特定語言的溝通能力。旅遊服務的系統即時地建立此即時幫助者與旅行者之間的即時連線，以提供滿足前述需求的旅遊服務，其中即時連線包括即時語音通話及即時資料通訊。此系統可以快速且便利地解決旅行者於旅途中所碰到的問題。</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3" table:style-name="ce11">
            <text:p>13</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興趣區域的追蹤方法</text:p>
          </table:table-cell>
          <table:table-cell office:value-type="string" table:style-name="ce13">
            <text:p>ZL201010522324.3<text:s text:c="14"/></text:p>
          </table:table-cell>
          <table:table-cell office:value-type="string" table:style-name="ce13">
            <text:p>中國大陸</text:p>
          </table:table-cell>
          <table:table-cell office:value-type="string" table:style-name="ce13">
            <text:p>在一實施範例中，一種興趣區域之追蹤系統經由一特徵點偵測與追蹤模組於一初始時間時，將一影像畫面之一興趣區域先作一局部特徵點的偵測，然後對此偵測到的至少一特徵點進行追蹤。一線性轉換模組利用所追蹤之多個對應的特徵點，來求出前後兩幀影像畫面之興趣區域的轉換關係。一預測及更新模組於一目前時間，對此興趣區域之移動位置作預測及修正。一粗差點去除模組藉由此預測及更新模組對興趣區域的修正結果，去除落在興趣區域之外的至少一粗差點。</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4" table:style-name="ce11">
            <text:p>14</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興趣區域之追蹤系統與方法及電腦程式產品</text:p>
          </table:table-cell>
          <table:table-cell office:value-type="string" table:style-name="ce13">
            <text:p>I420906<text:s text:c="23"/></text:p>
          </table:table-cell>
          <table:table-cell office:value-type="string" table:style-name="ce13">
            <text:p>中華民國</text:p>
          </table:table-cell>
          <table:table-cell office:value-type="string" table:style-name="ce13">
            <text:p>在一實施範例中，一種興趣區域之追蹤系統經由一特徵點偵測與追蹤模組於一初始時間時，將一影像畫面之一興趣區域先作一局部特徵點的偵測，然後對此偵測到的至少一特徵點進行追蹤。一線性轉換模組利用所追蹤之多個對應的特徵點，來求出前後兩幀影像畫面之興趣區域的轉換關係。一預測及更新模組於一目前時間，對此興趣區域之移動位置作預測及修正。一粗差點去除模組藉由此預測及更新模組對興趣區域的修正結果，去除落在興趣區域之外的至少一粗差點。</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5" table:style-name="ce11">
            <text:p>15</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興趣區域之追蹤系統與方法及電腦程式產品</text:p>
          </table:table-cell>
          <table:table-cell office:value-type="string" table:style-name="ce13">
            <text:p>8,699,748<text:s text:c="21"/></text:p>
          </table:table-cell>
          <table:table-cell office:value-type="string" table:style-name="ce13">
            <text:p>美國</text:p>
          </table:table-cell>
          <table:table-cell office:value-type="string" table:style-name="ce13">
            <text:p>在一實施範例中，一種興趣區域之追蹤系統經由一特徵點偵測與追蹤模組於一初始時間時，將一影像畫面之一興趣區域先作一局部特徵點的偵測，然後對此偵測到的至少一特徵點進行追蹤。一線性轉換模組利用所追蹤之多個對應的特徵點，來求出前後兩幀影像畫面之興趣區域的轉換關係。一預測及更新模組於一目前時間，對此興趣區域之移動位置作預測及修正。一粗差點去除模組藉由此預測及更新模組對興趣區域的修正結果，去除落在興趣區域之外的至少一粗差點。</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6" table:style-name="ce11">
            <text:p>16</text:p>
          </table:table-cell>
          <table:table-cell office:value-type="float" office:value="103" table:style-name="ce12">
            <text:p>103</text:p>
          </table:table-cell>
          <table:table-cell office:value-type="string" table:style-name="ce13">
            <text:p>是</text:p>
          </table:table-cell>
          <table:table-cell office:value-type="string" table:style-name="ce13">
            <text:p>服務創新</text:p>
          </table:table-cell>
          <table:table-cell office:value-type="string" table:style-name="ce13">
            <text:p>軟體授權系統及方法</text:p>
          </table:table-cell>
          <table:table-cell office:value-type="string" table:style-name="ce13">
            <text:p>I420339<text:s text:c="23"/></text:p>
          </table:table-cell>
          <table:table-cell office:value-type="string" table:style-name="ce13">
            <text:p>中華民國</text:p>
          </table:table-cell>
          <table:table-cell office:value-type="string" table:style-name="ce13">
            <text:p>一種軟體授權系統及方法，該系統包括伺服端和用戶端。首先，於用戶端自伺服端下載受保護軟體時取得該受保護軟體的軟體識別碼，並將該軟體識別碼及自身所具有之用戶識別碼傳輸至伺服端，接著，伺服端依據該用戶識別碼及該軟體識別碼分別取得相對應的第一金鑰及主金鑰，以對該主金鑰及該第一金鑰進行運算而產生第二金鑰並傳輸至用戶端，最後，由用戶端結合自身所具有之第一金鑰回復出該主金鑰，再利用該主金鑰對該受保護軟體進行解密。據此，得以增加下載解密受保護軟體的難度，抑止非法下載或合法下載而非法散佈軟體者。</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7" table:style-name="ce11">
            <text:p>17</text:p>
          </table:table-cell>
          <table:table-cell office:value-type="float" office:value="102" table:style-name="ce12">
            <text:p>102</text:p>
          </table:table-cell>
          <table:table-cell office:value-type="string" table:style-name="ce13">
            <text:p>是</text:p>
          </table:table-cell>
          <table:table-cell office:value-type="string" table:style-name="ce13">
            <text:p>服務創新</text:p>
          </table:table-cell>
          <table:table-cell office:value-type="string" table:style-name="ce13">
            <text:p>偵測視訊序列中的移動物體影像的方法以及影像處理系統</text:p>
          </table:table-cell>
          <table:table-cell office:value-type="string" table:style-name="ce13">
            <text:p>I419082<text:s text:c="23"/></text:p>
          </table:table-cell>
          <table:table-cell office:value-type="string" table:style-name="ce13">
            <text:p>中華民國</text:p>
          </table:table-cell>
          <table:table-cell office:value-type="string" table:style-name="ce13">
            <text:p>本揭露提供一種偵測視訊序列中的移動物體影像的方法以及影像處理系統。首先，對一處理中畫面以及一參考畫面之間的一圖素差值畫面作圖素差值分佈分析，以計算一圖素差值分佈的一熵值，並觀察該圖素差值分佈的一峰值的一水平座標位置。將該熵值以及該峰值的該水平座標位置代入經資料庫訓練所得的一對應式轉換規則，以得到一差值臨界標準，並依照該差值臨界標準將該圖素差值畫面每一圖素區分為前景或背景屬性，以得到該處理中畫面的移動物體影像位置。</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8" table:style-name="ce11">
            <text:p>18</text:p>
          </table:table-cell>
          <table:table-cell office:value-type="float" office:value="104" table:style-name="ce12">
            <text:p>104</text:p>
          </table:table-cell>
          <table:table-cell office:value-type="string" table:style-name="ce13">
            <text:p>是</text:p>
          </table:table-cell>
          <table:table-cell office:value-type="string" table:style-name="ce13">
            <text:p>服務創新</text:p>
          </table:table-cell>
          <table:table-cell office:value-type="string" table:style-name="ce13">
            <text:p>偵測視訊序列中的移動物體影像的方法以及影像處理系統</text:p>
          </table:table-cell>
          <table:table-cell office:value-type="string" table:style-name="ce13">
            <text:p>8,922,651<text:s text:c="21"/></text:p>
          </table:table-cell>
          <table:table-cell office:value-type="string" table:style-name="ce13">
            <text:p>美國</text:p>
          </table:table-cell>
          <table:table-cell office:value-type="string" table:style-name="ce13">
            <text:p>本揭露提供一種偵測視訊序列中的移動物體影像的方法以及影像處理系統。首先，對一處理中畫面以及一參考畫面之間的一圖素差值畫面作圖素差值分佈分析，以計算一圖素差值分佈的一熵值，並觀察該圖素差值分佈的一峰值的一水平座標位置。將該熵值以及該峰值的該水平座標位置代入經資料庫訓練所得的一對應式轉換規則，以得到一差值臨界標準，並依照該差值臨界標準將該圖素差值畫面每一圖素區分為前景或背景屬性，以得到該處理中畫面的移動物體影像位置。</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style-name="ro2">
          <table:table-cell office:value-type="float" office:value="19" table:style-name="ce11">
            <text:p>19</text:p>
          </table:table-cell>
          <table:table-cell office:value-type="float" office:value="104" table:style-name="ce12">
            <text:p>104</text:p>
          </table:table-cell>
          <table:table-cell office:value-type="string" table:style-name="ce13">
            <text:p>是</text:p>
          </table:table-cell>
          <table:table-cell office:value-type="string" table:style-name="ce13">
            <text:p>服務創新</text:p>
          </table:table-cell>
          <table:table-cell office:value-type="string" table:style-name="ce13">
            <text:p>影像式之交通參數偵測系統與方法及電腦程式產品</text:p>
          </table:table-cell>
          <table:table-cell office:value-type="string" table:style-name="ce13">
            <text:p>9,058,744<text:s text:c="21"/></text:p>
          </table:table-cell>
          <table:table-cell office:value-type="string" table:style-name="ce13">
            <text:p>美國</text:p>
          </table:table-cell>
          <table:table-cell office:value-type="string" table:style-name="ce13">
            <text:p>一影像式之交通參數偵測系統先設定欲監控的一車道的一範圍大小，並於該車道設定一進入點偵測窗及一離開點偵測窗。利用於此進入點偵測窗所擷取之影像資訊，當於此進入點偵測窗偵測到一車輛經過事件發生時，在此進入點偵測窗內偵測出數個特徵點，並隨著時間追蹤這些特徵點。再將屬於同一車輛的特徵點予以群化，得到至少一單一車輛的位置追蹤結果。當被追蹤之單一車輛移動至此離開點偵測窗時，根據此位置追蹤結果的資訊，及藉由估測該進入點與離開點偵測窗內所擷取之資訊在時間上的相關性，來推估出至少一交通參數。</text:p>
          </table:table-cell>
          <table:table-cell office:value-type="string" table:style-name="ce14">
            <text:p>工研院技轉法律中心</text:p>
          </table:table-cell>
          <table:table-cell office:value-type="string" table:style-name="ce14">
            <text:p>鍾嘉芸</text:p>
          </table:table-cell>
          <table:table-cell office:value-type="string" table:style-name="ce14">
            <text:p>03-5912685</text:p>
          </table:table-cell>
          <table:table-cell office:value-type="string" table:style-name="ce14">
            <text:p>eldachung@itri.org.tw</text:p>
          </table:table-cell>
          <table:table-cell table:number-columns-repeated="16372"/>
        </table:table-row>
        <table:table-row table:number-rows-repeated="1048556"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8" table:default-cell-style-name="ce1"/>
        <table:table-column table:style-name="co19" table:default-cell-style-name="ce1"/>
        <table:table-column table:style-name="co1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11"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O104" table:contains-header="false">
          <table:sort>
            <table:sort-by table:field-number="3"/>
          </table:sort>
        </table:database-range>
        <table:database-range table:target-range-address="專利列表.A1:專利列表.L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25T01:29:29Z</dc:date>
  </office:meta>
</office:document-meta>
</file>