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background-color="#EBF1DE" style:repeat-content="false"/>
      <style:paragraph-properties fo:text-align="start" fo:margin-left="0cm"/>
      <style:text-properties fo:color="#000000"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1" style:family="table-cell" style:parent-style-name="Default" style:data-style-name="N0">
      <style:text-properties fo:color="#000000" style:font-family-generic="roman"/>
    </style:style>
    <style:style style:name="ce12" style:family="table-cell" style:parent-style-name="Default" style:data-style-name="N0">
      <style:table-cell-properties fo:border="thin solid #000000"/>
      <style:text-properties fo:color="#000000" style:font-family-generic="roman"/>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000000" style:font-family-generic="roman"/>
    </style:style>
    <style:style style:name="ce14" style:family="table-cell" style:parent-style-name="Default" style:data-style-name="N30">
      <style:table-cell-properties fo:border="thin solid #000000"/>
      <style:text-properties fo:color="#000000"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4.23333333333333cm" style:use-optimal-column-width="true"/>
    </style:style>
    <style:style style:name="co10" style:family="table-column">
      <style:table-column-properties fo:break-before="auto" style:column-width="1.16416666666667cm" style:use-optimal-column-width="true"/>
    </style:style>
    <style:style style:name="co11" style:family="table-column">
      <style:table-column-properties fo:break-before="auto" style:column-width="3.83645833333333cm"/>
    </style:style>
    <style:style style:name="co12" style:family="table-column">
      <style:table-column-properties fo:break-before="auto" style:column-width="3.4925cm"/>
    </style:style>
    <style:style style:name="co13" style:family="table-column">
      <style:table-column-properties fo:break-before="auto" style:column-width="2.619375cm"/>
    </style:style>
    <style:style style:name="co14" style:family="table-column">
      <style:table-column-properties fo:break-before="auto" style:column-width="3.67770833333333cm"/>
    </style:style>
    <style:style style:name="co15" style:family="table-column">
      <style:table-column-properties fo:break-before="auto" style:column-width="3.99520833333333cm"/>
    </style:style>
    <style:style style:name="co16" style:family="table-column">
      <style:table-column-properties fo:break-before="auto" style:column-width="4.10104166666667cm"/>
    </style:style>
    <style:style style:name="co17" style:family="table-column">
      <style:table-column-properties fo:break-before="auto" style:column-width="2.72520833333333cm"/>
    </style:style>
    <style:style style:name="co18" style:family="table-column">
      <style:table-column-properties fo:break-before="auto" style:column-width="2.27541666666667cm"/>
    </style:style>
    <style:style style:name="co19" style:family="table-column">
      <style:table-column-properties fo:break-before="auto" style:column-width="1.24354166666667cm"/>
    </style:style>
    <style:style style:name="co20" style:family="table-column">
      <style:table-column-properties fo:break-before="auto" style:column-width="2.11666666666667cm"/>
    </style:style>
    <style:style style:name="co21" style:family="table-column">
      <style:table-column-properties fo:break-before="auto" style:column-width="3.51895833333333cm"/>
    </style:style>
    <style:style style:name="co22" style:family="table-column">
      <style:table-column-properties fo:break-before="auto" style:column-width="3.36020833333333cm"/>
    </style:style>
    <style:style style:name="co23" style:family="table-column">
      <style:table-column-properties fo:break-before="auto" style:column-width="3.06916666666667cm"/>
    </style:style>
    <style:style style:name="co24" style:family="table-column">
      <style:table-column-properties fo:break-before="auto" style:column-width="2.38125cm"/>
    </style:style>
    <style:style style:name="co25" style:family="table-column">
      <style:table-column-properties fo:break-before="auto" style:column-width="4.70958333333333cm"/>
    </style:style>
    <style:style style:name="co26"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22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22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22件" table:style-name="ta1">
        <table:table-column table:style-name="co1" table:default-cell-style-name="ce11"/>
        <table:table-column table:style-name="co2" table:default-cell-style-name="ce15"/>
        <table:table-column table:style-name="co3" table:default-cell-style-name="ce11"/>
        <table:table-column table:style-name="co2"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9" table:default-cell-style-name="ce11"/>
        <table:table-column table:style-name="co8" table:number-columns-repeated="16372" table:default-cell-style-name="ce11"/>
        <table:table-row table:style-name="ro1">
          <table:table-cell office:value-type="string" table:style-name="ce8">
            <text:p>項次</text:p>
          </table:table-cell>
          <table:table-cell office:value-type="string" table:style-name="ce9">
            <text:p>產出年度</text:p>
          </table:table-cell>
          <table:table-cell office:value-type="string" table:style-name="ce10">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2">
            <text:p>1</text:p>
          </table:table-cell>
          <table:table-cell office:value-type="float" office:value="103" table:style-name="ce13">
            <text:p>103</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具有多功能用途的照明系統及其控制方法</text:p>
          </table:table-cell>
          <table:table-cell office:value-type="string" table:style-name="ce12">
            <text:p>8,847,508<text:s text:c="21"/></text:p>
          </table:table-cell>
          <table:table-cell office:value-type="string" table:style-name="ce12">
            <text:p>美國</text:p>
          </table:table-cell>
          <table:table-cell office:value-type="string" table:style-name="ce12">
            <text:p>一種具有多功能用途的照明系統及其控制方法，其透過多晶光源模組多樣配置與電控系統的光調變時域控制設計，可感測環境狀況以自動或人為操控產生不同色彩、光量與色溫變化，營造出不同光環境情境，進而影響身心感受，同時並能由環境感測裝置回饋環境溫濕度等舒適度訊息，進一步調整最佳光環境設定參數。照明系統採用多晶光源模組的設計，可依據不同景觀造型及光學設計之需求，進行客製化產品製作，可減少成本與快速量產，同時兼具景觀照明、人因照明、植物照明以及空氣淨化之多用途功用。</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 table:style-name="ce12">
            <text:p>2</text:p>
          </table:table-cell>
          <table:table-cell office:value-type="float" office:value="103" table:style-name="ce13">
            <text:p>103</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螺旋電感結構</text:p>
          </table:table-cell>
          <table:table-cell office:value-type="string" table:style-name="ce12">
            <text:p>I462126<text:s text:c="23"/></text:p>
          </table:table-cell>
          <table:table-cell office:value-type="string" table:style-name="ce12">
            <text:p>中華民國</text:p>
          </table:table-cell>
          <table:table-cell office:value-type="string" table:style-name="ce12">
            <text:p>本發明一實施例提供一種螺旋電感結構，包括：一線圈，具有彼此間隔排列的多個擴大部以及多個連接部，各連接部連接於兩相鄰的擴大部之間，其中各擴大部的線寬大於各連接部的線寬，線圈包括：一外圈；以及一第一內圈，外圈與第一內圈相連並圍繞第一內圈，其中位於外圈的擴大部相鄰於位於第一內圈的連接部，且位於外圈的連接部相鄰於位於第一內圈的擴大部。</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3" table:style-name="ce12">
            <text:p>3</text:p>
          </table:table-cell>
          <table:table-cell office:value-type="float" office:value="104" table:style-name="ce13">
            <text:p>104</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內埋式電子元件之封裝結構</text:p>
          </table:table-cell>
          <table:table-cell office:value-type="string" table:style-name="ce12">
            <text:p>I472007<text:s text:c="23"/></text:p>
          </table:table-cell>
          <table:table-cell office:value-type="string" table:style-name="ce12">
            <text:p>中華民國</text:p>
          </table:table-cell>
          <table:table-cell office:value-type="string" table:style-name="ce12">
            <text:p>一種內埋式電子元件封裝結構，在內埋式電子元件的上方或/及周圍覆蓋至少一金屬薄膜，包覆於電子元件周圍的金屬薄膜可作為電磁干擾屏蔽。</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4" table:style-name="ce12">
            <text:p>4</text:p>
          </table:table-cell>
          <table:table-cell office:value-type="float" office:value="104" table:style-name="ce13">
            <text:p>104</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固態電解電容基板模組及包括該固態電解電容基板模組的電路板</text:p>
          </table:table-cell>
          <table:table-cell office:value-type="string" table:style-name="ce12">
            <text:p>I483352<text:s text:c="23"/></text:p>
          </table:table-cell>
          <table:table-cell office:value-type="string" table:style-name="ce12">
            <text:p>中華民國</text:p>
          </table:table-cell>
          <table:table-cell office:value-type="string" table:style-name="ce12">
            <text:p>一種固態電解電容基板模組及包括此基板模組的電路板。固態電解電容基板模組包括基板、氧化層、第二電極、絕緣層、導通薄片及導通孔。基板包括第一電極與多孔隙結構，第一電極包括第一表面。多孔隙結構包括表面及多個分布區域，每一分布區域分別具有一深度。氧化層設置於多孔隙結構之表面上。第二電極設置於氧化層之上，並包括導電性高分子材料。絕緣層設置於第二電極上，且包括第三表面及第四表面，第四表面連接第二電極。導通薄片設置於第一電極之第一表面上及絕緣層之第三表面上，並對應性地與導通孔電性連接。</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5" table:style-name="ce12">
            <text:p>5</text:p>
          </table:table-cell>
          <table:table-cell office:value-type="float" office:value="104" table:style-name="ce13">
            <text:p>104</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固態電解電容基板模組及包括該固態電解電容基板模組的電路板</text:p>
          </table:table-cell>
          <table:table-cell office:value-type="string" table:style-name="ce12">
            <text:p>9,030,808<text:s text:c="21"/></text:p>
          </table:table-cell>
          <table:table-cell office:value-type="string" table:style-name="ce12">
            <text:p>美國</text:p>
          </table:table-cell>
          <table:table-cell office:value-type="string" table:style-name="ce12">
            <text:p>一種固態電解電容基板模組及包括此基板模組的電路板。固態電解電容基板模組包括基板、氧化層、第二電極、絕緣層、導通薄片及導通孔。基板包括第一電極與多孔隙結構，第一電極包括第一表面。多孔隙結構包括表面及多個分布區域，每一分布區域分別具有一深度。氧化層設置於多孔隙結構之表面上。第二電極設置於氧化層之上，並包括導電性高分子材料。絕緣層設置於第二電極上，且包括第三表面及第四表面，第四表面連接第二電極。導通薄片設置於第一電極之第一表面上及絕緣層之第三表面上，並對應性地與導通孔電性連接。</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6" table:style-name="ce12">
            <text:p>6</text:p>
          </table:table-cell>
          <table:table-cell office:value-type="float" office:value="104" table:style-name="ce13">
            <text:p>104</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封裝單元及其堆疊結構與製造方法</text:p>
          </table:table-cell>
          <table:table-cell office:value-type="string" table:style-name="ce12">
            <text:p>I501365<text:s text:c="23"/></text:p>
          </table:table-cell>
          <table:table-cell office:value-type="string" table:style-name="ce12">
            <text:p>中華民國</text:p>
          </table:table-cell>
          <table:table-cell office:value-type="string" table:style-name="ce12">
            <text:p>一種封裝單元及其堆疊結構與製造方法，包括提供一基板；形成一第一圖案化線路層及一第一導電柱，第一圖案化線路層設置於基板之一表面，第一導電柱貫穿基板並連接第一圖案線路層；設置一半導體元件於基板上，半導體元件包括至少一晶片；形成一絕緣層於半導體元件及基板上；形成一第二導電柱、一第三導電柱及一第二圖案化線路，第二導電柱貫穿絕緣層並電性連接第一導電柱，第三導電柱貫穿絕緣層並連接半導體元件，第二圖案化線路層設置於絕緣層上並連接第二導電柱及第三導電柱。</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7" table:style-name="ce12">
            <text:p>7</text:p>
          </table:table-cell>
          <table:table-cell office:value-type="float" office:value="104" table:style-name="ce13">
            <text:p>104</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發光二極體元件與發光二極體元件的製造方法</text:p>
          </table:table-cell>
          <table:table-cell office:value-type="string" table:style-name="ce12">
            <text:p>I497771<text:s text:c="23"/></text:p>
          </table:table-cell>
          <table:table-cell office:value-type="string" table:style-name="ce12">
            <text:p>中華民國</text:p>
          </table:table-cell>
          <table:table-cell office:value-type="string" table:style-name="ce12">
            <text:p>一種發光二極體元件，包括一基板、一發光二極體晶片、一第一表面處理層以及一螢光材料。發光二極體晶片配置於基板上並與基板電性連接。第一表面處理層配置於發光二極體晶片上並包覆發光二極體晶片的一出光面。螢光材料配置於第一表面處理層上並對應於出光面，其中第一表面處理層與螢光材料屬相同性質材料，以使螢光材料均勻分佈在第一表面處理層上。另揭露一種發光二極體元件的製造方法。</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8" table:style-name="ce12">
            <text:p>8</text:p>
          </table:table-cell>
          <table:table-cell office:value-type="float" office:value="105" table:style-name="ce13">
            <text:p>105</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光源裝置及照明裝置</text:p>
          </table:table-cell>
          <table:table-cell office:value-type="string" table:style-name="ce12">
            <text:p>ZL201310736811.3<text:s text:c="14"/></text:p>
          </table:table-cell>
          <table:table-cell office:value-type="string" table:style-name="ce12">
            <text:p>中國大陸</text:p>
          </table:table-cell>
          <table:table-cell office:value-type="string" table:style-name="ce12">
            <text:p>一種光源裝置，包括一發光模組以及一控制單元。發光模組提供一光線。控制單元使發光模組所發出的光線在一第一光線與一第二光線間切換，其中第二光線的生理刺激值小於第一光線的生理刺激值，且第二光線與第一光線的色溫實質上相同。</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9" table:style-name="ce12">
            <text:p>9</text:p>
          </table:table-cell>
          <table:table-cell office:value-type="float" office:value="105" table:style-name="ce13">
            <text:p>105</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一種照明模組</text:p>
          </table:table-cell>
          <table:table-cell office:value-type="string" table:style-name="ce12">
            <text:p>9,224,790<text:s text:c="21"/></text:p>
          </table:table-cell>
          <table:table-cell office:value-type="string" table:style-name="ce12">
            <text:p>美國</text:p>
          </table:table-cell>
          <table:table-cell office:value-type="string" table:style-name="ce12">
            <text:p>無</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0" table:style-name="ce12">
            <text:p>10</text:p>
          </table:table-cell>
          <table:table-cell office:value-type="float" office:value="105" table:style-name="ce13">
            <text:p>105</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一種照明模組</text:p>
          </table:table-cell>
          <table:table-cell office:value-type="string" table:style-name="ce12">
            <text:p>9,395,072<text:s text:c="21"/></text:p>
          </table:table-cell>
          <table:table-cell office:value-type="string" table:style-name="ce12">
            <text:p>美國</text:p>
          </table:table-cell>
          <table:table-cell office:value-type="string" table:style-name="ce12">
            <text:p>無</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1" table:style-name="ce12">
            <text:p>11</text:p>
          </table:table-cell>
          <table:table-cell office:value-type="float" office:value="105" table:style-name="ce13">
            <text:p>105</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發光二極體晶圓及其製造方法</text:p>
          </table:table-cell>
          <table:table-cell office:value-type="string" table:style-name="ce12">
            <text:p>I513051<text:s text:c="23"/></text:p>
          </table:table-cell>
          <table:table-cell office:value-type="string" table:style-name="ce12">
            <text:p>中華民國</text:p>
          </table:table-cell>
          <table:table-cell office:value-type="string" table:style-name="ce12">
            <text:p>一種發光二極體之製造方法係適於製造發光二極體晶圓，製造方法係對應各個發光二極體晶片所產生的晶片的發光特性，而個別形成特定的光學轉換部，此光學轉換部係一對一對應發光二極體晶片與其發光特性，此光學轉換部藉由適當調整轉換參數，如轉換部容積、螢光材料濃度等，而得以使具有不同晶片發光特性的光線經過光學轉換部後所形成之封裝後發光特性得以落在一預定色度座標之規格區間。</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2" table:style-name="ce12">
            <text:p>12</text:p>
          </table:table-cell>
          <table:table-cell office:value-type="float" office:value="105" table:style-name="ce13">
            <text:p>105</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發光二極體封裝結構</text:p>
          </table:table-cell>
          <table:table-cell office:value-type="string" table:style-name="ce12">
            <text:p>9,231,168<text:s text:c="21"/></text:p>
          </table:table-cell>
          <table:table-cell office:value-type="string" table:style-name="ce12">
            <text:p>美國</text:p>
          </table:table-cell>
          <table:table-cell office:value-type="string" table:style-name="ce12">
            <text:p>本揭露提出一種複合材料包括至少一第一粉體顆粒以及至少一第二粉體顆粒。其中，第一粉體顆粒和第二粉體顆粒分布於一基質材料中，基質材料具有一第一密度，第一粉體顆粒具有一第二密度，且第二密度大於第一密度。該第二粉體顆粒具有一殼狀結構。本揭露亦提出一種複合材料的製備方法。</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3" table:style-name="ce12">
            <text:p>13</text:p>
          </table:table-cell>
          <table:table-cell office:value-type="float" office:value="105" table:style-name="ce13">
            <text:p>105</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具有多功能用途的照明系統及其控制方法</text:p>
          </table:table-cell>
          <table:table-cell office:value-type="string" table:style-name="ce12">
            <text:p>I545990<text:s text:c="23"/></text:p>
          </table:table-cell>
          <table:table-cell office:value-type="string" table:style-name="ce12">
            <text:p>中華民國</text:p>
          </table:table-cell>
          <table:table-cell office:value-type="string" table:style-name="ce12">
            <text:p>一種具有多功能用途的照明系統及其控制方法，其透過多晶光源模組多樣配置與電控系統的光調變時域控制設計，可感測環境狀況以自動或人為操控產生不同色彩、光量與色溫變化，營造出不同光環境情境，進而影響身心感受，同時並能由環境感測裝置回饋環境溫濕度等舒適度訊息，進一步調整最佳光環境設定參數。照明系統採用多晶光源模組的設計，可依據不同景觀造型及光學設計之需求，進行客製化產品製作，可減少成本與快速量產，同時兼具景觀照明、人因照明、植物照明以及空氣淨化之多用途功用。</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4" table:style-name="ce12">
            <text:p>14</text:p>
          </table:table-cell>
          <table:table-cell office:value-type="float" office:value="106" table:style-name="ce13">
            <text:p>106</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固態電解電容基板模塊及包括其的電路板</text:p>
          </table:table-cell>
          <table:table-cell office:value-type="string" table:style-name="ce12">
            <text:p>ZL201210139386.5<text:s text:c="14"/></text:p>
          </table:table-cell>
          <table:table-cell office:value-type="string" table:style-name="ce12">
            <text:p>中國大陸</text:p>
          </table:table-cell>
          <table:table-cell office:value-type="string" table:style-name="ce12">
            <text:p>一種固態電解電容基板模組及包括此基板模組的電路板。固態電解電容基板模組包括基板、氧化層、第二電極、絕緣層、導通薄片及導通孔。基板包括第一電極與多孔隙結構，第一電極包括第一表面。多孔隙結構包括表面及多個分布區域，每一分布區域分別具有一深度。氧化層設置於多孔隙結構之表面上。第二電極設置於氧化層之上，並包括導電性高分子材料。絕緣層設置於第二電極上，且包括第三表面及第四表面，第四表面連接第二電極。導通薄片設置於第一電極之第一表面上及絕緣層之第三表面上，並對應性地與導通孔電性連接。</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5" table:style-name="ce12">
            <text:p>15</text:p>
          </table:table-cell>
          <table:table-cell office:value-type="float" office:value="106" table:style-name="ce13">
            <text:p>106</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光源裝置</text:p>
          </table:table-cell>
          <table:table-cell office:value-type="string" table:style-name="ce12">
            <text:p>I576010<text:s text:c="23"/></text:p>
          </table:table-cell>
          <table:table-cell office:value-type="string" table:style-name="ce12">
            <text:p>中華民國</text:p>
          </table:table-cell>
          <table:table-cell office:value-type="string" table:style-name="ce12">
            <text:p>一種光源裝置，包括一發光模組以及一控制單元。發光模組提供一光線。控制單元使發光模組所發出的光線在一第一光線與一第二光線間切換，其中第二光線的生理刺激值小於第一光線的生理刺激值，且第二光線與第一光線的色溫實質上相同。</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6" table:style-name="ce12">
            <text:p>16</text:p>
          </table:table-cell>
          <table:table-cell office:value-type="float" office:value="106" table:style-name="ce13">
            <text:p>106</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光源裝置</text:p>
          </table:table-cell>
          <table:table-cell office:value-type="string" table:style-name="ce12">
            <text:p>9,693,408<text:s text:c="21"/></text:p>
          </table:table-cell>
          <table:table-cell office:value-type="string" table:style-name="ce12">
            <text:p>美國</text:p>
          </table:table-cell>
          <table:table-cell office:value-type="string" table:style-name="ce12">
            <text:p>一種光源裝置，包括一發光模組以及一控制單元。發光模組提供一光線。控制單元使發光模組所發出的光線在一第一光線與一第二光線間切換，其中第二光線的生理刺激值小於第一光線的生理刺激值，且第二光線與第一光線的色溫實質上相同。</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7" table:style-name="ce12">
            <text:p>17</text:p>
          </table:table-cell>
          <table:table-cell office:value-type="float" office:value="106" table:style-name="ce13">
            <text:p>106</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具有多功能用途的照明系統及其控制方法</text:p>
          </table:table-cell>
          <table:table-cell office:value-type="string" table:style-name="ce12">
            <text:p>9,578,709<text:s text:c="21"/></text:p>
          </table:table-cell>
          <table:table-cell office:value-type="string" table:style-name="ce12">
            <text:p>美國</text:p>
          </table:table-cell>
          <table:table-cell office:value-type="string" table:style-name="ce12">
            <text:p>一種具有多功能用途的照明系統及其控制方法，其透過多晶光源模組多樣配置與電控系統的光調變時域控制設計，可感測環境狀況以自動或人為操控產生不同色彩、光量與色溫變化，營造出不同光環境情境，進而影響身心感受，同時並能由環境感測裝置回饋環境溫濕度等舒適度訊息，進一步調整最佳光環境設定參數。照明系統採用多晶光源模組的設計，可依據不同景觀造型及光學設計之需求，進行客製化產品製作，可減少成本與快速量產，同時兼具景觀照明、人因照明、植物照明以及空氣淨化之多用途功用。</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8" table:style-name="ce12">
            <text:p>18</text:p>
          </table:table-cell>
          <table:table-cell office:value-type="string" table:style-name="ce13">
            <text:p>107</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光源裝置</text:p>
          </table:table-cell>
          <table:table-cell office:value-type="string" table:style-name="ce12">
            <text:p>10,039,169<text:s text:c="20"/></text:p>
          </table:table-cell>
          <table:table-cell office:value-type="string" table:style-name="ce12">
            <text:p>美國</text:p>
          </table:table-cell>
          <table:table-cell office:value-type="string" table:style-name="ce12">
            <text:p>一種光源裝置，包括一發光模組以及一控制單元。發光模組提供一光線。控制單元使發光模組所發出的光線在一第一光線與一第二光線間切換，其中第二光線的生理刺激值小於第一光線的生理刺激值，且第二光線與第一光線的色溫實質上相同。</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19" table:style-name="ce12">
            <text:p>19</text:p>
          </table:table-cell>
          <table:table-cell office:value-type="float" office:value="107" table:style-name="ce13">
            <text:p>107</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具有多功能用途的照明系統及其控制方法</text:p>
          </table:table-cell>
          <table:table-cell office:value-type="string" table:style-name="ce12">
            <text:p>9,900,956<text:s text:c="21"/></text:p>
          </table:table-cell>
          <table:table-cell office:value-type="string" table:style-name="ce12">
            <text:p>美國</text:p>
          </table:table-cell>
          <table:table-cell office:value-type="string" table:style-name="ce12">
            <text:p>一種具有多功能用途的照明系統及其控制方法，其透過多晶光源模組多樣配置與電控系統的光調變時域控制設計，可感測環境狀況以自動或人為操控產生不同色彩、光量與色溫變化，營造出不同光環境情境，進而影響身心感受，同時並能由環境感測裝置回饋環境溫濕度等舒適度訊息，進一步調整最佳光環境設定參數。照明系統採用多晶光源模組的設計，可依據不同景觀造型及光學設計之需求，進行客製化產品製作，可減少成本與快速量產，同時兼具景觀照明、人因照明、植物照明以及空氣淨化之多用途功用。</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0" table:style-name="ce12">
            <text:p>20</text:p>
          </table:table-cell>
          <table:table-cell office:value-type="float" office:value="108" table:style-name="ce13">
            <text:p>108</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光源裝置及照明裝置</text:p>
          </table:table-cell>
          <table:table-cell office:value-type="string" table:style-name="ce12">
            <text:p>ZL201610339601.4<text:s text:c="14"/></text:p>
          </table:table-cell>
          <table:table-cell office:value-type="string" table:style-name="ce12">
            <text:p>中國大陸</text:p>
          </table:table-cell>
          <table:table-cell office:value-type="string" table:style-name="ce12">
            <text:p>一種光源裝置，包括一發光模組以及一控制單元。發光模組提供一光線。控制單元使發光模組所發出的光線在一第一光線與一第二光線間切換，其中第二光線的生理刺激值小於第一光線的生理刺激值，且第二光線與第一光線的色溫實質上相同。</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1" table:style-name="ce12">
            <text:p>21</text:p>
          </table:table-cell>
          <table:table-cell office:value-type="string" table:style-name="ce13">
            <text:p>108</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燈具控制方法、燈具控制裝置及電腦程式產品</text:p>
          </table:table-cell>
          <table:table-cell office:value-type="string" table:style-name="ce12">
            <text:p>I665939<text:s text:c="23"/></text:p>
          </table:table-cell>
          <table:table-cell office:value-type="string" table:style-name="ce12">
            <text:p>中華民國</text:p>
          </table:table-cell>
          <table:table-cell office:value-type="string" table:style-name="ce12">
            <text:p>本揭露提供了一種燈具控制方法、燈具控制裝置及電腦程式產品。此燈具控制方法包括顯示使用者介面，並在使用者介面中配置第一輸入參數欄位；接收輸入於第一輸入參數欄位的第一輸入參數；讀取人因光參數表中對應第一輸入參數的光參數組；以及依據光參數組傳送無線信號來控制燈具。</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2">
          <table:table-cell office:value-type="float" office:value="22" table:style-name="ce12">
            <text:p>22</text:p>
          </table:table-cell>
          <table:table-cell office:value-type="string" table:style-name="ce13">
            <text:p>108</text:p>
          </table:table-cell>
          <table:table-cell office:value-type="string" table:content-validation-name="val1" table:style-name="ce14">
            <text:p>是</text:p>
          </table:table-cell>
          <table:table-cell office:value-type="string" table:content-validation-name="val2" table:style-name="ce14">
            <text:p>綠能科技</text:p>
          </table:table-cell>
          <table:table-cell office:value-type="string" table:style-name="ce12">
            <text:p>燈具控制方法、燈具控制裝置及電腦程式產品</text:p>
          </table:table-cell>
          <table:table-cell office:value-type="string" table:style-name="ce12">
            <text:p>10,271,410<text:s text:c="20"/></text:p>
          </table:table-cell>
          <table:table-cell office:value-type="string" table:style-name="ce12">
            <text:p>美國</text:p>
          </table:table-cell>
          <table:table-cell office:value-type="string" table:style-name="ce12">
            <text:p>本揭露提供了一種燈具控制方法、燈具控制裝置及電腦程式產品。此燈具控制方法包括顯示使用者介面，並在使用者介面中配置第一輸入參數欄位；接收輸入於第一輸入參數欄位的第一輸入參數；讀取人因光參數表中對應第一輸入參數的光參數組；以及依據光參數組傳送無線信號來控制燈具。</text:p>
          </table:table-cell>
          <table:table-cell office:value-type="string" table:style-name="ce12">
            <text:p>工研院電光系統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number-rows-repeated="1048553" table:style-name="ro2">
          <table:table-cell table:number-columns-repeated="16384"/>
        </table:table-row>
      </table:table>
      <table:table table:name="專利讓與列表" table:style-name="ta2">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6"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陳映竹</meta:initial-creator>
    <dc:creator>張雅涵</dc:creator>
    <meta:creation-date>2015-01-20T05:58:54Z</meta:creation-date>
    <dc:date>2021-01-13T07:34:22Z</dc:date>
  </office:meta>
</office:document-meta>
</file>