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2" style:family="table-cell" style:parent-style-name="_19968__33324___24037__20316__34920_4"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5" style:family="table-cell" style:parent-style-name="_19968__33324___23560__21033__21015__34920_"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style:font-family-generic="swiss"/>
    </style:style>
    <style:style style:name="ce16" style:family="table-cell" style:parent-style-name="_19968__33324___24037__20316__34920_4"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style:style>
    <style:style style:name="ce18"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5.05354166666667cm" style:use-optimal-column-width="true"/>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3.01625cm"/>
    </style:style>
    <style:style style:name="co9" style:family="table-column">
      <style:table-column-properties fo:break-before="auto" style:column-width="5.68854166666667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4" table:default-cell-style-name="ce19"/>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2">
            <text:p>91<text:s/></text:p>
          </table:table-cell>
          <table:table-cell office:value-type="string" table:style-name="ce13">
            <text:p>否</text:p>
          </table:table-cell>
          <table:table-cell office:value-type="string" table:style-name="ce13">
            <text:p>智慧科技</text:p>
          </table:table-cell>
          <table:table-cell office:value-type="string" table:style-name="ce12">
            <text:p>矽晶層二極體及其製作方法</text:p>
          </table:table-cell>
          <table:table-cell office:value-type="string" table:style-name="ce13">
            <text:p>158758<text:s text:c="24"/></text:p>
          </table:table-cell>
          <table:table-cell office:value-type="string" table:style-name="ce13">
            <text:p>中華民國</text:p>
          </table:table-cell>
          <table:table-cell office:value-type="string" table:style-name="ce13">
            <text:p>本發明係有關於一種積體電路元件，包含一個半導體基材和一層矽晶層置於該半導體基材上，其中該矽晶層包含摻雜n型雜質的n型雜質區與摻雜p型雜質的p型雜質區。本發明更進一步包含此積體電路元件之製作方法，包含下列步驟：提供一半導體基材，形成一介電層，其位於半導體基材上方，形成一矽晶層，其位於介電層上方，利用微影製程定義第一摻雜區域於矽晶層，摻雜第一型雜質於第一摻雜區域，利用微影製程定義第二摻雜區域於矽晶層，和摻雜第二型雜質於第二摻雜區域，其中第一摻雜區域與第二摻雜區域互為鄰近區域。本發明水更進一步包含一種積體電路元件，從積體電路接收訊號，其包含最少一個矽晶層二極體來對該訊號做反應，以提供靜電放電防護功能。</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 table:style-name="ce15">
            <text:p>2</text:p>
          </table:table-cell>
          <table:table-cell office:value-type="string" table:style-name="ce16">
            <text:p>93<text:s/></text:p>
          </table:table-cell>
          <table:table-cell office:value-type="string" table:style-name="ce15">
            <text:p>是</text:p>
          </table:table-cell>
          <table:table-cell office:value-type="string" table:style-name="ce15">
            <text:p>智慧科技</text:p>
          </table:table-cell>
          <table:table-cell office:value-type="string" table:style-name="ce16">
            <text:p>矽晶層二極體及其製作方法</text:p>
          </table:table-cell>
          <table:table-cell office:value-type="string" table:style-name="ce15">
            <text:p>6,690,065<text:s text:c="21"/></text:p>
          </table:table-cell>
          <table:table-cell office:value-type="string" table:style-name="ce15">
            <text:p>美國</text:p>
          </table:table-cell>
          <table:table-cell office:value-type="string" table:style-name="ce15">
            <text:p>本發明係有關於一種積體電路元件，包含一個半導體基材和一層矽晶層置於該半導體基材上，其中該矽晶層包含摻雜n型雜質的n型雜質區與摻雜p型雜質的p型雜質區。本發明更進一步包含此積體電路元件之製作方法，包含下列步驟：提供一半導體基材，形成一介電層，其位於半導體基材上方，形成一矽晶層，其位於介電層上方，利用微影製程定義第一摻雜區域於矽晶層，摻雜第一型雜質於第一摻雜區域，利用微影製程定義第二摻雜區域於矽晶層，和摻雜第二型雜質於第二摻雜區域，其中第一摻雜區域與第二摻雜區域互為鄰近區域。本發明水更進一步包含一種積體電路元件，從積體電路接收訊號，其包含最少一個矽晶層二極體來對該訊號做反應，以提供靜電放電防護功能。</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7">
            <text:p>eldachung@itri.org.tw</text:p>
          </table:table-cell>
          <table:table-cell table:number-columns-repeated="16372" table:style-name="ce18"/>
        </table:table-row>
        <table:table-row table:style-name="ro2">
          <table:table-cell office:value-type="float" office:value="3" table:style-name="ce11">
            <text:p>3</text:p>
          </table:table-cell>
          <table:table-cell office:value-type="string" table:style-name="ce12">
            <text:p>92<text:s/></text:p>
          </table:table-cell>
          <table:table-cell office:value-type="string" table:style-name="ce13">
            <text:p>否</text:p>
          </table:table-cell>
          <table:table-cell office:value-type="string" table:style-name="ce15">
            <text:p>智慧科技</text:p>
          </table:table-cell>
          <table:table-cell office:value-type="string" table:style-name="ce12">
            <text:p>充電元件模式靜電放電防護電路</text:p>
          </table:table-cell>
          <table:table-cell office:value-type="string" table:style-name="ce13">
            <text:p>177073<text:s text:c="24"/></text:p>
          </table:table-cell>
          <table:table-cell office:value-type="string" table:style-name="ce13">
            <text:p>中華民國</text:p>
          </table:table-cell>
          <table:table-cell office:value-type="string" table:style-name="ce13">
            <text:p>一種充電元件模式靜電放電保護電路，適用於互補式金氧半積體電路之輸出/輸入電路。此充電元件模式靜電放電保護電路置於輸出緩衝電路或輸入緩衝電路之中，用以箝制由於充電元件模式靜電放電所產生於閘氧化層之過高電壓，以保護閘氧化層。當應用在輸入電路時，雙向串連二極體的配合使用可加強效果。在充電元件模式靜電放電發生時，原本儲存於共通基體的充電元件模式電荷，可以有效的經由充電元件模式靜電放電保護電路放電，以保護輸入電路、輸出電路或輸出/輸入電路不受充電元件模式靜電放電傷害，有效的增強IC的充電元件模式靜電放電抗性。</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 table:style-name="ce15">
            <text:p>4</text:p>
          </table:table-cell>
          <table:table-cell office:value-type="string" table:style-name="ce16">
            <text:p>91<text:s/></text:p>
          </table:table-cell>
          <table:table-cell office:value-type="string" table:style-name="ce15">
            <text:p>否</text:p>
          </table:table-cell>
          <table:table-cell office:value-type="string" table:style-name="ce15">
            <text:p>智慧科技</text:p>
          </table:table-cell>
          <table:table-cell office:value-type="string" table:style-name="ce16">
            <text:p>充電元件模式靜電放電防護電路</text:p>
          </table:table-cell>
          <table:table-cell office:value-type="string" table:style-name="ce15">
            <text:p>6,437,407<text:s text:c="21"/></text:p>
          </table:table-cell>
          <table:table-cell office:value-type="string" table:style-name="ce15">
            <text:p>美國</text:p>
          </table:table-cell>
          <table:table-cell office:value-type="string" table:style-name="ce15">
            <text:p>一種充電元件模式靜電放電保護電路，適用於互補式金氧半積體電路之輸出/輸入電路。此充電元件模式靜電放電保護電路置於輸出緩衝電路或輸入緩衝電路之中，用以箝制由於充電元件模式靜電放電所產生於閘氧化層之過高電壓，以保護閘氧化層。當應用在輸入電路時，雙向串連二極體的配合使用可加強效果。在充電元件模式靜電放電發生時，原本儲存於共通基體的充電元件模式電荷，可以有效的經由充電元件模式靜電放電保護電路放電，以保護輸入電路、輸出電路或輸出/輸入電路不受充電元件模式靜電放電傷害，有效的增強IC的充電元件模式靜電放電抗性。</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7">
            <text:p>eldachung@itri.org.tw</text:p>
          </table:table-cell>
          <table:table-cell table:number-columns-repeated="16372" table:style-name="ce18"/>
        </table:table-row>
        <table:table-row table:style-name="ro2">
          <table:table-cell office:value-type="float" office:value="5" table:style-name="ce11">
            <text:p>5</text:p>
          </table:table-cell>
          <table:table-cell office:value-type="string" table:style-name="ce12">
            <text:p>92<text:s/></text:p>
          </table:table-cell>
          <table:table-cell office:value-type="string" table:style-name="ce13">
            <text:p>否</text:p>
          </table:table-cell>
          <table:table-cell office:value-type="string" table:style-name="ce15">
            <text:p>智慧科技</text:p>
          </table:table-cell>
          <table:table-cell office:value-type="string" table:style-name="ce12">
            <text:p>應用在靜電放電防護之低雜訊矽控整流器及其方法</text:p>
          </table:table-cell>
          <table:table-cell office:value-type="string" table:style-name="ce13">
            <text:p>163569<text:s text:c="24"/></text:p>
          </table:table-cell>
          <table:table-cell office:value-type="string" table:style-name="ce13">
            <text:p>中華民國</text:p>
          </table:table-cell>
          <table:table-cell office:value-type="string" table:style-name="ce13">
            <text:p>本發明提供一低雜訊矽控整流器以及一基體偏壓低雜訊矽控整流器，包含一個半導體基材，一介電層置於該半導體基材上，和一矽晶層置於該介電層上。其中矽晶層包含第一P型部份，與第一P型部份相鄰的第一N型部份，第二P型部份，和與第二P型部份相鄰的第二N型部份。並提供一種方法保護互補式金氧半積體電路元件避免靜電放電傷害，其包含提供一訊經由互補式金氧半積體電路給該互補式金氧半積體電路元件，提供一個或至少一個低雜訊矽控整流器於互補式金氧半積體電路，隔絕低雜訊矽控整流器與互補式金氧半積體電路之基材，和藉由低雜訊矽控整流器保護互補式金氧半積體電路元件避免被&amp;#31848;訊產生之靜電放電傷害。</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 table:style-name="ce11">
            <text:p>6</text:p>
          </table:table-cell>
          <table:table-cell office:value-type="string" table:style-name="ce12">
            <text:p>92<text:s/></text:p>
          </table:table-cell>
          <table:table-cell office:value-type="string" table:style-name="ce13">
            <text:p>否</text:p>
          </table:table-cell>
          <table:table-cell office:value-type="string" table:style-name="ce15">
            <text:p>智慧科技</text:p>
          </table:table-cell>
          <table:table-cell office:value-type="string" table:style-name="ce12">
            <text:p>應用在靜電放電防護之低雜訊矽控整流器及其方法</text:p>
          </table:table-cell>
          <table:table-cell office:value-type="string" table:style-name="ce13">
            <text:p>6,633,068<text:s text:c="21"/></text:p>
          </table:table-cell>
          <table:table-cell office:value-type="string" table:style-name="ce13">
            <text:p>美國</text:p>
          </table:table-cell>
          <table:table-cell office:value-type="string" table:style-name="ce13">
            <text:p>本發明提供一低雜訊矽控整流器以及一基體偏壓低雜訊矽控整流器，包含一個半導體基材，一介電層置於該半導體基材上，和一矽晶層置於該介電層上。其中矽晶層包含第一P型部份，與第一P型部份相鄰的第一N型部份，第二P型部份，和與第二P型部份相鄰的第二N型部份。並提供一種方法保護互補式金氧半積體電路元件避免靜電放電傷害，其包含提供一訊經由互補式金氧半積體電路給該互補式金氧半積體電路元件，提供一個或至少一個低雜訊矽控整流器於互補式金氧半積體電路，隔絕低雜訊矽控整流器與互補式金氧半積體電路之基材，和藉由低雜訊矽控整流器保護互補式金氧半積體電路元件避免被&amp;#31848;訊產生之靜電放電傷害。</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 table:style-name="ce11">
            <text:p>7</text:p>
          </table:table-cell>
          <table:table-cell office:value-type="string" table:style-name="ce12">
            <text:p>94<text:s/></text:p>
          </table:table-cell>
          <table:table-cell office:value-type="string" table:style-name="ce13">
            <text:p>是</text:p>
          </table:table-cell>
          <table:table-cell office:value-type="string" table:style-name="ce13">
            <text:p>智慧科技</text:p>
          </table:table-cell>
          <table:table-cell office:value-type="string" table:style-name="ce12">
            <text:p>靜電放電防護裝置及集成電路</text:p>
          </table:table-cell>
          <table:table-cell office:value-type="string" table:style-name="ce13">
            <text:p>ZL01144053.8<text:s text:c="18"/></text:p>
          </table:table-cell>
          <table:table-cell office:value-type="string" table:style-name="ce13">
            <text:p>中國大陸</text:p>
          </table:table-cell>
          <table:table-cell office:value-type="string" table:style-name="ce13">
            <text:p>一包含靜電放電防護電路之積體電路，包含至少一組含有一第一矽晶二極體與一第二矽晶二極體的雙向矽晶二極體，其中第一矽晶二極體的一n型區域與第二矽晶二極體的一p型區域電性耦合，第一矽晶二極體的一p型區域與第二矽晶二極體的一n型區域電型耦合，其中該至少一組雙向矽晶二極體對正的靜電放電貨附的靜電放電訊號反應，以提供靜電放電防護。</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8" table:style-name="ce11">
            <text:p>8</text:p>
          </table:table-cell>
          <table:table-cell office:value-type="string" table:style-name="ce12">
            <text:p>92<text:s/></text:p>
          </table:table-cell>
          <table:table-cell office:value-type="string" table:style-name="ce13">
            <text:p>否</text:p>
          </table:table-cell>
          <table:table-cell office:value-type="string" table:style-name="ce13">
            <text:p>智慧科技</text:p>
          </table:table-cell>
          <table:table-cell office:value-type="string" table:style-name="ce12">
            <text:p>應用雙向矽晶二極體之低基體雜訊靜電放電防護之方法與裝置</text:p>
          </table:table-cell>
          <table:table-cell office:value-type="string" table:style-name="ce13">
            <text:p>178929<text:s text:c="24"/></text:p>
          </table:table-cell>
          <table:table-cell office:value-type="string" table:style-name="ce13">
            <text:p>中華民國</text:p>
          </table:table-cell>
          <table:table-cell office:value-type="string" table:style-name="ce13">
            <text:p>一包含靜電放電防護電路之積體電路，包含至少一組含有一第一矽晶二極體與一第二矽晶二極體的雙向矽晶二極體，其中第一矽晶二極體的一n型區域與第二矽晶二極體的一p型區域電性耦合，第一矽晶二極體的一p型區域與第二矽晶二極體的一n型區域電型耦合，其中該至少一組雙向矽晶二極體對正的靜電放電貨附的靜電放電訊號反應，以提供靜電放電防護。</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9" table:style-name="ce11">
            <text:p>9</text:p>
          </table:table-cell>
          <table:table-cell office:value-type="string" table:style-name="ce12">
            <text:p>92<text:s/></text:p>
          </table:table-cell>
          <table:table-cell office:value-type="string" table:style-name="ce13">
            <text:p>否</text:p>
          </table:table-cell>
          <table:table-cell office:value-type="string" table:style-name="ce13">
            <text:p>智慧科技</text:p>
          </table:table-cell>
          <table:table-cell office:value-type="string" table:style-name="ce12">
            <text:p>應用雙向矽晶二極體之低基體雜訊靜電放電防護之方法與裝置</text:p>
          </table:table-cell>
          <table:table-cell office:value-type="string" table:style-name="ce13">
            <text:p>6,617,649<text:s text:c="21"/></text:p>
          </table:table-cell>
          <table:table-cell office:value-type="string" table:style-name="ce13">
            <text:p>美國</text:p>
          </table:table-cell>
          <table:table-cell office:value-type="string" table:style-name="ce13">
            <text:p>一包含靜電放電防護電路之積體電路，包含至少一組含有一第一矽晶二極體與一第二矽晶二極體的雙向矽晶二極體，其中第一矽晶二極體的一n型區域與第二矽晶二極體的一p型區域電性耦合，第一矽晶二極體的一p型區域與第二矽晶二極體的一n型區域電型耦合，其中該至少一組雙向矽晶二極體對正的靜電放電貨附的靜電放電訊號反應，以提供靜電放電防護。</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0" table:style-name="ce11">
            <text:p>10</text:p>
          </table:table-cell>
          <table:table-cell office:value-type="string" table:style-name="ce12">
            <text:p>93<text:s/></text:p>
          </table:table-cell>
          <table:table-cell office:value-type="string" table:style-name="ce13">
            <text:p>是</text:p>
          </table:table-cell>
          <table:table-cell office:value-type="string" table:style-name="ce13">
            <text:p>智慧科技</text:p>
          </table:table-cell>
          <table:table-cell office:value-type="string" table:style-name="ce12">
            <text:p>雙極觸發之靜電放電防護電路</text:p>
          </table:table-cell>
          <table:table-cell office:value-type="string" table:style-name="ce13">
            <text:p>205308<text:s text:c="24"/></text:p>
          </table:table-cell>
          <table:table-cell office:value-type="string" table:style-name="ce13">
            <text:p>中華民國</text:p>
          </table:table-cell>
          <table:table-cell office:value-type="string" table:style-name="ce13">
            <text:p>本發明係一種積體電路，其包含有一訊號銲墊、一箝制電路、和一控制電路。箝制電路包含有一第一NMOS電晶體，此第一NMOS電晶體具有一汲極、一源極、一閘極、和一基極，其中第一NMOS電晶體的汲極是接到訊號銲墊，而第一NMOS電晶體的源極是接到地端。控制電路連接至訊號銲墊和第一NMOS電晶體的閘極與基極，此控制電路提供一第一偏壓訊號給第一NMOS電晶體的閘極，和提供一第二偏壓訊號給第一NMOS電晶體的基極，而第一偏壓訊號的電壓準位可以等於、或大於、或小於第二偏壓訊號的電壓準位。透過將箝制電路中的電晶體的基極與閘極的觸發電壓準位分別做最佳化設計，如此可設計出一可靠的靜電放電防護電路，且可實現於各式不同的製程中。</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1" table:style-name="ce11">
            <text:p>11</text:p>
          </table:table-cell>
          <table:table-cell office:value-type="string" table:style-name="ce12">
            <text:p>93<text:s/></text:p>
          </table:table-cell>
          <table:table-cell office:value-type="string" table:style-name="ce13">
            <text:p>是</text:p>
          </table:table-cell>
          <table:table-cell office:value-type="string" table:style-name="ce13">
            <text:p>智慧科技</text:p>
          </table:table-cell>
          <table:table-cell office:value-type="string" table:style-name="ce12">
            <text:p>雙極觸發之靜電放電防護電路</text:p>
          </table:table-cell>
          <table:table-cell office:value-type="string" table:style-name="ce13">
            <text:p>6,747,501<text:s text:c="21"/></text:p>
          </table:table-cell>
          <table:table-cell office:value-type="string" table:style-name="ce13">
            <text:p>美國</text:p>
          </table:table-cell>
          <table:table-cell office:value-type="string" table:style-name="ce13">
            <text:p>本發明係一種積體電路，其包含有一訊號銲墊、一箝制電路、和一控制電路。箝制電路包含有一第一NMOS電晶體，此第一NMOS電晶體具有一汲極、一源極、一閘極、和一基極，其中第一NMOS電晶體的汲極是接到訊號銲墊，而第一NMOS電晶體的源極是接到地端。控制電路連接至訊號銲墊和第一NMOS電晶體的閘極與基極，此控制電路提供一第一偏壓訊號給第一NMOS電晶體的閘極，和提供一第二偏壓訊號給第一NMOS電晶體的基極，而第一偏壓訊號的電壓準位可以等於、或大於、或小於第二偏壓訊號的電壓準位。透過將箝制電路中的電晶體的基極與閘極的觸發電壓準位分別做最佳化設計，如此可設計出一可靠的靜電放電防護電路，且可實現於各式不同的製程中。</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2" table:style-name="ce11">
            <text:p>12</text:p>
          </table:table-cell>
          <table:table-cell office:value-type="string" table:style-name="ce12">
            <text:p>93<text:s/></text:p>
          </table:table-cell>
          <table:table-cell office:value-type="string" table:style-name="ce13">
            <text:p>是</text:p>
          </table:table-cell>
          <table:table-cell office:value-type="string" table:style-name="ce13">
            <text:p>智慧科技</text:p>
          </table:table-cell>
          <table:table-cell office:value-type="string" table:style-name="ce12">
            <text:p>利用堆疊電晶體觸發整流元件之靜電放電防護電路</text:p>
          </table:table-cell>
          <table:table-cell office:value-type="string" table:style-name="ce13">
            <text:p>190384<text:s text:c="24"/></text:p>
          </table:table-cell>
          <table:table-cell office:value-type="string" table:style-name="ce13">
            <text:p>中華民國</text:p>
          </table:table-cell>
          <table:table-cell office:value-type="string" table:style-name="ce13">
            <text:p>本發明提供一靜電放電防護電路，其包含有一個整流器、一個第一電晶體、一個第二電晶體、和一個電壓耦合電路。此整流器具有一陽極端和一陰極端，而其內部結構含有一第一P型半導體區、含有一第一N型半導體區、含有一第二P型半導體區、含有一第二N型半導體區，第一N型半導體區與第一P型半導體區相連接、第二P型半導體區與第一N型半導體區相連接、第二N型半導體區與第二P型半導體區相連接、第一P型半導體區又與陽極端相連接、第二N型半導體區又與陰極端相連接。此第一電晶體具有一第一端點、一第二端點、和一閘極端點，其第一端點與整流器的第一N型半導體區相連接。此第二電晶體具有一第一端點、一第二端點、和一閘極端點，其第一端點與第一電晶體的第二端點相連接，其第二端點與整流器的第二N型半導體區相連接。此電壓耦合電路具有一篙一端點、一第二端點、一第三端點、和一第四端點，其第一端點與整流器的陽極端相連接，其第二端點與第一電晶體的閘極端點相連接，其第三端點與第二電晶體的閘極端點相連接，而其第四端點與整流的陰極端相連接。</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3" table:style-name="ce11">
            <text:p>13</text:p>
          </table:table-cell>
          <table:table-cell office:value-type="string" table:style-name="ce12">
            <text:p>93<text:s/></text:p>
          </table:table-cell>
          <table:table-cell office:value-type="string" table:style-name="ce13">
            <text:p>是</text:p>
          </table:table-cell>
          <table:table-cell office:value-type="string" table:style-name="ce13">
            <text:p>智慧科技</text:p>
          </table:table-cell>
          <table:table-cell office:value-type="string" table:style-name="ce12">
            <text:p>利用堆疊電晶體觸發整流元件之靜電放電防護電路</text:p>
          </table:table-cell>
          <table:table-cell office:value-type="string" table:style-name="ce13">
            <text:p>6,747,861<text:s text:c="21"/></text:p>
          </table:table-cell>
          <table:table-cell office:value-type="string" table:style-name="ce13">
            <text:p>美國</text:p>
          </table:table-cell>
          <table:table-cell office:value-type="string" table:style-name="ce13">
            <text:p>本發明提供一靜電放電防護電路，其包含有一個整流器、一個第一電晶體、一個第二電晶體、和一個電壓耦合電路。此整流器具有一陽極端和一陰極端，而其內部結構含有一第一P型半導體區、含有一第一N型半導體區、含有一第二P型半導體區、含有一第二N型半導體區，第一N型半導體區與第一P型半導體區相連接、第二P型半導體區與第一N型半導體區相連接、第二N型半導體區與第二P型半導體區相連接、第一P型半導體區又與陽極端相連接、第二N型半導體區又與陰極端相連接。此第一電晶體具有一第一端點、一第二端點、和一閘極端點，其第一端點與整流器的第一N型半導體區相連接。此第二電晶體具有一第一端點、一第二端點、和一閘極端點，其第一端點與第一電晶體的第二端點相連接，其第二端點與整流器的第二N型半導體區相連接。此電壓耦合電路具有一篙一端點、一第二端點、一第三端點、和一第四端點，其第一端點與整流器的陽極端相連接，其第二端點與第一電晶體的閘極端點相連接，其第三端點與第二電晶體的閘極端點相連接，而其第四端點與整流的陰極端相連接。</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4" table:style-name="ce11">
            <text:p>14</text:p>
          </table:table-cell>
          <table:table-cell office:value-type="string" table:style-name="ce12">
            <text:p>95<text:s/></text:p>
          </table:table-cell>
          <table:table-cell office:value-type="string" table:style-name="ce13">
            <text:p>是</text:p>
          </table:table-cell>
          <table:table-cell office:value-type="string" table:style-name="ce13">
            <text:p>智慧科技</text:p>
          </table:table-cell>
          <table:table-cell office:value-type="string" table:style-name="ce12">
            <text:p>高效率基體觸發之靜電放電防護元件</text:p>
          </table:table-cell>
          <table:table-cell office:value-type="string" table:style-name="ce13">
            <text:p>I259573<text:s text:c="23"/></text:p>
          </table:table-cell>
          <table:table-cell office:value-type="string" table:style-name="ce13">
            <text:p>中華民國</text:p>
          </table:table-cell>
          <table:table-cell office:value-type="string" table:style-name="ce13">
            <text:p>發明提出一種具有虛閘結構的基體觸發之ESD防護元件。該ESD防護元件包含有一雙極性接面電晶體(bipolar junction transistor，BJT)、一觸發電流供應區以及一假閘結構(dummy gate)。該BJT具有一集極摻雜區。該假閘結構具有一多晶矽閘，鄰接於該觸發電流供應區與該集極摻雜區。該BJT的射極係偶合至一電源線，該集極係偶合至一接合焊墊，該觸發電流供應區係偶合至一ESD偵測電路。於一正常操作時，該ESD偵測電路係使該BJT的基極偶接至該電源線。於一ESD事件發生於該接合焊墊與該電源線之間時，該ESD偵測電路係提供一觸發電流至該觸發電流供應區，以觸發該BJT，進而釋放ESD電流。</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5" table:style-name="ce11">
            <text:p>15</text:p>
          </table:table-cell>
          <table:table-cell office:value-type="string" table:style-name="ce12">
            <text:p>93<text:s/></text:p>
          </table:table-cell>
          <table:table-cell office:value-type="string" table:style-name="ce13">
            <text:p>是</text:p>
          </table:table-cell>
          <table:table-cell office:value-type="string" table:style-name="ce13">
            <text:p>智慧科技</text:p>
          </table:table-cell>
          <table:table-cell office:value-type="string" table:style-name="ce12">
            <text:p>高效率基體觸發之靜電放電防護元件</text:p>
          </table:table-cell>
          <table:table-cell office:value-type="string" table:style-name="ce13">
            <text:p>6,690,067<text:s text:c="21"/></text:p>
          </table:table-cell>
          <table:table-cell office:value-type="string" table:style-name="ce13">
            <text:p>美國</text:p>
          </table:table-cell>
          <table:table-cell office:value-type="string" table:style-name="ce13">
            <text:p>發明提出一種具有虛閘結構的基體觸發之ESD防護元件。該ESD防護元件包含有一雙極性接面電晶體(bipolar junction transistor，BJT)、一觸發電流供應區以及一假閘結構(dummy gate)。該BJT具有一集極摻雜區。該假閘結構具有一多晶矽閘，鄰接於該觸發電流供應區與該集極摻雜區。該BJT的射極係偶合至一電源線，該集極係偶合至一接合焊墊，該觸發電流供應區係偶合至一ESD偵測電路。於一正常操作時，該ESD偵測電路係使該BJT的基極偶接至該電源線。於一ESD事件發生於該接合焊墊與該電源線之間時，該ESD偵測電路係提供一觸發電流至該觸發電流供應區，以觸發該BJT，進而釋放ESD電流。</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6" table:style-name="ce11">
            <text:p>16</text:p>
          </table:table-cell>
          <table:table-cell office:value-type="string" table:style-name="ce12">
            <text:p>95<text:s/></text:p>
          </table:table-cell>
          <table:table-cell office:value-type="string" table:style-name="ce13">
            <text:p>是</text:p>
          </table:table-cell>
          <table:table-cell office:value-type="string" table:style-name="ce13">
            <text:p>智慧科技</text:p>
          </table:table-cell>
          <table:table-cell office:value-type="string" table:style-name="ce12">
            <text:p>靜電放電防護電路</text:p>
          </table:table-cell>
          <table:table-cell office:value-type="string" table:style-name="ce13">
            <text:p>I256721<text:s text:c="23"/></text:p>
          </table:table-cell>
          <table:table-cell office:value-type="string" table:style-name="ce13">
            <text:p>中華民國</text:p>
          </table:table-cell>
          <table:table-cell office:value-type="string" table:style-name="ce13">
            <text:p>本發明一種靜電放電防護電路是由一個靜電放電防護元件耦合在第一端點及第二端點之間，且藉由一個主動型元見與靜電放電防護元件偶合，並控制靜電電流流過靜電放電防護元件。</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7" table:style-name="ce11">
            <text:p>17</text:p>
          </table:table-cell>
          <table:table-cell office:value-type="string" table:style-name="ce12">
            <text:p>95<text:s/></text:p>
          </table:table-cell>
          <table:table-cell office:value-type="string" table:style-name="ce13">
            <text:p>是</text:p>
          </table:table-cell>
          <table:table-cell office:value-type="string" table:style-name="ce13">
            <text:p>智慧科技</text:p>
          </table:table-cell>
          <table:table-cell office:value-type="string" table:style-name="ce12">
            <text:p>靜電放電防護電路</text:p>
          </table:table-cell>
          <table:table-cell office:value-type="string" table:style-name="ce13">
            <text:p>7,092,227<text:s text:c="21"/></text:p>
          </table:table-cell>
          <table:table-cell office:value-type="string" table:style-name="ce13">
            <text:p>美國</text:p>
          </table:table-cell>
          <table:table-cell office:value-type="string" table:style-name="ce13">
            <text:p>本發明一種靜電放電防護電路是由一個靜電放電防護元件耦合在第一端點及第二端點之間，且藉由一個主動型元見與靜電放電防護元件偶合，並控制靜電電流流過靜電放電防護元件。</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8" table:style-name="ce11">
            <text:p>18</text:p>
          </table:table-cell>
          <table:table-cell office:value-type="string" table:style-name="ce12">
            <text:p>94<text:s/></text:p>
          </table:table-cell>
          <table:table-cell office:value-type="string" table:style-name="ce13">
            <text:p>是</text:p>
          </table:table-cell>
          <table:table-cell office:value-type="string" table:style-name="ce13">
            <text:p>智慧科技</text:p>
          </table:table-cell>
          <table:table-cell office:value-type="string" table:style-name="ce12">
            <text:p>具有主動型電晶體之元件充電模式靜電放電防護</text:p>
          </table:table-cell>
          <table:table-cell office:value-type="string" table:style-name="ce13">
            <text:p>I244194<text:s text:c="23"/></text:p>
          </table:table-cell>
          <table:table-cell office:value-type="string" table:style-name="ce13">
            <text:p>中華民國</text:p>
          </table:table-cell>
          <table:table-cell office:value-type="string" table:style-name="ce13">
            <text:p>本發明乃是一種靜電放電防護之積體電路，包括一接觸墊片，一CMOS元件，包括一具有一基體之電晶體，以及一靜電放電防護之CDM箝位元件連接於接觸墊片與CMOS元件之間，該CDM箝位元件包含至少一主動元件，其中CDM箝位元件將累積於電晶體基體之靜電荷排放至接觸墊片，且其中CMOS元件連接於一高電壓線路與一低電壓線路之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9" table:style-name="ce11">
            <text:p>19</text:p>
          </table:table-cell>
          <table:table-cell office:value-type="string" table:style-name="ce12">
            <text:p>96<text:s/></text:p>
          </table:table-cell>
          <table:table-cell office:value-type="string" table:style-name="ce13">
            <text:p>是</text:p>
          </table:table-cell>
          <table:table-cell office:value-type="string" table:style-name="ce13">
            <text:p>智慧科技</text:p>
          </table:table-cell>
          <table:table-cell office:value-type="string" table:style-name="ce12">
            <text:p>具有主動型電晶體之元件充電模式靜電放電防護</text:p>
          </table:table-cell>
          <table:table-cell office:value-type="string" table:style-name="ce13">
            <text:p>7,253,453<text:s text:c="21"/></text:p>
          </table:table-cell>
          <table:table-cell office:value-type="string" table:style-name="ce13">
            <text:p>美國</text:p>
          </table:table-cell>
          <table:table-cell office:value-type="string" table:style-name="ce13">
            <text:p>本發明乃是一種靜電放電防護之積體電路，包括一接觸墊片，一CMOS元件，包括一具有一基體之電晶體，以及一靜電放電防護之CDM箝位元件連接於接觸墊片與CMOS元件之間，該CDM箝位元件包含至少一主動元件，其中CDM箝位元件將累積於電晶體基體之靜電荷排放至接觸墊片，且其中CMOS元件連接於一高電壓線路與一低電壓線路之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0" table:style-name="ce11">
            <text:p>20</text:p>
          </table:table-cell>
          <table:table-cell office:value-type="string" table:style-name="ce12">
            <text:p>93<text:s/></text:p>
          </table:table-cell>
          <table:table-cell office:value-type="string" table:style-name="ce13">
            <text:p>是</text:p>
          </table:table-cell>
          <table:table-cell office:value-type="string" table:style-name="ce13">
            <text:p>智慧科技</text:p>
          </table:table-cell>
          <table:table-cell office:value-type="string" table:style-name="ce12">
            <text:p>具有動態握住電壓以供晶片上靜電放電防護之矽控整流器</text:p>
          </table:table-cell>
          <table:table-cell office:value-type="string" table:style-name="ce13">
            <text:p>I224863<text:s text:c="23"/></text:p>
          </table:table-cell>
          <table:table-cell office:value-type="string" table:style-name="ce13">
            <text:p>中華民國</text:p>
          </table:table-cell>
          <table:table-cell office:value-type="string" table:style-name="ce13">
            <text:p>本發明提供一種靜電放電防護之積體電路，包括一矽控整流器(SCR)，其具有一第一摻雜型之基體、一形成於基體中而為第二摻雜型之半導體井區、一形成於半導體井區中而為第一摻雜型之第一擴散區，以及一形成於半導體井區之外而為第二摻雜型之第二擴散區；以及一控制電路，其係連接至SCR以於第一狀況期間提供一第一握住電壓至SCR以使SCR不致栓鎖，以及於第二狀況期間提供一第二握住電壓至SCR以使SCR保持栓鎖狀態，其中第一握住電壓不同於第二握住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1" table:style-name="ce11">
            <text:p>21</text:p>
          </table:table-cell>
          <table:table-cell office:value-type="string" table:style-name="ce12">
            <text:p>96<text:s/></text:p>
          </table:table-cell>
          <table:table-cell office:value-type="string" table:style-name="ce13">
            <text:p>是</text:p>
          </table:table-cell>
          <table:table-cell office:value-type="string" table:style-name="ce13">
            <text:p>智慧科技</text:p>
          </table:table-cell>
          <table:table-cell office:value-type="string" table:style-name="ce12">
            <text:p>具有新穎之浮動N井區電路及閘極追蹤電路之混壓輸出入設計</text:p>
          </table:table-cell>
          <table:table-cell office:value-type="string" table:style-name="ce13">
            <text:p>I271927<text:s text:c="23"/></text:p>
          </table:table-cell>
          <table:table-cell office:value-type="string" table:style-name="ce13">
            <text:p>中華民國</text:p>
          </table:table-cell>
          <table:table-cell office:value-type="string" table:style-name="ce13">
            <text:p>一種可連接至電源之緩衝電路，包括一節點，一驅動電路連接至該節點並且包含至少一第一PMOS電晶體，第一PMOS電晶體具有一基體、一汲極以及一個位於汲極與基體間之寄生二極體，驅動電路具有開啟及關閉狀態，一第一部分，於出現在該節點之一第一信號之電壓位準高於該電源電壓時，提供一第一偏壓至第一PMOS電晶體之基體，以及一第二部分，於出現在該節點之ㄧ第二信號之電壓位準低於該電源電壓時，提供一第二偏壓至第一PMOS電晶體之基體，其中第二偏壓之電壓位準在驅動電路關閉時約等於該電源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2" table:style-name="ce11">
            <text:p>22</text:p>
          </table:table-cell>
          <table:table-cell office:value-type="string" table:style-name="ce12">
            <text:p>94<text:s/></text:p>
          </table:table-cell>
          <table:table-cell office:value-type="string" table:style-name="ce13">
            <text:p>是</text:p>
          </table:table-cell>
          <table:table-cell office:value-type="string" table:style-name="ce13">
            <text:p>智慧科技</text:p>
          </table:table-cell>
          <table:table-cell office:value-type="string" table:style-name="ce12">
            <text:p>具有新穎之浮動N井區電路及閘極追蹤電路之混壓輸出入設計</text:p>
          </table:table-cell>
          <table:table-cell office:value-type="string" table:style-name="ce13">
            <text:p>6,838,908<text:s text:c="21"/></text:p>
          </table:table-cell>
          <table:table-cell office:value-type="string" table:style-name="ce13">
            <text:p>美國</text:p>
          </table:table-cell>
          <table:table-cell office:value-type="string" table:style-name="ce13">
            <text:p>一種可連接至電源之緩衝電路，包括一節點，一驅動電路連接至該節點並且包含至少一第一PMOS電晶體，第一PMOS電晶體具有一基體、一汲極以及一個位於汲極與基體間之寄生二極體，驅動電路具有開啟及關閉狀態，一第一部分，於出現在該節點之一第一信號之電壓位準高於該電源電壓時，提供一第一偏壓至第一PMOS電晶體之基體，以及一第二部分，於出現在該節點之ㄧ第二信號之電壓位準低於該電源電壓時，提供一第二偏壓至第一PMOS電晶體之基體，其中第二偏壓之電壓位準在驅動電路關閉時約等於該電源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3" table:style-name="ce11">
            <text:p>23</text:p>
          </table:table-cell>
          <table:table-cell office:value-type="string" table:style-name="ce12">
            <text:p>97<text:s/></text:p>
          </table:table-cell>
          <table:table-cell office:value-type="string" table:style-name="ce13">
            <text:p>是</text:p>
          </table:table-cell>
          <table:table-cell office:value-type="string" table:style-name="ce13">
            <text:p>智慧科技</text:p>
          </table:table-cell>
          <table:table-cell office:value-type="string" table:style-name="ce12">
            <text:p>混合電壓電路中採用薄氧化層元件及動態N井區偏壓電路的CMOS輸入、傳送緩衝電路</text:p>
          </table:table-cell>
          <table:table-cell office:value-type="string" table:style-name="ce13">
            <text:p>I290417<text:s text:c="23"/></text:p>
          </table:table-cell>
          <table:table-cell office:value-type="string" table:style-name="ce13">
            <text:p>中華民國</text:p>
          </table:table-cell>
          <table:table-cell office:value-type="string" table:style-name="ce13">
            <text:p>一個用於混合電壓電路中的緩衝電路。該緩衝電路具有一個電源電壓且包括一個節點，一個連接於該節點的驅動電路。該驅動電路有開、關兩個狀態且包括至少第一個PMOS電晶體，該第一個PMOS電晶體含一個基體，一個汲級，一個源級，以及一個介於汲級及基體間的寄生二極體。該緩衝電路還包含第二個PMOS電晶體，該第二個PMOS電晶體含一個源級及一個汲級，且其中之一與第一個PMOS電晶體之基體相連。當一個高於該電源電壓值之第一個信號出現在該節點時，該第二個PMOS電晶體關閉。</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4" table:style-name="ce11">
            <text:p>24</text:p>
          </table:table-cell>
          <table:table-cell office:value-type="string" table:style-name="ce12">
            <text:p>94<text:s/></text:p>
          </table:table-cell>
          <table:table-cell office:value-type="string" table:style-name="ce13">
            <text:p>是</text:p>
          </table:table-cell>
          <table:table-cell office:value-type="string" table:style-name="ce13">
            <text:p>智慧科技</text:p>
          </table:table-cell>
          <table:table-cell office:value-type="string" table:style-name="ce12">
            <text:p>利用薄氧化層元件實現高低壓共容輸入輸出電路</text:p>
          </table:table-cell>
          <table:table-cell office:value-type="string" table:style-name="ce13">
            <text:p>6,927,602<text:s text:c="21"/></text:p>
          </table:table-cell>
          <table:table-cell office:value-type="string" table:style-name="ce13">
            <text:p>美國</text:p>
          </table:table-cell>
          <table:table-cell office:value-type="string" table:style-name="ce13">
            <text:p>一個用於混合電壓電路中的緩衝電路。該緩衝電路具有一個電源電壓且包括一個節點，一個連接於該節點的驅動電路。該驅動電路有開、關兩個狀態且包括至少第一個PMOS電晶體，該第一個PMOS電晶體含一個基體，一個汲級，一個源級，以及一個介於汲級及基體間的寄生二極體。該緩衝電路還包含第二個PMOS電晶體，該第二個PMOS電晶體含一個源級及一個汲級，且其中之一與第一個PMOS電晶體之基體相連。當一個高於該電源電壓值之第一個信號出現在該節點時，該第二個PMOS電晶體關閉。</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5" table:style-name="ce11">
            <text:p>25</text:p>
          </table:table-cell>
          <table:table-cell office:value-type="string" table:style-name="ce12">
            <text:p>97<text:s/></text:p>
          </table:table-cell>
          <table:table-cell office:value-type="string" table:style-name="ce13">
            <text:p>是</text:p>
          </table:table-cell>
          <table:table-cell office:value-type="string" table:style-name="ce13">
            <text:p>智慧科技</text:p>
          </table:table-cell>
          <table:table-cell office:value-type="string" table:style-name="ce12">
            <text:p>自動傳輸線脈衝系統</text:p>
          </table:table-cell>
          <table:table-cell office:value-type="string" table:style-name="ce13">
            <text:p>ZL200410062870.8<text:s text:c="14"/></text:p>
          </table:table-cell>
          <table:table-cell office:value-type="string" table:style-name="ce13">
            <text:p>中國大陸</text:p>
          </table:table-cell>
          <table:table-cell office:value-type="string" table:style-name="ce13">
            <text:p>本發明提供一種量測半導體元件之靜電放電(ESD)特性之系統,包括至少一個產生ESD級脈衝之脈衝產生器;半導體元件之第一端點用以接收來自該至少一個脈衝產生器之第一ESD及脈衝;半導體元件之第二端點用以相對於第一端點接地;半導體元件之至少一個第三端點用以接收來自該至少一個脈衝產生器之第二ESD級脈衝;以及一個資料收集器用以收集半導體元件之ESD特性。</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6" table:style-name="ce11">
            <text:p>26</text:p>
          </table:table-cell>
          <table:table-cell office:value-type="string" table:style-name="ce12">
            <text:p>98<text:s/></text:p>
          </table:table-cell>
          <table:table-cell office:value-type="string" table:style-name="ce13">
            <text:p>是</text:p>
          </table:table-cell>
          <table:table-cell office:value-type="string" table:style-name="ce13">
            <text:p>智慧科技</text:p>
          </table:table-cell>
          <table:table-cell office:value-type="string" table:style-name="ce12">
            <text:p>自動傳輸線脈衝系統</text:p>
          </table:table-cell>
          <table:table-cell office:value-type="string" table:style-name="ce13">
            <text:p>4194969<text:s text:c="23"/></text:p>
          </table:table-cell>
          <table:table-cell office:value-type="string" table:style-name="ce13">
            <text:p>日本</text:p>
          </table:table-cell>
          <table:table-cell office:value-type="string" table:style-name="ce13">
            <text:p>本發明提供一種量測半導體元件之靜電放電(ESD)特性之系統,包括至少一個產生ESD級脈衝之脈衝產生器;半導體元件之第一端點用以接收來自該至少一個脈衝產生器之第一ESD及脈衝;半導體元件之第二端點用以相對於第一端點接地;半導體元件之至少一個第三端點用以接收來自該至少一個脈衝產生器之第二ESD級脈衝;以及一個資料收集器用以收集半導體元件之ESD特性。</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7" table:style-name="ce11">
            <text:p>27</text:p>
          </table:table-cell>
          <table:table-cell office:value-type="string" table:style-name="ce12">
            <text:p>94<text:s/></text:p>
          </table:table-cell>
          <table:table-cell office:value-type="string" table:style-name="ce13">
            <text:p>是</text:p>
          </table:table-cell>
          <table:table-cell office:value-type="string" table:style-name="ce13">
            <text:p>智慧科技</text:p>
          </table:table-cell>
          <table:table-cell office:value-type="string" table:style-name="ce12">
            <text:p>自動傳輸線脈衝系統</text:p>
          </table:table-cell>
          <table:table-cell office:value-type="string" table:style-name="ce13">
            <text:p>I243912<text:s text:c="23"/></text:p>
          </table:table-cell>
          <table:table-cell office:value-type="string" table:style-name="ce13">
            <text:p>中華民國</text:p>
          </table:table-cell>
          <table:table-cell office:value-type="string" table:style-name="ce13">
            <text:p>本發明提供一種量測半導體元件之靜電放電(ESD)特性之系統,包括至少一個產生ESD級脈衝之脈衝產生器;半導體元件之第一端點用以接收來自該至少一個脈衝產生器之第一ESD及脈衝;半導體元件之第二端點用以相對於第一端點接地;半導體元件之至少一個第三端點用以接收來自該至少一個脈衝產生器之第二ESD級脈衝;以及一個資料收集器用以收集半導體元件之ESD特性。</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8" table:style-name="ce11">
            <text:p>28</text:p>
          </table:table-cell>
          <table:table-cell office:value-type="string" table:style-name="ce12">
            <text:p>96<text:s/></text:p>
          </table:table-cell>
          <table:table-cell office:value-type="string" table:style-name="ce13">
            <text:p>是</text:p>
          </table:table-cell>
          <table:table-cell office:value-type="string" table:style-name="ce13">
            <text:p>智慧科技</text:p>
          </table:table-cell>
          <table:table-cell office:value-type="string" table:style-name="ce12">
            <text:p>自動傳輸線脈衝系統</text:p>
          </table:table-cell>
          <table:table-cell office:value-type="string" table:style-name="ce13">
            <text:p>7,138,804<text:s text:c="21"/></text:p>
          </table:table-cell>
          <table:table-cell office:value-type="string" table:style-name="ce13">
            <text:p>美國</text:p>
          </table:table-cell>
          <table:table-cell office:value-type="string" table:style-name="ce13">
            <text:p>本發明提供一種量測半導體元件之靜電放電(ESD)特性之系統,包括至少一個產生ESD級脈衝之脈衝產生器;半導體元件之第一端點用以接收來自該至少一個脈衝產生器之第一ESD及脈衝;半導體元件之第二端點用以相對於第一端點接地;半導體元件之至少一個第三端點用以接收來自該至少一個脈衝產生器之第二ESD級脈衝;以及一個資料收集器用以收集半導體元件之ESD特性。</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9" table:style-name="ce11">
            <text:p>29</text:p>
          </table:table-cell>
          <table:table-cell office:value-type="string" table:style-name="ce12">
            <text:p>96<text:s/></text:p>
          </table:table-cell>
          <table:table-cell office:value-type="string" table:style-name="ce13">
            <text:p>是</text:p>
          </table:table-cell>
          <table:table-cell office:value-type="string" table:style-name="ce13">
            <text:p>智慧科技</text:p>
          </table:table-cell>
          <table:table-cell office:value-type="string" table:style-name="ce12">
            <text:p>用以防護功率放大器免受到靜電放電的破壞之電路及方法</text:p>
          </table:table-cell>
          <table:table-cell office:value-type="string" table:style-name="ce13">
            <text:p>0502899<text:s text:c="23"/></text:p>
          </table:table-cell>
          <table:table-cell office:value-type="string" table:style-name="ce13">
            <text:p>法國</text:p>
          </table:table-cell>
          <table:table-cell office:value-type="string" table:style-name="ce13">
            <text:p>本發明提供一種電路，用以防護功率放大器免受到靜電放電(ESD)的破壞，該電路包括一鉗位電路，其係連接於一第一電源線與一連接線之間；以及一偵測電路，其係連接於該連接線與一第二電源線之間，用以偵測被耦合至該功率放大器之焊墊處是否發生ESD事件，並且響應某一ESD事件來啟動該鉗位電路，其中該鉗位電路會將因該ESD事件所造成的ESD電流導通至該第一電源線。</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0" table:style-name="ce11">
            <text:p>30</text:p>
          </table:table-cell>
          <table:table-cell office:value-type="string" table:style-name="ce12">
            <text:p>98<text:s/></text:p>
          </table:table-cell>
          <table:table-cell office:value-type="string" table:style-name="ce13">
            <text:p>是</text:p>
          </table:table-cell>
          <table:table-cell office:value-type="string" table:style-name="ce13">
            <text:p>智慧科技</text:p>
          </table:table-cell>
          <table:table-cell office:value-type="string" table:style-name="ce12">
            <text:p>用以防護功率放大器免受到靜電放電的破壞之電路及方法</text:p>
          </table:table-cell>
          <table:table-cell office:value-type="string" table:style-name="ce13">
            <text:p>I310294<text:s text:c="23"/></text:p>
          </table:table-cell>
          <table:table-cell office:value-type="string" table:style-name="ce13">
            <text:p>中華民國</text:p>
          </table:table-cell>
          <table:table-cell office:value-type="string" table:style-name="ce13">
            <text:p>本發明提供一種電路，用以防護功率放大器免受到靜電放電(ESD)的破壞，該電路包括一鉗位電路，其係連接於一第一電源線與一連接線之間；以及一偵測電路，其係連接於該連接線與一第二電源線之間，用以偵測被耦合至該功率放大器之焊墊處是否發生ESD事件，並且響應某一ESD事件來啟動該鉗位電路，其中該鉗位電路會將因該ESD事件所造成的ESD電流導通至該第一電源線。</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1" table:style-name="ce11">
            <text:p>31</text:p>
          </table:table-cell>
          <table:table-cell office:value-type="string" table:style-name="ce12">
            <text:p>98<text:s/></text:p>
          </table:table-cell>
          <table:table-cell office:value-type="string" table:style-name="ce13">
            <text:p>是</text:p>
          </table:table-cell>
          <table:table-cell office:value-type="string" table:style-name="ce13">
            <text:p>智慧科技</text:p>
          </table:table-cell>
          <table:table-cell office:value-type="string" table:style-name="ce12">
            <text:p>用以防護功率放大器免受到靜電放電的破壞之電路及方法</text:p>
          </table:table-cell>
          <table:table-cell office:value-type="string" table:style-name="ce13">
            <text:p>7,518,841<text:s text:c="21"/></text:p>
          </table:table-cell>
          <table:table-cell office:value-type="string" table:style-name="ce13">
            <text:p>美國</text:p>
          </table:table-cell>
          <table:table-cell office:value-type="string" table:style-name="ce13">
            <text:p>本發明提供一種電路，用以防護功率放大器免受到靜電放電(ESD)的破壞，該電路包括一鉗位電路，其係連接於一第一電源線與一連接線之間；以及一偵測電路，其係連接於該連接線與一第二電源線之間，用以偵測被耦合至該功率放大器之焊墊處是否發生ESD事件，並且響應某一ESD事件來啟動該鉗位電路，其中該鉗位電路會將因該ESD事件所造成的ESD電流導通至該第一電源線。</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2" table:style-name="ce11">
            <text:p>32</text:p>
          </table:table-cell>
          <table:table-cell office:value-type="string" table:style-name="ce12">
            <text:p>99<text:s/></text:p>
          </table:table-cell>
          <table:table-cell office:value-type="string" table:style-name="ce13">
            <text:p>是</text:p>
          </table:table-cell>
          <table:table-cell office:value-type="string" table:style-name="ce13">
            <text:p>智慧科技</text:p>
          </table:table-cell>
          <table:table-cell office:value-type="string" table:style-name="ce12">
            <text:p>用於晶片靜電放電防護之高速觸發矽控整流元件</text:p>
          </table:table-cell>
          <table:table-cell office:value-type="string" table:style-name="ce13">
            <text:p>I319230<text:s text:c="23"/></text:p>
          </table:table-cell>
          <table:table-cell office:value-type="string" table:style-name="ce13">
            <text:p>中華民國</text:p>
          </table:table-cell>
          <table:table-cell office:value-type="string" table:style-name="ce13">
            <text:p>本發明提供一種用於靜電放電(ESD)防護的半導體元件，其包括：一矽控整流器(SCR)，該矽控整流器包括一半導體基體、一形成於該基體中的第一井、一形成於該基體中的第二井、一形成於該第一井中以用作一陽極的第一p型區域以及一部份形成於該第二井中以用作一陰極之第一n型區域；一形成於該第一井中的p型金屬氧化物半導體(PMOS)電晶體，其包括一閘極、一第一擴散區域及一與該第一擴散區域分開的第二擴散區域；一形成於該第一井中並電連接至該PMOS電晶體之該第一擴散區域的第二n型區域，以及一形成於該基體中並電連接至該PMOS電晶體之該第二擴散區域的第二p型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3" table:style-name="ce11">
            <text:p>33</text:p>
          </table:table-cell>
          <table:table-cell office:value-type="string"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2">
            <text:p>用於晶片靜電放電防護之高速觸發矽控整流元件</text:p>
          </table:table-cell>
          <table:table-cell office:value-type="string" table:style-name="ce13">
            <text:p>7,825,473<text:s text:c="21"/></text:p>
          </table:table-cell>
          <table:table-cell office:value-type="string" table:style-name="ce13">
            <text:p>美國</text:p>
          </table:table-cell>
          <table:table-cell office:value-type="string" table:style-name="ce13">
            <text:p>本發明提供一種用於靜電放電(ESD)防護的半導體元件，其包括：一矽控整流器(SCR)，該矽控整流器包括一半導體基體、一形成於該基體中的第一井、一形成於該基體中的第二井、一形成於該第一井中以用作一陽極的第一p型區域以及一部份形成於該第二井中以用作一陰極之第一n型區域；一形成於該第一井中的p型金屬氧化物半導體(PMOS)電晶體，其包括一閘極、一第一擴散區域及一與該第一擴散區域分開的第二擴散區域；一形成於該第一井中並電連接至該PMOS電晶體之該第一擴散區域的第二n型區域，以及一形成於該基體中並電連接至該PMOS電晶體之該第二擴散區域的第二p型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4" table:style-name="ce11">
            <text:p>34</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用於晶片靜電放電防護之高速觸發矽控整流元件</text:p>
          </table:table-cell>
          <table:table-cell office:value-type="string" table:style-name="ce13">
            <text:p>8,842,400<text:s text:c="21"/></text:p>
          </table:table-cell>
          <table:table-cell office:value-type="string" table:style-name="ce13">
            <text:p>美國</text:p>
          </table:table-cell>
          <table:table-cell office:value-type="string" table:style-name="ce13">
            <text:p>本發明提供一種用於靜電放電(ESD)防護的半導體元件，其包括：一矽控整流器(SCR)，該矽控整流器包括一半導體基體、一形成於該基體中的第一井、一形成於該基體中的第二井、一形成於該第一井中以用作一陽極的第一p型區域以及一部份形成於該第二井中以用作一陰極之第一n型區域；一形成於該第一井中的p型金屬氧化物半導體(PMOS)電晶體，其包括一閘極、一第一擴散區域及一與該第一擴散區域分開的第二擴散區域；一形成於該第一井中並電連接至該PMOS電晶體之該第一擴散區域的第二n型區域，以及一形成於該基體中並電連接至該PMOS電晶體之該第二擴散區域的第二p型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5" table:style-name="ce11">
            <text:p>35</text:p>
          </table:table-cell>
          <table:table-cell office:value-type="string"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2">
            <text:p>用於晶片靜電放電防護之高速觸發矽控整流元件</text:p>
          </table:table-cell>
          <table:table-cell office:value-type="string" table:style-name="ce13">
            <text:p>8,102,001<text:s text:c="21"/></text:p>
          </table:table-cell>
          <table:table-cell office:value-type="string" table:style-name="ce13">
            <text:p>美國</text:p>
          </table:table-cell>
          <table:table-cell office:value-type="string" table:style-name="ce13">
            <text:p>本發明提供一種用於靜電放電(ESD)防護的半導體元件，其包括：一矽控整流器(SCR)，該矽控整流器包括一半導體基體、一形成於該基體中的第一井、一形成於該基體中的第二井、一形成於該第一井中以用作一陽極的第一p型區域以及一部份形成於該第二井中以用作一陰極之第一n型區域；一形成於該第一井中的p型金屬氧化物半導體(PMOS)電晶體，其包括一閘極、一第一擴散區域及一與該第一擴散區域分開的第二擴散區域；一形成於該第一井中並電連接至該PMOS電晶體之該第一擴散區域的第二n型區域，以及一形成於該基體中並電連接至該PMOS電晶體之該第二擴散區域的第二p型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6" table:style-name="ce11">
            <text:p>36</text:p>
          </table:table-cell>
          <table:table-cell office:value-type="string" table:style-name="ce12">
            <text:p>98<text:s/></text:p>
          </table:table-cell>
          <table:table-cell office:value-type="string" table:style-name="ce13">
            <text:p>是</text:p>
          </table:table-cell>
          <table:table-cell office:value-type="string" table:style-name="ce13">
            <text:p>智慧科技</text:p>
          </table:table-cell>
          <table:table-cell office:value-type="string" table:style-name="ce12">
            <text:p>用於混壓輸出入接口之耐高壓電源線間靜電防護電路</text:p>
          </table:table-cell>
          <table:table-cell office:value-type="string" table:style-name="ce13">
            <text:p>ZL200610082945.8<text:s text:c="14"/></text:p>
          </table:table-cell>
          <table:table-cell office:value-type="string" table:style-name="ce13">
            <text:p>中國大陸</text:p>
          </table:table-cell>
          <table:table-cell office:value-type="string" table:style-name="ce13">
            <text:p>本發明提供一種用於靜電放電(Electrostatic Discharge；ESD)防護之電路，其包含一電阻器；一串連於該電阻器之電容器；一第一電晶體，其包含一閘極，該閘極係連接至一第一電力供應，而該第一電力供應經由該電阻器將一第一電壓提供至該閘極，以及一連接至該第一電力供應的第一終端；一第二電晶體，其包含一閘極，該閘極係連接至一第二電力供應，而該第二電力供應提供一小於該第一電壓的第二電壓，該第二電晶體具有一連接至該第一電晶體之第二終端的第一終端；以及一第三電晶體，其包含一閘極，該閘極係連接於該第二電力供應，該第三電晶體之一第一終端係連接至該第二電晶體之一第二終端，而一第二終端係連接於一與該第一電壓及該第二電壓相異的參考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7" table:style-name="ce11">
            <text:p>37</text:p>
          </table:table-cell>
          <table:table-cell office:value-type="string" table:style-name="ce12">
            <text:p>98<text:s/></text:p>
          </table:table-cell>
          <table:table-cell office:value-type="string" table:style-name="ce13">
            <text:p>是</text:p>
          </table:table-cell>
          <table:table-cell office:value-type="string" table:style-name="ce13">
            <text:p>智慧科技</text:p>
          </table:table-cell>
          <table:table-cell office:value-type="string" table:style-name="ce12">
            <text:p>用於混壓輸出入介面之耐高壓電源線間靜電防護電路</text:p>
          </table:table-cell>
          <table:table-cell office:value-type="string" table:style-name="ce13">
            <text:p>I305039<text:s text:c="23"/></text:p>
          </table:table-cell>
          <table:table-cell office:value-type="string" table:style-name="ce13">
            <text:p>中華民國</text:p>
          </table:table-cell>
          <table:table-cell office:value-type="string" table:style-name="ce13">
            <text:p>本發明提供一種用於靜電放電(Electrostatic Discharge；ESD)防護之電路，其包含一電阻器；一串連於該電阻器之電容器；一第一電晶體，其包含一閘極，該閘極係連接至一第一電力供應，而該第一電力供應經由該電阻器將一第一電壓提供至該閘極，以及一連接至該第一電力供應的第一終端；一第二電晶體，其包含一閘極，該閘極係連接至一第二電力供應，而該第二電力供應提供一小於該第一電壓的第二電壓，該第二電晶體具有一連接至該第一電晶體之第二終端的第一終端；以及一第三電晶體，其包含一閘極，該閘極係連接於該第二電力供應，該第三電晶體之一第一終端係連接至該第二電晶體之一第二終端，而一第二終端係連接於一與該第一電壓及該第二電壓相異的參考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8" table:style-name="ce11">
            <text:p>38</text:p>
          </table:table-cell>
          <table:table-cell office:value-type="string" table:style-name="ce12">
            <text:p>97<text:s/></text:p>
          </table:table-cell>
          <table:table-cell office:value-type="string" table:style-name="ce13">
            <text:p>是</text:p>
          </table:table-cell>
          <table:table-cell office:value-type="string" table:style-name="ce13">
            <text:p>智慧科技</text:p>
          </table:table-cell>
          <table:table-cell office:value-type="string" table:style-name="ce12">
            <text:p>用於混壓輸出入介面之耐高壓電源線間靜電防護電路</text:p>
          </table:table-cell>
          <table:table-cell office:value-type="string" table:style-name="ce13">
            <text:p>7,397,280<text:s text:c="21"/></text:p>
          </table:table-cell>
          <table:table-cell office:value-type="string" table:style-name="ce13">
            <text:p>美國</text:p>
          </table:table-cell>
          <table:table-cell office:value-type="string" table:style-name="ce13">
            <text:p>本發明提供一種用於靜電放電(Electrostatic Discharge；ESD)防護之電路，其包含一電阻器；一串連於該電阻器之電容器；一第一電晶體，其包含一閘極，該閘極係連接至一第一電力供應，而該第一電力供應經由該電阻器將一第一電壓提供至該閘極，以及一連接至該第一電力供應的第一終端；一第二電晶體，其包含一閘極，該閘極係連接至一第二電力供應，而該第二電力供應提供一小於該第一電壓的第二電壓，該第二電晶體具有一連接至該第一電晶體之第二終端的第一終端；以及一第三電晶體，其包含一閘極，該閘極係連接於該第二電力供應，該第三電晶體之一第一終端係連接至該第二電晶體之一第二終端，而一第二終端係連接於一與該第一電壓及該第二電壓相異的參考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9" table:style-name="ce11">
            <text:p>39</text:p>
          </table:table-cell>
          <table:table-cell office:value-type="string" table:style-name="ce12">
            <text:p>99<text:s/></text:p>
          </table:table-cell>
          <table:table-cell office:value-type="string" table:style-name="ce13">
            <text:p>是</text:p>
          </table:table-cell>
          <table:table-cell office:value-type="string" table:style-name="ce13">
            <text:p>智慧科技</text:p>
          </table:table-cell>
          <table:table-cell office:value-type="string" table:style-name="ce12">
            <text:p>用於混壓輸出入介面之耐高壓電源線間靜電防護電路</text:p>
          </table:table-cell>
          <table:table-cell office:value-type="string" table:style-name="ce13">
            <text:p>7,667,936<text:s text:c="21"/></text:p>
          </table:table-cell>
          <table:table-cell office:value-type="string" table:style-name="ce13">
            <text:p>美國</text:p>
          </table:table-cell>
          <table:table-cell office:value-type="string" table:style-name="ce13">
            <text:p>本發明提供一種用於靜電放電(Electrostatic Discharge；ESD)防護之電路，其包含一電阻器；一串連於該電阻器之電容器；一第一電晶體，其包含一閘極，該閘極係連接至一第一電力供應，而該第一電力供應經由該電阻器將一第一電壓提供至該閘極，以及一連接至該第一電力供應的第一終端；一第二電晶體，其包含一閘極，該閘極係連接至一第二電力供應，而該第二電力供應提供一小於該第一電壓的第二電壓，該第二電晶體具有一連接至該第一電晶體之第二終端的第一終端；以及一第三電晶體，其包含一閘極，該閘極係連接於該第二電力供應，該第三電晶體之一第一終端係連接至該第二電晶體之一第二終端，而一第二終端係連接於一與該第一電壓及該第二電壓相異的參考電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0" table:style-name="ce11">
            <text:p>40</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可重新配置的指令編碼方法及處理器架構</text:p>
          </table:table-cell>
          <table:table-cell office:value-type="string" table:style-name="ce13">
            <text:p>I442317<text:s text:c="23"/></text:p>
          </table:table-cell>
          <table:table-cell office:value-type="string" table:style-name="ce13">
            <text:p>中華民國</text:p>
          </table:table-cell>
          <table:table-cell office:value-type="string" table:style-name="ce13">
            <text:p>一種可重新配置的指令編碼方法，包括下列步驟。統計一應用程式之一指令分佈，並據以找到具較高使用率之多個指令配對。依據一原始指令表中的多個保留區段對此些指令配對中的多個指令進行重複編碼，使得此些指令具有對應的重新配置編碼，且得到基於原始指令表延伸而包括此些重新配置編碼之一重新配置指令表。利用一編譯器依據重新配置指令表及連續的多個執行指令產生多個機器碼，此些機器碼的漢明距離不大於依據原始指令表及此些執行指令產生的多個機器碼的漢明距離。</text:p>
          </table:table-cell>
          <table:table-cell office:value-type="string" table:style-name="ce13">
            <text:p>工研院電光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41" table:style-name="ce11">
            <text:p>41</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可重新配置的指令編碼方法及處理器架構</text:p>
          </table:table-cell>
          <table:table-cell office:value-type="string" table:style-name="ce13">
            <text:p>9,069,548<text:s text:c="21"/></text:p>
          </table:table-cell>
          <table:table-cell office:value-type="string" table:style-name="ce13">
            <text:p>美國</text:p>
          </table:table-cell>
          <table:table-cell office:value-type="string" table:style-name="ce13">
            <text:p>一種可重新配置的指令編碼方法，包括下列步驟。統計一應用程式之一指令分佈，並據以找到具較高使用率之多個指令配對。依據一原始指令表中的多個保留區段對此些指令配對中的多個指令進行重複編碼，使得此些指令具有對應的重新配置編碼，且得到基於原始指令表延伸而包括此些重新配置編碼之一重新配置指令表。利用一編譯器依據重新配置指令表及連續的多個執行指令產生多個機器碼，此些機器碼的漢明距離不大於依據原始指令表及此些執行指令產生的多個機器碼的漢明距離。</text:p>
          </table:table-cell>
          <table:table-cell office:value-type="string" table:style-name="ce13">
            <text:p>工研院電光所</text:p>
          </table:table-cell>
          <table:table-cell office:value-type="string" table:style-name="ce13">
            <text:p>游淑惠</text:p>
          </table:table-cell>
          <table:table-cell office:value-type="string" table:style-name="ce13">
            <text:p>03-5917135</text:p>
          </table:table-cell>
          <table:table-cell office:value-type="string" table:style-name="ce13">
            <text:p>ivyyu@itri.org.tw</text:p>
          </table:table-cell>
          <table:table-cell table:number-columns-repeated="16372"/>
        </table:table-row>
        <table:table-row table:style-name="ro2">
          <table:table-cell office:value-type="float" office:value="42" table:style-name="ce11">
            <text:p>42</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靜電放電保護裝置及其方法</text:p>
          </table:table-cell>
          <table:table-cell office:value-type="string" table:style-name="ce13">
            <text:p>I463631<text:s text:c="23"/></text:p>
          </table:table-cell>
          <table:table-cell office:value-type="string" table:style-name="ce13">
            <text:p>中華民國</text:p>
          </table:table-cell>
          <table:table-cell office:value-type="string" table:style-name="ce13">
            <text:p>靜電放電保護裝置，包括一箝制電路、一偵測電路和一控制電路。箝制電路之第一端和第二端分別耦接一第一軌線和一第二軌線。回應於一靜電放電事件，箝制電路於其耦合端產生一第一耦合電位。偵測電路，耦接箝制電路之耦合端及第二軌線，其中回應該第一耦合電位，該偵測電路輸出一偵測信號。控制電路，耦接第一軌線、第二軌線、偵測電路和箝制電路，其中控制電路回應偵測信號而被致能時，輸出一導通信號至箝制電路之控制端，箝制電路回應導通信號而導通，使得第一軌線和第二軌線透過箝制電路作靜電放電。</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3" table:style-name="ce11">
            <text:p>43</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靜電放電保護裝置及其方法</text:p>
          </table:table-cell>
          <table:table-cell office:value-type="string" table:style-name="ce13">
            <text:p>8,654,492<text:s text:c="21"/></text:p>
          </table:table-cell>
          <table:table-cell office:value-type="string" table:style-name="ce13">
            <text:p>美國</text:p>
          </table:table-cell>
          <table:table-cell office:value-type="string" table:style-name="ce13">
            <text:p>靜電放電保護裝置，包括一箝制電路、一偵測電路和一控制電路。箝制電路之第一端和第二端分別耦接一第一軌線和一第二軌線。回應於一靜電放電事件，箝制電路於其耦合端產生一第一耦合電位。偵測電路，耦接箝制電路之耦合端及第二軌線，其中回應該第一耦合電位，該偵測電路輸出一偵測信號。控制電路，耦接第一軌線、第二軌線、偵測電路和箝制電路，其中控制電路回應偵測信號而被致能時，輸出一導通信號至箝制電路之控制端，箝制電路回應導通信號而導通，使得第一軌線和第二軌線透過箝制電路作靜電放電。</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4" table:style-name="ce11">
            <text:p>44</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具有元件充電模式靜電放電防護的集成電路</text:p>
          </table:table-cell>
          <table:table-cell office:value-type="string" table:style-name="ce13">
            <text:p>ZL201210587481.1<text:s text:c="14"/></text:p>
          </table:table-cell>
          <table:table-cell office:value-type="string" table:style-name="ce13">
            <text:p>中國大陸</text:p>
          </table:table-cell>
          <table:table-cell office:value-type="string" table:style-name="ce13">
            <text:p>一種具有元件充電模式靜電放電防護之積體電路，包含一輸入/輸出電路、至少一元件充電模式靜電放電防護裝置以及一相對應於該元件充電模式靜電放電防護裝置之內部電路。其中更包含一穿矽孔經配置以耦接於該輸入/輸出電路及該元件充電模式靜電放電防護裝置之間，該相對應於該元件充電模式靜電放電防護裝置之內部電路耦接於該元件充電模式靜電放電防護裝置。</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5" table:style-name="ce11">
            <text:p>45</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具有元件充電模式靜電放電防護之積體電路</text:p>
          </table:table-cell>
          <table:table-cell office:value-type="string" table:style-name="ce13">
            <text:p>I482259<text:s text:c="23"/></text:p>
          </table:table-cell>
          <table:table-cell office:value-type="string" table:style-name="ce13">
            <text:p>中華民國</text:p>
          </table:table-cell>
          <table:table-cell office:value-type="string" table:style-name="ce13">
            <text:p>一種具有元件充電模式靜電放電防護之積體電路，包含一輸入/輸出電路、至少一元件充電模式靜電放電防護裝置以及一相對應於該元件充電模式靜電放電防護裝置之內部電路。其中更包含一穿矽孔經配置以耦接於該輸入/輸出電路及該元件充電模式靜電放電防護裝置之間，該相對應於該元件充電模式靜電放電防護裝置之內部電路耦接於該元件充電模式靜電放電防護裝置。</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6" table:style-name="ce11">
            <text:p>46</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具有元件充電模式靜電放電防護之積體電路</text:p>
          </table:table-cell>
          <table:table-cell office:value-type="string" table:style-name="ce13">
            <text:p>9,019,668<text:s text:c="21"/></text:p>
          </table:table-cell>
          <table:table-cell office:value-type="string" table:style-name="ce13">
            <text:p>美國</text:p>
          </table:table-cell>
          <table:table-cell office:value-type="string" table:style-name="ce13">
            <text:p>一種具有元件充電模式靜電放電防護之積體電路，包含一輸入/輸出電路、至少一元件充電模式靜電放電防護裝置以及一相對應於該元件充電模式靜電放電防護裝置之內部電路。其中更包含一穿矽孔經配置以耦接於該輸入/輸出電路及該元件充電模式靜電放電防護裝置之間，該相對應於該元件充電模式靜電放電防護裝置之內部電路耦接於該元件充電模式靜電放電防護裝置。</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7" table:style-name="ce11">
            <text:p>47</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靜電放電保護裝置及其方法</text:p>
          </table:table-cell>
          <table:table-cell office:value-type="string" table:style-name="ce13">
            <text:p>I455434<text:s text:c="23"/></text:p>
          </table:table-cell>
          <table:table-cell office:value-type="string" table:style-name="ce13">
            <text:p>中華民國</text:p>
          </table:table-cell>
          <table:table-cell office:value-type="string" table:style-name="ce13">
            <text:p>靜電放電(Electrostatic Discharge，ESD)保護裝置，耦接於第一及第二軌線之間，其包括箝制電路及偵測電路。偵測電路包括具有等效電容值之電路元件及電晶體。電晶體之閘極端、第一及第二輸入端分別耦接至第一節點、第一軌線及箝制電路之驅動端。回應於ESD事件，漏電流對應地流經第一輸入端與閘極端及第二輸入端與閘極端之間，並分別等效地於其間形成寄生電阻。此寄生電阻與電路元件形成延遲電路，於閘極端及第一輸入端之間提供驅動電壓，並提供觸發電流導通箝制電路，使得第一及第二軌線透過箝制電路進行ESD放電。</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8" table:style-name="ce11">
            <text:p>48</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靜電放電保護裝置及其方法</text:p>
          </table:table-cell>
          <table:table-cell office:value-type="string" table:style-name="ce13">
            <text:p>9,142,953<text:s text:c="21"/></text:p>
          </table:table-cell>
          <table:table-cell office:value-type="string" table:style-name="ce13">
            <text:p>美國</text:p>
          </table:table-cell>
          <table:table-cell office:value-type="string" table:style-name="ce13">
            <text:p>靜電放電(Electrostatic Discharge，ESD)保護裝置，耦接於第一及第二軌線之間，其包括箝制電路及偵測電路。偵測電路包括具有等效電容值之電路元件及電晶體。電晶體之閘極端、第一及第二輸入端分別耦接至第一節點、第一軌線及箝制電路之驅動端。回應於ESD事件，漏電流對應地流經第一輸入端與閘極端及第二輸入端與閘極端之間，並分別等效地於其間形成寄生電阻。此寄生電阻與電路元件形成延遲電路，於閘極端及第一輸入端之間提供驅動電壓，並提供觸發電流導通箝制電路，使得第一及第二軌線透過箝制電路進行ESD放電。</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49" table:style-name="ce11">
            <text:p>49</text:p>
          </table:table-cell>
          <table:table-cell office:value-type="string"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2">
            <text:p>開機的映像文件的大小縮減方法及運算裝置</text:p>
          </table:table-cell>
          <table:table-cell office:value-type="string" table:style-name="ce13">
            <text:p>ZL201310421207.1<text:s text:c="14"/></text:p>
          </table:table-cell>
          <table:table-cell office:value-type="string" table:style-name="ce13">
            <text:p>中國大陸</text:p>
          </table:table-cell>
          <table:table-cell office:value-type="string" table:style-name="ce13">
            <text:p>開機之映像檔之大小縮減方法及運算裝置。此方法之一實施例包括以下步驟。回應一關機要求，判斷是否已啟用特殊開機模式，例如快速開機模式。若已啟用特殊開機模式，設定移除行程用的一門檻參數集合。若此運算裝置之一第一記憶單元中存在符合一移除行程之條件之行程，則移除符合此移除行程之條件之至少一行程，其中此移除行程之條件包括基於此設定之門檻參數集合所界定之條件。進入一休眠程序，其中此休眠程序產生一開機之映像檔並儲存於此運算裝置之一第二記憶單元，其中此映像檔包括經過此移除步驟後保留於此第一記憶單元中之行程。</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0" table:style-name="ce11">
            <text:p>50</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開機之映像檔之大小縮減方法及運算裝置</text:p>
          </table:table-cell>
          <table:table-cell office:value-type="string" table:style-name="ce13">
            <text:p>I514278<text:s text:c="23"/></text:p>
          </table:table-cell>
          <table:table-cell office:value-type="string" table:style-name="ce13">
            <text:p>中華民國</text:p>
          </table:table-cell>
          <table:table-cell office:value-type="string" table:style-name="ce13">
            <text:p>開機之映像檔之大小縮減方法及運算裝置。此方法之一實施例包括以下步驟。回應一關機要求，判斷是否已啟用特殊開機模式，例如快速開機模式。若已啟用特殊開機模式，設定移除行程用的一門檻參數集合。若此運算裝置之一第一記憶單元中存在符合一移除行程之條件之行程，則移除符合此移除行程之條件之至少一行程，其中此移除行程之條件包括基於此設定之門檻參數集合所界定之條件。進入一休眠程序，其中此休眠程序產生一開機之映像檔並儲存於此運算裝置之一第二記憶單元，其中此映像檔包括經過此移除步驟後保留於此第一記憶單元中之行程。</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1" table:style-name="ce11">
            <text:p>51</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開機之映像檔之大小縮減方法及運算裝置</text:p>
          </table:table-cell>
          <table:table-cell office:value-type="string" table:style-name="ce13">
            <text:p>9,069,573<text:s text:c="21"/></text:p>
          </table:table-cell>
          <table:table-cell office:value-type="string" table:style-name="ce13">
            <text:p>美國</text:p>
          </table:table-cell>
          <table:table-cell office:value-type="string" table:style-name="ce13">
            <text:p>開機之映像檔之大小縮減方法及運算裝置。此方法之一實施例包括以下步驟。回應一關機要求，判斷是否已啟用特殊開機模式，例如快速開機模式。若已啟用特殊開機模式，設定移除行程用的一門檻參數集合。若此運算裝置之一第一記憶單元中存在符合一移除行程之條件之行程，則移除符合此移除行程之條件之至少一行程，其中此移除行程之條件包括基於此設定之門檻參數集合所界定之條件。進入一休眠程序，其中此休眠程序產生一開機之映像檔並儲存於此運算裝置之一第二記憶單元，其中此映像檔包括經過此移除步驟後保留於此第一記憶單元中之行程。</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2" table:style-name="ce11">
            <text:p>52</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電腦繪圖之緩衝區清除裝置與方法</text:p>
          </table:table-cell>
          <table:table-cell office:value-type="string" table:style-name="ce13">
            <text:p>I471819<text:s text:c="23"/></text:p>
          </table:table-cell>
          <table:table-cell office:value-type="string" table:style-name="ce13">
            <text:p>中華民國</text:p>
          </table:table-cell>
          <table:table-cell office:value-type="string" table:style-name="ce13">
            <text:p>根據一種電腦繪圖之緩衝區清除裝置的一實施例，一緩衝區清除硬體代理被配置於一或多個系統匯流排與一記憶體控制器之間進行介面連繫，以在執行與記憶體存取或電源相關的運作時，同時執行一或多個圖形畫面緩衝區清除的運作。此緩衝區清除硬體代理持續追蹤從一圖形畫面緩衝區讀出及/或寫入的一或多個狀態。當此圖形畫面緩衝區要被清除時，此緩衝區清除硬體代理清除一清除標籤表。當此圖形畫面緩衝區的一背景像素要被讀出時，此緩衝區清除硬體代理回報儲存於本身的一背景值。</text:p>
          </table:table-cell>
          <table:table-cell office:value-type="string" table:style-name="ce13">
            <text:p>工研院資通所</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53" table:style-name="ce11">
            <text:p>53</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電腦繪圖之緩衝區清除裝置與方法</text:p>
          </table:table-cell>
          <table:table-cell office:value-type="string" table:style-name="ce13">
            <text:p>9,196,014<text:s text:c="21"/></text:p>
          </table:table-cell>
          <table:table-cell office:value-type="string" table:style-name="ce13">
            <text:p>美國</text:p>
          </table:table-cell>
          <table:table-cell office:value-type="string" table:style-name="ce13">
            <text:p>根據一種電腦繪圖之緩衝區清除裝置的一實施例，一緩衝區清除硬體代理被配置於一或多個系統匯流排與一記憶體控制器之間進行介面連繫，以在執行與記憶體存取或電源相關的運作時，同時執行一或多個圖形畫面緩衝區清除的運作。此緩衝區清除硬體代理持續追蹤從一圖形畫面緩衝區讀出及/或寫入的一或多個狀態。當此圖形畫面緩衝區要被清除時，此緩衝區清除硬體代理清除一清除標籤表。當此圖形畫面緩衝區的一背景像素要被讀出時，此緩衝區清除硬體代理回報儲存於本身的一背景值。</text:p>
          </table:table-cell>
          <table:table-cell office:value-type="string" table:style-name="ce13">
            <text:p>工研院資通所</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54" table:style-name="ce11">
            <text:p>54</text:p>
          </table:table-cell>
          <table:table-cell office:value-type="string"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2">
            <text:p>存儲器控制裝置及方法</text:p>
          </table:table-cell>
          <table:table-cell office:value-type="string" table:style-name="ce13">
            <text:p>ZL201310039110.4<text:s text:c="14"/></text:p>
          </table:table-cell>
          <table:table-cell office:value-type="string" table:style-name="ce13">
            <text:p>中國大陸</text:p>
          </table:table-cell>
          <table:table-cell office:value-type="string" table:style-name="ce13">
            <text:p>一種記憶體控制裝置及方法控制具有部分陣列自我更新（Partial Array Self Refresh，PASR）功能且具有多個記憶段的記憶體。根據一實施範例，記憶體控制裝置包括PASR組態暫存器、位址映射器、位址解碼器以及位址選擇器。PASR組態暫存器儲存PASR組態。位址映射器依據位址偏移將輸入位址組轉換成映射位址組，映射位址組包括連續或落於限定範圍內的至少一映射位址。位址解碼器於寫入時更新PASR組態。位址選擇器於休眠或待命模式時，依據PASR組態暫存器產生更新位址組以設定記憶體的至少一模式暫存器，以讓記憶體自我更新對應的至少一記憶段。</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5" table:style-name="ce11">
            <text:p>55</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記憶體控制裝置及方法</text:p>
          </table:table-cell>
          <table:table-cell office:value-type="string" table:style-name="ce13">
            <text:p>I503662<text:s text:c="23"/></text:p>
          </table:table-cell>
          <table:table-cell office:value-type="string" table:style-name="ce13">
            <text:p>中華民國</text:p>
          </table:table-cell>
          <table:table-cell office:value-type="string" table:style-name="ce13">
            <text:p>一種記憶體控制裝置及方法控制具有部分陣列自我更新（Partial Array Self Refresh，PASR）功能且具有多個記憶段的記憶體。根據一實施範例，記憶體控制裝置包括PASR組態暫存器、位址映射器、位址解碼器以及位址選擇器。PASR組態暫存器儲存PASR組態。位址映射器依據位址偏移將輸入位址組轉換成映射位址組，映射位址組包括連續或落於限定範圍內的至少一映射位址。位址解碼器於寫入時更新PASR組態。位址選擇器於休眠或待命模式時，依據PASR組態暫存器產生更新位址組以設定記憶體的至少一模式暫存器，以讓記憶體自我更新對應的至少一記憶段。</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6" table:style-name="ce11">
            <text:p>56</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記憶體控制裝置及方法</text:p>
          </table:table-cell>
          <table:table-cell office:value-type="string" table:style-name="ce13">
            <text:p>9,165,635<text:s text:c="21"/></text:p>
          </table:table-cell>
          <table:table-cell office:value-type="string" table:style-name="ce13">
            <text:p>美國</text:p>
          </table:table-cell>
          <table:table-cell office:value-type="string" table:style-name="ce13">
            <text:p>一種記憶體控制裝置及方法控制具有部分陣列自我更新（Partial Array Self Refresh，PASR）功能且具有多個記憶段的記憶體。根據一實施範例，記憶體控制裝置包括PASR組態暫存器、位址映射器、位址解碼器以及位址選擇器。PASR組態暫存器儲存PASR組態。位址映射器依據位址偏移將輸入位址組轉換成映射位址組，映射位址組包括連續或落於限定範圍內的至少一映射位址。位址解碼器於寫入時更新PASR組態。位址選擇器於休眠或待命模式時，依據PASR組態暫存器產生更新位址組以設定記憶體的至少一模式暫存器，以讓記憶體自我更新對應的至少一記憶段。</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7" table:style-name="ce11">
            <text:p>57</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靜電放電箝制電路與靜電放電箝制方法</text:p>
          </table:table-cell>
          <table:table-cell office:value-type="string" table:style-name="ce13">
            <text:p>I520458<text:s text:c="23"/></text:p>
          </table:table-cell>
          <table:table-cell office:value-type="string" table:style-name="ce13">
            <text:p>中華民國</text:p>
          </table:table-cell>
          <table:table-cell office:value-type="string" table:style-name="ce13">
            <text:p>本揭露係靜電放電箝制電路與靜電放電箝制方法，所述靜電放電箝制電路包含偵測模組、控制模組與箝制模組。偵測模組耦接於第一電源之第一軌線與第二軌線之間，偵測模組之第三端點耦接至第二電源之第一軌線。控制模組耦接於第一電源之第一軌線與第二軌線之間，控制模組之第三端點耦接至偵測模組之分壓點。箝制模組耦接於第一電源之第一軌線與第二軌線之間，箝制模組之第三端點耦接至所述控制模組之第四端點。所述分壓點根據發生於第一電源之第一軌線之靜電放電事件，提供電壓給控制模組以控制箝制模組，使第一電源之第一軌線與第二軌線導通。</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58" table:style-name="ce11">
            <text:p>58</text:p>
          </table:table-cell>
          <table:table-cell office:value-type="string" table:style-name="ce12">
            <text:p>108</text:p>
          </table:table-cell>
          <table:table-cell office:value-type="string" table:style-name="ce13">
            <text:p>是</text:p>
          </table:table-cell>
          <table:table-cell office:value-type="string" table:style-name="ce13">
            <text:p>智慧科技</text:p>
          </table:table-cell>
          <table:table-cell office:value-type="string" table:style-name="ce12">
            <text:p>靜電放電箝制電路與靜電放電箝制方法</text:p>
          </table:table-cell>
          <table:table-cell office:value-type="string" table:style-name="ce13">
            <text:p>10,374,418<text:s text:c="20"/></text:p>
          </table:table-cell>
          <table:table-cell office:value-type="string" table:style-name="ce13">
            <text:p>美國</text:p>
          </table:table-cell>
          <table:table-cell office:value-type="string" table:style-name="ce13">
            <text:p>本揭露係靜電放電箝制電路與靜電放電箝制方法，所述靜電放電箝制電路包含偵測模組、控制模組與箝制模組。偵測模組耦接於第一電源之第一軌線與第二軌線之間，偵測模組之第三端點耦接至第二電源之第一軌線。控制模組耦接於第一電源之第一軌線與第二軌線之間，控制模組之第三端點耦接至偵測模組之分壓點。箝制模組耦接於第一電源之第一軌線與第二軌線之間，箝制模組之第三端點耦接至所述控制模組之第四端點。所述分壓點根據發生於第一電源之第一軌線之靜電放電事件，提供電壓給控制模組以控制箝制模組，使第一電源之第一軌線與第二軌線導通。</text:p>
          </table:table-cell>
          <table:table-cell office:value-type="string" table:style-name="ce13">
            <text:p/>
          </table:table-cell>
          <table:table-cell office:value-type="string" table:style-name="ce13">
            <text:p>趙淑華</text:p>
          </table:table-cell>
          <table:table-cell office:value-type="string" table:style-name="ce13">
            <text:p>359118707</text:p>
          </table:table-cell>
          <table:table-cell office:value-type="string" table:style-name="ce13">
            <text:p>Sophia_Chao@itri.org.tw</text:p>
          </table:table-cell>
          <table:table-cell table:number-columns-repeated="16372"/>
        </table:table-row>
        <table:table-row table:style-name="ro2">
          <table:table-cell office:value-type="float" office:value="59" table:style-name="ce11">
            <text:p>59</text:p>
          </table:table-cell>
          <table:table-cell office:value-type="string"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2">
            <text:p>休眠喚醒方法及電子裝置</text:p>
          </table:table-cell>
          <table:table-cell office:value-type="string" table:style-name="ce13">
            <text:p>ZL201410589570.9<text:s text:c="14"/></text:p>
          </table:table-cell>
          <table:table-cell office:value-type="string" table:style-name="ce13">
            <text:p>中國大陸</text:p>
          </table:table-cell>
          <table:table-cell office:value-type="string" table:style-name="ce13">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60" table:style-name="ce11">
            <text:p>60</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休眠喚醒方法及電子裝置</text:p>
          </table:table-cell>
          <table:table-cell office:value-type="string" table:style-name="ce13">
            <text:p>5923583<text:s text:c="23"/></text:p>
          </table:table-cell>
          <table:table-cell office:value-type="string" table:style-name="ce13">
            <text:p>日本</text:p>
          </table:table-cell>
          <table:table-cell office:value-type="string" table:style-name="ce13">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61" table:style-name="ce11">
            <text:p>61</text:p>
          </table:table-cell>
          <table:table-cell office:value-type="string" table:style-name="ce12">
            <text:p>107</text:p>
          </table:table-cell>
          <table:table-cell office:value-type="string" table:style-name="ce13">
            <text:p>是</text:p>
          </table:table-cell>
          <table:table-cell office:value-type="string" table:style-name="ce13">
            <text:p>智慧科技</text:p>
          </table:table-cell>
          <table:table-cell office:value-type="string" table:style-name="ce12">
            <text:p>休眠喚醒方法及電子裝置</text:p>
          </table:table-cell>
          <table:table-cell office:value-type="string" table:style-name="ce13">
            <text:p>I610239<text:s text:c="23"/></text:p>
          </table:table-cell>
          <table:table-cell office:value-type="string" table:style-name="ce13">
            <text:p>中華民國</text:p>
          </table:table-cell>
          <table:table-cell office:value-type="string" table:style-name="ce13">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3">
            <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3">
          <table:table-cell office:value-type="float" office:value="62" table:style-name="ce11">
            <text:p>62</text:p>
          </table:table-cell>
          <table:table-cell office:value-type="string" table:style-name="ce12">
            <text:p>108</text:p>
          </table:table-cell>
          <table:table-cell office:value-type="string" table:style-name="ce13">
            <text:p>是</text:p>
          </table:table-cell>
          <table:table-cell office:value-type="string" table:style-name="ce13">
            <text:p>智慧科技</text:p>
          </table:table-cell>
          <table:table-cell office:value-type="string" table:style-name="ce12">
            <text:p>休眠喚醒方法及電子裝置</text:p>
          </table:table-cell>
          <table:table-cell office:value-type="string" table:style-name="ce13">
            <text:p>I646463<text:s text:c="23"/></text:p>
          </table:table-cell>
          <table:table-cell office:value-type="string" table:style-name="ce13">
            <text:p>中華民國</text:p>
          </table:table-cell>
          <table:table-cell office:value-type="string" table:style-name="ce13">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3">
            <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63" table:style-name="ce11">
            <text:p>63</text:p>
          </table:table-cell>
          <table:table-cell office:value-type="string"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2">
            <text:p>休眠喚醒方法及電子裝置</text:p>
          </table:table-cell>
          <table:table-cell office:value-type="string" table:style-name="ce13">
            <text:p>9,594,572<text:s text:c="21"/></text:p>
          </table:table-cell>
          <table:table-cell office:value-type="string" table:style-name="ce13">
            <text:p>美國</text:p>
          </table:table-cell>
          <table:table-cell office:value-type="string" table:style-name="ce13">
            <text:p>一種休眠喚醒方法及電子裝置。電子裝置包括外部儲存裝置、主記憶體、映像檔產生電路及頁面搬移電路。映像檔產生電路係於休眠階段將頁面寫入外部儲存裝置以產生休眠映像檔。頁面搬移電路於喚醒階段根據休眠映像檔將頁面由外部儲存裝置連續寫回主記憶體之連續頁面範圍，喚醒階段係於休眠階段之後。</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64" table:style-name="ce11">
            <text:p>64</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區塊消除之裝置與方法</text:p>
          </table:table-cell>
          <table:table-cell office:value-type="string" table:style-name="ce13">
            <text:p>I549094<text:s text:c="23"/></text:p>
          </table:table-cell>
          <table:table-cell office:value-type="string" table:style-name="ce13">
            <text:p>中華民國</text:p>
          </table:table-cell>
          <table:table-cell office:value-type="string" table:style-name="ce13">
            <text:p>依據本揭露的實施範例提供一種區塊消除的方法，讀入一新的區塊資訊；從特徵值儲存模組讀出先前畫面之新的區塊特徵值；區塊引擎從新的區塊產生特徵值，注意的是，從特徵值儲存模組讀出之特徵值為先前畫面之相同區塊，而區塊引擎產生之特徵值為目前畫面之相同區塊。一區塊比對單元比對相同區塊所讀出之特徵值和產生之特徵值是否相同；當比對之特徵值相同時，將直接從畫面暫存記憶體作相同區塊的複製；也就是說，可節省此區塊繪製計算量。反之，特徵值儲存模組將更新取代先前存儲之特徵值，也就是繪製此區塊，繼續一後續繪圖程序；最後更新畫面暫存記憶體中新的繪圖區塊。</text:p>
          </table:table-cell>
          <table:table-cell office:value-type="string" table:style-name="ce13">
            <text:p>工研院資通所</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65" table:style-name="ce11">
            <text:p>65</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區塊消除之裝置與方法</text:p>
          </table:table-cell>
          <table:table-cell office:value-type="string" table:style-name="ce13">
            <text:p>9,305,326<text:s text:c="21"/></text:p>
          </table:table-cell>
          <table:table-cell office:value-type="string" table:style-name="ce13">
            <text:p>美國</text:p>
          </table:table-cell>
          <table:table-cell office:value-type="string" table:style-name="ce13">
            <text:p>依據本揭露的實施範例提供一種區塊消除的方法，讀入一新的區塊資訊；從特徵值儲存模組讀出先前畫面之新的區塊特徵值；區塊引擎從新的區塊產生特徵值，注意的是，從特徵值儲存模組讀出之特徵值為先前畫面之相同區塊，而區塊引擎產生之特徵值為目前畫面之相同區塊。一區塊比對單元比對相同區塊所讀出之特徵值和產生之特徵值是否相同；當比對之特徵值相同時，將直接從畫面暫存記憶體作相同區塊的複製；也就是說，可節省此區塊繪製計算量。反之，特徵值儲存模組將更新取代先前存儲之特徵值，也就是繪製此區塊，繼續一後續繪圖程序；最後更新畫面暫存記憶體中新的繪圖區塊。</text:p>
          </table:table-cell>
          <table:table-cell office:value-type="string" table:style-name="ce13">
            <text:p>工研院資通所</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66" table:style-name="ce11">
            <text:p>66</text:p>
          </table:table-cell>
          <table:table-cell office:value-type="string" table:style-name="ce12">
            <text:p>99<text:s/></text:p>
          </table:table-cell>
          <table:table-cell office:value-type="string" table:style-name="ce13">
            <text:p>是</text:p>
          </table:table-cell>
          <table:table-cell office:value-type="string" table:style-name="ce13">
            <text:p>智慧科技</text:p>
          </table:table-cell>
          <table:table-cell office:value-type="string" table:style-name="ce12">
            <text:p>增加處理器間共用資源之使用效率的裝置與方法</text:p>
          </table:table-cell>
          <table:table-cell office:value-type="string" table:style-name="ce13">
            <text:p>I320908<text:s text:c="23"/></text:p>
          </table:table-cell>
          <table:table-cell office:value-type="string" table:style-name="ce13">
            <text:p>中華民國</text:p>
          </table:table-cell>
          <table:table-cell office:value-type="string" table:style-name="ce13">
            <text:p>本發明揭露一種增加處理器間共用資源之使用效率的裝置與方法。在一個多處理器系統平台中，使得處理器之間交換共用資源使用權的延遲降到最低。此裝置包含備有一計時器的一計時信箱，此計時信箱至少與一第一處理器和一第二處理器連結，第二處理器開始使用多處理器系統平台的一共用資源去執行一資料處理工作。計時信箱藉由計時器，根據一預定的時間週期，提前發出一訊號，來通知第一處理器可以使用此共用資源，以避免時間延遲的問題產生和系統資源的浪費。本發明無須增加額外的硬體成本，而能增加共用資源的使用效率。</text:p>
          </table:table-cell>
          <table:table-cell office:value-type="string" table:style-name="ce13">
            <text:p>工研院資通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67" table:style-name="ce11">
            <text:p>67</text:p>
          </table:table-cell>
          <table:table-cell office:value-type="string"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2">
            <text:p>增加處理器間共用資源之使用效率的裝置與方法</text:p>
          </table:table-cell>
          <table:table-cell office:value-type="string" table:style-name="ce13">
            <text:p>8,099,731<text:s text:c="21"/></text:p>
          </table:table-cell>
          <table:table-cell office:value-type="string" table:style-name="ce13">
            <text:p>美國</text:p>
          </table:table-cell>
          <table:table-cell office:value-type="string" table:style-name="ce13">
            <text:p>本發明揭露一種增加處理器間共用資源之使用效率的裝置與方法。在一個多處理器系統平台中，使得處理器之間交換共用資源使用權的延遲降到最低。此裝置包含備有一計時器的一計時信箱，此計時信箱至少與一第一處理器和一第二處理器連結，第二處理器開始使用多處理器系統平台的一共用資源去執行一資料處理工作。計時信箱藉由計時器，根據一預定的時間週期，提前發出一訊號，來通知第一處理器可以使用此共用資源，以避免時間延遲的問題產生和系統資源的浪費。本發明無須增加額外的硬體成本，而能增加共用資源的使用效率。</text:p>
          </table:table-cell>
          <table:table-cell office:value-type="string" table:style-name="ce13">
            <text:p>工研院資通所</text:p>
          </table:table-cell>
          <table:table-cell office:value-type="string" table:style-name="ce13">
            <text:p>劉倡明</text:p>
          </table:table-cell>
          <table:table-cell office:value-type="string" table:style-name="ce13">
            <text:p>03591-6301</text:p>
          </table:table-cell>
          <table:table-cell office:value-type="string" table:style-name="ce13">
            <text:p>liu@itri.org.tw</text:p>
          </table:table-cell>
          <table:table-cell table:number-columns-repeated="16372"/>
        </table:table-row>
        <table:table-row table:style-name="ro2">
          <table:table-cell office:value-type="float" office:value="68" table:style-name="ce11">
            <text:p>68</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可重組態處理裝置及其系統</text:p>
          </table:table-cell>
          <table:table-cell office:value-type="string" table:style-name="ce13">
            <text:p>ZL200910207738.4<text:s text:c="14"/></text:p>
          </table:table-cell>
          <table:table-cell office:value-type="string" table:style-name="ce13">
            <text:p>中國大陸</text:p>
          </table:table-cell>
          <table:table-cell office:value-type="string" table:style-name="ce13">
            <text:p>一種可重組態處理裝置，包括多個處理單元與至少一指令同步控制電路及至少一組組態記憶體。每一個處理單元具有暫停要求輸出信號產生電路，暫停要求輸出信號產生電路用以輸出暫停要求輸出信號，其中，暫停要求輸出信號用以表示處理單元發生了非預期之執行暫停。處理單元另具有暫停要求輸入信號，該處理單元以外的電路可藉由該暫停要求輸入信號，控制該處理單元是否暫停執行。指令同步控制電路根據組態記憶體所儲存的內容與上述多個處理單元的暫停要求輸出信號產生多個處理單元之暫停要求輸入信號，進而決定處理單元間的指令同步與工作模式。</text:p>
          </table:table-cell>
          <table:table-cell office:value-type="string" table:style-name="ce13">
            <text:p>工研院資通所</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69" table:style-name="ce11">
            <text:p>69</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可重組態處理裝置及其系統</text:p>
          </table:table-cell>
          <table:table-cell office:value-type="string" table:style-name="ce13">
            <text:p>I414994<text:s text:c="23"/></text:p>
          </table:table-cell>
          <table:table-cell office:value-type="string" table:style-name="ce13">
            <text:p>中華民國</text:p>
          </table:table-cell>
          <table:table-cell office:value-type="string" table:style-name="ce13">
            <text:p>一種可重組態處理裝置，包括多個處理單元與至少一指令同步控制電路及至少一組組態記憶體。每一個處理單元具有暫停要求輸出信號產生電路，暫停要求輸出信號產生電路用以輸出暫停要求輸出信號，其中，暫停要求輸出信號用以表示處理單元發生了非預期之執行暫停。處理單元另具有暫停要求輸入信號，該處理單元以外的電路可藉由該暫停要求輸入信號，控制該處理單元是否暫停執行。指令同步控制電路根據組態記憶體所儲存的內容與上述多個處理單元的暫停要求輸出信號產生多個處理單元之暫停要求輸入信號，進而決定處理單元間的指令同步與工作模式。</text:p>
          </table:table-cell>
          <table:table-cell office:value-type="string" table:style-name="ce13">
            <text:p>工研院資通所</text:p>
          </table:table-cell>
          <table:table-cell office:value-type="string" table:style-name="ce13">
            <text:p>曾斌凱</text:p>
          </table:table-cell>
          <table:table-cell office:value-type="string" table:style-name="ce13">
            <text:p>03591-4409</text:p>
          </table:table-cell>
          <table:table-cell office:value-type="string" table:style-name="ce13">
            <text:p>Binkaitseng@itri.org.tw</text:p>
          </table:table-cell>
          <table:table-cell table:number-columns-repeated="16372"/>
        </table:table-row>
        <table:table-row table:style-name="ro2">
          <table:table-cell office:value-type="float" office:value="70" table:style-name="ce11">
            <text:p>70</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靜電放電保護電路</text:p>
          </table:table-cell>
          <table:table-cell office:value-type="string" table:style-name="ce13">
            <text:p>I409938<text:s text:c="23"/></text:p>
          </table:table-cell>
          <table:table-cell office:value-type="string" table:style-name="ce13">
            <text:p>中華民國</text:p>
          </table:table-cell>
          <table:table-cell office:value-type="string" table:style-name="ce13">
            <text:p>一種靜電放電保護電路，包括一第一電阻、一P型場效電晶體、一電容元件以及一N型場效電晶體。第一電阻，包括一第一端耦接至第一軌線，以及一第二端耦接至第一節點。P型場效電晶體，包括一源極耦接至第一軌線，一閘極耦接至第一節點，以及一汲極耦接至一第二節點。電容元件，包括一第一端耦接至第二軌線或者第二節點，以及一第二端耦接至第一節點。N型場效電晶體，包括一源極耦接至第二軌線，一閘極耦接至第二節點，以及一汲極耦接至上述第一節點。</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71" table:style-name="ce11">
            <text:p>71</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靜電放電保護電路</text:p>
          </table:table-cell>
          <table:table-cell office:value-type="string" table:style-name="ce13">
            <text:p>9,048,101<text:s text:c="21"/></text:p>
          </table:table-cell>
          <table:table-cell office:value-type="string" table:style-name="ce13">
            <text:p>美國</text:p>
          </table:table-cell>
          <table:table-cell office:value-type="string" table:style-name="ce13">
            <text:p>一種靜電放電保護電路，包括一第一電阻、一P型場效電晶體、一電容元件以及一N型場效電晶體。第一電阻，包括一第一端耦接至第一軌線，以及一第二端耦接至第一節點。P型場效電晶體，包括一源極耦接至第一軌線，一閘極耦接至第一節點，以及一汲極耦接至一第二節點。電容元件，包括一第一端耦接至第二軌線或者第二節點，以及一第二端耦接至第一節點。N型場效電晶體，包括一源極耦接至第二軌線，一閘極耦接至第二節點，以及一汲極耦接至上述第一節點。</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72" table:style-name="ce11">
            <text:p>72</text:p>
          </table:table-cell>
          <table:table-cell office:value-type="string"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2">
            <text:p>靜電放電保護電路</text:p>
          </table:table-cell>
          <table:table-cell office:value-type="string" table:style-name="ce13">
            <text:p>9,165,891<text:s text:c="21"/></text:p>
          </table:table-cell>
          <table:table-cell office:value-type="string" table:style-name="ce13">
            <text:p>美國</text:p>
          </table:table-cell>
          <table:table-cell office:value-type="string" table:style-name="ce13">
            <text:p>一種靜電放電保護電路，包括一第一電阻、一P型場效電晶體、一電容元件以及一N型場效電晶體。第一電阻，包括一第一端耦接至第一軌線，以及一第二端耦接至第一節點。P型場效電晶體，包括一源極耦接至第一軌線，一閘極耦接至第一節點，以及一汲極耦接至一第二節點。電容元件，包括一第一端耦接至第二軌線或者第二節點，以及一第二端耦接至第一節點。N型場效電晶體，包括一源極耦接至第二軌線，一閘極耦接至第二節點，以及一汲極耦接至上述第一節點。</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73" table:style-name="ce11">
            <text:p>73</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具電源管理之超長指令處理器以及其電源管理裝置與方法</text:p>
          </table:table-cell>
          <table:table-cell office:value-type="string" table:style-name="ce13">
            <text:p>I432953<text:s text:c="23"/></text:p>
          </table:table-cell>
          <table:table-cell office:value-type="string" table:style-name="ce13">
            <text:p>中華民國</text:p>
          </table:table-cell>
          <table:table-cell office:value-type="string" table:style-name="ce13">
            <text:p>一種具電源管理之超長指令處理器以及其電源管理裝置與方法。電源管理方法包括以下步驟。重新排列一輸入的指令包裹中有效指令與無操作指令之位置以輸出一轉碼後的指令包裹，其中轉碼後的指令包裹經上述重新排列後得以使無操作指令對應到一超長指令處理器中欲減少功率消耗之至少一執行單元。依據轉碼後的指令包裹，對轉碼後之指令包裹中無操作指令所對應之至少一執行單元，選擇性地進行減少功率消耗的控制。</text:p>
          </table:table-cell>
          <table:table-cell office:value-type="string" table:style-name="ce13">
            <text:p>工研院電光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74" table:style-name="ce11">
            <text:p>74</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具電源管理之超長指令處理器以及其電源管理裝置與方法</text:p>
          </table:table-cell>
          <table:table-cell office:value-type="string" table:style-name="ce13">
            <text:p>8,769,245<text:s text:c="21"/></text:p>
          </table:table-cell>
          <table:table-cell office:value-type="string" table:style-name="ce13">
            <text:p>美國</text:p>
          </table:table-cell>
          <table:table-cell office:value-type="string" table:style-name="ce13">
            <text:p>一種具電源管理之超長指令處理器以及其電源管理裝置與方法。電源管理方法包括以下步驟。重新排列一輸入的指令包裹中有效指令與無操作指令之位置以輸出一轉碼後的指令包裹，其中轉碼後的指令包裹經上述重新排列後得以使無操作指令對應到一超長指令處理器中欲減少功率消耗之至少一執行單元。依據轉碼後的指令包裹，對轉碼後之指令包裹中無操作指令所對應之至少一執行單元，選擇性地進行減少功率消耗的控制。</text:p>
          </table:table-cell>
          <table:table-cell office:value-type="string" table:style-name="ce13">
            <text:p>工研院電光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75" table:style-name="ce11">
            <text:p>75</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混合模擬系統及方法</text:p>
          </table:table-cell>
          <table:table-cell office:value-type="string" table:style-name="ce13">
            <text:p>I437390<text:s text:c="23"/></text:p>
          </table:table-cell>
          <table:table-cell office:value-type="string" table:style-name="ce13">
            <text:p>中華民國</text:p>
          </table:table-cell>
          <table:table-cell office:value-type="string" table:style-name="ce13">
            <text:p>一種混合模擬模型，包括一真實模型、一匯流排介面及一加速模型。真實模型模擬一指令群集。加速模型包括一追蹤產生單元、一追蹤播放單元、一選擇單元、一快照產生及載入單元及一虛擬中斷點控制單元。追蹤產生單元在一第一次模擬時記錄真實模型的至少一追蹤檔案。追蹤播放單元讀取至少此追蹤檔案並據以進行存取。選擇單元動態切換以進行一真實模擬或一追蹤模擬。快照產生及載入單元產生至少一狀態快照檔案，並在重複模擬中載入至少此狀態快照檔案至真實模型。虛擬中斷點控制單元依據一虛擬中斷點控制選擇單元以在追蹤模擬及真實模擬間切換。</text:p>
          </table:table-cell>
          <table:table-cell office:value-type="string" table:style-name="ce13">
            <text:p>工研院電光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76" table:style-name="ce11">
            <text:p>76</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混合模擬系統及方法</text:p>
          </table:table-cell>
          <table:table-cell office:value-type="string" table:style-name="ce13">
            <text:p>8,645,116<text:s text:c="21"/></text:p>
          </table:table-cell>
          <table:table-cell office:value-type="string" table:style-name="ce13">
            <text:p>美國</text:p>
          </table:table-cell>
          <table:table-cell office:value-type="string" table:style-name="ce13">
            <text:p>一種混合模擬模型，包括一真實模型、一匯流排介面及一加速模型。真實模型模擬一指令群集。加速模型包括一追蹤產生單元、一追蹤播放單元、一選擇單元、一快照產生及載入單元及一虛擬中斷點控制單元。追蹤產生單元在一第一次模擬時記錄真實模型的至少一追蹤檔案。追蹤播放單元讀取至少此追蹤檔案並據以進行存取。選擇單元動態切換以進行一真實模擬或一追蹤模擬。快照產生及載入單元產生至少一狀態快照檔案，並在重複模擬中載入至少此狀態快照檔案至真實模型。虛擬中斷點控制單元依據一虛擬中斷點控制選擇單元以在追蹤模擬及真實模擬間切換。</text:p>
          </table:table-cell>
          <table:table-cell office:value-type="string" table:style-name="ce13">
            <text:p>工研院電光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77" table:style-name="ce11">
            <text:p>77</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運用自偏壓電流觸發技術以及源極端升壓機制的靜電放電保護電路/ESD</text:p>
          </table:table-cell>
          <table:table-cell office:value-type="string" table:style-name="ce13">
            <text:p>ZL200710149221.5<text:s text:c="14"/></text:p>
          </table:table-cell>
          <table:table-cell office:value-type="string" table:style-name="ce13">
            <text:p>中國大陸</text:p>
          </table:table-cell>
          <table:table-cell office:value-type="string" table:style-name="ce13">
            <text:p>本發明揭示一種可提供靜電放電(ESD)保護的電路，包含一第一電晶體，包含一第一閘極與一第一源極，該第一閘極連接至一導電墊片；一阻抗裝置，係位於該第一源極與可提供一電阻器的一第一電源線之間；一第二電晶體，包含一第二閘極與一第二源極，該第二源極透過該阻抗裝置連接至該第一電源線；以及一箝制裝置，係位於該第一電源線與一第二電源線之間，其中當該導電墊片相對接地時，該箝制裝置可導引一靜電放電電流的一第一部分，且該第二電晶體可導引該靜電放電電流的一第二部分。</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78" table:style-name="ce11">
            <text:p>78</text:p>
          </table:table-cell>
          <table:table-cell office:value-type="string"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2">
            <text:p>運用自偏壓電流觸發技術以及源極端升壓機制的靜電放電保護電路</text:p>
          </table:table-cell>
          <table:table-cell office:value-type="string" table:style-name="ce13">
            <text:p>I343118<text:s text:c="23"/></text:p>
          </table:table-cell>
          <table:table-cell office:value-type="string" table:style-name="ce13">
            <text:p>中華民國</text:p>
          </table:table-cell>
          <table:table-cell office:value-type="string" table:style-name="ce13">
            <text:p>本發明揭示一種可提供靜電放電(ESD)保護的電路，包含一第一電晶體，包含一第一閘極與一第一源極，該第一閘極連接至一導電墊片；一阻抗裝置，係位於該第一源極與可提供一電阻器的一第一電源線之間；一第二電晶體，包含一第二閘極與一第二源極，該第二源極透過該阻抗裝置連接至該第一電源線；以及一箝制裝置，係位於該第一電源線與一第二電源線之間，其中當該導電墊片相對接地時，該箝制裝置可導引一靜電放電電流的一第一部分，且該第二電晶體可導引該靜電放電電流的一第二部分。</text:p>
          </table:table-cell>
          <table:table-cell office:value-type="string" table:style-name="ce13">
            <text:p>工研院資通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79" table:style-name="ce11">
            <text:p>79</text:p>
          </table:table-cell>
          <table:table-cell office:value-type="string"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2">
            <text:p>運用自偏壓電流觸發技術以及源極端升壓機制的靜電放電保護電路</text:p>
          </table:table-cell>
          <table:table-cell office:value-type="string" table:style-name="ce13">
            <text:p>7,848,068<text:s text:c="21"/></text:p>
          </table:table-cell>
          <table:table-cell office:value-type="string" table:style-name="ce13">
            <text:p>美國</text:p>
          </table:table-cell>
          <table:table-cell office:value-type="string" table:style-name="ce13">
            <text:p>本發明揭示一種可提供靜電放電(ESD)保護的電路，包含一第一電晶體，包含一第一閘極與一第一源極，該第一閘極連接至一導電墊片；一阻抗裝置，係位於該第一源極與可提供一電阻器的一第一電源線之間；一第二電晶體，包含一第二閘極與一第二源極，該第二源極透過該阻抗裝置連接至該第一電源線；以及一箝制裝置，係位於該第一電源線與一第二電源線之間，其中當該導電墊片相對接地時，該箝制裝置可導引一靜電放電電流的一第一部分，且該第二電晶體可導引該靜電放電電流的一第二部分。</text:p>
          </table:table-cell>
          <table:table-cell office:value-type="string" table:style-name="ce13">
            <text:p>工研院資通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80" table:style-name="ce11">
            <text:p>80</text:p>
          </table:table-cell>
          <table:table-cell office:value-type="string"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2">
            <text:p>靜電放電防護電路</text:p>
          </table:table-cell>
          <table:table-cell office:value-type="string" table:style-name="ce13">
            <text:p>I357193<text:s text:c="23"/></text:p>
          </table:table-cell>
          <table:table-cell office:value-type="string" table:style-name="ce13">
            <text:p>中華民國</text:p>
          </table:table-cell>
          <table:table-cell office:value-type="string" table:style-name="ce13">
            <text:p>本發明揭示一種能夠提供靜電放電 (Electrostatic Discharge；ESD) 防護的電路，該電路包括：一第一組電源軌，其包括一第一高電源軌與一第一低電源軌；於該第一組電源軌之間的一第一介面電路，該第一介面電路具有至少一閘極電極；一第一 ESD 裝置，其包括一耦合至該第一介面電路之該至少一閘極電極的端子；以及一第二 ESD 裝置，其包括一耦合至該第一介面電路之該至少一閘極電極的端子，該第一 ESD 裝置與該第二 ESD 裝置係配置成在發生 ESD 時將該第一介面電路之該至少一閘極電極處的一電壓位準保持於大約一接地位準。</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1" table:style-name="ce11">
            <text:p>81</text:p>
          </table:table-cell>
          <table:table-cell office:value-type="string" table:style-name="ce12">
            <text:p>99<text:s/></text:p>
          </table:table-cell>
          <table:table-cell office:value-type="string" table:style-name="ce13">
            <text:p>是</text:p>
          </table:table-cell>
          <table:table-cell office:value-type="string" table:style-name="ce13">
            <text:p>智慧科技</text:p>
          </table:table-cell>
          <table:table-cell office:value-type="string" table:style-name="ce12">
            <text:p>靜電放電防護電路</text:p>
          </table:table-cell>
          <table:table-cell office:value-type="string" table:style-name="ce13">
            <text:p>7,692,907<text:s text:c="21"/></text:p>
          </table:table-cell>
          <table:table-cell office:value-type="string" table:style-name="ce13">
            <text:p>美國</text:p>
          </table:table-cell>
          <table:table-cell office:value-type="string" table:style-name="ce13">
            <text:p>本發明揭示一種能夠提供靜電放電 (Electrostatic Discharge；ESD) 防護的電路，該電路包括：一第一組電源軌，其包括一第一高電源軌與一第一低電源軌；於該第一組電源軌之間的一第一介面電路，該第一介面電路具有至少一閘極電極；一第一 ESD 裝置，其包括一耦合至該第一介面電路之該至少一閘極電極的端子；以及一第二 ESD 裝置，其包括一耦合至該第一介面電路之該至少一閘極電極的端子，該第一 ESD 裝置與該第二 ESD 裝置係配置成在發生 ESD 時將該第一介面電路之該至少一閘極電極處的一電壓位準保持於大約一接地位準。</text:p>
          </table:table-cell>
          <table:table-cell office:value-type="string" table:style-name="ce13">
            <text:p>工研院資通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82" table:style-name="ce11">
            <text:p>82</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主動式負載抑制裝置、電路及方法</text:p>
          </table:table-cell>
          <table:table-cell office:value-type="string" table:style-name="ce13">
            <text:p>I399133<text:s text:c="23"/></text:p>
          </table:table-cell>
          <table:table-cell office:value-type="string" table:style-name="ce13">
            <text:p>中華民國</text:p>
          </table:table-cell>
          <table:table-cell office:value-type="string" table:style-name="ce13">
            <text:p>本發明提供一種用於電路的主動式負載抑制裝置，上述電路包括一功能性電路系統，連接至一端點以接收一交流電壓訊號；一靜電放電防護元件，連接至上述端點。上述主動式負載抑制裝置包括一主動式電路系統，連接至一電源供應端，以提供一電抗，此主動式電路系統所提供的電抗係用以相消上述電路之端點上靜電放電保護元件的電抗。</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3" table:style-name="ce11">
            <text:p>83</text:p>
          </table:table-cell>
          <table:table-cell office:value-type="string"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2">
            <text:p>主動式負載抑制裝置、電路及方法</text:p>
          </table:table-cell>
          <table:table-cell office:value-type="string" table:style-name="ce13">
            <text:p>7,974,050<text:s text:c="21"/></text:p>
          </table:table-cell>
          <table:table-cell office:value-type="string" table:style-name="ce13">
            <text:p>美國</text:p>
          </table:table-cell>
          <table:table-cell office:value-type="string" table:style-name="ce13">
            <text:p>本發明提供一種用於電路的主動式負載抑制裝置，上述電路包括一功能性電路系統，連接至一端點以接收一交流電壓訊號；一靜電放電防護元件，連接至上述端點。上述主動式負載抑制裝置包括一主動式電路系統，連接至一電源供應端，以提供一電抗，此主動式電路系統所提供的電抗係用以相消上述電路之端點上靜電放電保護元件的電抗。</text:p>
          </table:table-cell>
          <table:table-cell office:value-type="string" table:style-name="ce13">
            <text:p>工研院資通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84" table:style-name="ce11">
            <text:p>84</text:p>
          </table:table-cell>
          <table:table-cell office:value-type="string"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2">
            <text:p>具有動態工作管理能力的多處理器界面及其程序加載或載卸方法</text:p>
          </table:table-cell>
          <table:table-cell office:value-type="string" table:style-name="ce13">
            <text:p>ZL200810003239.9<text:s text:c="14"/></text:p>
          </table:table-cell>
          <table:table-cell office:value-type="string" table:style-name="ce13">
            <text:p>中國大陸</text:p>
          </table:table-cell>
          <table:table-cell office:value-type="string" table:style-name="ce13">
            <text:p>一種具動態工作管理能力之多處理器界面及程式載卸方法，此方法適於利用配置於微處理器單元（Micro Processor Unit, MPU）與數位訊號處理器（Digital Signal Processor, DSP）間之溝通界面，動態管理微處理器單元指派給數位訊號處理器處理的工作。首先，搜尋數位訊號處理器中閒置的執行單元，接著將上述工作的多個執行緒其中之一排定給此執行單元，最後則將此執行單元啟動以執行執行緒。據此，可在節省硬體代價的情況下，有效提升多核心處理器的溝通效能。</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5" table:style-name="ce11">
            <text:p>85</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具動態工作管理能力之多處理器界面及其程式載卸方法</text:p>
          </table:table-cell>
          <table:table-cell office:value-type="string" table:style-name="ce13">
            <text:p>I386814<text:s text:c="23"/></text:p>
          </table:table-cell>
          <table:table-cell office:value-type="string" table:style-name="ce13">
            <text:p>中華民國</text:p>
          </table:table-cell>
          <table:table-cell office:value-type="string" table:style-name="ce13">
            <text:p>一種具動態工作管理能力之多處理器界面及程式載卸方法，此方法適於利用配置於微處理器單元（Micro Processor Unit, MPU）與數位訊號處理器（Digital Signal Processor, DSP）間之溝通界面，動態管理微處理器單元指派給數位訊號處理器處理的工作。首先，搜尋數位訊號處理器中閒置的執行單元，接著將上述工作的多個執行緒其中之一排定給此執行單元，最後則將此執行單元啟動以執行執行緒。據此，可在節省硬體代價的情況下，有效提升多核心處理器的溝通效能。</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6" table:style-name="ce11">
            <text:p>86</text:p>
          </table:table-cell>
          <table:table-cell office:value-type="string"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2">
            <text:p>具動態工作管理能力之多處理器界面及其程式載卸方法</text:p>
          </table:table-cell>
          <table:table-cell office:value-type="string" table:style-name="ce13">
            <text:p>8,972,699<text:s text:c="21"/></text:p>
          </table:table-cell>
          <table:table-cell office:value-type="string" table:style-name="ce13">
            <text:p>美國</text:p>
          </table:table-cell>
          <table:table-cell office:value-type="string" table:style-name="ce13">
            <text:p>一種具動態工作管理能力之多處理器界面及程式載卸方法，此方法適於利用配置於微處理器單元（Micro Processor Unit, MPU）與數位訊號處理器（Digital Signal Processor, DSP）間之溝通界面，動態管理微處理器單元指派給數位訊號處理器處理的工作。首先，搜尋數位訊號處理器中閒置的執行單元，接著將上述工作的多個執行緒其中之一排定給此執行單元，最後則將此執行單元啟動以執行執行緒。據此，可在節省硬體代價的情況下，有效提升多核心處理器的溝通效能。</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7" table:style-name="ce11">
            <text:p>87</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多任務處理器及其任務切換方法</text:p>
          </table:table-cell>
          <table:table-cell office:value-type="string" table:style-name="ce13">
            <text:p>ZL200810149435.7<text:s text:c="14"/></text:p>
          </table:table-cell>
          <table:table-cell office:value-type="string" table:style-name="ce13">
            <text:p>中國大陸</text:p>
          </table:table-cell>
          <table:table-cell office:value-type="string" table:style-name="ce13">
            <text:p>一種多工處理器及其任務切換方法。任務切換方法包含下列步驟：多工處理器執行第一任務，而此第一任務的執行指令中包含了許多的切換點指令。一中斷事件發生，而此中斷事件將使多工處理器暫緩執行目前的第一任務，改為執行第二任務。多工處理器執行中斷事件之處理程序，並設置一任務切換旗標。中斷事件之處理程序結束後，多工處理器不進行任務切換，仍繼續執行第一任務，直到執行至第一任務執行指令中的切換點指令處，多工處理器才進行任務切換，改為執行第二任務。</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8" table:style-name="ce11">
            <text:p>88</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適用於功率放大器的靜電放電箝制電路</text:p>
          </table:table-cell>
          <table:table-cell office:value-type="string" table:style-name="ce13">
            <text:p>I424683<text:s text:c="23"/></text:p>
          </table:table-cell>
          <table:table-cell office:value-type="string" table:style-name="ce13">
            <text:p>中華民國</text:p>
          </table:table-cell>
          <table:table-cell office:value-type="string" table:style-name="ce13">
            <text:p>一種適用於功率放大器的靜電放電箝制電路，包括第一軌線、第二軌線、第一電路、第二電路、靜電放電偵測單元、緩衝單元與靜電放電箝制單元。第一軌線耦接至功率放大器的輸出端。第一電路耦接至第一軌線。第二電路耦接至第一電路。靜電放電偵測單元耦接至第一電路與第二軌線。緩衝單元耦接至第二電路、第二軌線與靜電放電偵測單元。靜電放電箝制單元耦接至緩衝單元、第一軌線與第二軌線。藉此在正常操作模式下，可以有效地避免靜電放電箝制電路的漏電流所造成訊號損耗的問題。</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89" table:style-name="ce11">
            <text:p>89</text:p>
          </table:table-cell>
          <table:table-cell office:value-type="string"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2">
            <text:p>適用於功率放大器的靜電放電箝制電路</text:p>
          </table:table-cell>
          <table:table-cell office:value-type="string" table:style-name="ce13">
            <text:p>8,169,761<text:s text:c="21"/></text:p>
          </table:table-cell>
          <table:table-cell office:value-type="string" table:style-name="ce13">
            <text:p>美國</text:p>
          </table:table-cell>
          <table:table-cell office:value-type="string" table:style-name="ce13">
            <text:p>一種適用於功率放大器的靜電放電箝制電路，包括第一軌線、第二軌線、第一電路、第二電路、靜電放電偵測單元、緩衝單元與靜電放電箝制單元。第一軌線耦接至功率放大器的輸出端。第一電路耦接至第一軌線。第二電路耦接至第一電路。靜電放電偵測單元耦接至第一電路與第二軌線。緩衝單元耦接至第二電路、第二軌線與靜電放電偵測單元。靜電放電箝制單元耦接至緩衝單元、第一軌線與第二軌線。藉此在正常操作模式下，可以有效地避免靜電放電箝制電路的漏電流所造成訊號損耗的問題。</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90" table:style-name="ce11">
            <text:p>90</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靜電放電箝制電路</text:p>
          </table:table-cell>
          <table:table-cell office:value-type="string" table:style-name="ce13">
            <text:p>ZL200910147052.0<text:s text:c="14"/></text:p>
          </table:table-cell>
          <table:table-cell office:value-type="string" table:style-name="ce13">
            <text:p>中國大陸</text:p>
          </table:table-cell>
          <table:table-cell office:value-type="string" table:style-name="ce13">
            <text:p>一種靜電放電符制電路，包括第一電阻、第二電阻、 第一電晶體、第二電晶體和第三電晶體。第三電晶體作為 靜電放電籍制電路的籍制元件。第三電晶體的寄生電容和 第二電阻組成偵測機制，用以偵測靜電放電。第一電阻、 第二電阻、第一電晶體和第二電晶體組成的回授機制，用 於導通第三電晶體以疏導靜電放電電流。</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91" table:style-name="ce11">
            <text:p>91</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靜電放電箝制電路</text:p>
          </table:table-cell>
          <table:table-cell office:value-type="string" table:style-name="ce13">
            <text:p>I379398<text:s text:c="23"/></text:p>
          </table:table-cell>
          <table:table-cell office:value-type="string" table:style-name="ce13">
            <text:p>中華民國</text:p>
          </table:table-cell>
          <table:table-cell office:value-type="string" table:style-name="ce13">
            <text:p>一種靜電放電符制電路，包括第一電阻、第二電阻、 第一電晶體、第二電晶體和第三電晶體。第三電晶體作為 靜電放電籍制電路的籍制元件。第三電晶體的寄生電容和 第二電阻組成偵測機制，用以偵測靜電放電。第一電阻、 第二電阻、第一電晶體和第二電晶體組成的回授機制，用 於導通第三電晶體以疏導靜電放電電流。</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92" table:style-name="ce11">
            <text:p>92</text:p>
          </table:table-cell>
          <table:table-cell office:value-type="string"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2">
            <text:p>靜電放電箝制電路</text:p>
          </table:table-cell>
          <table:table-cell office:value-type="string" table:style-name="ce13">
            <text:p>8,243,403<text:s text:c="21"/></text:p>
          </table:table-cell>
          <table:table-cell office:value-type="string" table:style-name="ce13">
            <text:p>美國</text:p>
          </table:table-cell>
          <table:table-cell office:value-type="string" table:style-name="ce13">
            <text:p>一種靜電放電符制電路，包括第一電阻、第二電阻、 第一電晶體、第二電晶體和第三電晶體。第三電晶體作為 靜電放電籍制電路的籍制元件。第三電晶體的寄生電容和 第二電阻組成偵測機制，用以偵測靜電放電。第一電阻、 第二電阻、第一電晶體和第二電晶體組成的回授機制，用 於導通第三電晶體以疏導靜電放電電流。</text:p>
          </table:table-cell>
          <table:table-cell office:value-type="string" table:style-name="ce13">
            <text:p>工研院院本部</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style-name="ro2">
          <table:table-cell office:value-type="float" office:value="93" table:style-name="ce11">
            <text:p>93</text:p>
          </table:table-cell>
          <table:table-cell office:value-type="string"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2">
            <text:p>效能調整裝置、具有此效能調整裝置的處理器及其效能調整方法</text:p>
          </table:table-cell>
          <table:table-cell office:value-type="string" table:style-name="ce13">
            <text:p>I423017<text:s text:c="23"/></text:p>
          </table:table-cell>
          <table:table-cell office:value-type="string" table:style-name="ce13">
            <text:p>中華民國</text:p>
          </table:table-cell>
          <table:table-cell office:value-type="string" table:style-name="ce13">
            <text:p>在此提出一種效能調整裝置、具有該效能調整裝置的處理器及其效能調整方法。效能調整裝置包括一自適性電壓調整單元、一延遲預測單元與一可變延遲資料路徑。該自適性電壓調整單元可產生多個操作電壓，並傳送到該可變延遲資料路徑。該可變延遲資料路徑依據不同操作電壓使用不同的延遲時間完成運算並產生一運算延遲值，而該延遲預測單元用以接收該運算延遲值與一系統容忍延遲值，並據以產生一電壓調整訊號到該自適性電壓調整單元，據以控制該自適性電壓調整單元輸出並調整其操作電壓。</text:p>
          </table:table-cell>
          <table:table-cell office:value-type="string" table:style-name="ce13">
            <text:p>工研院電光所</text:p>
          </table:table-cell>
          <table:table-cell office:value-type="string" table:style-name="ce13">
            <text:p>李露蘋</text:p>
          </table:table-cell>
          <table:table-cell office:value-type="string" table:style-name="ce13">
            <text:p>03-59117812</text:p>
          </table:table-cell>
          <table:table-cell office:value-type="string" table:style-name="ce13">
            <text:p>noralp@itri.org.tw</text:p>
          </table:table-cell>
          <table:table-cell table:number-columns-repeated="16372"/>
        </table:table-row>
        <table:table-row table:style-name="ro2">
          <table:table-cell office:value-type="float" office:value="94" table:style-name="ce11">
            <text:p>94</text:p>
          </table:table-cell>
          <table:table-cell office:value-type="string"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2">
            <text:p>效能調整裝置、具有此效能調整裝置的處理器及其效能調整方法</text:p>
          </table:table-cell>
          <table:table-cell office:value-type="string" table:style-name="ce13">
            <text:p>8,589,718<text:s text:c="21"/></text:p>
          </table:table-cell>
          <table:table-cell office:value-type="string" table:style-name="ce13">
            <text:p>美國</text:p>
          </table:table-cell>
          <table:table-cell office:value-type="string" table:style-name="ce13">
            <text:p>在此提出一種效能調整裝置、具有該效能調整裝置的處理器及其效能調整方法。效能調整裝置包括一自適性電壓調整單元、一延遲預測單元與一可變延遲資料路徑。該自適性電壓調整單元可產生多個操作電壓，並傳送到該可變延遲資料路徑。該可變延遲資料路徑依據不同操作電壓使用不同的延遲時間完成運算並產生一運算延遲值，而該延遲預測單元用以接收該運算延遲值與一系統容忍延遲值，並據以產生一電壓調整訊號到該自適性電壓調整單元，據以控制該自適性電壓調整單元輸出並調整其操作電壓。</text:p>
          </table:table-cell>
          <table:table-cell office:value-type="string" table:style-name="ce13">
            <text:p>工研院資通所</text:p>
          </table:table-cell>
          <table:table-cell office:value-type="string" table:style-name="ce13">
            <text:p>李露蘋</text:p>
          </table:table-cell>
          <table:table-cell office:value-type="string" table:style-name="ce13">
            <text:p>03-5917812</text:p>
          </table:table-cell>
          <table:table-cell office:value-type="string" table:style-name="ce13">
            <text:p>noralp@itri.org.tw</text:p>
          </table:table-cell>
          <table:table-cell table:number-columns-repeated="16372"/>
        </table:table-row>
        <table:table-row table:number-rows-repeated="1048481" table:style-name="ro2">
          <table:table-cell table:number-columns-repeated="16384"/>
        </table:table-row>
      </table:table>
      <table:table table:name="專利讓與列表" table:style-name="ta2">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0"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7" table:default-cell-style-name="ce1"/>
        <table:table-column table:style-name="co10"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4" style:display-name="一般_工作表4"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陳映竹</meta:initial-creator>
    <dc:creator>張雅涵</dc:creator>
    <meta:creation-date>2015-01-20T05:58:54Z</meta:creation-date>
    <dc:date>2021-01-19T06:37:03Z</dc:date>
  </office:meta>
</office:document-meta>
</file>