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2" style:family="table-cell" style:parent-style-name="Default" style:data-style-name="N0">
      <style:text-properties fo:color="#000000"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5"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fo:font-weight="bold" style:font-weight-asian="bold" style:font-weight-complex="bold" style:font-family-generic="roman"/>
    </style:style>
    <style:style style:name="ce16" style:family="table-cell" style:parent-style-name="Default" style:data-style-name="N0">
      <style:table-cell-properties fo:background-color="transparent"/>
      <style:text-properties fo:color="#000000" fo:font-weight="bold" style:font-weight-asian="bold" style:font-weight-complex="bold" style:font-family-generic="roman"/>
    </style:style>
    <style:style style:name="ce17" style:family="table-cell" style:parent-style-name="Default" style:data-style-name="N30">
      <style:table-cell-properties fo:border="thin solid #000000"/>
      <style:text-properties fo:color="#000000" style:font-family-generic="roman"/>
    </style:style>
    <style:style style:name="ce18" style:family="table-cell" style:parent-style-name="Default" style:data-style-name="N0">
      <style:table-cell-properties fo:border="thin solid #000000" style:vertical-align="middle" fo:background-color="#EBF1DE" style:repeat-content="false"/>
      <style:paragraph-properties fo:text-align="center"/>
      <style:text-properties fo:color="#000000"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EBF1DE"/>
      <style:text-properties fo:color="#000000" fo:font-weight="bold" style:font-weight-asian="bold" style:font-weight-complex="bold" style:font-family-generic="roman"/>
    </style:style>
    <style:style style:name="ce20" style:family="table-cell" style:parent-style-name="Default" style:data-style-name="N0">
      <style:table-cell-properties fo:border="thin solid #000000"/>
      <style:text-properties fo:color="#000000" style:font-family-generic="roman"/>
    </style:style>
    <style:style style:name="ce21"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4.89479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4.02166666666667cm"/>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4.33916666666667cm" style:use-optimal-column-width="true"/>
    </style:style>
    <style:style style:name="co20" style:family="table-column">
      <style:table-column-properties fo:break-before="auto" style:column-width="1.71979166666667cm" style:use-optimal-column-width="true"/>
    </style:style>
    <style:style style:name="co21" style:family="table-column">
      <style:table-column-properties fo:break-before="auto" style:column-width="2.38125cm" style:use-optimal-column-width="true"/>
    </style:style>
    <style:style style:name="co22" style:family="table-column">
      <style:table-column-properties fo:break-before="auto" style:column-width="3.43958333333333cm" style:use-optimal-column-width="true"/>
    </style:style>
    <style:style style:name="co23" style:family="table-column">
      <style:table-column-properties fo:break-before="auto" style:column-width="3.83645833333333cm"/>
    </style:style>
    <style:style style:name="co24" style:family="table-column">
      <style:table-column-properties fo:break-before="auto" style:column-width="3.4925cm"/>
    </style:style>
    <style:style style:name="co25" style:family="table-column">
      <style:table-column-properties fo:break-before="auto" style:column-width="2.619375cm"/>
    </style:style>
    <style:style style:name="co26" style:family="table-column">
      <style:table-column-properties fo:break-before="auto" style:column-width="3.67770833333333cm"/>
    </style:style>
    <style:style style:name="co27" style:family="table-column">
      <style:table-column-properties fo:break-before="auto" style:column-width="3.99520833333333cm"/>
    </style:style>
    <style:style style:name="co28" style:family="table-column">
      <style:table-column-properties fo:break-before="auto" style:column-width="4.10104166666667cm"/>
    </style:style>
    <style:style style:name="co29" style:family="table-column">
      <style:table-column-properties fo:break-before="auto" style:column-width="2.72520833333333cm"/>
    </style:style>
    <style:style style:name="co30" style:family="table-column">
      <style:table-column-properties fo:break-before="auto" style:column-width="2.27541666666667cm"/>
    </style:style>
    <style:style style:name="co31" style:family="table-column">
      <style:table-column-properties fo:break-before="auto" style:column-width="1.24354166666667cm"/>
    </style:style>
    <style:style style:name="co32" style:family="table-column">
      <style:table-column-properties fo:break-before="auto" style:column-width="2.11666666666667cm"/>
    </style:style>
    <style:style style:name="co33" style:family="table-column">
      <style:table-column-properties fo:break-before="auto" style:column-width="3.51895833333333cm"/>
    </style:style>
    <style:style style:name="co34" style:family="table-column">
      <style:table-column-properties fo:break-before="auto" style:column-width="3.36020833333333cm"/>
    </style:style>
    <style:style style:name="co35" style:family="table-column">
      <style:table-column-properties fo:break-before="auto" style:column-width="3.06916666666667cm"/>
    </style:style>
    <style:style style:name="co36" style:family="table-column">
      <style:table-column-properties fo:break-before="auto" style:column-width="2.38125cm"/>
    </style:style>
    <style:style style:name="co37" style:family="table-column">
      <style:table-column-properties fo:break-before="auto" style:column-width="4.70958333333333cm"/>
    </style:style>
    <style:style style:name="co38"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1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1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61件.C2">
          <table:help-message table:display="true">
            <text:p>請確認是否已存在於專利暨可移轉技術資料庫中</text:p>
          </table:help-message>
          <table:error-message table:display="true"/>
        </table:content-validation>
        <table:content-validation table:name="val4" table:condition="of:cell-content-is-in-list($$List)" table:base-cell-address="專利列表-61件.D2">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1件" table:style-name="ta1">
        <table:table-column table:style-name="co1" table:default-cell-style-name="ce12"/>
        <table:table-column table:style-name="co2" table:default-cell-style-name="ce12"/>
        <table:table-column table:style-name="co3" table:default-cell-style-name="ce12"/>
        <table:table-column table:style-name="co4" table:default-cell-style-name="ce12"/>
        <table:table-column table:style-name="co5" table:default-cell-style-name="ce12"/>
        <table:table-column table:style-name="co6" table:default-cell-style-name="ce12"/>
        <table:table-column table:style-name="co7" table:default-cell-style-name="ce12"/>
        <table:table-column table:style-name="co8"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number-columns-repeated="16372" table:default-cell-style-name="ce12"/>
        <table:table-row table:style-name="ro1">
          <table:table-cell office:value-type="string" table:number-columns-spanned="1" table:number-rows-spanned="2" table:style-name="ce8">
            <text:p>項次</text:p>
          </table:table-cell>
          <table:table-cell office:value-type="string" table:number-columns-spanned="1" table:number-rows-spanned="2" table:style-name="ce8">
            <text:p>產出年度</text:p>
          </table:table-cell>
          <table:table-cell office:value-type="string" table:number-columns-spanned="1" table:number-rows-spanned="2" table:style-name="ce21">
            <text:p>是否已存在於專利暨可移轉技術資料庫中</text:p>
          </table:table-cell>
          <table:table-cell office:value-type="string" table:number-columns-spanned="1" table:number-rows-spanned="2" table:style-name="ce8">
            <text:p>領域</text:p>
          </table:table-cell>
          <table:table-cell office:value-type="string" table:number-columns-spanned="1" table:number-rows-spanned="2" table:style-name="ce8">
            <text:p>技術類別</text:p>
          </table:table-cell>
          <table:table-cell office:value-type="string" table:number-columns-spanned="1" table:number-rows-spanned="2" table:style-name="ce8">
            <text:p>中文名稱</text:p>
          </table:table-cell>
          <table:table-cell office:value-type="string" table:number-columns-spanned="1" table:number-rows-spanned="2" table:style-name="ce8">
            <text:p><text:s/>技術特色</text:p>
          </table:table-cell>
          <table:table-cell office:value-type="string" table:number-columns-spanned="1" table:number-rows-spanned="2" table:style-name="ce8">
            <text:p><text:s/>可應用範圍</text:p>
          </table:table-cell>
          <table:table-cell office:value-type="string" table:number-columns-spanned="1" table:number-rows-spanned="2" table:style-name="ce8">
            <text:p>執行單位</text:p>
          </table:table-cell>
          <table:table-cell office:value-type="string" table:number-columns-spanned="1" table:number-rows-spanned="2" table:style-name="ce8">
            <text:p>聯絡人</text:p>
          </table:table-cell>
          <table:table-cell office:value-type="string" table:number-columns-spanned="1" table:number-rows-spanned="2" table:style-name="ce8">
            <text:p>聯絡電話</text:p>
          </table:table-cell>
          <table:table-cell office:value-type="string" table:number-columns-spanned="1" table:number-rows-spanned="2" table:style-name="ce8">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6"/>
        </table:table-row>
        <table:table-row table:style-name="ro3">
          <table:table-cell office:value-type="string" table:style-name="ce17">
            <text:p>1</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PTB1C之配方技術</text:p>
          </table:table-cell>
          <table:table-cell office:value-type="string" table:style-name="ce17">
            <text:p>乾癬輔助治療PTB1C軟膏之配方</text:p>
          </table:table-cell>
          <table:table-cell office:value-type="string" table:style-name="ce17">
            <text:p>化粧品優良製造規範(GMP)</text:p>
          </table:table-cell>
          <table:table-cell office:value-type="string" table:style-name="ce17">
            <text:p>工研院生醫所</text:p>
          </table:table-cell>
          <table:table-cell office:value-type="string" table:style-name="ce17">
            <text:p>許博堯</text:p>
          </table:table-cell>
          <table:table-cell office:value-type="string" table:style-name="ce17">
            <text:p>03-5732606</text:p>
          </table:table-cell>
          <table:table-cell office:value-type="string" table:style-name="ce17">
            <text:p>aspirin@itri.org.tw</text:p>
          </table:table-cell>
          <table:table-cell table:number-columns-repeated="16372"/>
        </table:table-row>
        <table:table-row table:style-name="ro3">
          <table:table-cell office:value-type="string" table:style-name="ce17">
            <text:p>2</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PTB1M之配方技術</text:p>
          </table:table-cell>
          <table:table-cell office:value-type="string" table:style-name="ce17">
            <text:p>乾癬輔助治療PTB1M保濕敷料之配方</text:p>
          </table:table-cell>
          <table:table-cell office:value-type="string" table:style-name="ce17">
            <text:p>醫療器材優良製造規範(GMP)</text:p>
          </table:table-cell>
          <table:table-cell office:value-type="string" table:style-name="ce17">
            <text:p>工研院生醫所</text:p>
          </table:table-cell>
          <table:table-cell office:value-type="string" table:style-name="ce17">
            <text:p>許博堯</text:p>
          </table:table-cell>
          <table:table-cell office:value-type="string" table:style-name="ce17">
            <text:p>03-5732606</text:p>
          </table:table-cell>
          <table:table-cell office:value-type="string" table:style-name="ce17">
            <text:p>aspirin@itri.org.tw</text:p>
          </table:table-cell>
          <table:table-cell table:number-columns-repeated="16372"/>
        </table:table-row>
        <table:table-row table:style-name="ro3">
          <table:table-cell office:value-type="string" table:style-name="ce17">
            <text:p>3</text:p>
          </table:table-cell>
          <table:table-cell office:value-type="string" table:style-name="ce17">
            <text:p>109</text:p>
            <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斑馬魚-心臟毒性的評估</text:p>
          </table:table-cell>
          <table:table-cell office:value-type="string" table:style-name="ce17">
            <text:p>利用野生型斑馬幼魚評估測試藥物是否具有心臟毒性。</text:p>
          </table:table-cell>
          <table:table-cell office:value-type="string" table:style-name="ce17">
            <text:p>評估心跳速率與心臟腫大情形</text:p>
          </table:table-cell>
          <table:table-cell office:value-type="string" table:style-name="ce17">
            <text:p>工研院生醫所</text:p>
          </table:table-cell>
          <table:table-cell office:value-type="string" table:style-name="ce17">
            <text:p>顏瑞宏</text:p>
          </table:table-cell>
          <table:table-cell office:value-type="string" table:style-name="ce17">
            <text:p>03-5743951</text:p>
          </table:table-cell>
          <table:table-cell office:value-type="string" table:style-name="ce17">
            <text:p>JHYen@itri.org.tw</text:p>
          </table:table-cell>
          <table:table-cell table:number-columns-repeated="16372"/>
        </table:table-row>
        <table:table-row table:style-name="ro3">
          <table:table-cell office:value-type="string" table:style-name="ce17">
            <text:p>4</text:p>
          </table:table-cell>
          <table:table-cell office:value-type="string" table:style-name="ce17">
            <text:p>109</text:p>
            <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斑馬魚-肝臟毒性評估</text:p>
          </table:table-cell>
          <table:table-cell office:value-type="string" table:style-name="ce17">
            <text:p>利用野生型斑馬幼魚評估測試藥物是否具有肝臟毒性</text:p>
          </table:table-cell>
          <table:table-cell office:value-type="string" table:style-name="ce17">
            <text:p>評估肝臟大小、形狀、色澤</text:p>
          </table:table-cell>
          <table:table-cell office:value-type="string" table:style-name="ce17">
            <text:p>工研院生醫所</text:p>
          </table:table-cell>
          <table:table-cell office:value-type="string" table:style-name="ce17">
            <text:p>顏瑞宏</text:p>
          </table:table-cell>
          <table:table-cell office:value-type="string" table:style-name="ce17">
            <text:p>03-5743951</text:p>
          </table:table-cell>
          <table:table-cell office:value-type="string" table:style-name="ce17">
            <text:p>JHYen@itri.org.tw</text:p>
          </table:table-cell>
          <table:table-cell table:number-columns-repeated="16372"/>
        </table:table-row>
        <table:table-row table:style-name="ro3">
          <table:table-cell office:value-type="string" table:style-name="ce17">
            <text:p>5</text:p>
          </table:table-cell>
          <table:table-cell office:value-type="string" table:style-name="ce17">
            <text:p>109</text:p>
            <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斑馬魚-美白功效評估</text:p>
          </table:table-cell>
          <table:table-cell office:value-type="string" table:style-name="ce17">
            <text:p>利用野生型斑馬幼魚評估測試藥物對黑色素生合成的抑制活性</text:p>
          </table:table-cell>
          <table:table-cell office:value-type="string" table:style-name="ce17">
            <text:p>評估黑色素生成多寡</text:p>
          </table:table-cell>
          <table:table-cell office:value-type="string" table:style-name="ce17">
            <text:p>工研院生醫所</text:p>
          </table:table-cell>
          <table:table-cell office:value-type="string" table:style-name="ce17">
            <text:p>顏瑞宏</text:p>
          </table:table-cell>
          <table:table-cell office:value-type="string" table:style-name="ce17">
            <text:p>03-5743951</text:p>
          </table:table-cell>
          <table:table-cell office:value-type="string" table:style-name="ce17">
            <text:p>JHYen@itri.org.tw</text:p>
          </table:table-cell>
          <table:table-cell table:number-columns-repeated="16372"/>
        </table:table-row>
        <table:table-row table:style-name="ro3">
          <table:table-cell office:value-type="string" table:style-name="ce17">
            <text:p>6</text:p>
          </table:table-cell>
          <table:table-cell office:value-type="string" table:style-name="ce17">
            <text:p>109</text:p>
            <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斑馬魚-骨鬆功效評估</text:p>
          </table:table-cell>
          <table:table-cell office:value-type="string" table:style-name="ce17">
            <text:p>利用野生型斑馬幼魚評估測試藥物對骨質疏鬆的活性</text:p>
          </table:table-cell>
          <table:table-cell office:value-type="string" table:style-name="ce17">
            <text:p>骨染色評估骨生成狀況</text:p>
          </table:table-cell>
          <table:table-cell office:value-type="string" table:style-name="ce17">
            <text:p>工研院生醫所</text:p>
          </table:table-cell>
          <table:table-cell office:value-type="string" table:style-name="ce17">
            <text:p>顏瑞宏</text:p>
          </table:table-cell>
          <table:table-cell office:value-type="string" table:style-name="ce17">
            <text:p>03-5743951</text:p>
          </table:table-cell>
          <table:table-cell office:value-type="string" table:style-name="ce17">
            <text:p>JHYen@itri.org.tw</text:p>
          </table:table-cell>
          <table:table-cell table:number-columns-repeated="16372"/>
        </table:table-row>
        <table:table-row table:style-name="ro3">
          <table:table-cell office:value-type="string" table:style-name="ce17">
            <text:p>7</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磁珠表面蛋白接枝技術與其鑑定方法</text:p>
          </table:table-cell>
          <table:table-cell office:value-type="string" table:style-name="ce17">
            <text:p>本技術是利用化學共價鍵結修飾方式在磁珠表面進行蛋白質的接枝，並以光學檢測方法鑑定磁珠表面蛋白質的接枝量。</text:p>
          </table:table-cell>
          <table:table-cell office:value-type="string" table:style-name="ce17">
            <text:p>每mg磁珠蛋白質接枝量&gt;10 μg</text:p>
          </table:table-cell>
          <table:table-cell office:value-type="string" table:style-name="ce17">
            <text:p>工研院生醫所</text:p>
          </table:table-cell>
          <table:table-cell office:value-type="string" table:style-name="ce17">
            <text:p>陳振泰</text:p>
          </table:table-cell>
          <table:table-cell office:value-type="string" table:style-name="ce17">
            <text:p>03-5918387</text:p>
          </table:table-cell>
          <table:table-cell office:value-type="string" table:style-name="ce17">
            <text:p>ivdteddy@itri.org.tw</text:p>
          </table:table-cell>
          <table:table-cell table:number-columns-repeated="16372"/>
        </table:table-row>
        <table:table-row table:style-name="ro3">
          <table:table-cell office:value-type="string" table:style-name="ce17">
            <text:p>8</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磁珠GA檢測試劑套組</text:p>
          </table:table-cell>
          <table:table-cell office:value-type="string" table:style-name="ce17">
            <text:p>檢測項目為糖化白蛋白，適用於定點照護系統。</text:p>
          </table:table-cell>
          <table:table-cell office:value-type="string" table:style-name="ce17">
            <text:p>磁珠式免疫法；檢測項目為糖化白蛋白；檢體體積：20 μl；量測範圍：1~60%(0.5~4g/dL)；臨床比對分析：R2&gt;0.9</text:p>
          </table:table-cell>
          <table:table-cell office:value-type="string" table:style-name="ce17">
            <text:p>工研院生醫所</text:p>
          </table:table-cell>
          <table:table-cell office:value-type="string" table:style-name="ce17">
            <text:p>陳廷碩</text:p>
          </table:table-cell>
          <table:table-cell office:value-type="string" table:style-name="ce17">
            <text:p>03-5912143</text:p>
          </table:table-cell>
          <table:table-cell office:value-type="string" table:style-name="ce17">
            <text:p>CTS@itri.org.tw</text:p>
          </table:table-cell>
          <table:table-cell table:number-columns-repeated="16372"/>
        </table:table-row>
        <table:table-row table:style-name="ro3">
          <table:table-cell office:value-type="string" table:style-name="ce17">
            <text:p>9</text:p>
          </table:table-cell>
          <table:table-cell office:value-type="float" office:value="109"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游離核酸萃取純化技術</text:p>
          </table:table-cell>
          <table:table-cell office:value-type="string" table:style-name="ce17">
            <text:p>本游離核酸純化技術為利用自主研發的磁珠與修飾技術，針對血液中的游離核酸進行萃取純化，與現有國際產品平行比對，純化效率≥95%; 純化時間≦40 min。</text:p>
          </table:table-cell>
          <table:table-cell office:value-type="string" table:style-name="ce17">
            <text:p>• 檢體體積：1mL 至 5 mL 血漿</text:p>
            <text:p/>
          </table:table-cell>
          <table:table-cell office:value-type="string" table:style-name="ce17">
            <text:p>工研院生醫所</text:p>
          </table:table-cell>
          <table:table-cell office:value-type="string" table:style-name="ce17">
            <text:p>江佩馨</text:p>
          </table:table-cell>
          <table:table-cell office:value-type="string" table:style-name="ce17">
            <text:p>03-5912526</text:p>
          </table:table-cell>
          <table:table-cell office:value-type="string" table:style-name="ce17">
            <text:p>pspeggy@itri.org.tw</text:p>
          </table:table-cell>
          <table:table-cell table:number-columns-repeated="16372"/>
        </table:table-row>
        <table:table-row table:style-name="ro3">
          <table:table-cell office:value-type="string" table:style-name="ce17">
            <text:p>10</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EGFR變異檢測試劑套組</text:p>
          </table:table-cell>
          <table:table-cell office:value-type="string" table:style-name="ce17">
            <text:p>EGFR變異富集檢測試劑為一套分子定性試劑，能有效偵測EGFR基因Exon 19-21之體細胞突變。此試劑組可分辨8型EGFR基因變異，且具有高靈敏度與專一性之特性，可應用於在組織切片(FFPE) 和腫瘤游離核酸突變(ctDNA)檢測。</text:p>
          </table:table-cell>
          <table:table-cell office:value-type="string" table:style-name="ce17">
            <text:p>• 可檢測8 個EGFR突變位點,包含 T790M, Deletion, L858R, L861Q, S768I, G719X, Insertion and C797S.<text:s/></text:p>
            <text:p>•<text:s/></text:p>
          </table:table-cell>
          <table:table-cell office:value-type="string" table:style-name="ce17">
            <text:p>工研院生醫所</text:p>
          </table:table-cell>
          <table:table-cell office:value-type="string" table:style-name="ce17">
            <text:p>江佩馨</text:p>
          </table:table-cell>
          <table:table-cell office:value-type="string" table:style-name="ce17">
            <text:p>03-5912526</text:p>
          </table:table-cell>
          <table:table-cell office:value-type="string" table:style-name="ce17">
            <text:p>pspeggy@itri.org.tw</text:p>
          </table:table-cell>
          <table:table-cell table:number-columns-repeated="16372"/>
        </table:table-row>
        <table:table-row table:style-name="ro3">
          <table:table-cell office:value-type="string" table:style-name="ce17">
            <text:p>11</text:p>
          </table:table-cell>
          <table:table-cell office:value-type="string" table:style-name="ce17">
            <text:p>109</text:p>
          </table:table-cell>
          <table:table-cell office:value-type="string" table:content-validation-name="val1" table:style-name="ce17">
            <text:p>否</text:p>
          </table:table-cell>
          <table:table-cell office:value-type="string" table:content-validation-name="val2" table:style-name="ce17">
            <text:p>民生福祉</text:p>
          </table:table-cell>
          <table:table-cell office:value-type="string" table:style-name="ce17">
            <text:p>生技與醫藥</text:p>
          </table:table-cell>
          <table:table-cell office:value-type="string" table:style-name="ce17">
            <text:p>符合臨床法規之間質幹細胞庫與產品建置技術</text:p>
          </table:table-cell>
          <table:table-cell office:value-type="string" table:style-name="ce17">
            <text:p>依據衛服部所頒佈之&lt;人類細胞治療製劑臨床試驗申請作業與審查基準&gt;規範建置完整製程流程、 GTP 生產文件與確效系統，可供臨床使用</text:p>
          </table:table-cell>
          <table:table-cell office:value-type="string" table:style-name="ce17">
            <text:p>製程文件、QC確校文件</text:p>
          </table:table-cell>
          <table:table-cell office:value-type="string" table:style-name="ce17">
            <text:p>工研院生醫所</text:p>
          </table:table-cell>
          <table:table-cell office:value-type="string" table:style-name="ce17">
            <text:p>沈欣欣</text:p>
          </table:table-cell>
          <table:table-cell office:value-type="string" table:style-name="ce17">
            <text:p>03-5912832</text:p>
          </table:table-cell>
          <table:table-cell office:value-type="string" table:style-name="ce17">
            <text:p>shenhsin@itri.org.tw</text:p>
          </table:table-cell>
          <table:table-cell table:number-columns-repeated="16372"/>
        </table:table-row>
        <table:table-row table:number-rows-repeated="1048563" table:style-name="ro3">
          <table:table-cell table:number-columns-repeated="16384"/>
        </table:table-row>
      </table:table>
      <table:table table:name="專利列表-61件" table:style-name="ta2">
        <table:table-column table:style-name="co13" table:default-cell-style-name="ce12"/>
        <table:table-column table:style-name="co14" table:default-cell-style-name="ce12"/>
        <table:table-column table:style-name="co3" table:default-cell-style-name="ce12"/>
        <table:table-column table:style-name="co14"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2"/>
        <table:table-column table:style-name="co12" table:number-columns-repeated="16372" table:default-cell-style-name="ce12"/>
        <table:table-row table:style-name="ro4">
          <table:table-cell office:value-type="string" table:style-name="ce18">
            <text:p>項次</text:p>
          </table:table-cell>
          <table:table-cell office:value-type="string" table:style-name="ce18">
            <text:p>產出年度</text:p>
          </table:table-cell>
          <table:table-cell office:value-type="string" table:style-name="ce19">
            <text:p>是否已存在於專利暨可移轉技術資料庫中</text:p>
          </table:table-cell>
          <table:table-cell office:value-type="string" table:style-name="ce18">
            <text:p>領域類別</text:p>
          </table:table-cell>
          <table:table-cell office:value-type="string" table:style-name="ce18">
            <text:p>專利名稱</text:p>
          </table:table-cell>
          <table:table-cell office:value-type="string" table:style-name="ce18">
            <text:p>專利證號</text:p>
          </table:table-cell>
          <table:table-cell office:value-type="string" table:style-name="ce18">
            <text:p>申請國家</text:p>
          </table:table-cell>
          <table:table-cell office:value-type="string" table:style-name="ce18">
            <text:p>摘要</text:p>
          </table:table-cell>
          <table:table-cell office:value-type="string" table:style-name="ce18">
            <text:p>執行單位</text:p>
          </table:table-cell>
          <table:table-cell office:value-type="string" table:style-name="ce18">
            <text:p>聯絡人</text:p>
          </table:table-cell>
          <table:table-cell office:value-type="string" table:style-name="ce18">
            <text:p>聯絡電話</text:p>
          </table:table-cell>
          <table:table-cell office:value-type="string" table:style-name="ce18">
            <text:p>email</text:p>
          </table:table-cell>
          <table:table-cell table:number-columns-repeated="16372"/>
        </table:table-row>
        <table:table-row table:style-name="ro3">
          <table:table-cell office:value-type="float" office:value="1" table:style-name="ce20">
            <text:p>1</text:p>
          </table:table-cell>
          <table:table-cell office:value-type="float" office:value="109" table:style-name="ce20">
            <text:p>109</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人源化之單株抗體及其用途</text:p>
          </table:table-cell>
          <table:table-cell office:value-type="string" table:style-name="ce20">
            <text:p>EP17170095.8</text:p>
          </table:table-cell>
          <table:table-cell office:value-type="string" table:style-name="ce20">
            <text:p>德國</text:p>
          </table:table-cell>
          <table:table-cell office:value-type="string" table:style-name="ce20">
            <text:p>本發明提供一種人源化之單株抗體，包括：一輕鏈變異區；以及一重鏈變異區，其中編碼該輕鏈變異區之胺基酸序列的核&amp;#33527;酸序列包括一核&amp;#33527;酸序列，其編碼序列辨識號：9之胺基酸序列或者是與序列辨識號：9之序列具有至少80%之序列相似度的一胺基酸序列，而編碼該重鏈變異區的之胺基酸序列的核&amp;#33527;酸序列包括另一核&amp;#33527;酸序列，其編碼序列辨識號：10之胺基酸序列或者是與序列辨識號：10之序列具有至少80%之序列相似度的一胺基酸序列，又其中該人源化單株抗體與CD34結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 table:style-name="ce20">
            <text:p>2</text:p>
          </table:table-cell>
          <table:table-cell office:value-type="float" office:value="109" table:style-name="ce20">
            <text:p>109</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人源化之單株抗體及其用途</text:p>
          </table:table-cell>
          <table:table-cell office:value-type="string" table:style-name="ce20">
            <text:p>EP17170095.8</text:p>
          </table:table-cell>
          <table:table-cell office:value-type="string" table:style-name="ce20">
            <text:p>英國</text:p>
          </table:table-cell>
          <table:table-cell office:value-type="string" table:style-name="ce20">
            <text:p>本發明提供一種人源化之單株抗體，包括：一輕鏈變異區；以及一重鏈變異區，其中編碼該輕鏈變異區之胺基酸序列的核&amp;#33527;酸序列包括一核&amp;#33527;酸序列，其編碼序列辨識號：9之胺基酸序列或者是與序列辨識號：9之序列具有至少80%之序列相似度的一胺基酸序列，而編碼該重鏈變異區的之胺基酸序列的核&amp;#33527;酸序列包括另一核&amp;#33527;酸序列，其編碼序列辨識號：10之胺基酸序列或者是與序列辨識號：10之序列具有至少80%之序列相似度的一胺基酸序列，又其中該人源化單株抗體與CD34結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 table:style-name="ce20">
            <text:p>3</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抗TIGIT抗體及使用之方法</text:p>
          </table:table-cell>
          <table:table-cell office:value-type="string" table:style-name="ce20">
            <text:p>202011012193.4</text:p>
          </table:table-cell>
          <table:table-cell office:value-type="string" table:style-name="ce20">
            <text:p>中國大陸</text:p>
          </table:table-cell>
          <table:table-cell office:value-type="string" table:style-name="ce20">
            <text:p>揭露與TIGIT結合的抗體與抗原結合片段。本揭露進一步涉及通過施用於此揭露之組合物用於治療免疫相關疾病（例如，癌症或感染或感染性疾病）的方法與組成物。</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 table:style-name="ce20">
            <text:p>4</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抗TIGIT抗體及使用方法</text:p>
          </table:table-cell>
          <table:table-cell office:value-type="string" table:style-name="ce20">
            <text:p>2020-159009</text:p>
          </table:table-cell>
          <table:table-cell office:value-type="string" table:style-name="ce20">
            <text:p>日本</text:p>
          </table:table-cell>
          <table:table-cell office:value-type="string" table:style-name="ce20">
            <text:p>揭露與TIGIT結合的抗體與抗原結合片段。本揭露進一步涉及通過施用於此揭露之組合物用於治療免疫相關疾病（例如，癌症或感染或感染性疾病）的方法與組成物。</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 table:style-name="ce20">
            <text:p>5</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超音波裝置及超音波操控方法</text:p>
          </table:table-cell>
          <table:table-cell office:value-type="string" table:style-name="ce20">
            <text:p>109141967</text:p>
          </table:table-cell>
          <table:table-cell office:value-type="string" table:style-name="ce20">
            <text:p>中華民國</text:p>
          </table:table-cell>
          <table:table-cell office:value-type="string" table:style-name="ce20">
            <text:p>一種超音波裝置，係於基座之作用部上配置複數用以提供超音波之作用件，使各該作用件產生超音波聚焦之目標位置均不相同，以產生針灸效果，因而於針灸作業中不會侵入人體中。</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6" table:style-name="ce20">
            <text:p>6</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超音波裝置及超音波操控方法</text:p>
          </table:table-cell>
          <table:table-cell office:value-type="string" table:style-name="ce20">
            <text:p>17/106,394</text:p>
          </table:table-cell>
          <table:table-cell office:value-type="string" table:style-name="ce20">
            <text:p>美國</text:p>
          </table:table-cell>
          <table:table-cell office:value-type="string" table:style-name="ce20">
            <text:p>一種超音波裝置，係於基座之作用部上配置複數用以提供超音波之作用件，使各該作用件產生超音波聚焦之目標位置均不相同，以產生針灸效果，因而於針灸作業中不會侵入人體中。</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7" table:style-name="ce20">
            <text:p>7</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電刺激裝置和方法</text:p>
          </table:table-cell>
          <table:table-cell office:value-type="string" table:style-name="ce20">
            <text:p>109146450</text:p>
          </table:table-cell>
          <table:table-cell office:value-type="string" table:style-name="ce20">
            <text:p>中華民國</text:p>
          </table:table-cell>
          <table:table-cell office:value-type="string" table:style-name="ce20">
            <text:p>本發明提供了一種電刺激裝置。電刺激裝置包括一升壓電路、一電壓選取電路和一控制電路。升壓電路產生複數電壓，其中上述複數電壓具有不同電壓值。電壓選取電路耦接上述升壓電路，且根據在一組織阻抗上之一參考電壓，從上述複數電壓選取一者，以產生一輸出電壓。控制電路耦接上述升壓電路，以及當要進行一電刺激操作時，傳送一控制信號，以啟動上述升壓電路。</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8" table:style-name="ce20">
            <text:p>8</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電刺激裝置和方法</text:p>
          </table:table-cell>
          <table:table-cell office:value-type="string" table:style-name="ce20">
            <text:p>17/135,108</text:p>
          </table:table-cell>
          <table:table-cell office:value-type="string" table:style-name="ce20">
            <text:p>美國</text:p>
          </table:table-cell>
          <table:table-cell office:value-type="string" table:style-name="ce20">
            <text:p>本發明提供了一種電刺激裝置。電刺激裝置包括一升壓電路、一電壓選取電路和一控制電路。升壓電路產生複數電壓，其中上述複數電壓具有不同電壓值。電壓選取電路耦接上述升壓電路，且根據在一組織阻抗上之一參考電壓，從上述複數電壓選取一者，以產生一輸出電壓。控制電路耦接上述升壓電路，以及當要進行一電刺激操作時，傳送一控制信號，以啟動上述升壓電路。</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9" table:style-name="ce20">
            <text:p>9</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光學同調斷層掃描探頭</text:p>
          </table:table-cell>
          <table:table-cell office:value-type="string" table:style-name="ce20">
            <text:p>202011492394.9</text:p>
          </table:table-cell>
          <table:table-cell office:value-type="string" table:style-name="ce20">
            <text:p>中國大陸</text:p>
          </table:table-cell>
          <table:table-cell office:value-type="string" table:style-name="ce20">
            <text:p>一種光學同調斷層掃描探頭，包含管狀罩體、至少一電極、光纖掃描器以及輔助定位元件。電極設置於管狀罩體的外表面。光纖掃描器設置於管狀罩體內，且光纖掃描器包含光纖以及光學鏡。光學鏡設置於光纖的發光端，且光學鏡的位置對應於管狀罩體的可透光部位。輔助定位元件設置於管狀罩體，且輔助定位元件與部份的可透光部位重疊。光纖掃描器發出的一光束行進通過可透光部位以產生斷層掃描影像，且該光束之一部分與輔助定位元件互動而於斷層掃描影像中形成對應輔助定位元件的特徵點。</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0" table:style-name="ce20">
            <text:p>10</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光學同調斷層掃描探頭</text:p>
          </table:table-cell>
          <table:table-cell office:value-type="string" table:style-name="ce20">
            <text:p>109144597</text:p>
          </table:table-cell>
          <table:table-cell office:value-type="string" table:style-name="ce20">
            <text:p>中華民國</text:p>
          </table:table-cell>
          <table:table-cell office:value-type="string" table:style-name="ce20">
            <text:p>一種光學同調斷層掃描探頭，包含管狀罩體、至少一電極、光纖掃描器以及輔助定位元件。電極設置於管狀罩體的外表面。光纖掃描器設置於管狀罩體內，且光纖掃描器包含光纖以及光學鏡。光學鏡設置於光纖的發光端，且光學鏡的位置對應於管狀罩體的可透光部位。輔助定位元件設置於管狀罩體，且輔助定位元件與部份的可透光部位重疊。光纖掃描器發出的一光束行進通過可透光部位以產生斷層掃描影像，且該光束之一部分與輔助定位元件互動而於斷層掃描影像中形成對應輔助定位元件的特徵點。</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1" table:style-name="ce20">
            <text:p>11</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光學同調斷層掃描探頭</text:p>
          </table:table-cell>
          <table:table-cell office:value-type="string" table:style-name="ce20">
            <text:p>17/125,785</text:p>
          </table:table-cell>
          <table:table-cell office:value-type="string" table:style-name="ce20">
            <text:p>美國</text:p>
          </table:table-cell>
          <table:table-cell office:value-type="string" table:style-name="ce20">
            <text:p>一種光學同調斷層掃描探頭，包含管狀罩體、至少一電極、光纖掃描器以及輔助定位元件。電極設置於管狀罩體的外表面。光纖掃描器設置於管狀罩體內，且光纖掃描器包含光纖以及光學鏡。光學鏡設置於光纖的發光端，且光學鏡的位置對應於管狀罩體的可透光部位。輔助定位元件設置於管狀罩體，且輔助定位元件與部份的可透光部位重疊。光纖掃描器發出的一光束行進通過可透光部位以產生斷層掃描影像，且該光束之一部分與輔助定位元件互動而於斷層掃描影像中形成對應輔助定位元件的特徵點。</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2" table:style-name="ce20">
            <text:p>12</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血球容積比的量測方法與血液檢測方法</text:p>
          </table:table-cell>
          <table:table-cell office:value-type="string" table:style-name="ce20">
            <text:p>17/013,658</text:p>
          </table:table-cell>
          <table:table-cell office:value-type="string" table:style-name="ce20">
            <text:p>美國</text:p>
          </table:table-cell>
          <table:table-cell office:value-type="string" table:style-name="ce20">
            <text:p>本發明提供血球容積比的量測方法與血液檢測方法。血球容積比的量測方法包括下列步驟。提供檢測試片。檢測試片包括反應區以及設置於反應區的一對電極。使全血樣品進入反應區。在全血樣品進入反應區之後，以方波伏安法對上述一對電極施加一組方波電壓，以得到與血球容積比相關的回饋值。全血樣品進入反應區的起始時間點與施加一組方波電壓的起始時間點相差0.1秒至200秒。依據回饋值推算出血球容積比。</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3" table:style-name="ce20">
            <text:p>13</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穿戴式量測裝置及其生物標的物的量測方法</text:p>
          </table:table-cell>
          <table:table-cell office:value-type="string" table:style-name="ce20">
            <text:p>17/109,905</text:p>
          </table:table-cell>
          <table:table-cell office:value-type="string" table:style-name="ce20">
            <text:p>美國</text:p>
          </table:table-cell>
          <table:table-cell office:value-type="string" table:style-name="ce20">
            <text:p>提供一種穿戴式量測裝置。此穿戴式量測裝置包含穿戴元件、移液元件、生物感測電極、流量感測電極和儀表。前述穿戴元件具有開口。前述移液元件設置於穿戴元件內並具有透過所述開口暴露於外部的進樣部分。前述生物感測電極以及流量感測電極分別連接至移液元件的第一位置以及第二位置。前述儀表設置於穿戴元件上或內部且電性連接至生物感測電極和流量感測電極。</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4" table:style-name="ce20">
            <text:p>14</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擴增和確定目標核苷酸序列的方法</text:p>
          </table:table-cell>
          <table:table-cell office:value-type="string" table:style-name="ce20">
            <text:p>202011576931.8</text:p>
          </table:table-cell>
          <table:table-cell office:value-type="string" table:style-name="ce20">
            <text:p>中國大陸</text:p>
          </table:table-cell>
          <table:table-cell office:value-type="string" table:style-name="ce20">
            <text:p>提供一種擴增和確定目標核?酸序列的方法。所述擴增目標核?酸序列的方法包括：將第一接合器及第二接合器分別連接至具有目標核?酸序列的雙股核酸分子的兩端，以形成核酸模板，其中第一接合器包括Y型接合器或髮夾型（hair-pin）接合器，且第二接合器為髮夾型接合器。接著，對核酸模板進行PCR擴增循環，以得到目標核?酸序列的PCR擴增子。</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5" table:style-name="ce20">
            <text:p>15</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擴增和確定目標核苷酸序列的方法</text:p>
          </table:table-cell>
          <table:table-cell office:value-type="string" table:style-name="ce20">
            <text:p>EP20217336.5</text:p>
          </table:table-cell>
          <table:table-cell office:value-type="string" table:style-name="ce20">
            <text:p>歐洲</text:p>
          </table:table-cell>
          <table:table-cell office:value-type="string" table:style-name="ce20">
            <text:p>提供一種擴增和確定目標核?酸序列的方法。所述擴增目標核?酸序列的方法包括：將第一接合器及第二接合器分別連接至具有目標核?酸序列的雙股核酸分子的兩端，以形成核酸模板，其中第一接合器包括Y型接合器或髮夾型（hair-pin）接合器，且第二接合器為髮夾型接合器。接著，對核酸模板進行PCR擴增循環，以得到目標核?酸序列的PCR擴增子。</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6" table:style-name="ce20">
            <text:p>16</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擴增和確定目標核苷酸序列的方法</text:p>
          </table:table-cell>
          <table:table-cell office:value-type="string" table:style-name="ce20">
            <text:p>2020-218414</text:p>
          </table:table-cell>
          <table:table-cell office:value-type="string" table:style-name="ce20">
            <text:p>日本</text:p>
          </table:table-cell>
          <table:table-cell office:value-type="string" table:style-name="ce20">
            <text:p>提供一種擴增和確定目標核?酸序列的方法。所述擴增目標核?酸序列的方法包括：將第一接合器及第二接合器分別連接至具有目標核?酸序列的雙股核酸分子的兩端，以形成核酸模板，其中第一接合器包括Y型接合器或髮夾型（hair-pin）接合器，且第二接合器為髮夾型接合器。接著，對核酸模板進行PCR擴增循環，以得到目標核?酸序列的PCR擴增子。</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7" table:style-name="ce20">
            <text:p>17</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擴增和確定目標核苷酸序列的方法</text:p>
          </table:table-cell>
          <table:table-cell office:value-type="string" table:style-name="ce20">
            <text:p>109146421</text:p>
          </table:table-cell>
          <table:table-cell office:value-type="string" table:style-name="ce20">
            <text:p>中華民國</text:p>
          </table:table-cell>
          <table:table-cell office:value-type="string" table:style-name="ce20">
            <text:p>提供一種擴增和確定目標核?酸序列的方法。所述擴增目標核?酸序列的方法包括：將第一接合器及第二接合器分別連接至具有目標核?酸序列的雙股核酸分子的兩端，以形成核酸模板，其中第一接合器包括Y型接合器或髮夾型（hair-pin）接合器，且第二接合器為髮夾型接合器。接著，對核酸模板進行PCR擴增循環，以得到目標核?酸序列的PCR擴增子。</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8" table:style-name="ce20">
            <text:p>18</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擴增和確定目標核苷酸序列的方法</text:p>
          </table:table-cell>
          <table:table-cell office:value-type="string" table:style-name="ce20">
            <text:p>17/134,502</text:p>
          </table:table-cell>
          <table:table-cell office:value-type="string" table:style-name="ce20">
            <text:p>美國</text:p>
          </table:table-cell>
          <table:table-cell office:value-type="string" table:style-name="ce20">
            <text:p>提供一種擴增和確定目標核?酸序列的方法。所述擴增目標核?酸序列的方法包括：將第一接合器及第二接合器分別連接至具有目標核?酸序列的雙股核酸分子的兩端，以形成核酸模板，其中第一接合器包括Y型接合器或髮夾型（hair-pin）接合器，且第二接合器為髮夾型接合器。接著，對核酸模板進行PCR擴增循環，以得到目標核?酸序列的PCR擴增子。</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19" table:style-name="ce20">
            <text:p>19</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外泌體的分離方法、膠體粒子及其製備方法</text:p>
          </table:table-cell>
          <table:table-cell office:value-type="string" table:style-name="ce20">
            <text:p>EP20217337.3</text:p>
          </table:table-cell>
          <table:table-cell office:value-type="string" table:style-name="ce20">
            <text:p>歐洲</text:p>
          </table:table-cell>
          <table:table-cell office:value-type="string" table:style-name="ce20">
            <text:p>本揭露提供一種外泌體的分離方法、膠體粒子及其製備方法，所述膠體粒子用於分離外泌體，包括2 wt％至6 wt％的瓊脂糖，粒徑大小為25 μm至500 μm，且表面修飾有生物相容性分子。生物相容性分子包括CMC（羧甲基纖維素鈉，sodium carboxymethyl cellulose）、MC（甲基纖維素，methyl cellulose）、甘胺酸（glycine）、天門冬胺酸（aspartic acid）、麩胺酸（glutamic acid）、牛血清白蛋白（BSA）、胎牛血清（FBS）或其組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0" table:style-name="ce20">
            <text:p>20</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外泌體的分離方法、膠體粒子及其製備方法</text:p>
          </table:table-cell>
          <table:table-cell office:value-type="string" table:style-name="ce20">
            <text:p>2020-218405</text:p>
          </table:table-cell>
          <table:table-cell office:value-type="string" table:style-name="ce20">
            <text:p>日本</text:p>
          </table:table-cell>
          <table:table-cell office:value-type="string" table:style-name="ce20">
            <text:p>本揭露提供一種外泌體的分離方法、膠體粒子及其製備方法，所述膠體粒子用於分離外泌體，包括2 wt％至6 wt％的瓊脂糖，粒徑大小為25 μm至500 μm，且表面修飾有生物相容性分子。生物相容性分子包括CMC（羧甲基纖維素鈉，sodium carboxymethyl cellulose）、MC（甲基纖維素，methyl cellulose）、甘胺酸（glycine）、天門冬胺酸（aspartic acid）、麩胺酸（glutamic acid）、牛血清白蛋白（BSA）、胎牛血清（FBS）或其組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1" table:style-name="ce20">
            <text:p>21</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外泌體的分離方法、膠體粒子及其製備方法</text:p>
          </table:table-cell>
          <table:table-cell office:value-type="string" table:style-name="ce20">
            <text:p>109146418</text:p>
          </table:table-cell>
          <table:table-cell office:value-type="string" table:style-name="ce20">
            <text:p>中華民國</text:p>
          </table:table-cell>
          <table:table-cell office:value-type="string" table:style-name="ce20">
            <text:p>本揭露提供一種外泌體的分離方法、膠體粒子及其製備方法，所述膠體粒子用於分離外泌體，包括2 wt％至6 wt％的瓊脂糖，粒徑大小為25 μm至500 μm，且表面修飾有生物相容性分子。生物相容性分子包括CMC（羧甲基纖維素鈉，sodium carboxymethyl cellulose）、MC（甲基纖維素，methyl cellulose）、甘胺酸（glycine）、天門冬胺酸（aspartic acid）、麩胺酸（glutamic acid）、牛血清白蛋白（BSA）、胎牛血清（FBS）或其組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2" table:style-name="ce20">
            <text:p>22</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外泌體的分離方法、膠體粒子及其製備方法</text:p>
          </table:table-cell>
          <table:table-cell office:value-type="string" table:style-name="ce20">
            <text:p>17/134,496</text:p>
          </table:table-cell>
          <table:table-cell office:value-type="string" table:style-name="ce20">
            <text:p>美國</text:p>
          </table:table-cell>
          <table:table-cell office:value-type="string" table:style-name="ce20">
            <text:p>本揭露提供一種外泌體的分離方法、膠體粒子及其製備方法，所述膠體粒子用於分離外泌體，包括2 wt％至6 wt％的瓊脂糖，粒徑大小為25 μm至500 μm，且表面修飾有生物相容性分子。生物相容性分子包括CMC（羧甲基纖維素鈉，sodium carboxymethyl cellulose）、MC（甲基纖維素，methyl cellulose）、甘胺酸（glycine）、天門冬胺酸（aspartic acid）、麩胺酸（glutamic acid）、牛血清白蛋白（BSA）、胎牛血清（FBS）或其組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3" table:style-name="ce20">
            <text:p>23</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核酸萃取裝置</text:p>
          </table:table-cell>
          <table:table-cell office:value-type="string" table:style-name="ce20">
            <text:p>202011309216.8</text:p>
          </table:table-cell>
          <table:table-cell office:value-type="string" table:style-name="ce20">
            <text:p>中國大陸</text:p>
          </table:table-cell>
          <table:table-cell office:value-type="string" table:style-name="ce20">
            <text:p>一種核酸萃取裝置包括一試劑容納單元、一混合單元及一流道單元。試劑容納單元適於容納一檢體、一磁珠及一萃取用試劑。混合單元包括一混合槽及一攪拌組件。混合槽包括一槽部及一管部，攪拌組件包括一主體部及一延伸部。主體部位於槽部內，管部連接於槽部，延伸部連接於主體部且延伸至管部內。延伸部與管部的內壁在管部的一第一方向及一第二方向上分別具有一第一間隙及第二間隙，第一間隙小於第二間隙。流道單元連接於試劑容納單元與混合單元之間。檢體、磁珠及萃取用試劑適於從試劑容納單元通過流道單元而移至混合槽並被攪拌組件攪拌混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4" table:style-name="ce20">
            <text:p>24</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核酸萃取裝置</text:p>
          </table:table-cell>
          <table:table-cell office:value-type="string" table:style-name="ce20">
            <text:p>EP20212678.5</text:p>
          </table:table-cell>
          <table:table-cell office:value-type="string" table:style-name="ce20">
            <text:p>歐洲</text:p>
          </table:table-cell>
          <table:table-cell office:value-type="string" table:style-name="ce20">
            <text:p>一種核酸萃取裝置包括一試劑容納單元、一混合單元及一流道單元。試劑容納單元適於容納一檢體、一磁珠及一萃取用試劑。混合單元包括一混合槽及一攪拌組件。混合槽包括一槽部及一管部，攪拌組件包括一主體部及一延伸部。主體部位於槽部內，管部連接於槽部，延伸部連接於主體部且延伸至管部內。延伸部與管部的內壁在管部的一第一方向及一第二方向上分別具有一第一間隙及第二間隙，第一間隙小於第二間隙。流道單元連接於試劑容納單元與混合單元之間。檢體、磁珠及萃取用試劑適於從試劑容納單元通過流道單元而移至混合槽並被攪拌組件攪拌混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5" table:style-name="ce20">
            <text:p>25</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核酸萃取裝置</text:p>
          </table:table-cell>
          <table:table-cell office:value-type="string" table:style-name="ce20">
            <text:p>2020-204321</text:p>
          </table:table-cell>
          <table:table-cell office:value-type="string" table:style-name="ce20">
            <text:p>日本</text:p>
          </table:table-cell>
          <table:table-cell office:value-type="string" table:style-name="ce20">
            <text:p>一種核酸萃取裝置包括一試劑容納單元、一混合單元及一流道單元。試劑容納單元適於容納一檢體、一磁珠及一萃取用試劑。混合單元包括一混合槽及一攪拌組件。混合槽包括一槽部及一管部，攪拌組件包括一主體部及一延伸部。主體部位於槽部內，管部連接於槽部，延伸部連接於主體部且延伸至管部內。延伸部與管部的內壁在管部的一第一方向及一第二方向上分別具有一第一間隙及第二間隙，第一間隙小於第二間隙。流道單元連接於試劑容納單元與混合單元之間。檢體、磁珠及萃取用試劑適於從試劑容納單元通過流道單元而移至混合槽並被攪拌組件攪拌混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6" table:style-name="ce20">
            <text:p>26</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核酸萃取裝置</text:p>
          </table:table-cell>
          <table:table-cell office:value-type="string" table:style-name="ce20">
            <text:p>109138168</text:p>
          </table:table-cell>
          <table:table-cell office:value-type="string" table:style-name="ce20">
            <text:p>中華民國</text:p>
          </table:table-cell>
          <table:table-cell office:value-type="string" table:style-name="ce20">
            <text:p>一種核酸萃取裝置包括一試劑容納單元、一混合單元及一流道單元。試劑容納單元適於容納一檢體、一磁珠及一萃取用試劑。混合單元包括一混合槽及一攪拌組件。混合槽包括一槽部及一管部，攪拌組件包括一主體部及一延伸部。主體部位於槽部內，管部連接於槽部，延伸部連接於主體部且延伸至管部內。延伸部與管部的內壁在管部的一第一方向及一第二方向上分別具有一第一間隙及第二間隙，第一間隙小於第二間隙。流道單元連接於試劑容納單元與混合單元之間。檢體、磁珠及萃取用試劑適於從試劑容納單元通過流道單元而移至混合槽並被攪拌組件攪拌混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7" table:style-name="ce20">
            <text:p>27</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核酸萃取裝置</text:p>
          </table:table-cell>
          <table:table-cell office:value-type="string" table:style-name="ce20">
            <text:p>17/113,115</text:p>
          </table:table-cell>
          <table:table-cell office:value-type="string" table:style-name="ce20">
            <text:p>美國</text:p>
          </table:table-cell>
          <table:table-cell office:value-type="string" table:style-name="ce20">
            <text:p>一種核酸萃取裝置包括一試劑容納單元、一混合單元及一流道單元。試劑容納單元適於容納一檢體、一磁珠及一萃取用試劑。混合單元包括一混合槽及一攪拌組件。混合槽包括一槽部及一管部，攪拌組件包括一主體部及一延伸部。主體部位於槽部內，管部連接於槽部，延伸部連接於主體部且延伸至管部內。延伸部與管部的內壁在管部的一第一方向及一第二方向上分別具有一第一間隙及第二間隙，第一間隙小於第二間隙。流道單元連接於試劑容納單元與混合單元之間。檢體、磁珠及萃取用試劑適於從試劑容納單元通過流道單元而移至混合槽並被攪拌組件攪拌混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8" table:style-name="ce20">
            <text:p>28</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水膠組合物用於製備減緩退化性關節及修復肌腱斷裂之藥物的用途</text:p>
          </table:table-cell>
          <table:table-cell office:value-type="string" table:style-name="ce20">
            <text:p>17/113,785</text:p>
          </table:table-cell>
          <table:table-cell office:value-type="string" table:style-name="ce20">
            <text:p>美國</text:p>
          </table:table-cell>
          <table:table-cell office:value-type="string" table:style-name="ce20">
            <text:p>本揭露提供粉體製劑及水膠組合物用於製備減緩退化性關節及修復肌腱斷裂之藥物的用途，其中所述粉體製劑實質上由120重量份至380重量份的生物可分解共聚合物、15重量份至75重量份的尿素、及100重量份的富含血小板血漿(Platelet-Pich Plasma，PRP)所組成，其中所述生物可分解共聚合物符合下列公式(I)或(II)所示結構：</text:p>
            <text:p>A-B-BOX-B-A <text:s text:c="2"/>B-A-B-(BOX-B-A-B)n-BOX-B-A-B</text:p>
            <text:p>公式(I) <text:s text:c="13"/>公式(II)</text:p>
            <text:p>其中，A嵌段高分子係為一親水性聚乙二醇聚合物(hydrophilic polyethylene glycol polymer)；B嵌段高分子係為一疏水性聚酯聚合物(hydrophobic polyester polymer)；BOX係為2、2’-雙(2-噁唑?)(2、2’-bis(2-oxazoline))之雙官能基單體，用以交聯兩團聯A-B或三團聯B-A-B；以及n係為一整數，且n?0。</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29" table:style-name="ce20">
            <text:p>29</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靜電輔助三維列印設備</text:p>
          </table:table-cell>
          <table:table-cell office:value-type="string" table:style-name="ce20">
            <text:p>17/129,920</text:p>
          </table:table-cell>
          <table:table-cell office:value-type="string" table:style-name="ce20">
            <text:p>美國</text:p>
          </table:table-cell>
          <table:table-cell office:value-type="string" table:style-name="ce20">
            <text:p>一種靜電輔助三維列印設備，其包括列印平台、進料裝置、噴頭以及高壓電源。進料裝置與噴頭設置於列印平台的上方。噴頭連接進料裝置，且位於進料裝置與列印平台之間。噴頭與列印平台之間的距離小於或等於1公分。高壓電源具有輸出端與接地端，其中輸出端電性連接噴頭，且接地端電性連接列印平台。</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0" table:style-name="ce20">
            <text:p>30</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非纖維形式薄膜與細胞層片</text:p>
          </table:table-cell>
          <table:table-cell office:value-type="string" table:style-name="ce20">
            <text:p>109147086</text:p>
          </table:table-cell>
          <table:table-cell office:value-type="string" table:style-name="ce20">
            <text:p>中華民國</text:p>
          </table:table-cell>
          <table:table-cell office:value-type="string" table:style-name="ce20">
            <text:p>提供一種非纖維形式薄膜，其成分包括一膠原蛋白以及一聚酯類高分子。該聚酯類高分子於該非纖維形式薄膜中的含量為1-60 wt％。又該非纖維形式薄膜於一水性液體中具有1-200 μm/小時的膨脹速率或0.1-2％/小時的單位時間膨脹比率。</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1" table:style-name="ce20">
            <text:p>31</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可撓骨固定裝置</text:p>
          </table:table-cell>
          <table:table-cell office:value-type="string" table:style-name="ce20">
            <text:p>109131625</text:p>
          </table:table-cell>
          <table:table-cell office:value-type="string" table:style-name="ce20">
            <text:p>中華民國</text:p>
          </table:table-cell>
          <table:table-cell office:value-type="string" table:style-name="ce20">
            <text:p>本發明涉及一種可撓骨固定裝置，包含二第一骨固定部以及一第一可撓延伸部。第一可撓延伸部銜接於第一骨固定部之間。第一可撓延伸部具有彼此相間隔的多個第一切槽。</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2" table:style-name="ce20">
            <text:p>32</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可撓骨固定裝置</text:p>
          </table:table-cell>
          <table:table-cell office:value-type="string" table:style-name="ce20">
            <text:p>17/112,845</text:p>
          </table:table-cell>
          <table:table-cell office:value-type="string" table:style-name="ce20">
            <text:p>美國</text:p>
          </table:table-cell>
          <table:table-cell office:value-type="string" table:style-name="ce20">
            <text:p>本發明涉及一種可撓骨固定裝置，包含二第一骨固定部以及一第一可撓延伸部。第一可撓延伸部銜接於第一骨固定部之間。第一可撓延伸部具有彼此相間隔的多個第一切槽。</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3" table:style-name="ce20">
            <text:p>33</text:p>
          </table:table-cell>
          <table:table-cell office:value-type="string" table:style-name="ce20">
            <text:p>未獲證</text:p>
          </table:table-cell>
          <table:table-cell office:value-type="string" table:content-validation-name="val3" table:style-name="ce17">
            <text:p>否</text:p>
          </table:table-cell>
          <table:table-cell office:value-type="string" table:content-validation-name="val4" table:style-name="ce17">
            <text:p>民生福祉</text:p>
          </table:table-cell>
          <table:table-cell office:value-type="string" table:style-name="ce20">
            <text:p>用於肌腱及/或韌帶的組織支架</text:p>
          </table:table-cell>
          <table:table-cell office:value-type="string" table:style-name="ce20">
            <text:p>202011592525.0</text:p>
          </table:table-cell>
          <table:table-cell office:value-type="string" table:style-name="ce20">
            <text:p>中國大陸</text:p>
          </table:table-cell>
          <table:table-cell office:value-type="string" table:style-name="ce20">
            <text:p>本揭露提供一種用於肌腱及/或韌帶之組織支架，係包括由經紗和緯紗交錯編織而成之織體，其中，該經紗包含具有異型斷面結構之複數纖維，且該織體係包括：具有生物活性物質形成於其纖維表面之主體區，以及緯紗含有生物陶瓷材料的固定區。本揭露製得之組織支架係具有刺激組織增生及誘導組織修復之特點，有效提升組織再生及骨質癒合的能力，利於肌腱及/或韌帶組織的重建。</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4" table:style-name="ce20">
            <text:p>34</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用於肌腱及/或韌帶之組織支架</text:p>
          </table:table-cell>
          <table:table-cell office:value-type="string" table:style-name="ce20">
            <text:p>109146596</text:p>
          </table:table-cell>
          <table:table-cell office:value-type="string" table:style-name="ce20">
            <text:p>中華民國</text:p>
          </table:table-cell>
          <table:table-cell office:value-type="string" table:style-name="ce20">
            <text:p>本揭露提供一種用於肌腱及/或韌帶之組織支架，係包括由經紗和緯紗交錯編織而成之織體，其中，該經紗包含具有異型斷面結構之複數纖維，且該織體係包括：具有生物活性物質形成於其纖維表面之主體區，以及緯紗含有生物陶瓷材料的固定區。本揭露製得之組織支架係具有刺激組織增生及誘導組織修復之特點，有效提升組織再生及骨質癒合的能力，利於肌腱及/或韌帶組織的重建。</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5" table:style-name="ce20">
            <text:p>35</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用於肌腱及/或韌帶之組織支架</text:p>
          </table:table-cell>
          <table:table-cell office:value-type="string" table:style-name="ce20">
            <text:p>17/136,077</text:p>
          </table:table-cell>
          <table:table-cell office:value-type="string" table:style-name="ce20">
            <text:p>美國</text:p>
          </table:table-cell>
          <table:table-cell office:value-type="string" table:style-name="ce20">
            <text:p>本揭露提供一種用於肌腱及/或韌帶之組織支架，係包括由經紗和緯紗交錯編織而成之織體，其中，該經紗包含具有異型斷面結構之複數纖維，且該織體係包括：具有生物活性物質形成於其纖維表面之主體區，以及緯紗含有生物陶瓷材料的固定區。本揭露製得之組織支架係具有刺激組織增生及誘導組織修復之特點，有效提升組織再生及骨質癒合的能力，利於肌腱及/或韌帶組織的重建。</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6" table:style-name="ce20">
            <text:p>36</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骨釘</text:p>
          </table:table-cell>
          <table:table-cell office:value-type="string" table:style-name="ce20">
            <text:p>202011505963.9</text:p>
          </table:table-cell>
          <table:table-cell office:value-type="string" table:style-name="ce20">
            <text:p>中國大陸</text:p>
          </table:table-cell>
          <table:table-cell office:value-type="string" table:style-name="ce20">
            <text:p>一種骨釘包括外螺紋、內支架結構以及多孔隙層。內支架結構設置在外螺紋之中間部位的內部。內支架結構包括螺紋支架及多角壁支架其中之一。多孔隙層設置在內支架結構的表面上。藉此增強骨釘的強度且骨釘兼顧提供術後癒合的作用。</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7" table:style-name="ce20">
            <text:p>37</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骨釘</text:p>
          </table:table-cell>
          <table:table-cell office:value-type="string" table:style-name="ce20">
            <text:p>109142790</text:p>
          </table:table-cell>
          <table:table-cell office:value-type="string" table:style-name="ce20">
            <text:p>中華民國</text:p>
          </table:table-cell>
          <table:table-cell office:value-type="string" table:style-name="ce20">
            <text:p>一種骨釘包括外螺紋、內支架結構以及多孔隙層。內支架結構設置在外螺紋之中間部位的內部。內支架結構包括螺紋支架及多角壁支架其中之一。多孔隙層設置在內支架結構的表面上。藉此增強骨釘的強度且骨釘兼顧提供術後癒合的作用。</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8" table:style-name="ce20">
            <text:p>38</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骨釘</text:p>
          </table:table-cell>
          <table:table-cell office:value-type="string" table:style-name="ce20">
            <text:p>17/112,573</text:p>
          </table:table-cell>
          <table:table-cell office:value-type="string" table:style-name="ce20">
            <text:p>美國</text:p>
          </table:table-cell>
          <table:table-cell office:value-type="string" table:style-name="ce20">
            <text:p>一種骨釘包括外螺紋、內支架結構以及多孔隙層。內支架結構設置在外螺紋之中間部位的內部。內支架結構包括螺紋支架及多角壁支架其中之一。多孔隙層設置在內支架結構的表面上。藉此增強骨釘的強度且骨釘兼顧提供術後癒合的作用。</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39" table:style-name="ce20">
            <text:p>39</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溫感型細胞培養組合物、其使用方法、其形成方法以及其用途</text:p>
          </table:table-cell>
          <table:table-cell office:value-type="string" table:style-name="ce20">
            <text:p>109144984</text:p>
          </table:table-cell>
          <table:table-cell office:value-type="string" table:style-name="ce20">
            <text:p>中華民國</text:p>
          </table:table-cell>
          <table:table-cell office:value-type="string" table:style-name="ce20">
            <text:p>本揭露提供一種溫感型細胞培養組合物，包含水膠、纖維素、明膠以及膠原蛋白，其中，以1重量份的膠原蛋白為基準，水膠的含量介於0.03重量份至60重量份之間，纖維素的含量介於150重量份至360重量份之間，明膠的含量介於1重量份至12重量份之間。此外，本揭露亦提供一種溫感型細胞培養組合物的使用方法、一種溫感型細胞培養組合物的形成方法以及一種溫感型細胞培養組合物的用途。</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0" table:style-name="ce20">
            <text:p>40</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一種溫感可塑性細胞培養材料及其方法</text:p>
          </table:table-cell>
          <table:table-cell office:value-type="string" table:style-name="ce20">
            <text:p>17/126,942</text:p>
          </table:table-cell>
          <table:table-cell office:value-type="string" table:style-name="ce20">
            <text:p>美國</text:p>
          </table:table-cell>
          <table:table-cell office:value-type="string" table:style-name="ce20">
            <text:p>本揭露提供一種溫感型細胞培養組合物，包含水膠、纖維素、明膠以及膠原蛋白，其中，以1重量份的膠原蛋白為基準，水膠的含量介於0.03重量份至60重量份之間，纖維素的含量介於150重量份至360重量份之間，明膠的含量介於1重量份至12重量份之間。此外，本揭露亦提供一種溫感型細胞培養組合物的使用方法、一種溫感型細胞培養組合物的形成方法以及一種溫感型細胞培養組合物的用途。</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1" table:style-name="ce20">
            <text:p>41</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多重顆粒醫藥組成物、立即釋放顆粒、緩釋顆粒、腸溶顆粒與其用途</text:p>
          </table:table-cell>
          <table:table-cell office:value-type="string" table:style-name="ce20">
            <text:p>109145011</text:p>
          </table:table-cell>
          <table:table-cell office:value-type="string" table:style-name="ce20">
            <text:p>中華民國</text:p>
          </table:table-cell>
          <table:table-cell office:value-type="string" table:style-name="ce20">
            <text:p>一種多重顆粒醫藥組成物，包括：一混合顆粒，其包括以下顆粒之至少兩者：一第一立即釋放(immediate release)顆粒、一緩釋(sustained release)顆粒、一腸溶(enteric release)顆粒與一腸溶緩釋(enteric coated sustained release)顆粒。</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2" table:style-name="ce20">
            <text:p>42</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多重顆粒醫藥組成物、立即釋放顆粒、緩釋顆粒、腸溶顆粒與其用途</text:p>
          </table:table-cell>
          <table:table-cell office:value-type="string" table:style-name="ce20">
            <text:p>17/126,901</text:p>
          </table:table-cell>
          <table:table-cell office:value-type="string" table:style-name="ce20">
            <text:p>美國</text:p>
          </table:table-cell>
          <table:table-cell office:value-type="string" table:style-name="ce20">
            <text:p>一種多重顆粒醫藥組成物，包括：一混合顆粒，其包括以下顆粒之至少兩者：一第一立即釋放(immediate release)顆粒、一緩釋(sustained release)顆粒、一腸溶(enteric release)顆粒與一腸溶緩釋(enteric coated sustained release)顆粒。</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3" table:style-name="ce20">
            <text:p>43</text:p>
          </table:table-cell>
          <table:table-cell office:value-type="float" office:value="110" table:style-name="ce20">
            <text:p>110</text:p>
          </table:table-cell>
          <table:table-cell office:value-type="string" table:style-name="ce17">
            <text:p>否</text:p>
          </table:table-cell>
          <table:table-cell office:value-type="string" table:style-name="ce17">
            <text:p>民生福祉</text:p>
          </table:table-cell>
          <table:table-cell office:value-type="string" table:style-name="ce20">
            <text:p>羊蹄甲屬萃取物及其用途</text:p>
          </table:table-cell>
          <table:table-cell office:value-type="string" table:style-name="ce20">
            <text:p>EP16862981.4</text:p>
          </table:table-cell>
          <table:table-cell office:value-type="string" table:style-name="ce20">
            <text:p>德國</text:p>
          </table:table-cell>
          <table:table-cell office:value-type="string" table:style-name="ce20">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4" table:style-name="ce20">
            <text:p>44</text:p>
          </table:table-cell>
          <table:table-cell office:value-type="float" office:value="110" table:style-name="ce20">
            <text:p>110</text:p>
          </table:table-cell>
          <table:table-cell office:value-type="string" table:style-name="ce17">
            <text:p>否</text:p>
          </table:table-cell>
          <table:table-cell office:value-type="string" table:style-name="ce17">
            <text:p>民生福祉</text:p>
          </table:table-cell>
          <table:table-cell office:value-type="string" table:style-name="ce20">
            <text:p>羊蹄甲屬萃取物及其用途</text:p>
          </table:table-cell>
          <table:table-cell office:value-type="string" table:style-name="ce20">
            <text:p>EP16862981.4</text:p>
          </table:table-cell>
          <table:table-cell office:value-type="string" table:style-name="ce20">
            <text:p>法國</text:p>
          </table:table-cell>
          <table:table-cell office:value-type="string" table:style-name="ce20">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5" table:style-name="ce20">
            <text:p>45</text:p>
          </table:table-cell>
          <table:table-cell office:value-type="float" office:value="110" table:style-name="ce20">
            <text:p>110</text:p>
          </table:table-cell>
          <table:table-cell office:value-type="string" table:style-name="ce17">
            <text:p>否</text:p>
          </table:table-cell>
          <table:table-cell office:value-type="string" table:style-name="ce17">
            <text:p>民生福祉</text:p>
          </table:table-cell>
          <table:table-cell office:value-type="string" table:style-name="ce20">
            <text:p>羊蹄甲屬萃取物及其用途</text:p>
          </table:table-cell>
          <table:table-cell office:value-type="string" table:style-name="ce20">
            <text:p>EP16862981.4</text:p>
          </table:table-cell>
          <table:table-cell office:value-type="string" table:style-name="ce20">
            <text:p>英國</text:p>
          </table:table-cell>
          <table:table-cell office:value-type="string" table:style-name="ce20">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6" table:style-name="ce20">
            <text:p>46</text:p>
          </table:table-cell>
          <table:table-cell office:value-type="float" office:value="110" table:style-name="ce20">
            <text:p>110</text:p>
          </table:table-cell>
          <table:table-cell office:value-type="string" table:style-name="ce17">
            <text:p>否</text:p>
          </table:table-cell>
          <table:table-cell office:value-type="string" table:style-name="ce17">
            <text:p>民生福祉</text:p>
          </table:table-cell>
          <table:table-cell office:value-type="string" table:style-name="ce20">
            <text:p>羊蹄甲屬萃取物及其用途</text:p>
          </table:table-cell>
          <table:table-cell office:value-type="string" table:style-name="ce20">
            <text:p>EP16862981.4</text:p>
          </table:table-cell>
          <table:table-cell office:value-type="string" table:style-name="ce20">
            <text:p>義大利</text:p>
          </table:table-cell>
          <table:table-cell office:value-type="string" table:style-name="ce20">
            <text:p>在此揭示一種羊蹄甲屬植物萃取物的新穎用途，所述羊蹄甲屬植物萃取物能夠向上調節腦啡??、誘導細胞自噬作用、保護神經元免於類澱粉病變或Tau蛋白病變和/或促進軸突生長；因此，本揭示內容的羊蹄甲屬植物萃取物能作為食品添加物，以預防或治療與類澱粉蛋白相關的神經退化疾病，以期改善或緩減與類澱粉相關的神經退化疾病的症狀。</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7" table:style-name="ce20">
            <text:p>47</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用於治療或減緩自體免疫疾病及/或其併發症及/或腎炎的醫藥組成物以及其有效成分之用途</text:p>
          </table:table-cell>
          <table:table-cell office:value-type="string" table:style-name="ce20">
            <text:p>17/036,985</text:p>
          </table:table-cell>
          <table:table-cell office:value-type="string" table:style-name="ce20">
            <text:p>美國</text:p>
          </table:table-cell>
          <table:table-cell office:value-type="string" table:style-name="ce20">
            <text:p>本發明提供一種用於治療或減緩自體免疫疾病及/或其併發症及/或腎炎的醫藥組成物，包括：一有效量之芸香科(Rutaceae)植物的萃取物為治療或減緩該自體免疫疾病及/或腎炎的有效成分，其中該自體免疫疾病係擇自於由紅斑性狼瘡(lupus erythematosus)、乾癬(psoriasis)、乾癬性關節炎(psoriatic arthritis)、僵直性脊髓炎(ankylosing spondylitis)、類風溼性關節炎(rheumatoid arthritis)、幼年型自發性多關節炎(juvenile idiopathic arthritis)、克隆氏症(Crohn's disease)與潰瘍性結腸炎(ulcerative colitis, UC)所組成之群組。</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8" table:style-name="ce20">
            <text:p>48</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調節腸道通透性及/或治療及/或預防腸漏相關疾病之組成物以及中草藥複方藥材或中草藥複方萃取物的用途</text:p>
          </table:table-cell>
          <table:table-cell office:value-type="string" table:style-name="ce20">
            <text:p>2020-217216</text:p>
          </table:table-cell>
          <table:table-cell office:value-type="string" table:style-name="ce20">
            <text:p>日本</text:p>
          </table:table-cell>
          <table:table-cell office:value-type="string" table:style-name="ce20">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49" table:style-name="ce20">
            <text:p>49</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調節腸道通透性及/或治療及/或預防腸漏相關疾病之組成物以及中草藥複方藥材或中草藥複方萃取物的用途</text:p>
          </table:table-cell>
          <table:table-cell office:value-type="string" table:style-name="ce20">
            <text:p>109146258</text:p>
          </table:table-cell>
          <table:table-cell office:value-type="string" table:style-name="ce20">
            <text:p>中華民國</text:p>
          </table:table-cell>
          <table:table-cell office:value-type="string" table:style-name="ce20">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0" table:style-name="ce20">
            <text:p>50</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調節腸道通透性及/或治療及/或預防腸漏相關疾病之組成物以及中草藥複方藥材或中草藥複方萃取物的用途</text:p>
          </table:table-cell>
          <table:table-cell office:value-type="string" table:style-name="ce20">
            <text:p>17/138,610</text:p>
          </table:table-cell>
          <table:table-cell office:value-type="string" table:style-name="ce20">
            <text:p>美國</text:p>
          </table:table-cell>
          <table:table-cell office:value-type="string" table:style-name="ce20">
            <text:p>提供一種調節腸道通透性及/或治療及/或預防腸漏相關疾病之組成物，其包括：一中草藥複方藥材或一中草藥複方萃取物。該中草藥複方藥材，包括靈芝、紅棗、桂圓以及蓮子。又，該中草藥複方萃取物，包括靈芝萃取物、紅棗萃取物、桂圓萃取物以及蓮子萃取物。</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1" table:style-name="ce20">
            <text:p>51</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核酸藥物複合體以及其用途</text:p>
          </table:table-cell>
          <table:table-cell office:value-type="string" table:style-name="ce20">
            <text:p>202011546150.4</text:p>
          </table:table-cell>
          <table:table-cell office:value-type="string" table:style-name="ce20">
            <text:p>中國大陸</text:p>
          </table:table-cell>
          <table:table-cell office:value-type="string" table:style-name="ce20">
            <text:p>本揭露提供一種核酸藥物複合體，其包含抗PD-L1適體的核酸序列以及可活化TLR-9的CpG寡核?酸序列，其中CpG寡核?酸序列由第一片段以及第二片段所組成，且抗PD-L1適體的核酸序列插入於第一片段以及第二片段之間。</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2" table:style-name="ce20">
            <text:p>52</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核酸藥物複合體以及其用途</text:p>
          </table:table-cell>
          <table:table-cell office:value-type="string" table:style-name="ce20">
            <text:p>EP20217127.8</text:p>
          </table:table-cell>
          <table:table-cell office:value-type="string" table:style-name="ce20">
            <text:p>歐洲</text:p>
          </table:table-cell>
          <table:table-cell office:value-type="string" table:style-name="ce20">
            <text:p>本揭露提供一種核酸藥物複合體，其包含抗PD-L1適體的核酸序列以及可活化TLR-9的CpG寡核?酸序列，其中CpG寡核?酸序列由第一片段以及第二片段所組成，且抗PD-L1適體的核酸序列插入於第一片段以及第二片段之間。</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3" table:style-name="ce20">
            <text:p>53</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核酸藥物複合體以及其用途</text:p>
          </table:table-cell>
          <table:table-cell office:value-type="string" table:style-name="ce20">
            <text:p>2020-214352</text:p>
          </table:table-cell>
          <table:table-cell office:value-type="string" table:style-name="ce20">
            <text:p>日本</text:p>
          </table:table-cell>
          <table:table-cell office:value-type="string" table:style-name="ce20">
            <text:p>本揭露提供一種核酸藥物複合體，其包含抗PD-L1適體的核酸序列以及可活化TLR-9的CpG寡核?酸序列，其中CpG寡核?酸序列由第一片段以及第二片段所組成，且抗PD-L1適體的核酸序列插入於第一片段以及第二片段之間。</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4" table:style-name="ce20">
            <text:p>54</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核酸藥物複合體以及其用途</text:p>
          </table:table-cell>
          <table:table-cell office:value-type="string" table:style-name="ce20">
            <text:p>109145837</text:p>
          </table:table-cell>
          <table:table-cell office:value-type="string" table:style-name="ce20">
            <text:p>中華民國</text:p>
          </table:table-cell>
          <table:table-cell office:value-type="string" table:style-name="ce20">
            <text:p>本揭露提供一種核酸藥物複合體，其包含抗PD-L1適體的核酸序列以及可活化TLR-9的CpG寡核?酸序列，其中CpG寡核?酸序列由第一片段以及第二片段所組成，且抗PD-L1適體的核酸序列插入於第一片段以及第二片段之間。</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5" table:style-name="ce20">
            <text:p>55</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β-氨基酸衍生物、含其之激酶抑制劑與醫藥组合物以及其用途</text:p>
          </table:table-cell>
          <table:table-cell office:value-type="string" table:style-name="ce20">
            <text:p>202011454931.0</text:p>
          </table:table-cell>
          <table:table-cell office:value-type="string" table:style-name="ce20">
            <text:p>中國大陸</text:p>
          </table:table-cell>
          <table:table-cell office:value-type="string" table:style-name="ce2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6" table:style-name="ce20">
            <text:p>56</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β-胺基酸衍生物、含其之激酶抑制劑與醫藥組成物</text:p>
          </table:table-cell>
          <table:table-cell office:value-type="string" table:style-name="ce20">
            <text:p>EP20213242.9</text:p>
          </table:table-cell>
          <table:table-cell office:value-type="string" table:style-name="ce20">
            <text:p>歐洲</text:p>
          </table:table-cell>
          <table:table-cell office:value-type="string" table:style-name="ce2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7" table:style-name="ce20">
            <text:p>57</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β-胺基酸衍生物、含其之激酶抑制劑與醫藥組成物以及其用途</text:p>
          </table:table-cell>
          <table:table-cell office:value-type="string" table:style-name="ce20">
            <text:p>2020-204848</text:p>
          </table:table-cell>
          <table:table-cell office:value-type="string" table:style-name="ce20">
            <text:p>日本</text:p>
          </table:table-cell>
          <table:table-cell office:value-type="string" table:style-name="ce2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8" table:style-name="ce20">
            <text:p>58</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β-胺基酸衍生物、含其之激酶抑制劑與醫藥組成物以及其用途</text:p>
          </table:table-cell>
          <table:table-cell office:value-type="string" table:style-name="ce20">
            <text:p>10-2020-0188968</text:p>
          </table:table-cell>
          <table:table-cell office:value-type="string" table:style-name="ce20">
            <text:p>韓國</text:p>
          </table:table-cell>
          <table:table-cell office:value-type="string" table:style-name="ce2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59" table:style-name="ce20">
            <text:p>59</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β-胺基酸衍生物、含其之激酶抑制劑與醫藥組成物以及其用途</text:p>
          </table:table-cell>
          <table:table-cell office:value-type="string" table:style-name="ce20">
            <text:p>109143679</text:p>
          </table:table-cell>
          <table:table-cell office:value-type="string" table:style-name="ce20">
            <text:p>中華民國</text:p>
          </table:table-cell>
          <table:table-cell office:value-type="string" table:style-name="ce20">
            <text:p>提供一種式(I)所示之化合物或其藥學上可接受之鹽或酯、水合物、溶劑合物或結晶物：</text:p>
            <text:p><text:s text:c="5"/>式 (I)。該式(I)所示之化合物為一β胺基酸衍生物，又於該式(I)中：X為單鍵或O；Y為NH或C=O；Z為C=O、C=S、NH、 、 或 ；W為C或N；A為單鍵、O、OH、OCH2、雜環或N3；R1為H或F；R2為H、F、OH、CF3、CH2OH、CHO或 ；R3為H；n為0或1；且m為0或1。</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60" table:style-name="ce20">
            <text:p>60</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具有緩釋特性的隱形眼鏡</text:p>
          </table:table-cell>
          <table:table-cell office:value-type="string" table:style-name="ce20">
            <text:p>109147066</text:p>
          </table:table-cell>
          <table:table-cell office:value-type="string" table:style-name="ce20">
            <text:p>中華民國</text:p>
          </table:table-cell>
          <table:table-cell office:value-type="string" table:style-name="ce20">
            <text:p>本揭露提供一種具有緩釋特性的隱形眼鏡，包括：高分子聚合物，由單體材料聚合而成，其中該單體材料包括甲基丙烯酸乙酯、二甲基丙烯酸乙二醇酯、甲基丙烯酸、甲基丙烯酸羥乙酯、或前述的組合；準輪烷，嵌於該高分子聚合物中；以及安定子，嵌於該準輪烷中，其中該安定子包括界面活性劑、具有極性側鏈的胺基酸、含有至少一具有極性側鏈的胺基酸的寡?、嘌呤或其衍生物、或前述的組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style-name="ro3">
          <table:table-cell office:value-type="float" office:value="61" table:style-name="ce20">
            <text:p>61</text:p>
          </table:table-cell>
          <table:table-cell office:value-type="string" table:style-name="ce20">
            <text:p>未獲證</text:p>
          </table:table-cell>
          <table:table-cell office:value-type="string" table:style-name="ce17">
            <text:p>否</text:p>
          </table:table-cell>
          <table:table-cell office:value-type="string" table:style-name="ce17">
            <text:p>民生福祉</text:p>
          </table:table-cell>
          <table:table-cell office:value-type="string" table:style-name="ce20">
            <text:p>具有緩釋特性的隱形眼鏡</text:p>
          </table:table-cell>
          <table:table-cell office:value-type="string" table:style-name="ce20">
            <text:p>17/139,360</text:p>
          </table:table-cell>
          <table:table-cell office:value-type="string" table:style-name="ce20">
            <text:p>美國</text:p>
          </table:table-cell>
          <table:table-cell office:value-type="string" table:style-name="ce20">
            <text:p>本揭露提供一種具有緩釋特性的隱形眼鏡，包括：高分子聚合物，由單體材料聚合而成，其中該單體材料包括甲基丙烯酸乙酯、二甲基丙烯酸乙二醇酯、甲基丙烯酸、甲基丙烯酸羥乙酯、或前述的組合；準輪烷，嵌於該高分子聚合物中；以及安定子，嵌於該準輪烷中，其中該安定子包括界面活性劑、具有極性側鏈的胺基酸、含有至少一具有極性側鏈的胺基酸的寡?、嘌呤或其衍生物、或前述的組合。</text:p>
          </table:table-cell>
          <table:table-cell office:value-type="string" table:style-name="ce20">
            <text:p>工研院技轉法律中心</text:p>
          </table:table-cell>
          <table:table-cell office:value-type="string" table:style-name="ce20">
            <text:p>李怡秋</text:p>
          </table:table-cell>
          <table:table-cell office:value-type="string" table:style-name="ce20">
            <text:p>03-5917759</text:p>
          </table:table-cell>
          <table:table-cell office:value-type="string" table:style-name="ce20">
            <text:p>Lislee@Itri.org.tw</text:p>
          </table:table-cell>
          <table:table-cell table:number-columns-repeated="16372"/>
        </table:table-row>
        <table:table-row table:number-rows-repeated="1048514"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number-columns-repeated="2" table:default-cell-style-name="ce1"/>
        <table:table-column table:style-name="co29" table:default-cell-style-name="ce1"/>
        <table:table-column table:style-name="co30"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31" table:default-cell-style-name="ce1"/>
        <table:table-column table:style-name="co32" table:default-cell-style-name="ce1"/>
        <table:table-column table:style-name="co3"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3">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7"/>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8"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61件.A1:專利列表-61件.L6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628</meta:generator>
    <meta:initial-creator>陳映竹</meta:initial-creator>
    <dc:creator>張雅涵</dc:creator>
    <meta:creation-date>2015-01-20T05:58:54Z</meta:creation-date>
    <dc:date>2021-02-09T08:46:13Z</dc:date>
  </office:meta>
</office:document-meta>
</file>