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3.439583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未獲證</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生物樣品的檢測方法</text:p>
          </table:table-cell>
          <table:table-cell office:value-type="string" table:style-name="ce11">
            <text:p>17/136,001</text:p>
          </table:table-cell>
          <table:table-cell office:value-type="string" table:style-name="ce11">
            <text:p>美國</text:p>
          </table:table-cell>
          <table:table-cell office:value-type="string" table:style-name="ce11">
            <text:p>一種生物樣品的檢測方法，包括以下步驟。提供磁感晶片，其中磁感晶片包括基板與位在基板上的磁感測層。在磁感晶片上接上多個探針。將包含標記有第一標記物的多個生物樣品的樣品液提供至磁感晶片上，以使標記有第一標記物的生物樣品與探針進行雜交反應。將標記有第二標記物的多個磁珠提供至磁感晶片上，以使標記有第二標記物的磁珠接合至標記有第一標記物的生物樣品上。以磁感測器檢測磁感測層所感測到的訊號。</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table-row>
        <table:table-row table:number-rows-repeated="1048574"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9"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1件.A1:專利列表-1件.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陳映竹</meta:initial-creator>
    <dc:creator>張雅涵</dc:creator>
    <meta:creation-date>2015-01-20T05:58:54Z</meta:creation-date>
    <dc:date>2021-02-09T09:29:57Z</dc:date>
  </office:meta>
</office:document-meta>
</file>