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text-properties style:font-name="微軟正黑體" style:font-name-asian="微軟正黑體" style:font-name-complex="微軟正黑體"/>
    </style:style>
    <style:style style:name="ce9" style:family="table-cell" style:parent-style-name="Default" style:data-style-name="N0">
      <style:table-cell-properties style:vertical-align="middle"/>
      <style:text-properties style:font-name="微軟正黑體" style:font-name-asian="微軟正黑體" style:font-name-complex="微軟正黑體"/>
    </style:style>
    <style:style style:name="ce1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hin solid #000000" style:vertical-align="middle" fo:background-color="#EBF1DE"/>
      <style:text-properties style:font-name="微軟正黑體" style:font-name-asian="微軟正黑體" style:font-name-complex="微軟正黑體" fo:font-weight="bold" style:font-weight-asian="bold" style:font-weight-complex="bold"/>
    </style:style>
    <style:style style:name="ce1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5"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6" style:family="table-cell" style:parent-style-name="_19968__33324___23560__21033__21015__34920_"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text-properties fo:color="#000000" style:font-family-generic="roman"/>
    </style:style>
    <style:style style:name="ce18" style:family="table-cell" style:parent-style-name="Default" style:data-style-name="N0">
      <style:table-cell-properties fo:border="thin solid #000000" fo:background-color="transparent" style:cell-protect="none"/>
      <style:text-properties fo:color="#000000"/>
    </style:style>
    <style:style style:name="ce19" style:family="table-cell" style:parent-style-name="Default" style:data-style-name="N0">
      <style:table-cell-properties fo:border="thin solid #000000" fo:background-color="transparent"/>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206875cm"/>
    </style:style>
    <style:style style:name="co5" style:family="table-column">
      <style:table-column-properties fo:break-before="auto" style:column-width="5.05354166666667cm" style:use-optimal-column-width="true"/>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5.13291666666667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5" table:default-cell-style-name="ce10"/>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default-cell-style-name="ce9"/>
        <table:table-column table:style-name="co11" table:number-columns-repeated="16372" table:default-cell-style-name="ce9"/>
        <table:table-row table:style-name="ro1">
          <table:table-cell office:value-type="string" table:style-name="ce11">
            <text:p>項次</text:p>
          </table:table-cell>
          <table:table-cell office:value-type="string" table:style-name="ce11">
            <text:p>產出年度</text:p>
          </table:table-cell>
          <table:table-cell office:value-type="string" table:style-name="ce12">
            <text:p>是否已存在於專利暨可移轉技術資料庫中</text:p>
          </table:table-cell>
          <table:table-cell office:value-type="string" table:style-name="ce11">
            <text:p>領域類別</text:p>
          </table:table-cell>
          <table:table-cell office:value-type="string" table:style-name="ce11">
            <text:p>專利名稱</text:p>
          </table:table-cell>
          <table:table-cell office:value-type="string" table:style-name="ce11">
            <text:p>專利證號</text:p>
          </table:table-cell>
          <table:table-cell office:value-type="string" table:style-name="ce11">
            <text:p>申請國家</text:p>
          </table:table-cell>
          <table:table-cell office:value-type="string" table:style-name="ce11">
            <text:p>摘要</text:p>
          </table:table-cell>
          <table:table-cell office:value-type="string" table:style-name="ce11">
            <text:p>執行單位</text:p>
          </table:table-cell>
          <table:table-cell office:value-type="string" table:style-name="ce11">
            <text:p>聯絡人</text:p>
          </table:table-cell>
          <table:table-cell office:value-type="string" table:style-name="ce11">
            <text:p>聯絡電話</text:p>
          </table:table-cell>
          <table:table-cell office:value-type="string" table:style-name="ce11">
            <text:p>email</text:p>
          </table:table-cell>
          <table:table-cell table:number-columns-repeated="16372"/>
        </table:table-row>
        <table:table-row table:style-name="ro2">
          <table:table-cell office:value-type="float" office:value="1" table:style-name="ce13">
            <text:p>1</text:p>
          </table:table-cell>
          <table:table-cell office:value-type="float" office:value="94" table:style-name="ce14">
            <text:p>94</text:p>
          </table:table-cell>
          <table:table-cell office:value-type="string" table:style-name="ce15">
            <text:p>是</text:p>
          </table:table-cell>
          <table:table-cell office:value-type="string" table:style-name="ce15">
            <text:p>智慧科技</text:p>
          </table:table-cell>
          <table:table-cell office:value-type="string" table:style-name="ce15">
            <text:p>資料存取系統及其天線</text:p>
          </table:table-cell>
          <table:table-cell office:value-type="string" table:style-name="ce15">
            <text:p>I239682<text:s text:c="23"/></text:p>
          </table:table-cell>
          <table:table-cell office:value-type="string" table:style-name="ce15">
            <text:p>中華民國</text:p>
          </table:table-cell>
          <table:table-cell office:value-type="string" table:style-name="ce15">
            <text:p>本發明提供一種資料存取系統。此資料存取系統包括複數個橋接點以及一種對應這些橋接點之一的天線。此天線包含一平面輻射金屬片、一垂直接地面、以及一頂端的水平接地面。頂端的水平接地面在平面輻射金屬片之上，且沿該平面輻射金屬片的方向向外延伸一距離，此距離大致為平面輻射金屬片長度的3/4到3/2之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 table:style-name="ce13">
            <text:p>2</text:p>
          </table:table-cell>
          <table:table-cell office:value-type="float" office:value="96" table:style-name="ce14">
            <text:p>96</text:p>
          </table:table-cell>
          <table:table-cell office:value-type="string" table:style-name="ce15">
            <text:p>是</text:p>
          </table:table-cell>
          <table:table-cell office:value-type="string" table:style-name="ce15">
            <text:p>智慧科技</text:p>
          </table:table-cell>
          <table:table-cell office:value-type="string" table:style-name="ce15">
            <text:p>資料存取系統及其天線</text:p>
          </table:table-cell>
          <table:table-cell office:value-type="string" table:style-name="ce15">
            <text:p>7,158,090<text:s text:c="21"/></text:p>
          </table:table-cell>
          <table:table-cell office:value-type="string" table:style-name="ce15">
            <text:p>美國</text:p>
          </table:table-cell>
          <table:table-cell office:value-type="string" table:style-name="ce15">
            <text:p>本發明提供一種資料存取系統。此資料存取系統包括複數個橋接點以及一種對應這些橋接點之一的天線。此天線包含一平面輻射金屬片、一垂直接地面、以及一頂端的水平接地面。頂端的水平接地面在平面輻射金屬片之上，且沿該平面輻射金屬片的方向向外延伸一距離，此距離大致為平面輻射金屬片長度的3/4到3/2之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 table:style-name="ce13">
            <text:p>3</text:p>
          </table:table-cell>
          <table:table-cell office:value-type="float" office:value="97" table:style-name="ce14">
            <text:p>97</text:p>
          </table:table-cell>
          <table:table-cell office:value-type="string" table:style-name="ce15">
            <text:p>是</text:p>
          </table:table-cell>
          <table:table-cell office:value-type="string" table:style-name="ce15">
            <text:p>智慧科技</text:p>
          </table:table-cell>
          <table:table-cell office:value-type="string" table:style-name="ce15">
            <text:p>天線暨散熱金屬片的裝置與制造方法</text:p>
          </table:table-cell>
          <table:table-cell office:value-type="string" table:style-name="ce15">
            <text:p>ZL200410063369.3<text:s text:c="14"/></text:p>
          </table:table-cell>
          <table:table-cell office:value-type="string" table:style-name="ce15">
            <text:p>中國大陸</text:p>
          </table:table-cell>
          <table:table-cell office:value-type="string" table:style-name="ce15">
            <text:p>本發明提供一種天線暨散熱金屬片之裝置與製程，其中天線暨散熱金屬片分別設計成單金屬片及雙金屬片結構，在製作時只須將金屬片進行切割、彎折等動作即可完成，因此製作相當容易、成本也十分低廉，並且，可以在既有IC製程中安置散熱金屬片的步驟時一同將所設計的天線安置至模組當中，不需另行開發新的製程即可將天線暨散熱金屬片整合至製程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 table:style-name="ce13">
            <text:p>4</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天線暨散熱金屬片之裝置與製程</text:p>
          </table:table-cell>
          <table:table-cell office:value-type="string" table:style-name="ce15">
            <text:p>I249262<text:s text:c="23"/></text:p>
          </table:table-cell>
          <table:table-cell office:value-type="string" table:style-name="ce15">
            <text:p>中華民國</text:p>
          </table:table-cell>
          <table:table-cell office:value-type="string" table:style-name="ce15">
            <text:p>本發明提供一種天線暨散熱金屬片之裝置與製程，其中天線暨散熱金屬片分別設計成單金屬片及雙金屬片結構，在製作時只須將金屬片進行切割、彎折等動作即可完成，因此製作相當容易、成本也十分低廉，並且，可以在既有IC製程中安置散熱金屬片的步驟時一同將所設計的天線安置至模組當中，不需另行開發新的製程即可將天線暨散熱金屬片整合至製程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 table:style-name="ce13">
            <text:p>5</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天線暨散熱金屬片之裝置與製程</text:p>
          </table:table-cell>
          <table:table-cell office:value-type="string" table:style-name="ce15">
            <text:p>7,042,398<text:s text:c="21"/></text:p>
          </table:table-cell>
          <table:table-cell office:value-type="string" table:style-name="ce15">
            <text:p>美國</text:p>
          </table:table-cell>
          <table:table-cell office:value-type="string" table:style-name="ce15">
            <text:p>本發明提供一種天線暨散熱金屬片之裝置與製程，其中天線暨散熱金屬片分別設計成單金屬片及雙金屬片結構，在製作時只須將金屬片進行切割、彎折等動作即可完成，因此製作相當容易、成本也十分低廉，並且，可以在既有IC製程中安置散熱金屬片的步驟時一同將所設計的天線安置至模組當中，不需另行開發新的製程即可將天線暨散熱金屬片整合至製程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 table:style-name="ce13">
            <text:p>6</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天線暨散熱金屬片之裝置與製程</text:p>
          </table:table-cell>
          <table:table-cell office:value-type="string" table:style-name="ce15">
            <text:p>7,145,511<text:s text:c="21"/></text:p>
          </table:table-cell>
          <table:table-cell office:value-type="string" table:style-name="ce15">
            <text:p>美國</text:p>
          </table:table-cell>
          <table:table-cell office:value-type="string" table:style-name="ce15">
            <text:p>本發明提供一種天線暨散熱金屬片之裝置與製程，其中天線暨散熱金屬片分別設計成單金屬片及雙金屬片結構，在製作時只須將金屬片進行切割、彎折等動作即可完成，因此製作相當容易、成本也十分低廉，並且，可以在既有IC製程中安置散熱金屬片的步驟時一同將所設計的天線安置至模組當中，不需另行開發新的製程即可將天線暨散熱金屬片整合至製程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 table:style-name="ce13">
            <text:p>7</text:p>
          </table:table-cell>
          <table:table-cell office:value-type="float" office:value="96" table:style-name="ce14">
            <text:p>96</text:p>
          </table:table-cell>
          <table:table-cell office:value-type="string" table:style-name="ce15">
            <text:p>是</text:p>
          </table:table-cell>
          <table:table-cell office:value-type="string" table:style-name="ce15">
            <text:p>智慧科技</text:p>
          </table:table-cell>
          <table:table-cell office:value-type="string" table:style-name="ce15">
            <text:p>全向性超寬頻單極天線</text:p>
          </table:table-cell>
          <table:table-cell office:value-type="string" table:style-name="ce15">
            <text:p>I279025<text:s text:c="23"/></text:p>
          </table:table-cell>
          <table:table-cell office:value-type="string" table:style-name="ce15">
            <text:p>中華民國</text:p>
          </table:table-cell>
          <table:table-cell office:value-type="string" table:style-name="ce15">
            <text:p>一種可提供超寬頻操作頻帶之全向性超寬頻單極天線，其具有結構簡單、製作簡單以及成本低廉的特性。其包括有：接地面；呈U形形狀之輻射件，設置於接地面上方；及用來饋入訊號至輻射件之饋入件。其中輻射件又包含：平行於接地面之第一子輻射件，其具有第一側邊與相對於第一側邊之第二側邊；第二子輻射件，以接近垂直第一子輻射件方向連接於第一側邊並形成第一夾角，且朝接地面上方方向作延伸；第三子輻射件，以接近垂直第一子輻射件方向連接於第二側邊並形成第二夾角，且朝接地面上方方向作延伸。透過此一天線結構設計，將可在整個操作頻帶中有效改善水平輻射場型，並符合全向性場型特性之要求。</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 table:style-name="ce13">
            <text:p>8</text:p>
          </table:table-cell>
          <table:table-cell office:value-type="float" office:value="98" table:style-name="ce14">
            <text:p>98</text:p>
          </table:table-cell>
          <table:table-cell office:value-type="string" table:style-name="ce15">
            <text:p>是</text:p>
          </table:table-cell>
          <table:table-cell office:value-type="string" table:style-name="ce15">
            <text:p>智慧科技</text:p>
          </table:table-cell>
          <table:table-cell office:value-type="string" table:style-name="ce15">
            <text:p>全向性超寬頻單極天線</text:p>
          </table:table-cell>
          <table:table-cell office:value-type="string" table:style-name="ce15">
            <text:p>7,495,616<text:s text:c="21"/></text:p>
          </table:table-cell>
          <table:table-cell office:value-type="string" table:style-name="ce15">
            <text:p>美國</text:p>
          </table:table-cell>
          <table:table-cell office:value-type="string" table:style-name="ce15">
            <text:p>一種可提供超寬頻操作頻帶之全向性超寬頻單極天線，其具有結構簡單、製作簡單以及成本低廉的特性。其包括有：接地面；呈U形形狀之輻射件，設置於接地面上方；及用來饋入訊號至輻射件之饋入件。其中輻射件又包含：平行於接地面之第一子輻射件，其具有第一側邊與相對於第一側邊之第二側邊；第二子輻射件，以接近垂直第一子輻射件方向連接於第一側邊並形成第一夾角，且朝接地面上方方向作延伸；第三子輻射件，以接近垂直第一子輻射件方向連接於第二側邊並形成第二夾角，且朝接地面上方方向作延伸。透過此一天線結構設計，將可在整個操作頻帶中有效改善水平輻射場型，並符合全向性場型特性之要求。</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 table:style-name="ce13">
            <text:p>9</text:p>
          </table:table-cell>
          <table:table-cell office:value-type="float" office:value="94" table:style-name="ce14">
            <text:p>94</text:p>
          </table:table-cell>
          <table:table-cell office:value-type="string" table:style-name="ce15">
            <text:p>是</text:p>
          </table:table-cell>
          <table:table-cell office:value-type="string" table:style-name="ce15">
            <text:p>智慧科技</text:p>
          </table:table-cell>
          <table:table-cell office:value-type="string" table:style-name="ce15">
            <text:p>超寬頻天線</text:p>
          </table:table-cell>
          <table:table-cell office:value-type="string" table:style-name="ce15">
            <text:p>I245455<text:s text:c="23"/></text:p>
          </table:table-cell>
          <table:table-cell office:value-type="string" table:style-name="ce15">
            <text:p>中華民國</text:p>
          </table:table-cell>
          <table:table-cell office:value-type="string" table:style-name="ce15">
            <text:p>本發明提供一種超寬頻天線。此超寬頻天線主要包含一介質基板、一接地面、一金屬片與一傳輸線。接地面具有一第一槽孔，形成於介質基板的上方。金屬片具有一饋入點及一第二槽孔，形成於介質基板的上方，第二槽孔的總長度大約為天線的帶拒頻帶中心頻率之1/2波長。本發明藉由植入一適當長度的第二槽孔在第一槽孔內部的金屬片上，超寬頻操作頻帶內可產生包含5 GHz無線區域網路頻帶之一帶拒頻帶，解決超寬頻天線訊號干擾的問題。同時達成天線系統與電路系統接地面容易整合以及降低整體製作成本的目的。</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 table:style-name="ce13">
            <text:p>10</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超寬頻天線</text:p>
          </table:table-cell>
          <table:table-cell office:value-type="string" table:style-name="ce15">
            <text:p>7,061,442<text:s text:c="21"/></text:p>
          </table:table-cell>
          <table:table-cell office:value-type="string" table:style-name="ce15">
            <text:p>美國</text:p>
          </table:table-cell>
          <table:table-cell office:value-type="string" table:style-name="ce15">
            <text:p>本發明提供一種超寬頻天線。此超寬頻天線主要包含一介質基板、一接地面、一金屬片與一傳輸線。接地面具有一第一槽孔，形成於介質基板的上方。金屬片具有一饋入點及一第二槽孔，形成於介質基板的上方，第二槽孔的總長度大約為天線的帶拒頻帶中心頻率之1/2波長。本發明藉由植入一適當長度的第二槽孔在第一槽孔內部的金屬片上，超寬頻操作頻帶內可產生包含5 GHz無線區域網路頻帶之一帶拒頻帶，解決超寬頻天線訊號干擾的問題。同時達成天線系統與電路系統接地面容易整合以及降低整體製作成本的目的。</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 table:style-name="ce13">
            <text:p>11</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一種無線局域網絡透過跨層分析的速率調整方法</text:p>
          </table:table-cell>
          <table:table-cell office:value-type="string" table:style-name="ce15">
            <text:p>ZL200510063361.1<text:s text:c="14"/></text:p>
          </table:table-cell>
          <table:table-cell office:value-type="string" table:style-name="ce15">
            <text:p>中國大陸</text:p>
          </table:table-cell>
          <table:table-cell office:value-type="string" table:style-name="ce15">
            <text:p>一種無線區域網路透過跨層分析之速率調整方法，係藉由傳送端接收到的回傳封包並計算其訊雜比值以了解目前通道鏈路狀況的好壞，並利用預先求得之簡化實體層模式表來決定傳輸下一個封包之速率，旨在能快速的調整傳輸速率，而當接收回傳封包失敗時，則自動降低下一次的傳輸速率，本發明之速率調整方法可減低當傳輸失敗時對傳輸吞吐量的影響，以降低對系統效能的傷害。</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 table:style-name="ce13">
            <text:p>12</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無線區域網路透過跨層分析之速率調整方法</text:p>
          </table:table-cell>
          <table:table-cell office:value-type="string" table:style-name="ce15">
            <text:p>I257220<text:s text:c="23"/></text:p>
          </table:table-cell>
          <table:table-cell office:value-type="string" table:style-name="ce15">
            <text:p>中華民國</text:p>
          </table:table-cell>
          <table:table-cell office:value-type="string" table:style-name="ce15">
            <text:p>一種無線區域網路透過跨層分析之速率調整方法，係藉由傳送端接收到的回傳封包並計算其訊雜比值以了解目前通道鏈路狀況的好壞，並利用預先求得之簡化實體層模式表來決定傳輸下一個封包之速率，旨在能快速的調整傳輸速率，而當接收回傳封包失敗時，則自動降低下一次的傳輸速率，本發明之速率調整方法可減低當傳輸失敗時對傳輸吞吐量的影響，以降低對系統效能的傷害。</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 table:style-name="ce13">
            <text:p>13</text:p>
          </table:table-cell>
          <table:table-cell office:value-type="float" office:value="97" table:style-name="ce14">
            <text:p>97</text:p>
          </table:table-cell>
          <table:table-cell office:value-type="string" table:style-name="ce15">
            <text:p>是</text:p>
          </table:table-cell>
          <table:table-cell office:value-type="string" table:style-name="ce15">
            <text:p>智慧科技</text:p>
          </table:table-cell>
          <table:table-cell office:value-type="string" table:style-name="ce15">
            <text:p>無線區域網路透過跨層分析之速率調整方法</text:p>
          </table:table-cell>
          <table:table-cell office:value-type="string" table:style-name="ce15">
            <text:p>7,423,970<text:s text:c="21"/></text:p>
          </table:table-cell>
          <table:table-cell office:value-type="string" table:style-name="ce15">
            <text:p>美國</text:p>
          </table:table-cell>
          <table:table-cell office:value-type="string" table:style-name="ce15">
            <text:p>一種無線區域網路透過跨層分析之速率調整方法，係藉由傳送端接收到的回傳封包並計算其訊雜比值以了解目前通道鏈路狀況的好壞，並利用預先求得之簡化實體層模式表來決定傳輸下一個封包之速率，旨在能快速的調整傳輸速率，而當接收回傳封包失敗時，則自動降低下一次的傳輸速率，本發明之速率調整方法可減低當傳輸失敗時對傳輸吞吐量的影響，以降低對系統效能的傷害。</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 table:style-name="ce13">
            <text:p>14</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可控制天線輻射場型之無線裝置</text:p>
          </table:table-cell>
          <table:table-cell office:value-type="string" table:style-name="ce15">
            <text:p>I260817<text:s text:c="23"/></text:p>
          </table:table-cell>
          <table:table-cell office:value-type="string" table:style-name="ce15">
            <text:p>中華民國</text:p>
          </table:table-cell>
          <table:table-cell office:value-type="string" table:style-name="ce15">
            <text:p>本發明提供一種可控制天線輻射場型之無線裝置，其包含一天線元件、一接地面、一天線饋入點以及至少一個形成於此接地面上的槽孔或狹縫。藉由槽孔或狹縫形成於接地面上，除了改變天線最大輻射能量的方向外，並且將水平面之天線增益值大幅提昇，同時達到解決傳統天線輻射場型偏移與水平面之天線增益不佳的問題。此無線裝置結構簡單，製作容易，可應用於單極天線、短路單極天線、偶極天線、迴圈天線、以及倒F型天線等各類天線系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 table:style-name="ce13">
            <text:p>15</text:p>
          </table:table-cell>
          <table:table-cell office:value-type="float" office:value="97" table:style-name="ce14">
            <text:p>97</text:p>
          </table:table-cell>
          <table:table-cell office:value-type="string" table:style-name="ce15">
            <text:p>是</text:p>
          </table:table-cell>
          <table:table-cell office:value-type="string" table:style-name="ce15">
            <text:p>智慧科技</text:p>
          </table:table-cell>
          <table:table-cell office:value-type="string" table:style-name="ce15">
            <text:p>可控制天線輻射場型之無線裝置</text:p>
          </table:table-cell>
          <table:table-cell office:value-type="string" table:style-name="ce15">
            <text:p>7,352,327<text:s text:c="21"/></text:p>
          </table:table-cell>
          <table:table-cell office:value-type="string" table:style-name="ce15">
            <text:p>美國</text:p>
          </table:table-cell>
          <table:table-cell office:value-type="string" table:style-name="ce15">
            <text:p>本發明提供一種可控制天線輻射場型之無線裝置，其包含一天線元件、一接地面、一天線饋入點以及至少一個形成於此接地面上的槽孔或狹縫。藉由槽孔或狹縫形成於接地面上，除了改變天線最大輻射能量的方向外，並且將水平面之天線增益值大幅提昇，同時達到解決傳統天線輻射場型偏移與水平面之天線增益不佳的問題。此無線裝置結構簡單，製作容易，可應用於單極天線、短路單極天線、偶極天線、迴圈天線、以及倒F型天線等各類天線系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 table:style-name="ce13">
            <text:p>16</text:p>
          </table:table-cell>
          <table:table-cell office:value-type="float" office:value="97" table:style-name="ce14">
            <text:p>97</text:p>
          </table:table-cell>
          <table:table-cell office:value-type="string" table:style-name="ce15">
            <text:p>是</text:p>
          </table:table-cell>
          <table:table-cell office:value-type="string" table:style-name="ce15">
            <text:p>智慧科技</text:p>
          </table:table-cell>
          <table:table-cell office:value-type="string" table:style-name="ce15">
            <text:p>可控制天線輻射場型之無線裝置</text:p>
          </table:table-cell>
          <table:table-cell office:value-type="string" table:style-name="ce15">
            <text:p>7,391,376<text:s text:c="21"/></text:p>
          </table:table-cell>
          <table:table-cell office:value-type="string" table:style-name="ce15">
            <text:p>美國</text:p>
          </table:table-cell>
          <table:table-cell office:value-type="string" table:style-name="ce15">
            <text:p>本發明提供一種可控制天線輻射場型之無線裝置，其包含一天線元件、一接地面、一天線饋入點以及至少一個形成於此接地面上的槽孔或狹縫。藉由槽孔或狹縫形成於接地面上，除了改變天線最大輻射能量的方向外，並且將水平面之天線增益值大幅提昇，同時達到解決傳統天線輻射場型偏移與水平面之天線增益不佳的問題。此無線裝置結構簡單，製作容易，可應用於單極天線、短路單極天線、偶極天線、迴圈天線、以及倒F型天線等各類天線系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 table:style-name="ce13">
            <text:p>17</text:p>
          </table:table-cell>
          <table:table-cell office:value-type="float" office:value="96" table:style-name="ce14">
            <text:p>96</text:p>
          </table:table-cell>
          <table:table-cell office:value-type="string" table:style-name="ce15">
            <text:p>是</text:p>
          </table:table-cell>
          <table:table-cell office:value-type="string" table:style-name="ce15">
            <text:p>智慧科技</text:p>
          </table:table-cell>
          <table:table-cell office:value-type="string" table:style-name="ce15">
            <text:p>縮小化超寬頻天線</text:p>
          </table:table-cell>
          <table:table-cell office:value-type="string" table:style-name="ce15">
            <text:p>I269483<text:s text:c="23"/></text:p>
          </table:table-cell>
          <table:table-cell office:value-type="string" table:style-name="ce15">
            <text:p>中華民國</text:p>
          </table:table-cell>
          <table:table-cell office:value-type="string" table:style-name="ce15">
            <text:p>本發明提供一種縮小化超寬頻天線，包含一輻射元件、一介質基板、和一介質元件。此輻射元件包含一輻射導體、一匹配元件、及一天線饋入元件。此介質基板的上、下表面分別具有一訊號饋入元件與一導體面。藉由此輻射導體上的匹配元件，改變了輻射導體上的電流分佈，如此在阻抗頻寬上，獲得了充份的高低頻延伸特性。並適用於表面黏著製程，因而降低產品量產成本。本發明之天線面積小、結構簡單、製作容易、且具有高達7.97 GHz的阻抗頻寬。</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 table:style-name="ce13">
            <text:p>18</text:p>
          </table:table-cell>
          <table:table-cell office:value-type="float" office:value="98" table:style-name="ce14">
            <text:p>98</text:p>
          </table:table-cell>
          <table:table-cell office:value-type="string" table:style-name="ce15">
            <text:p>是</text:p>
          </table:table-cell>
          <table:table-cell office:value-type="string" table:style-name="ce15">
            <text:p>智慧科技</text:p>
          </table:table-cell>
          <table:table-cell office:value-type="string" table:style-name="ce15">
            <text:p>縮小化超寬頻天線</text:p>
          </table:table-cell>
          <table:table-cell office:value-type="string" table:style-name="ce15">
            <text:p>7,567,210<text:s text:c="21"/></text:p>
          </table:table-cell>
          <table:table-cell office:value-type="string" table:style-name="ce15">
            <text:p>美國</text:p>
          </table:table-cell>
          <table:table-cell office:value-type="string" table:style-name="ce15">
            <text:p>本發明提供一種縮小化超寬頻天線，包含一輻射元件、一介質基板、和一介質元件。此輻射元件包含一輻射導體、一匹配元件、及一天線饋入元件。此介質基板的上、下表面分別具有一訊號饋入元件與一導體面。藉由此輻射導體上的匹配元件，改變了輻射導體上的電流分佈，如此在阻抗頻寬上，獲得了充份的高低頻延伸特性。並適用於表面黏著製程，因而降低產品量產成本。本發明之天線面積小、結構簡單、製作容易、且具有高達7.97 GHz的阻抗頻寬。</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 table:style-name="ce13">
            <text:p>19</text:p>
          </table:table-cell>
          <table:table-cell office:value-type="float" office:value="93" table:style-name="ce14">
            <text:p>93</text:p>
          </table:table-cell>
          <table:table-cell office:value-type="string" table:style-name="ce15">
            <text:p>是</text:p>
          </table:table-cell>
          <table:table-cell office:value-type="string" table:style-name="ce15">
            <text:p>智慧科技</text:p>
          </table:table-cell>
          <table:table-cell office:value-type="string" table:style-name="ce15">
            <text:p>壓控震盪器與鎖相迴路之內建式抖動量量測技術與電路</text:p>
          </table:table-cell>
          <table:table-cell office:value-type="string" table:style-name="ce15">
            <text:p>203499<text:s text:c="24"/></text:p>
          </table:table-cell>
          <table:table-cell office:value-type="string" table:style-name="ce15">
            <text:p>中華民國</text:p>
          </table:table-cell>
          <table:table-cell office:value-type="string" table:style-name="ce15">
            <text:p>本發明係一種可內建於晶片中做為量測壓控震盪器與鎖相迴路抖動量之電路，其包括一除法器，用於待測訊號的除頻；一時間數位轉換器(TDC)，用於待測訊號由週期轉成數位值；一變量計算器，用於待測訊號的變量值計算；一平均計算器，用於待測訊號的平均值計算；一編碼與計數器，用於待測訊號的計算及編碼；以及一狀態控制器，作為所有元件之控制單元。上述的電路結構，係利用測量開迴路電路之輸出時脈與除法的方式來提高所待測信號的抖動量，及利用測量閉迴路電路之頻寬並與外插之結果連線，使可以量到開、閉迴路輸出時脈之長時間抖動量(Long-Term Jitter)。</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 table:style-name="ce13">
            <text:p>20</text:p>
          </table:table-cell>
          <table:table-cell office:value-type="float" office:value="94" table:style-name="ce14">
            <text:p>94</text:p>
          </table:table-cell>
          <table:table-cell office:value-type="string" table:style-name="ce15">
            <text:p>是</text:p>
          </table:table-cell>
          <table:table-cell office:value-type="string" table:style-name="ce15">
            <text:p>智慧科技</text:p>
          </table:table-cell>
          <table:table-cell office:value-type="string" table:style-name="ce15">
            <text:p>壓控震盪器與鎖相迴路之內建式抖動量量測技術與電路</text:p>
          </table:table-cell>
          <table:table-cell office:value-type="string" table:style-name="ce15">
            <text:p>6,937,106<text:s text:c="21"/></text:p>
          </table:table-cell>
          <table:table-cell office:value-type="string" table:style-name="ce15">
            <text:p>美國</text:p>
          </table:table-cell>
          <table:table-cell office:value-type="string" table:style-name="ce15">
            <text:p>本發明係一種可內建於晶片中做為量測壓控震盪器與鎖相迴路抖動量之電路，其包括一除法器，用於待測訊號的除頻；一時間數位轉換器(TDC)，用於待測訊號由週期轉成數位值；一變量計算器，用於待測訊號的變量值計算；一平均計算器，用於待測訊號的平均值計算；一編碼與計數器，用於待測訊號的計算及編碼；以及一狀態控制器，作為所有元件之控制單元。上述的電路結構，係利用測量開迴路電路之輸出時脈與除法的方式來提高所待測信號的抖動量，及利用測量閉迴路電路之頻寬並與外插之結果連線，使可以量到開、閉迴路輸出時脈之長時間抖動量(Long-Term Jitter)。</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 table:style-name="ce13">
            <text:p>21</text:p>
          </table:table-cell>
          <table:table-cell office:value-type="float" office:value="94" table:style-name="ce14">
            <text:p>94</text:p>
          </table:table-cell>
          <table:table-cell office:value-type="string" table:style-name="ce15">
            <text:p>是</text:p>
          </table:table-cell>
          <table:table-cell office:value-type="string" table:style-name="ce15">
            <text:p>智慧科技</text:p>
          </table:table-cell>
          <table:table-cell office:value-type="string" table:style-name="ce15">
            <text:p>具內建自我測試之積體電路及其設計方法</text:p>
          </table:table-cell>
          <table:table-cell office:value-type="string" table:style-name="ce15">
            <text:p>I233495<text:s text:c="23"/></text:p>
          </table:table-cell>
          <table:table-cell office:value-type="string" table:style-name="ce15">
            <text:p>中華民國</text:p>
          </table:table-cell>
          <table:table-cell office:value-type="string" table:style-name="ce15">
            <text:p>一種具內建自我測試之積體電路及其設計方法。此積體電路包括積分三角類比數位轉換器及其可測試設計（Dft）電路。本發明之Dft電路係使用數位激發訊號，可解決類比測試不易在晶片上自我驗證的問題且避免了熱雜訊的產生。此外，根據本發明之積體電路設計方法，可應用於不同規格電路中，且加入DfT電路並不影響原設計的性能。</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 table:style-name="ce13">
            <text:p>22</text:p>
          </table:table-cell>
          <table:table-cell office:value-type="float" office:value="94" table:style-name="ce14">
            <text:p>94</text:p>
          </table:table-cell>
          <table:table-cell office:value-type="string" table:style-name="ce15">
            <text:p>是</text:p>
          </table:table-cell>
          <table:table-cell office:value-type="string" table:style-name="ce15">
            <text:p>智慧科技</text:p>
          </table:table-cell>
          <table:table-cell office:value-type="string" table:style-name="ce15">
            <text:p>具內建自我測試之積體電路及其設計方法</text:p>
          </table:table-cell>
          <table:table-cell office:value-type="string" table:style-name="ce15">
            <text:p>6,950,046<text:s text:c="21"/></text:p>
          </table:table-cell>
          <table:table-cell office:value-type="string" table:style-name="ce15">
            <text:p>美國</text:p>
          </table:table-cell>
          <table:table-cell office:value-type="string" table:style-name="ce15">
            <text:p>一種具內建自我測試之積體電路及其設計方法。此積體電路包括積分三角類比數位轉換器及其可測試設計（Dft）電路。本發明之Dft電路係使用數位激發訊號，可解決類比測試不易在晶片上自我驗證的問題且避免了熱雜訊的產生。此外，根據本發明之積體電路設計方法，可應用於不同規格電路中，且加入DfT電路並不影響原設計的性能。</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 table:style-name="ce13">
            <text:p>23</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錯誤症狀辨識之記憶體自我診斷與修復的方法與裝置</text:p>
          </table:table-cell>
          <table:table-cell office:value-type="string" table:style-name="ce15">
            <text:p>I252397<text:s text:c="23"/></text:p>
          </table:table-cell>
          <table:table-cell office:value-type="string" table:style-name="ce15">
            <text:p>中華民國</text:p>
          </table:table-cell>
          <table:table-cell office:value-type="string" table:style-name="ce15">
            <text:p>本發明提供一種錯誤症狀辨識之記憶體自我診斷與修復的方法與裝置。利用一失敗圖案辨識方法及一症狀格式，在測試記憶體的過程中去辨識記憶體之錯誤的列、行、和單一字元，並輸出錯誤的症狀資訊; 再根據這些症狀資訊，利用一內建冗餘分析法則，找出空白的記憶體元素去修復錯誤的記憶包。本裝置的主要特徵為備有一個強化錯誤症狀辨識功能的序列器，和一個省時的位址重新配置電路。本發明有效減少自動測試設備所佔用時間和所需抓取的記憶體空間。也增高修復率和減少所需負擔區域的大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 table:style-name="ce13">
            <text:p>24</text:p>
          </table:table-cell>
          <table:table-cell office:value-type="float" office:value="96" table:style-name="ce14">
            <text:p>96</text:p>
          </table:table-cell>
          <table:table-cell office:value-type="string" table:style-name="ce15">
            <text:p>是</text:p>
          </table:table-cell>
          <table:table-cell office:value-type="string" table:style-name="ce15">
            <text:p>智慧科技</text:p>
          </table:table-cell>
          <table:table-cell office:value-type="string" table:style-name="ce15">
            <text:p>錯誤症狀辨識之記憶體自我診斷與修復的方法與裝置</text:p>
          </table:table-cell>
          <table:table-cell office:value-type="string" table:style-name="ce15">
            <text:p>7,228,468<text:s text:c="21"/></text:p>
          </table:table-cell>
          <table:table-cell office:value-type="string" table:style-name="ce15">
            <text:p>美國</text:p>
          </table:table-cell>
          <table:table-cell office:value-type="string" table:style-name="ce15">
            <text:p>本發明提供一種錯誤症狀辨識之記憶體自我診斷與修復的方法與裝置。利用一失敗圖案辨識方法及一症狀格式，在測試記憶體的過程中去辨識記憶體之錯誤的列、行、和單一字元，並輸出錯誤的症狀資訊; 再根據這些症狀資訊，利用一內建冗餘分析法則，找出空白的記憶體元素去修復錯誤的記憶包。本裝置的主要特徵為備有一個強化錯誤症狀辨識功能的序列器，和一個省時的位址重新配置電路。本發明有效減少自動測試設備所佔用時間和所需抓取的記憶體空間。也增高修復率和減少所需負擔區域的大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 table:style-name="ce13">
            <text:p>25</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錯誤症狀辨識之記憶體自我診斷與修復設計</text:p>
          </table:table-cell>
          <table:table-cell office:value-type="string" table:style-name="ce15">
            <text:p>7,644,323<text:s text:c="21"/></text:p>
          </table:table-cell>
          <table:table-cell office:value-type="string" table:style-name="ce15">
            <text:p>美國</text:p>
          </table:table-cell>
          <table:table-cell office:value-type="string" table:style-name="ce15">
            <text:p>本發明提供一種錯誤症狀辨識之記憶體自我診斷與修復的方法與裝置。利用一失敗圖案辨識方法及一症狀格式，在測試記憶體的過程中去辨識記憶體之錯誤的列、行、和單一字元，並輸出錯誤的症狀資訊; 再根據這些症狀資訊，利用一內建冗餘分析法則，找出空白的記憶體元素去修復錯誤的記憶包。本裝置的主要特徵為備有一個強化錯誤症狀辨識功能的序列器，和一個省時的位址重新配置電路。本發明有效減少自動測試設備所佔用時間和所需抓取的記憶體空間。也增高修復率和減少所需負擔區域的大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 table:style-name="ce13">
            <text:p>26</text:p>
          </table:table-cell>
          <table:table-cell office:value-type="float" office:value="96" table:style-name="ce14">
            <text:p>96</text:p>
          </table:table-cell>
          <table:table-cell office:value-type="string" table:style-name="ce15">
            <text:p>是</text:p>
          </table:table-cell>
          <table:table-cell office:value-type="string" table:style-name="ce15">
            <text:p>智慧科技</text:p>
          </table:table-cell>
          <table:table-cell office:value-type="string" table:style-name="ce15">
            <text:p>與存取資訊或存取資訊之改變量有關之記憶體功率消耗模型及相關方法</text:p>
          </table:table-cell>
          <table:table-cell office:value-type="string" table:style-name="ce15">
            <text:p>I270003<text:s text:c="23"/></text:p>
          </table:table-cell>
          <table:table-cell office:value-type="string" table:style-name="ce15">
            <text:p>中華民國</text:p>
          </table:table-cell>
          <table:table-cell office:value-type="string" table:style-name="ce15">
            <text:p>本發明提出一記憶體功率消耗模型。根據記憶體在不同操作狀態下不同的功率消耗，搭配上存取資訊或存取資訊的改變量，將記憶體功率消耗模型建立在更接近實際電路的功率消耗行為上。另一方面，我們也提出一套方法讓此記憶體功率消耗模型能結合現今工業通用的電子設計自動化(electronic design automation, EDA)工具一起使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7" table:style-name="ce13">
            <text:p>27</text:p>
          </table:table-cell>
          <table:table-cell office:value-type="float" office:value="98" table:style-name="ce14">
            <text:p>98</text:p>
          </table:table-cell>
          <table:table-cell office:value-type="string" table:style-name="ce15">
            <text:p>是</text:p>
          </table:table-cell>
          <table:table-cell office:value-type="string" table:style-name="ce15">
            <text:p>智慧科技</text:p>
          </table:table-cell>
          <table:table-cell office:value-type="string" table:style-name="ce15">
            <text:p>存取資訊或存取資訊之改變量有關之記憶體功率消耗模型及相關方法</text:p>
          </table:table-cell>
          <table:table-cell office:value-type="string" table:style-name="ce15">
            <text:p>7,475,367<text:s text:c="21"/></text:p>
          </table:table-cell>
          <table:table-cell office:value-type="string" table:style-name="ce15">
            <text:p>美國</text:p>
          </table:table-cell>
          <table:table-cell office:value-type="string" table:style-name="ce15">
            <text:p>本發明提出一記憶體功率消耗模型。根據記憶體在不同操作狀態下不同的功率消耗，搭配上存取資訊或存取資訊的改變量，將記憶體功率消耗模型建立在更接近實際電路的功率消耗行為上。另一方面，我們也提出一套方法讓此記憶體功率消耗模型能結合現今工業通用的電子設計自動化(electronic design automation, EDA)工具一起使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8" table:style-name="ce13">
            <text:p>28</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系統晶片之測試包裝電路與測試方法</text:p>
          </table:table-cell>
          <table:table-cell office:value-type="string" table:style-name="ce15">
            <text:p>I263058<text:s text:c="23"/></text:p>
          </table:table-cell>
          <table:table-cell office:value-type="string" table:style-name="ce15">
            <text:p>中華民國</text:p>
          </table:table-cell>
          <table:table-cell office:value-type="string" table:style-name="ce15">
            <text:p>揭露一種系統晶片之測試包裝電路，用以對一積體電路中之核心電路進行電性測試，核心電路具有輸入埠以及輸出埠，測試裝置包括有一解碼邏輯，其中設定有一訊號編碼表，用以輸入一測試訊號，並將測試訊號根據訊號編碼表輸出一控制訊號；複數個暫存器，暫存控制訊號，並傳遞控制訊號至核心電路；一旁路電路，用以傳遞測試訊號；以及一指令暫存器，用以暫存測試訊號，並於解碼邏輯輸出控制訊號後，更動暫存器及旁路電路中之資料，以對核心電路進行測試。本發明係在一個時序中，完成所需控制訊號之編碼，相較於先前技術以序列方式編碼，可減少測試時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9" table:style-name="ce13">
            <text:p>29</text:p>
          </table:table-cell>
          <table:table-cell office:value-type="float" office:value="98" table:style-name="ce14">
            <text:p>98</text:p>
          </table:table-cell>
          <table:table-cell office:value-type="string" table:style-name="ce15">
            <text:p>是</text:p>
          </table:table-cell>
          <table:table-cell office:value-type="string" table:style-name="ce15">
            <text:p>智慧科技</text:p>
          </table:table-cell>
          <table:table-cell office:value-type="string" table:style-name="ce15">
            <text:p>系統晶片之測試包裝電路與測試方法</text:p>
          </table:table-cell>
          <table:table-cell office:value-type="string" table:style-name="ce15">
            <text:p>7,506,231<text:s text:c="21"/></text:p>
          </table:table-cell>
          <table:table-cell office:value-type="string" table:style-name="ce15">
            <text:p>美國</text:p>
          </table:table-cell>
          <table:table-cell office:value-type="string" table:style-name="ce15">
            <text:p>揭露一種系統晶片之測試包裝電路，用以對一積體電路中之核心電路進行電性測試，核心電路具有輸入埠以及輸出埠，測試裝置包括有一解碼邏輯，其中設定有一訊號編碼表，用以輸入一測試訊號，並將測試訊號根據訊號編碼表輸出一控制訊號；複數個暫存器，暫存控制訊號，並傳遞控制訊號至核心電路；一旁路電路，用以傳遞測試訊號；以及一指令暫存器，用以暫存測試訊號，並於解碼邏輯輸出控制訊號後，更動暫存器及旁路電路中之資料，以對核心電路進行測試。本發明係在一個時序中，完成所需控制訊號之編碼，相較於先前技術以序列方式編碼，可減少測試時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0" table:style-name="ce13">
            <text:p>30</text:p>
          </table:table-cell>
          <table:table-cell office:value-type="float" office:value="96" table:style-name="ce14">
            <text:p>96</text:p>
          </table:table-cell>
          <table:table-cell office:value-type="string" table:style-name="ce15">
            <text:p>是</text:p>
          </table:table-cell>
          <table:table-cell office:value-type="string" table:style-name="ce15">
            <text:p>智慧科技</text:p>
          </table:table-cell>
          <table:table-cell office:value-type="string" table:style-name="ce15">
            <text:p>使用相反相位時鐘樹以降低峰值電流之裝置及方法</text:p>
          </table:table-cell>
          <table:table-cell office:value-type="string" table:style-name="ce15">
            <text:p>I287187<text:s text:c="23"/></text:p>
          </table:table-cell>
          <table:table-cell office:value-type="string" table:style-name="ce15">
            <text:p>中華民國</text:p>
          </table:table-cell>
          <table:table-cell office:value-type="string" table:style-name="ce15">
            <text:p>一種使用相反相位時鐘樹，用以降低時鐘樹峰值電流(peak current)。將時鐘樹中每一層級的時序緩衝器分為兩群，其中一群時序緩衝器的輸出信號相位與時序信號相位相同；另外一群時序緩衝器的輸出信號相位則與時序信號相位相反。此方法將能有效降低整個時鐘樹的峰值電流。本方法讓此相反相位時鐘樹架構能結合現今工業通用的電子設計自動化(electronic design automation, EDA)工具一起使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1" table:style-name="ce13">
            <text:p>31</text:p>
          </table:table-cell>
          <table:table-cell office:value-type="float" office:value="97" table:style-name="ce14">
            <text:p>97</text:p>
          </table:table-cell>
          <table:table-cell office:value-type="string" table:style-name="ce15">
            <text:p>是</text:p>
          </table:table-cell>
          <table:table-cell office:value-type="string" table:style-name="ce15">
            <text:p>智慧科技</text:p>
          </table:table-cell>
          <table:table-cell office:value-type="string" table:style-name="ce15">
            <text:p>使用相反相位時鐘樹降低峰值電流之裝置及方法</text:p>
          </table:table-cell>
          <table:table-cell office:value-type="string" table:style-name="ce15">
            <text:p>7,352,212<text:s text:c="21"/></text:p>
          </table:table-cell>
          <table:table-cell office:value-type="string" table:style-name="ce15">
            <text:p>美國</text:p>
          </table:table-cell>
          <table:table-cell office:value-type="string" table:style-name="ce15">
            <text:p>一種使用相反相位時鐘樹，用以降低時鐘樹峰值電流(peak current)。將時鐘樹中每一層級的時序緩衝器分為兩群，其中一群時序緩衝器的輸出信號相位與時序信號相位相同；另外一群時序緩衝器的輸出信號相位則與時序信號相位相反。此方法將能有效降低整個時鐘樹的峰值電流。本方法讓此相反相位時鐘樹架構能結合現今工業通用的電子設計自動化(electronic design automation, EDA)工具一起使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2" table:style-name="ce13">
            <text:p>32</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使用相反相位時鐘樹以降低峰值電流之裝置及方法</text:p>
          </table:table-cell>
          <table:table-cell office:value-type="string" table:style-name="ce15">
            <text:p>7,904,874<text:s text:c="21"/></text:p>
          </table:table-cell>
          <table:table-cell office:value-type="string" table:style-name="ce15">
            <text:p>美國</text:p>
          </table:table-cell>
          <table:table-cell office:value-type="string" table:style-name="ce15">
            <text:p>一種使用相反相位時鐘樹，用以降低時鐘樹峰值電流(peak current)。將時鐘樹中每一層級的時序緩衝器分為兩群，其中一群時序緩衝器的輸出信號相位與時序信號相位相同；另外一群時序緩衝器的輸出信號相位則與時序信號相位相反。此方法將能有效降低整個時鐘樹的峰值電流。本方法讓此相反相位時鐘樹架構能結合現今工業通用的電子設計自動化(electronic design automation, EDA)工具一起使用。</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3" table:style-name="ce13">
            <text:p>33</text:p>
          </table:table-cell>
          <table:table-cell office:value-type="float" office:value="98" table:style-name="ce14">
            <text:p>98</text:p>
          </table:table-cell>
          <table:table-cell office:value-type="string" table:style-name="ce15">
            <text:p>是</text:p>
          </table:table-cell>
          <table:table-cell office:value-type="string" table:style-name="ce15">
            <text:p>智慧科技</text:p>
          </table:table-cell>
          <table:table-cell office:value-type="string" table:style-name="ce15">
            <text:p>以啟發式產生一輸入向量來減少一積體電路之漏電流的方法</text:p>
          </table:table-cell>
          <table:table-cell office:value-type="string" table:style-name="ce15">
            <text:p>I310266<text:s text:c="23"/></text:p>
          </table:table-cell>
          <table:table-cell office:value-type="string" table:style-name="ce15">
            <text:p>中華民國</text:p>
          </table:table-cell>
          <table:table-cell office:value-type="string" table:style-name="ce15">
            <text:p>一種以啟發式產生一輸入向量來減少積體電路之漏電流的方法，包括將此積體電路轉換為具有P型金屬氧化半導體(PMOS)和 N型金屬氧化半導體(NMOS)部份之邏輯閘，及此積體電路之P與N元件轉換為棱邊；從PMOS與NMOS邏輯閘之間挑選出一個具有最深的串聯堆疊者；以及對於被挑選到的PMOS和NMOS邏輯閘，分配權重值給棱邊。因而產生了一個加權後的圖形。此分配包括開始於輸出端至電源Vdd(對PMOS)或接地Vss(對NMOS)，以一非遞增的順序去標示棱邊的權重值。本發明之方法所產生的成本函數可以應用在不同的啟發式演算法則，例如分支-與-界限、模擬退火法、或是基因演算法。</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4" table:style-name="ce13">
            <text:p>34</text:p>
          </table:table-cell>
          <table:table-cell office:value-type="float" office:value="98" table:style-name="ce14">
            <text:p>98</text:p>
          </table:table-cell>
          <table:table-cell office:value-type="string" table:style-name="ce15">
            <text:p>是</text:p>
          </table:table-cell>
          <table:table-cell office:value-type="string" table:style-name="ce15">
            <text:p>智慧科技</text:p>
          </table:table-cell>
          <table:table-cell office:value-type="string" table:style-name="ce15">
            <text:p>以啟發式產生一輸入向量來減少一積體電路之漏電流的方法</text:p>
          </table:table-cell>
          <table:table-cell office:value-type="string" table:style-name="ce15">
            <text:p>7,516,425<text:s text:c="21"/></text:p>
          </table:table-cell>
          <table:table-cell office:value-type="string" table:style-name="ce15">
            <text:p>美國</text:p>
          </table:table-cell>
          <table:table-cell office:value-type="string" table:style-name="ce15">
            <text:p>一種以啟發式產生一輸入向量來減少積體電路之漏電流的方法，包括將此積體電路轉換為具有P型金屬氧化半導體(PMOS)和 N型金屬氧化半導體(NMOS)部份之邏輯閘，及此積體電路之P與N元件轉換為棱邊；從PMOS與NMOS邏輯閘之間挑選出一個具有最深的串聯堆疊者；以及對於被挑選到的PMOS和NMOS邏輯閘，分配權重值給棱邊。因而產生了一個加權後的圖形。此分配包括開始於輸出端至電源Vdd(對PMOS)或接地Vss(對NMOS)，以一非遞增的順序去標示棱邊的權重值。本發明之方法所產生的成本函數可以應用在不同的啟發式演算法則，例如分支-與-界限、模擬退火法、或是基因演算法。</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5" table:style-name="ce13">
            <text:p>35</text:p>
          </table:table-cell>
          <table:table-cell office:value-type="float" office:value="95" table:style-name="ce14">
            <text:p>95</text:p>
          </table:table-cell>
          <table:table-cell office:value-type="string" table:style-name="ce15">
            <text:p>是</text:p>
          </table:table-cell>
          <table:table-cell office:value-type="string" table:style-name="ce15">
            <text:p>智慧科技</text:p>
          </table:table-cell>
          <table:table-cell office:value-type="string" table:style-name="ce15">
            <text:p>內建式記憶體電流測試電路</text:p>
          </table:table-cell>
          <table:table-cell office:value-type="string" table:style-name="ce15">
            <text:p>I267086<text:s text:c="23"/></text:p>
          </table:table-cell>
          <table:table-cell office:value-type="string" table:style-name="ce15">
            <text:p>中華民國</text:p>
          </table:table-cell>
          <table:table-cell office:value-type="string" table:style-name="ce15">
            <text:p>本發明係提供一種內建式記憶體電流測試電路，用以為一置於一晶片上之待測記憶體進行測試，包括一內建式自我測試電路以及一動態電流產生模組。該內建式自我測試電路係設置於該晶片上，用以對外接收並處理一測試訊號，並產生一控制訊號以控制該待測記憶體之操作以及產生一電流控制命令碼。該動態電流產生模組亦設置於該晶片上，其係接收該電流控制命令碼，以根據該電流控制命令碼產生一測試電流至該待測記憶體。該內建式記憶體電流測試電路可縮減之測試電流切換時間，因而可執行一結合功能測試與壓力測試之綜合性測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6" table:style-name="ce13">
            <text:p>36</text:p>
          </table:table-cell>
          <table:table-cell office:value-type="float" office:value="97" table:style-name="ce14">
            <text:p>97</text:p>
          </table:table-cell>
          <table:table-cell office:value-type="string" table:style-name="ce15">
            <text:p>是</text:p>
          </table:table-cell>
          <table:table-cell office:value-type="string" table:style-name="ce15">
            <text:p>智慧科技</text:p>
          </table:table-cell>
          <table:table-cell office:value-type="string" table:style-name="ce15">
            <text:p>內建式記憶體電流測試電路</text:p>
          </table:table-cell>
          <table:table-cell office:value-type="string" table:style-name="ce15">
            <text:p>7,319,625<text:s text:c="21"/></text:p>
          </table:table-cell>
          <table:table-cell office:value-type="string" table:style-name="ce15">
            <text:p>美國</text:p>
          </table:table-cell>
          <table:table-cell office:value-type="string" table:style-name="ce15">
            <text:p>本發明係提供一種內建式記憶體電流測試電路，用以為一置於一晶片上之待測記憶體進行測試，包括一內建式自我測試電路以及一動態電流產生模組。該內建式自我測試電路係設置於該晶片上，用以對外接收並處理一測試訊號，並產生一控制訊號以控制該待測記憶體之操作以及產生一電流控制命令碼。該動態電流產生模組亦設置於該晶片上，其係接收該電流控制命令碼，以根據該電流控制命令碼產生一測試電流至該待測記憶體。該內建式記憶體電流測試電路可縮減之測試電流切換時間，因而可執行一結合功能測試與壓力測試之綜合性測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7" table:style-name="ce13">
            <text:p>37</text:p>
          </table:table-cell>
          <table:table-cell office:value-type="float" office:value="97" table:style-name="ce14">
            <text:p>97</text:p>
          </table:table-cell>
          <table:table-cell office:value-type="string" table:style-name="ce15">
            <text:p>是</text:p>
          </table:table-cell>
          <table:table-cell office:value-type="string" table:style-name="ce15">
            <text:p>智慧科技</text:p>
          </table:table-cell>
          <table:table-cell office:value-type="string" table:style-name="ce15">
            <text:p>混合模式模擬之校準方法</text:p>
          </table:table-cell>
          <table:table-cell office:value-type="string" table:style-name="ce15">
            <text:p>I301202<text:s text:c="23"/></text:p>
          </table:table-cell>
          <table:table-cell office:value-type="string" table:style-name="ce15">
            <text:p>中華民國</text:p>
          </table:table-cell>
          <table:table-cell office:value-type="string" table:style-name="ce15">
            <text:p>一種混合模式模擬之校準方法，用以校準一標準延遲格式之標準延遲時間，包括以下步驟：從一數位電路取出一數位輸出電路；從一類比電路取出一類比輸入電路；對該數位輸出電路與該類比輸入電路相連接時模擬而得一理想輸出；根據該數位輸出電路之標準延遲時間之原始值來取得一第一延遲時間；使用該第一延遲時間來執行一校準用數位至類比混合模式模擬而得一數位轉類比混合輸出，並將模擬結果與該理想輸出相比較以校準該第一延遲時間；以及根據校準後之該第一延遲時間以校準該數位輸出電路之標準延遲時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8" table:style-name="ce13">
            <text:p>38</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矽通孔的容錯單元與方法</text:p>
          </table:table-cell>
          <table:table-cell office:value-type="string" table:style-name="ce15">
            <text:p>ZL201110196863.7<text:s text:c="14"/></text:p>
          </table:table-cell>
          <table:table-cell office:value-type="string" table:style-name="ce15">
            <text:p>中國大陸</text:p>
          </table:table-cell>
          <table:table-cell office:value-type="string" table:style-name="ce15">
            <text:p>一種貫矽導孔的容錯單元與容錯方法。貫矽導孔容錯單元包括貫矽導孔結構TSV1~TSVn、節點N11~N1n、節點N21~N2n以及開關模組。貫矽導孔結構TSVi連接於第一晶片的節點N1i與第二晶片的節點N2i之間，其中1&amp;#8804;i&amp;#8804;n。開關模組連接於第二晶片的節點N21~N2n與第二晶片的測試路徑之間。在正常操作狀態下，當貫矽導孔結構TSV1~TSVn有效時，開關模組不連接該測試路徑與節點N21~N2n。在正常操作狀態下，當貫矽導孔結構TSVi失效時，開關模組將節點N2i連接至其他第二節點中至少一者。在測試狀態下，開關模組將該測試路徑連接至節點N21~N2n。</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39" table:style-name="ce13">
            <text:p>3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貫矽導孔的容錯單元與方法</text:p>
          </table:table-cell>
          <table:table-cell office:value-type="string" table:style-name="ce15">
            <text:p>I424530<text:s text:c="23"/></text:p>
          </table:table-cell>
          <table:table-cell office:value-type="string" table:style-name="ce15">
            <text:p>中華民國</text:p>
          </table:table-cell>
          <table:table-cell office:value-type="string" table:style-name="ce15">
            <text:p>一種貫矽導孔的容錯單元與容錯方法。貫矽導孔容錯單元包括貫矽導孔結構TSV1~TSVn、節點N11~N1n、節點N21~N2n以及開關模組。貫矽導孔結構TSVi連接於第一晶片的節點N1i與第二晶片的節點N2i之間，其中1&amp;#8804;i&amp;#8804;n。開關模組連接於第二晶片的節點N21~N2n與第二晶片的測試路徑之間。在正常操作狀態下，當貫矽導孔結構TSV1~TSVn有效時，開關模組不連接該測試路徑與節點N21~N2n。在正常操作狀態下，當貫矽導孔結構TSVi失效時，開關模組將節點N2i連接至其他第二節點中至少一者。在測試狀態下，開關模組將該測試路徑連接至節點N21~N2n。</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0" table:style-name="ce13">
            <text:p>40</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貫矽導孔的容錯單元與方法</text:p>
          </table:table-cell>
          <table:table-cell office:value-type="string" table:style-name="ce15">
            <text:p>9,177,940<text:s text:c="21"/></text:p>
          </table:table-cell>
          <table:table-cell office:value-type="string" table:style-name="ce15">
            <text:p>美國</text:p>
          </table:table-cell>
          <table:table-cell office:value-type="string" table:style-name="ce15">
            <text:p>一種貫矽導孔的容錯單元與容錯方法。貫矽導孔容錯單元包括貫矽導孔結構TSV1~TSVn、節點N11~N1n、節點N21~N2n以及開關模組。貫矽導孔結構TSVi連接於第一晶片的節點N1i與第二晶片的節點N2i之間，其中1&amp;#8804;i&amp;#8804;n。開關模組連接於第二晶片的節點N21~N2n與第二晶片的測試路徑之間。在正常操作狀態下，當貫矽導孔結構TSV1~TSVn有效時，開關模組不連接該測試路徑與節點N21~N2n。在正常操作狀態下，當貫矽導孔結構TSVi失效時，開關模組將節點N2i連接至其他第二節點中至少一者。在測試狀態下，開關模組將該測試路徑連接至節點N21~N2n。</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1" table:style-name="ce13">
            <text:p>41</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具優先權的隨機存取方法、資源配置方法及碰撞解決方法</text:p>
          </table:table-cell>
          <table:table-cell office:value-type="string" table:style-name="ce15">
            <text:p>ZL201210022759.0<text:s text:c="14"/></text:p>
          </table:table-cell>
          <table:table-cell office:value-type="string" table:style-name="ce15">
            <text:p>中國大陸</text:p>
          </table:table-cell>
          <table:table-cell office:value-type="string" table:style-name="ce15">
            <text:p>本揭露提出一種具優先權隨機存取方法、資源配置方法及碰撞解決方法，適用於根據個別服務需求被預設不同的優先等級的無線通訊裝置。在具優先權隨機存取方法中，無線通訊裝置的連線需求根據各自的服務特性被指派不同的優先順序。具優先權隨機存取方法的碰撞解決機制使不同服務需求(如嚴格延遲要求、延遲容忍以及一般用戶服務)建立連線。資源配置方法使不同類型的碰撞存取具有不同碰撞機率及連線建立延遲，且也使資源配置可根據實際應用需求、機器類型通訊裝置以及系統負載做動態調整，因而提昇無線通訊網路的整體資源利用率。</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2" table:style-name="ce13">
            <text:p>4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具優先權隨機存取方法、資源配置方法及碰撞解決方法</text:p>
          </table:table-cell>
          <table:table-cell office:value-type="string" table:style-name="ce15">
            <text:p>I445432<text:s text:c="23"/></text:p>
          </table:table-cell>
          <table:table-cell office:value-type="string" table:style-name="ce15">
            <text:p>中華民國</text:p>
          </table:table-cell>
          <table:table-cell office:value-type="string" table:style-name="ce15">
            <text:p>本揭露提出一種具優先權隨機存取方法、資源配置方法及碰撞解決方法，適用於根據個別服務需求被預設不同的優先等級的無線通訊裝置。在具優先權隨機存取方法中，無線通訊裝置的連線需求根據各自的服務特性被指派不同的優先順序。具優先權隨機存取方法的碰撞解決機制使不同服務需求(如嚴格延遲要求、延遲容忍以及一般用戶服務)建立連線。資源配置方法使不同類型的碰撞存取具有不同碰撞機率及連線建立延遲，且也使資源配置可根據實際應用需求、機器類型通訊裝置以及系統負載做動態調整，因而提昇無線通訊網路的整體資源利用率。</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3" table:style-name="ce13">
            <text:p>43</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具優先權隨機存取方法、資源配置方法及碰撞解決方法</text:p>
          </table:table-cell>
          <table:table-cell office:value-type="string" table:style-name="ce15">
            <text:p>9,025,455<text:s text:c="21"/></text:p>
          </table:table-cell>
          <table:table-cell office:value-type="string" table:style-name="ce15">
            <text:p>美國</text:p>
          </table:table-cell>
          <table:table-cell office:value-type="string" table:style-name="ce15">
            <text:p>本揭露提出一種具優先權隨機存取方法、資源配置方法及碰撞解決方法，適用於根據個別服務需求被預設不同的優先等級的無線通訊裝置。在具優先權隨機存取方法中，無線通訊裝置的連線需求根據各自的服務特性被指派不同的優先順序。具優先權隨機存取方法的碰撞解決機制使不同服務需求(如嚴格延遲要求、延遲容忍以及一般用戶服務)建立連線。資源配置方法使不同類型的碰撞存取具有不同碰撞機率及連線建立延遲，且也使資源配置可根據實際應用需求、機器類型通訊裝置以及系統負載做動態調整，因而提昇無線通訊網路的整體資源利用率。</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4" table:style-name="ce13">
            <text:p>44</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通訊裝置及其增加天線操作頻寬的方法</text:p>
          </table:table-cell>
          <table:table-cell office:value-type="string" table:style-name="ce15">
            <text:p>ZL201110419435.6<text:s text:c="14"/></text:p>
          </table:table-cell>
          <table:table-cell office:value-type="string" table:style-name="ce15">
            <text:p>中國大陸</text:p>
          </table:table-cell>
          <table:table-cell office:value-type="string" table:style-name="ce15">
            <text:p>一通訊裝置及其增加天線操作頻寬的方法。通訊裝置包括至少一接地面、至少一天線、一導引電流導體結構以及至少一耦合導體結構。該至少一天線，藉由一訊號源電氣連接於該至少一接地面，產生至少一操作頻帶，其用來收發至少一通訊頻帶的電磁訊號。該導引電流導體結構，具有複數個導體單元，其中相鄰的導體單元之間具有至少一相互耦合部分。該至少一耦合導體結構，具有一第一導體部以及一第二導體部，該第一導體部的一端電氣連接於該接地面，另一端電氣連接於該第二導體部，該第二導體部與該導引電流導體結構具有至少一耦合部分。</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5" table:style-name="ce13">
            <text:p>45</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訊裝置及其增加天線操作頻寬的方法</text:p>
          </table:table-cell>
          <table:table-cell office:value-type="string" table:style-name="ce15">
            <text:p>5531056<text:s text:c="23"/></text:p>
          </table:table-cell>
          <table:table-cell office:value-type="string" table:style-name="ce15">
            <text:p>日本</text:p>
          </table:table-cell>
          <table:table-cell office:value-type="string" table:style-name="ce15">
            <text:p>一通訊裝置及其增加天線操作頻寬的方法。通訊裝置包括至少一接地面、至少一天線、一導引電流導體結構以及至少一耦合導體結構。該至少一天線，藉由一訊號源電氣連接於該至少一接地面，產生至少一操作頻帶，其用來收發至少一通訊頻帶的電磁訊號。該導引電流導體結構，具有複數個導體單元，其中相鄰的導體單元之間具有至少一相互耦合部分。該至少一耦合導體結構，具有一第一導體部以及一第二導體部，該第一導體部的一端電氣連接於該接地面，另一端電氣連接於該第二導體部，該第二導體部與該導引電流導體結構具有至少一耦合部分。</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6" table:style-name="ce13">
            <text:p>46</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通訊裝置及其增加天線操作頻寬的方法</text:p>
          </table:table-cell>
          <table:table-cell office:value-type="string" table:style-name="ce15">
            <text:p>I497830<text:s text:c="23"/></text:p>
          </table:table-cell>
          <table:table-cell office:value-type="string" table:style-name="ce15">
            <text:p>中華民國</text:p>
          </table:table-cell>
          <table:table-cell office:value-type="string" table:style-name="ce15">
            <text:p>一通訊裝置及其增加天線操作頻寬的方法。通訊裝置包括至少一接地面、至少一天線、一導引電流導體結構以及至少一耦合導體結構。該至少一天線，藉由一訊號源電氣連接於該至少一接地面，產生至少一操作頻帶，其用來收發至少一通訊頻帶的電磁訊號。該導引電流導體結構，具有複數個導體單元，其中相鄰的導體單元之間具有至少一相互耦合部分。該至少一耦合導體結構，具有一第一導體部以及一第二導體部，該第一導體部的一端電氣連接於該接地面，另一端電氣連接於該第二導體部，該第二導體部與該導引電流導體結構具有至少一耦合部分。</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7" table:style-name="ce13">
            <text:p>47</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通訊裝置及其增加天線操作頻寬的方法</text:p>
          </table:table-cell>
          <table:table-cell office:value-type="string" table:style-name="ce15">
            <text:p>9,112,257<text:s text:c="21"/></text:p>
          </table:table-cell>
          <table:table-cell office:value-type="string" table:style-name="ce15">
            <text:p>美國</text:p>
          </table:table-cell>
          <table:table-cell office:value-type="string" table:style-name="ce15">
            <text:p>一通訊裝置及其增加天線操作頻寬的方法。通訊裝置包括至少一接地面、至少一天線、一導引電流導體結構以及至少一耦合導體結構。該至少一天線，藉由一訊號源電氣連接於該至少一接地面，產生至少一操作頻帶，其用來收發至少一通訊頻帶的電磁訊號。該導引電流導體結構，具有複數個導體單元，其中相鄰的導體單元之間具有至少一相互耦合部分。該至少一耦合導體結構，具有一第一導體部以及一第二導體部，該第一導體部的一端電氣連接於該接地面，另一端電氣連接於該第二導體部，該第二導體部與該導引電流導體結構具有至少一耦合部分。</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8" table:style-name="ce13">
            <text:p>48</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天線與其通信裝置</text:p>
          </table:table-cell>
          <table:table-cell office:value-type="string" table:style-name="ce15">
            <text:p>ZL201210137142.3<text:s text:c="14"/></text:p>
          </table:table-cell>
          <table:table-cell office:value-type="string" table:style-name="ce15">
            <text:p>中國大陸</text:p>
          </table:table-cell>
          <table:table-cell office:value-type="string" table:style-name="ce15">
            <text:p>本揭露提供一種天線與其通訊裝置，該天線包括至少一接地面以及至少一輻射部。該接地面設置於一介質基板，該輻射部包括：至少一訊號源以及一封閉金屬迴圈。該封閉金屬迴圈，其具有一第一耦合金屬部以及一第二耦合金屬部，該封閉金屬迴圈具有複數次彎折形成一立體結構，並使該第一與第二耦合金屬部形成一第一耦合間距，該封閉金屬迴圈並具有一饋入部與一短路部形成一第二耦合間距，該饋入部電氣連接於該至少一訊號源，該短路部電氣連接於該接地面，該輻射部使該天線產生一操作頻段，用來收發至少一通訊頻段之電磁訊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49" table:style-name="ce13">
            <text:p>49</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天線與其通訊裝置</text:p>
          </table:table-cell>
          <table:table-cell office:value-type="string" table:style-name="ce15">
            <text:p>I515960<text:s text:c="23"/></text:p>
          </table:table-cell>
          <table:table-cell office:value-type="string" table:style-name="ce15">
            <text:p>中華民國</text:p>
          </table:table-cell>
          <table:table-cell office:value-type="string" table:style-name="ce15">
            <text:p>本揭露提供一種天線與其通訊裝置，該天線包括至少一接地面以及至少一輻射部。該接地面設置於一介質基板，該輻射部包括：至少一訊號源以及一封閉金屬迴圈。該封閉金屬迴圈，其具有一第一耦合金屬部以及一第二耦合金屬部，該封閉金屬迴圈具有複數次彎折形成一立體結構，並使該第一與第二耦合金屬部形成一第一耦合間距，該封閉金屬迴圈並具有一饋入部與一短路部形成一第二耦合間距，該饋入部電氣連接於該至少一訊號源，該短路部電氣連接於該接地面，該輻射部使該天線產生一操作頻段，用來收發至少一通訊頻段之電磁訊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0" table:style-name="ce13">
            <text:p>50</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天線與其通訊裝置</text:p>
          </table:table-cell>
          <table:table-cell office:value-type="string" table:style-name="ce15">
            <text:p>8,854,273<text:s text:c="21"/></text:p>
          </table:table-cell>
          <table:table-cell office:value-type="string" table:style-name="ce15">
            <text:p>美國</text:p>
          </table:table-cell>
          <table:table-cell office:value-type="string" table:style-name="ce15">
            <text:p>本揭露提供一種天線與其通訊裝置，該天線包括至少一接地面以及至少一輻射部。該接地面設置於一介質基板，該輻射部包括：至少一訊號源以及一封閉金屬迴圈。該封閉金屬迴圈，其具有一第一耦合金屬部以及一第二耦合金屬部，該封閉金屬迴圈具有複數次彎折形成一立體結構，並使該第一與第二耦合金屬部形成一第一耦合間距，該封閉金屬迴圈並具有一饋入部與一短路部形成一第二耦合間距，該饋入部電氣連接於該至少一訊號源，該短路部電氣連接於該接地面，該輻射部使該天線產生一操作頻段，用來收發至少一通訊頻段之電磁訊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1" table:style-name="ce13">
            <text:p>51</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方法</text:p>
          </table:table-cell>
          <table:table-cell office:value-type="string" table:style-name="ce15">
            <text:p>ZL201110447551.9<text:s text:c="14"/></text:p>
          </table:table-cell>
          <table:table-cell office:value-type="string" table:style-name="ce15">
            <text:p>中國大陸</text:p>
          </table:table-cell>
          <table:table-cell office:value-type="string" table:style-name="ce15">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2" table:style-name="ce13">
            <text:p>5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方法</text:p>
          </table:table-cell>
          <table:table-cell office:value-type="string" table:style-name="ce15">
            <text:p>I437817<text:s text:c="23"/></text:p>
          </table:table-cell>
          <table:table-cell office:value-type="string" table:style-name="ce15">
            <text:p>中華民國</text:p>
          </table:table-cell>
          <table:table-cell office:value-type="string" table:style-name="ce15">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3" table:style-name="ce13">
            <text:p>53</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方法</text:p>
          </table:table-cell>
          <table:table-cell office:value-type="string" table:style-name="ce15">
            <text:p>8,558,607<text:s text:c="21"/></text:p>
          </table:table-cell>
          <table:table-cell office:value-type="string" table:style-name="ce15">
            <text:p>美國</text:p>
          </table:table-cell>
          <table:table-cell office:value-type="string" table:style-name="ce15">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4" table:style-name="ce13">
            <text:p>54</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方法</text:p>
          </table:table-cell>
          <table:table-cell office:value-type="string" table:style-name="ce15">
            <text:p>8,836,417<text:s text:c="21"/></text:p>
          </table:table-cell>
          <table:table-cell office:value-type="string" table:style-name="ce15">
            <text:p>美國</text:p>
          </table:table-cell>
          <table:table-cell office:value-type="string" table:style-name="ce15">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5" table:style-name="ce13">
            <text:p>55</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聚合異質分量載波的通信方法、通信裝置與無線通信站台</text:p>
          </table:table-cell>
          <table:table-cell office:value-type="string" table:style-name="ce15">
            <text:p>ZL201210306724.X<text:s text:c="14"/></text:p>
          </table:table-cell>
          <table:table-cell office:value-type="string" table:style-name="ce15">
            <text:p>中國大陸</text:p>
          </table:table-cell>
          <table:table-cell office:value-type="string" table:style-name="ce15">
            <text:p>一種用於聚合異質分量載波的通信方法以及使用所述方法的通信裝置及無線通信站。在一實施例中，所述通信方法適用於無線通信站，並包括：聚合分別與協定堆疊的第2層或第2層以下中的各異質存取技術相對應的物理通道資源；以及透過分別與所述異質存取技術相對應的所述物理通道資源來與至少一個無線終端通信裝置進行通信，其中分別與異質存取技術相對應的所述物理通道資源是異質分量載波。所述物理通道資源可以是異質分量載波，例如無線電分量載波、光學分量載波、及聲學分量載波。</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6" table:style-name="ce13">
            <text:p>56</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聚合異質分量載波的通信方法、通信裝置與無線通信站</text:p>
          </table:table-cell>
          <table:table-cell office:value-type="string" table:style-name="ce15">
            <text:p>5509279<text:s text:c="23"/></text:p>
          </table:table-cell>
          <table:table-cell office:value-type="string" table:style-name="ce15">
            <text:p>日本</text:p>
          </table:table-cell>
          <table:table-cell office:value-type="string" table:style-name="ce15">
            <text:p>一種用於聚合異質分量載波的通信方法以及使用所述方法的通信裝置及無線通信站。在一實施例中，所述通信方法適用於無線通信站，並包括：聚合分別與協定堆疊的第2層或第2層以下中的各異質存取技術相對應的物理通道資源；以及透過分別與所述異質存取技術相對應的所述物理通道資源來與至少一個無線終端通信裝置進行通信，其中分別與異質存取技術相對應的所述物理通道資源是異質分量載波。所述物理通道資源可以是異質分量載波，例如無線電分量載波、光學分量載波、及聲學分量載波。</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7" table:style-name="ce13">
            <text:p>57</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聚合異質分量載波的通信方法、通信裝置與無線通信站</text:p>
          </table:table-cell>
          <table:table-cell office:value-type="string" table:style-name="ce15">
            <text:p>10-1452261<text:s text:c="20"/></text:p>
          </table:table-cell>
          <table:table-cell office:value-type="string" table:style-name="ce15">
            <text:p>韓國</text:p>
          </table:table-cell>
          <table:table-cell office:value-type="string" table:style-name="ce15">
            <text:p>一種用於聚合異質分量載波的通信方法以及使用所述方法的通信裝置及無線通信站。在一實施例中，所述通信方法適用於無線通信站，並包括：聚合分別與協定堆疊的第2層或第2層以下中的各異質存取技術相對應的物理通道資源；以及透過分別與所述異質存取技術相對應的所述物理通道資源來與至少一個無線終端通信裝置進行通信，其中分別與異質存取技術相對應的所述物理通道資源是異質分量載波。所述物理通道資源可以是異質分量載波，例如無線電分量載波、光學分量載波、及聲學分量載波。</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8" table:style-name="ce13">
            <text:p>58</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聚合異質分量載波的通信方法、通信裝置與無線通信站</text:p>
          </table:table-cell>
          <table:table-cell office:value-type="string" table:style-name="ce15">
            <text:p>I495362<text:s text:c="23"/></text:p>
          </table:table-cell>
          <table:table-cell office:value-type="string" table:style-name="ce15">
            <text:p>中華民國</text:p>
          </table:table-cell>
          <table:table-cell office:value-type="string" table:style-name="ce15">
            <text:p>一種用於聚合異質分量載波的通信方法以及使用所述方法的通信裝置及無線通信站。在一實施例中，所述通信方法適用於無線通信站，並包括：聚合分別與協定堆疊的第2層或第2層以下中的各異質存取技術相對應的物理通道資源；以及透過分別與所述異質存取技術相對應的所述物理通道資源來與至少一個無線終端通信裝置進行通信，其中分別與異質存取技術相對應的所述物理通道資源是異質分量載波。所述物理通道資源可以是異質分量載波，例如無線電分量載波、光學分量載波、及聲學分量載波。</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59" table:style-name="ce13">
            <text:p>59</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聚合異質分量載波的通信方法、通信裝置與無線通信站</text:p>
          </table:table-cell>
          <table:table-cell office:value-type="string" table:style-name="ce15">
            <text:p>9,356,765<text:s text:c="21"/></text:p>
          </table:table-cell>
          <table:table-cell office:value-type="string" table:style-name="ce15">
            <text:p>美國</text:p>
          </table:table-cell>
          <table:table-cell office:value-type="string" table:style-name="ce15">
            <text:p>一種用於聚合異質分量載波的通信方法以及使用所述方法的通信裝置及無線通信站。在一實施例中，所述通信方法適用於無線通信站，並包括：聚合分別與協定堆疊的第2層或第2層以下中的各異質存取技術相對應的物理通道資源；以及透過分別與所述異質存取技術相對應的所述物理通道資源來與至少一個無線終端通信裝置進行通信，其中分別與異質存取技術相對應的所述物理通道資源是異質分量載波。所述物理通道資源可以是異質分量載波，例如無線電分量載波、光學分量載波、及聲學分量載波。</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0" table:style-name="ce13">
            <text:p>60</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用於資料傳輸之方法以及使用其之基地台以及使用者設備</text:p>
          </table:table-cell>
          <table:table-cell office:value-type="string" table:style-name="ce15">
            <text:p>I472202<text:s text:c="23"/></text:p>
          </table:table-cell>
          <table:table-cell office:value-type="string" table:style-name="ce15">
            <text:p>中華民國</text:p>
          </table:table-cell>
          <table:table-cell office:value-type="string" table:style-name="ce15">
            <text:p>本揭露內容大體是關於一種用於資料傳送的方法、一種使用所述方法的基地台以及一種使用所述方法的使用者設備（user equipment；UE）。本揭露內容於基地台處，藉由自基地台發送控制訊號到至少兩個使用者設備處的方式，將至少兩個使用者設備組態成一個用於集成傳輸的UE群組。基地台傳輸含有集成PDU格式及唯一群組識別元的集成資料到UE群組。根據第一傳輸被成功接收與否，基地台自UE群組處接收回應訊號。如果第一傳輸未被成功接收，則基地台重新傳輸集成資料到UE群組。在所有集成資料傳輸完成之後，基地台將UE群組自集成傳輸中解除組態。</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1" table:style-name="ce13">
            <text:p>61</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用於資料傳輸之方法以及使用其之基地台以及使用者設備</text:p>
          </table:table-cell>
          <table:table-cell office:value-type="string" table:style-name="ce15">
            <text:p>8,873,491<text:s text:c="21"/></text:p>
          </table:table-cell>
          <table:table-cell office:value-type="string" table:style-name="ce15">
            <text:p>美國</text:p>
          </table:table-cell>
          <table:table-cell office:value-type="string" table:style-name="ce15">
            <text:p>本揭露內容大體是關於一種用於資料傳送的方法、一種使用所述方法的基地台以及一種使用所述方法的使用者設備（user equipment；UE）。本揭露內容於基地台處，藉由自基地台發送控制訊號到至少兩個使用者設備處的方式，將至少兩個使用者設備組態成一個用於集成傳輸的UE群組。基地台傳輸含有集成PDU格式及唯一群組識別元的集成資料到UE群組。根據第一傳輸被成功接收與否，基地台自UE群組處接收回應訊號。如果第一傳輸未被成功接收，則基地台重新傳輸集成資料到UE群組。在所有集成資料傳輸完成之後，基地台將UE群組自集成傳輸中解除組態。</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2" table:style-name="ce13">
            <text:p>62</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方法</text:p>
          </table:table-cell>
          <table:table-cell office:value-type="string" table:style-name="ce15">
            <text:p>ZL201210031192.3<text:s text:c="14"/></text:p>
          </table:table-cell>
          <table:table-cell office:value-type="string" table:style-name="ce15">
            <text:p>中國大陸</text:p>
          </table:table-cell>
          <table:table-cell office:value-type="string" table:style-name="ce15">
            <text:p>一種電荷域濾波器及其方法。電荷域濾波器包括放大器以及第一至第四開關電容網路。第一與第二開關電容網路的輸入端分別耦接至放大器的第一與第二輸出端。第三開關電容網路的輸入端與輸出端分別耦接至第一與第二開關電容網路的輸出端。第四開關電容網路的輸入端與輸出端分別耦接至第二與第一開關電容網路的輸出端。第三開關電容網路的模式控制端接收第一模式信號，以設定第三開關電容網路的脈衝響應模式。第四開關電容網路的模式控制端接收第二模式信號，以設定第四開關電容網路的脈衝響應模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3" table:style-name="ce13">
            <text:p>63</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方法</text:p>
          </table:table-cell>
          <table:table-cell office:value-type="string" table:style-name="ce15">
            <text:p>I478490<text:s text:c="23"/></text:p>
          </table:table-cell>
          <table:table-cell office:value-type="string" table:style-name="ce15">
            <text:p>中華民國</text:p>
          </table:table-cell>
          <table:table-cell office:value-type="string" table:style-name="ce15">
            <text:p>一種電荷域濾波器及其方法。電荷域濾波器包括放大器以及第一至第四開關電容網路。第一與第二開關電容網路的輸入端分別耦接至放大器的第一與第二輸出端。第三開關電容網路的輸入端與輸出端分別耦接至第一與第二開關電容網路的輸出端。第四開關電容網路的輸入端與輸出端分別耦接至第二與第一開關電容網路的輸出端。第三開關電容網路的模式控制端接收第一模式信號，以設定第三開關電容網路的脈衝響應模式。第四開關電容網路的模式控制端接收第二模式信號，以設定第四開關電容網路的脈衝響應模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4" table:style-name="ce13">
            <text:p>64</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方法</text:p>
          </table:table-cell>
          <table:table-cell office:value-type="string" table:style-name="ce15">
            <text:p>8,710,920<text:s text:c="21"/></text:p>
          </table:table-cell>
          <table:table-cell office:value-type="string" table:style-name="ce15">
            <text:p>美國</text:p>
          </table:table-cell>
          <table:table-cell office:value-type="string" table:style-name="ce15">
            <text:p>一種電荷域濾波器及其方法。電荷域濾波器包括放大器以及第一至第四開關電容網路。第一與第二開關電容網路的輸入端分別耦接至放大器的第一與第二輸出端。第三開關電容網路的輸入端與輸出端分別耦接至第一與第二開關電容網路的輸出端。第四開關電容網路的輸入端與輸出端分別耦接至第二與第一開關電容網路的輸出端。第三開關電容網路的模式控制端接收第一模式信號，以設定第三開關電容網路的脈衝響應模式。第四開關電容網路的模式控制端接收第二模式信號，以設定第四開關電容網路的脈衝響應模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5" table:style-name="ce13">
            <text:p>65</text:p>
          </table:table-cell>
          <table:table-cell office:value-type="float" office:value="106" table:style-name="ce14">
            <text:p>106</text:p>
          </table:table-cell>
          <table:table-cell office:value-type="string" table:style-name="ce15">
            <text:p>是</text:p>
          </table:table-cell>
          <table:table-cell office:value-type="string" table:style-name="ce15">
            <text:p>智慧科技</text:p>
          </table:table-cell>
          <table:table-cell office:value-type="string" table:style-name="ce15">
            <text:p>多頻多天線系統及其通信裝置</text:p>
          </table:table-cell>
          <table:table-cell office:value-type="string" table:style-name="ce15">
            <text:p>ZL201210191219.5<text:s text:c="14"/></text:p>
          </table:table-cell>
          <table:table-cell office:value-type="string" table:style-name="ce15">
            <text:p>中國大陸</text:p>
          </table:table-cell>
          <table:table-cell office:value-type="string" table:style-name="ce15">
            <text:p>一種多頻多天線系統及其通訊裝置。所述多頻多天線系統包括：接地面、二天線單元、耦合導體線以及接地導體線。該二天線單元，均具有至少一導體部、低通濾波部以及延伸導體部。該天線單元能產生至少一較高操作頻帶與較低操作頻帶。該低通濾波部電氣耦接於該導體部與該延伸導體部之間，能有效降低該較高操作頻帶與較低操作頻帶之間的相關性。該耦合導體線，設置分別鄰近於該二天線單元，其具有一第一耦合部以及一第二耦合部。該接地導體線，設置於該二天線單元之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6" table:style-name="ce13">
            <text:p>66</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多頻多天線系統及其通訊裝置</text:p>
          </table:table-cell>
          <table:table-cell office:value-type="string" table:style-name="ce15">
            <text:p>5486666<text:s text:c="23"/></text:p>
          </table:table-cell>
          <table:table-cell office:value-type="string" table:style-name="ce15">
            <text:p>日本</text:p>
          </table:table-cell>
          <table:table-cell office:value-type="string" table:style-name="ce15">
            <text:p>一種多頻多天線系統及其通訊裝置。所述多頻多天線系統包括：接地面、二天線單元、耦合導體線以及接地導體線。該二天線單元，均具有至少一導體部、低通濾波部以及延伸導體部。該天線單元能產生至少一較高操作頻帶與較低操作頻帶。該低通濾波部電氣耦接於該導體部與該延伸導體部之間，能有效降低該較高操作頻帶與較低操作頻帶之間的相關性。該耦合導體線，設置分別鄰近於該二天線單元，其具有一第一耦合部以及一第二耦合部。該接地導體線，設置於該二天線單元之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7" table:style-name="ce13">
            <text:p>67</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多頻多天線系統及其通訊裝置</text:p>
          </table:table-cell>
          <table:table-cell office:value-type="string" table:style-name="ce15">
            <text:p>I511378<text:s text:c="23"/></text:p>
          </table:table-cell>
          <table:table-cell office:value-type="string" table:style-name="ce15">
            <text:p>中華民國</text:p>
          </table:table-cell>
          <table:table-cell office:value-type="string" table:style-name="ce15">
            <text:p>一種多頻多天線系統及其通訊裝置。所述多頻多天線系統包括：接地面、二天線單元、耦合導體線以及接地導體線。該二天線單元，均具有至少一導體部、低通濾波部以及延伸導體部。該天線單元能產生至少一較高操作頻帶與較低操作頻帶。該低通濾波部電氣耦接於該導體部與該延伸導體部之間，能有效降低該較高操作頻帶與較低操作頻帶之間的相關性。該耦合導體線，設置分別鄰近於該二天線單元，其具有一第一耦合部以及一第二耦合部。該接地導體線，設置於該二天線單元之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8" table:style-name="ce13">
            <text:p>68</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多頻多天線系統及其通訊裝置</text:p>
          </table:table-cell>
          <table:table-cell office:value-type="string" table:style-name="ce15">
            <text:p>9,077,084<text:s text:c="21"/></text:p>
          </table:table-cell>
          <table:table-cell office:value-type="string" table:style-name="ce15">
            <text:p>美國</text:p>
          </table:table-cell>
          <table:table-cell office:value-type="string" table:style-name="ce15">
            <text:p>一種多頻多天線系統及其通訊裝置。所述多頻多天線系統包括：接地面、二天線單元、耦合導體線以及接地導體線。該二天線單元，均具有至少一導體部、低通濾波部以及延伸導體部。該天線單元能產生至少一較高操作頻帶與較低操作頻帶。該低通濾波部電氣耦接於該導體部與該延伸導體部之間，能有效降低該較高操作頻帶與較低操作頻帶之間的相關性。該耦合導體線，設置分別鄰近於該二天線單元，其具有一第一耦合部以及一第二耦合部。該接地導體線，設置於該二天線單元之間。</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69" table:style-name="ce13">
            <text:p>69</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感測網絡中管理控制衝突的系統與方法</text:p>
          </table:table-cell>
          <table:table-cell office:value-type="string" table:style-name="ce15">
            <text:p>ZL201210183941.4<text:s text:c="14"/></text:p>
          </table:table-cell>
          <table:table-cell office:value-type="string" table:style-name="ce15">
            <text:p>中國大陸</text:p>
          </table:table-cell>
          <table:table-cell office:value-type="string" table:style-name="ce15">
            <text:p>在一管理控制衝突的系統中，一控制衝突偵測器依照從一新控制中取得的一感測器的類型、以及一致動器的類型，決定此新控制的一時間窗，並且當此致動器與至少一原控制的至少一目標致動器相同且此時間窗與此至少一原控制的至少一時間窗有重疊時，判定此新控制有控制衝突。一控制衝突解決模組產生此新控制的一控制屬性，並依據一當前模式的至少一優先權規則來比較新控制與此至少一原控制的至少一控制屬性，以仲裁此新控制與此至少一原控制中何者為勝出者。</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0" table:style-name="ce13">
            <text:p>70</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具加電規劃功能之電動車輛派遣方法及其系統</text:p>
          </table:table-cell>
          <table:table-cell office:value-type="string" table:style-name="ce15">
            <text:p>I489401<text:s text:c="23"/></text:p>
          </table:table-cell>
          <table:table-cell office:value-type="string" table:style-name="ce15">
            <text:p>中華民國</text:p>
          </table:table-cell>
          <table:table-cell office:value-type="string" table:style-name="ce15">
            <text:p>一種具加電規劃功能之電動車輛派遣方法及其系統，該方法與系統係判斷目的地附近之加電站的可使用性，以決定是否派遣需要加電之電動車輛，藉以減少加電等待時間，以增加營業時間，並平衡加電站負擔，以及增加使用的效率，並降低因加電時間造成的損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1" table:style-name="ce13">
            <text:p>71</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無線網路資料廣播之路由方法與路由節點</text:p>
          </table:table-cell>
          <table:table-cell office:value-type="string" table:style-name="ce15">
            <text:p>I493932<text:s text:c="23"/></text:p>
          </table:table-cell>
          <table:table-cell office:value-type="string" table:style-name="ce15">
            <text:p>中華民國</text:p>
          </table:table-cell>
          <table:table-cell office:value-type="string" table:style-name="ce15">
            <text:p>一種無線網路資料廣播之路由方法藉由一第一接收節點，接收一第二節點所傳送的對應於一源節點的一路由訊息，其中，此第二節點是此源節點及一第二接收節點的其中之一;依據此路由訊息與對應於此源節點的一路徑紀錄，在此第一接收節點，判定在對應於此源節點的一路由樹中，此第一接收節點相對於此第二節點的一關係，將此關係記錄在此路徑紀錄中;並且當此關係為此第一接收節點是此第二節點的一子節點時，藉由此第一接收節點來轉送此路由訊息;以及當此第一接收節點收到此源節點所產生的一廣播資料時，依據此路徑紀錄中所記錄的此關係，判定此第一接收節點在此路由樹中的一角色，當此角色為一中間節點時，轉送此廣播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2" table:style-name="ce13">
            <text:p>72</text:p>
          </table:table-cell>
          <table:table-cell office:value-type="float" office:value="106" table:style-name="ce14">
            <text:p>106</text:p>
          </table:table-cell>
          <table:table-cell office:value-type="string" table:style-name="ce15">
            <text:p>是</text:p>
          </table:table-cell>
          <table:table-cell office:value-type="string" table:style-name="ce15">
            <text:p>智慧科技</text:p>
          </table:table-cell>
          <table:table-cell office:value-type="string" table:style-name="ce15">
            <text:p>更新電子貨架標籤的系統與方法及其更新裝置與方法</text:p>
          </table:table-cell>
          <table:table-cell office:value-type="string" table:style-name="ce15">
            <text:p>ZL201310187405.6<text:s text:c="14"/></text:p>
          </table:table-cell>
          <table:table-cell office:value-type="string" table:style-name="ce15">
            <text:p>中國大陸</text:p>
          </table:table-cell>
          <table:table-cell office:value-type="string" table:style-name="ce15">
            <text:p>一種更新電子貨架標籤(ESLs)的系統包含一閘道器和多個ESLs，閘道器連接此多個ESLs，以更新此多個ESLs的資料。每一ESL包括一收發器、一控制器、一記憶體、以及一亂數產生器，並且於一ESL更新程序開始時，亂數產生器從一時框中的多個時槽隨機選出一時槽，此時槽對應一索引。收發器備有一媒介狀態偵測器以偵測是否有其他ESL(s)於此時槽進行更新。控制器將此索引存於此記憶體，並且當無其他ESL(s)於此時槽進行更新時，在此時槽進行更新此ESL;當有其他ESL(s)於此時槽進行更新時，致能此亂數產生器從下一時框中隨機選出另一時槽。</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3" table:style-name="ce13">
            <text:p>73</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更新電子貨架標籤的系統與方法以及一電子貨架標籤的更新裝置與方法</text:p>
          </table:table-cell>
          <table:table-cell office:value-type="string" table:style-name="ce15">
            <text:p>I475491<text:s text:c="23"/></text:p>
          </table:table-cell>
          <table:table-cell office:value-type="string" table:style-name="ce15">
            <text:p>中華民國</text:p>
          </table:table-cell>
          <table:table-cell office:value-type="string" table:style-name="ce15">
            <text:p>一種更新電子貨架標籤(ESLs)的系統包含一閘道器和多個ESLs，閘道器連接此多個ESLs，以更新此多個ESLs的資料。每一ESL包括一收發器、一控制器、一記憶體、以及一亂數產生器，並且於一ESL更新程序開始時，亂數產生器從一時框中的多個時槽隨機選出一時槽，此時槽對應一索引。收發器備有一媒介狀態偵測器以偵測是否有其他ESL(s)於此時槽進行更新。控制器將此索引存於此記憶體，並且當無其他ESL(s)於此時槽進行更新時，在此時槽進行更新此ESL;當有其他ESL(s)於此時槽進行更新時，致能此亂數產生器從下一時框中隨機選出另一時槽。</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4" table:style-name="ce13">
            <text:p>74</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更新電子貨架標籤的系統與方法以及一電子貨架標籤的更新裝置與方法</text:p>
          </table:table-cell>
          <table:table-cell office:value-type="string" table:style-name="ce15">
            <text:p>9,268,519<text:s text:c="21"/></text:p>
          </table:table-cell>
          <table:table-cell office:value-type="string" table:style-name="ce15">
            <text:p>美國</text:p>
          </table:table-cell>
          <table:table-cell office:value-type="string" table:style-name="ce15">
            <text:p>一種更新電子貨架標籤(ESLs)的系統包含一閘道器和多個ESLs，閘道器連接此多個ESLs，以更新此多個ESLs的資料。每一ESL包括一收發器、一控制器、一記憶體、以及一亂數產生器，並且於一ESL更新程序開始時，亂數產生器從一時框中的多個時槽隨機選出一時槽，此時槽對應一索引。收發器備有一媒介狀態偵測器以偵測是否有其他ESL(s)於此時槽進行更新。控制器將此索引存於此記憶體，並且當無其他ESL(s)於此時槽進行更新時，在此時槽進行更新此ESL;當有其他ESL(s)於此時槽進行更新時，致能此亂數產生器從下一時框中隨機選出另一時槽。</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5" table:style-name="ce13">
            <text:p>75</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電荷域濾波裝置及其操作方法</text:p>
          </table:table-cell>
          <table:table-cell office:value-type="string" table:style-name="ce15">
            <text:p>I548210<text:s text:c="23"/></text:p>
          </table:table-cell>
          <table:table-cell office:value-type="string" table:style-name="ce15">
            <text:p>中華民國</text:p>
          </table:table-cell>
          <table:table-cell office:value-type="string" table:style-name="ce15">
            <text:p>一種電荷域濾波裝置及其操作方法。電荷域濾波裝置包括輸入信號組合網路、開關電容網路模組、輸出信號組合網路及頻寬補償網路。輸入信號組合網路的輸入端接收輸入信號。開關電容網路模組連接於輸入信號組合網路與輸出信號組合網路之間。輸出信號組合網路輸出電荷域濾波裝置的輸出信號。頻寬補償網路感測開關電容網路模組的信號、感測輸出信號組合網路的信號、或感測開關電容網路模組與輸出信號組合網路的信號，以及依據感測結果對應產生前授信號或回授信號以提供給輸入信號組合網路或輸出信號組合網路進行頻寬補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6" table:style-name="ce13">
            <text:p>76</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電荷域濾波裝置及其操作方法</text:p>
          </table:table-cell>
          <table:table-cell office:value-type="string" table:style-name="ce15">
            <text:p>9,154,344<text:s text:c="21"/></text:p>
          </table:table-cell>
          <table:table-cell office:value-type="string" table:style-name="ce15">
            <text:p>美國</text:p>
          </table:table-cell>
          <table:table-cell office:value-type="string" table:style-name="ce15">
            <text:p>一種電荷域濾波裝置及其操作方法。電荷域濾波裝置包括輸入信號組合網路、開關電容網路模組、輸出信號組合網路及頻寬補償網路。輸入信號組合網路的輸入端接收輸入信號。開關電容網路模組連接於輸入信號組合網路與輸出信號組合網路之間。輸出信號組合網路輸出電荷域濾波裝置的輸出信號。頻寬補償網路感測開關電容網路模組的信號、感測輸出信號組合網路的信號、或感測開關電容網路模組與輸出信號組合網路的信號，以及依據感測結果對應產生前授信號或回授信號以提供給輸入信號組合網路或輸出信號組合網路進行頻寬補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7" table:style-name="ce13">
            <text:p>77</text:p>
          </table:table-cell>
          <table:table-cell office:value-type="float" office:value="106" table:style-name="ce14">
            <text:p>106</text:p>
          </table:table-cell>
          <table:table-cell office:value-type="string" table:style-name="ce15">
            <text:p>是</text:p>
          </table:table-cell>
          <table:table-cell office:value-type="string" table:style-name="ce15">
            <text:p>智慧科技</text:p>
          </table:table-cell>
          <table:table-cell office:value-type="string" table:style-name="ce15">
            <text:p>電子貨架標籤控制系統、安裝方法及更新方法</text:p>
          </table:table-cell>
          <table:table-cell office:value-type="string" table:style-name="ce15">
            <text:p>ZL201310750705.0<text:s text:c="14"/></text:p>
          </table:table-cell>
          <table:table-cell office:value-type="string" table:style-name="ce15">
            <text:p>中國大陸</text:p>
          </table:table-cell>
          <table:table-cell office:value-type="string" table:style-name="ce15">
            <text:p>一種電子貨架標籤控制系統、安裝方法及更新方法。電子貨架標籤控制系統連結於至少一貨架。電子貨架標籤控制系統包括至少一電子貨架標籤、一後端控制裝置、一前端佈建裝置及一通訊閘道裝置。電子貨架標籤設置於貨架。後端控制裝置儲存一標籤位置表。標籤位置表記錄電子貨架標籤之一標籤識別資訊與一標籤位置資訊之關係。前端佈建裝置用以擷取標籤識別資訊。通訊閘道裝置用以進行後端控制裝置、前端佈建裝置與電子貨架標籤之一通訊程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8" table:style-name="ce13">
            <text:p>78</text:p>
          </table:table-cell>
          <table:table-cell office:value-type="float" office:value="107" table:style-name="ce13">
            <text:p>107</text:p>
          </table:table-cell>
          <table:table-cell office:value-type="string" table:style-name="ce15">
            <text:p>是</text:p>
          </table:table-cell>
          <table:table-cell office:value-type="string" table:style-name="ce15">
            <text:p>智慧科技</text:p>
          </table:table-cell>
          <table:table-cell office:value-type="string" table:style-name="ce15">
            <text:p>電子貨架標籤控制系統、安裝方法及更新方法</text:p>
          </table:table-cell>
          <table:table-cell office:value-type="string" table:style-name="ce15">
            <text:p>I620135<text:s text:c="23"/></text:p>
          </table:table-cell>
          <table:table-cell office:value-type="string" table:style-name="ce15">
            <text:p>中華民國</text:p>
          </table:table-cell>
          <table:table-cell office:value-type="string" table:style-name="ce15">
            <text:p>一種電子貨架標籤控制系統、安裝方法及更新方法。電子貨架標籤控制系統連結於至少一貨架。電子貨架標籤控制系統包括至少一電子貨架標籤、一後端控制裝置、一前端佈建裝置及一通訊閘道裝置。電子貨架標籤設置於貨架。後端控制裝置儲存一標籤位置表。標籤位置表記錄電子貨架標籤之一標籤識別資訊與一標籤位置資訊之關係。前端佈建裝置用以擷取標籤識別資訊。通訊閘道裝置用以進行後端控制裝置、前端佈建裝置與電子貨架標籤之一通訊程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79" table:style-name="ce13">
            <text:p>79</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電子貨架標籤控制系統、安裝方法及更新方法</text:p>
          </table:table-cell>
          <table:table-cell office:value-type="string" table:style-name="ce15">
            <text:p>9,378,513<text:s text:c="21"/></text:p>
          </table:table-cell>
          <table:table-cell office:value-type="string" table:style-name="ce15">
            <text:p>美國</text:p>
          </table:table-cell>
          <table:table-cell office:value-type="string" table:style-name="ce15">
            <text:p>一種電子貨架標籤控制系統、安裝方法及更新方法。電子貨架標籤控制系統連結於至少一貨架。電子貨架標籤控制系統包括至少一電子貨架標籤、一後端控制裝置、一前端佈建裝置及一通訊閘道裝置。電子貨架標籤設置於貨架。後端控制裝置儲存一標籤位置表。標籤位置表記錄電子貨架標籤之一標籤識別資訊與一標籤位置資訊之關係。前端佈建裝置用以擷取標籤識別資訊。通訊閘道裝置用以進行後端控制裝置、前端佈建裝置與電子貨架標籤之一通訊程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0" table:style-name="ce13">
            <text:p>80</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正交分頻多工系統頻譜整型的方法及裝置</text:p>
          </table:table-cell>
          <table:table-cell office:value-type="string" table:style-name="ce16">
            <text:p>EP1853018<text:s text:c="21"/></text:p>
          </table:table-cell>
          <table:table-cell office:value-type="string" table:style-name="ce15">
            <text:p>德國</text:p>
          </table:table-cell>
          <table:table-cell office:value-type="string" table:style-name="ce15">
            <text:p>一種用於通訊之正交分頻多工（OFDM）系統，包括OFDM傳送器以及OFDM接收器。所述OFDM傳送器可經由通訊通道來傳送OFDM信號，且可包括：用以編碼多個資訊位元的通道編碼器以及使通道編碼後資訊位元交錯的交錯器。所述OFDM傳送器亦可包括：映射器，將經交錯之通道編碼後資訊位元映射為映射後多級符號。所述OFDM傳送器亦可包括：用以對映射後符號分散編碼的分散編碼器。所述OFDM接收器接收所傳送之OFDM信號，且基於軟決策方法來迭代(iteratively)解碼所接收之OFDM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1" table:style-name="ce13">
            <text:p>81</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正交分頻多工系統頻譜整型的方法及裝置</text:p>
          </table:table-cell>
          <table:table-cell office:value-type="string" table:style-name="ce16">
            <text:p>EP1853018<text:s text:c="21"/></text:p>
          </table:table-cell>
          <table:table-cell office:value-type="string" table:style-name="ce15">
            <text:p>芬蘭</text:p>
          </table:table-cell>
          <table:table-cell office:value-type="string" table:style-name="ce15">
            <text:p>一種用於通訊之正交分頻多工（OFDM）系統，包括OFDM傳送器以及OFDM接收器。所述OFDM傳送器可經由通訊通道來傳送OFDM信號，且可包括：用以編碼多個資訊位元的通道編碼器以及使通道編碼後資訊位元交錯的交錯器。所述OFDM傳送器亦可包括：映射器，將經交錯之通道編碼後資訊位元映射為映射後多級符號。所述OFDM傳送器亦可包括：用以對映射後符號分散編碼的分散編碼器。所述OFDM接收器接收所傳送之OFDM信號，且基於軟決策方法來迭代(iteratively)解碼所接收之OFDM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2" table:style-name="ce13">
            <text:p>8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正交分頻多工系統頻譜整型的方法及裝置</text:p>
          </table:table-cell>
          <table:table-cell office:value-type="string" table:style-name="ce16">
            <text:p>EP1853018<text:s text:c="21"/></text:p>
          </table:table-cell>
          <table:table-cell office:value-type="string" table:style-name="ce15">
            <text:p>法國</text:p>
          </table:table-cell>
          <table:table-cell office:value-type="string" table:style-name="ce15">
            <text:p>一種用於通訊之正交分頻多工（OFDM）系統，包括OFDM傳送器以及OFDM接收器。所述OFDM傳送器可經由通訊通道來傳送OFDM信號，且可包括：用以編碼多個資訊位元的通道編碼器以及使通道編碼後資訊位元交錯的交錯器。所述OFDM傳送器亦可包括：映射器，將經交錯之通道編碼後資訊位元映射為映射後多級符號。所述OFDM傳送器亦可包括：用以對映射後符號分散編碼的分散編碼器。所述OFDM接收器接收所傳送之OFDM信號，且基於軟決策方法來迭代(iteratively)解碼所接收之OFDM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3" table:style-name="ce13">
            <text:p>83</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正交分頻多工系統編碼與解碼的方法與系統</text:p>
          </table:table-cell>
          <table:table-cell office:value-type="string" table:style-name="ce15">
            <text:p>I336580<text:s text:c="23"/></text:p>
          </table:table-cell>
          <table:table-cell office:value-type="string" table:style-name="ce15">
            <text:p>中華民國</text:p>
          </table:table-cell>
          <table:table-cell office:value-type="string" table:style-name="ce15">
            <text:p>一種用於通訊之正交分頻多工（OFDM）系統，包括OFDM傳送器以及OFDM接收器。所述OFDM傳送器可經由通訊通道來傳送OFDM信號，且可包括：用以編碼多個資訊位元的通道編碼器以及使通道編碼後資訊位元交錯的交錯器。所述OFDM傳送器亦可包括：映射器，將經交錯之通道編碼後資訊位元映射為映射後多級符號。所述OFDM傳送器亦可包括：用以對映射後符號分散編碼的分散編碼器。所述OFDM接收器接收所傳送之OFDM信號，且基於軟決策方法來迭代(iteratively)解碼所接收之OFDM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4" table:style-name="ce13">
            <text:p>84</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正交分頻多工系統編碼與解碼的方法與系統</text:p>
          </table:table-cell>
          <table:table-cell office:value-type="string" table:style-name="ce15">
            <text:p>7,974,358<text:s text:c="21"/></text:p>
          </table:table-cell>
          <table:table-cell office:value-type="string" table:style-name="ce15">
            <text:p>美國</text:p>
          </table:table-cell>
          <table:table-cell office:value-type="string" table:style-name="ce15">
            <text:p>一種用於通訊之正交分頻多工（OFDM）系統，包括OFDM傳送器以及OFDM接收器。所述OFDM傳送器可經由通訊通道來傳送OFDM信號，且可包括：用以編碼多個資訊位元的通道編碼器以及使通道編碼後資訊位元交錯的交錯器。所述OFDM傳送器亦可包括：映射器，將經交錯之通道編碼後資訊位元映射為映射後多級符號。所述OFDM傳送器亦可包括：用以對映射後符號分散編碼的分散編碼器。所述OFDM接收器接收所傳送之OFDM信號，且基於軟決策方法來迭代(iteratively)解碼所接收之OFDM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5" table:style-name="ce13">
            <text:p>85</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無線感測與驅動網路的智能型交通控制系統與方法</text:p>
          </table:table-cell>
          <table:table-cell office:value-type="string" table:style-name="ce15">
            <text:p>ZL200710097955.3<text:s text:c="14"/></text:p>
          </table:table-cell>
          <table:table-cell office:value-type="string" table:style-name="ce15">
            <text:p>中國大陸</text:p>
          </table:table-cell>
          <table:table-cell office:value-type="string" table:style-name="ce15">
            <text:p>本發明揭露一種無線感測與驅動網路之智慧型交通控制系統與方法。此系統包含一中央控制中心、M個區域閘道器、和N個感測與驅動節點。此N個感測與驅動節點與L個叢集頭形成L個叢集。每一叢集包括一叢集頭和至少一個感測與驅動節點。從中央控制中心、M個區域閘道器，至N個感測與驅動節點，形成一個多階層結構。本發明中，每一感測與驅動節點可以即時感測交通狀態，並經由具自我錯誤回復能力之無線通訊方式，與其他節點進行資訊交換。本發明應用分散式的決策運算架構，依實際交通狀況來自動調整各流通口之控制計畫，達成有效率的交通控制。</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6" table:style-name="ce13">
            <text:p>86</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無線感測與驅動網路之智慧型交通控制系統與方法</text:p>
          </table:table-cell>
          <table:table-cell office:value-type="string" table:style-name="ce15">
            <text:p>I326859<text:s text:c="23"/></text:p>
          </table:table-cell>
          <table:table-cell office:value-type="string" table:style-name="ce15">
            <text:p>中華民國</text:p>
          </table:table-cell>
          <table:table-cell office:value-type="string" table:style-name="ce15">
            <text:p>本發明揭露一種無線感測與驅動網路之智慧型交通控制系統與方法。此系統包含一中央控制中心、M個區域閘道器、和N個感測與驅動節點。此N個感測與驅動節點與L個叢集頭形成L個叢集。每一叢集包括一叢集頭和至少一個感測與驅動節點。從中央控制中心、M個區域閘道器，至N個感測與驅動節點，形成一個多階層結構。本發明中，每一感測與驅動節點可以即時感測交通狀態，並經由具自我錯誤回復能力之無線通訊方式，與其他節點進行資訊交換。本發明應用分散式的決策運算架構，依實際交通狀況來自動調整各流通口之控制計畫，達成有效率的交通控制。</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7" table:style-name="ce13">
            <text:p>87</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無線通信網絡中換手程序的方法與系統</text:p>
          </table:table-cell>
          <table:table-cell office:value-type="string" table:style-name="ce15">
            <text:p>ZL200810008599.8<text:s text:c="14"/></text:p>
          </table:table-cell>
          <table:table-cell office:value-type="string" table:style-name="ce15">
            <text:p>中國大陸</text:p>
          </table:table-cell>
          <table:table-cell office:value-type="string" table:style-name="ce15">
            <text:p>本發明可提供一種在一無線通訊系統中執行一換手程序的方法，該方法可包括在該無線通訊系統中配置一通訊通道給一第一基礎設施台，保留對應於該通訊通道的一簽章給該第一基礎設施台，該簽章使得在該無線通訊系統中於該通訊通道上，附屬於該第一基礎設施台的一使用者設備與一第二基礎設施台通訊，在該通訊通道上接收自該使用者設備包括該簽章的一訊息，決定一時序預先值以做為補償該訊息之一傳遞延遲的一偏移量，並經由該第一基礎設施台傳送該時序預先值到該使用者設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8" table:style-name="ce13">
            <text:p>88</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訊網路中換手程序的方法與系統</text:p>
          </table:table-cell>
          <table:table-cell office:value-type="string" table:style-name="ce15">
            <text:p>I400981<text:s text:c="23"/></text:p>
          </table:table-cell>
          <table:table-cell office:value-type="string" table:style-name="ce15">
            <text:p>中華民國</text:p>
          </table:table-cell>
          <table:table-cell office:value-type="string" table:style-name="ce15">
            <text:p>本發明可提供一種在一無線通訊系統中執行一換手程序的方法，該方法可包括在該無線通訊系統中配置一通訊通道給一第一基礎設施台，保留對應於該通訊通道的一簽章給該第一基礎設施台，該簽章使得在該無線通訊系統中於該通訊通道上，附屬於該第一基礎設施台的一使用者設備與一第二基礎設施台通訊，在該通訊通道上接收自該使用者設備包括該簽章的一訊息，決定一時序預先值以做為補償該訊息之一傳遞延遲的一偏移量，並經由該第一基礎設施台傳送該時序預先值到該使用者設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89" table:style-name="ce13">
            <text:p>89</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多重輸入輸出通訊系統的碼元解映像方法及裝置</text:p>
          </table:table-cell>
          <table:table-cell office:value-type="string" table:style-name="ce15">
            <text:p>ZL200710138311.4<text:s text:c="14"/></text:p>
          </table:table-cell>
          <table:table-cell office:value-type="string" table:style-name="ce15">
            <text:p>中國大陸</text:p>
          </table:table-cell>
          <table:table-cell office:value-type="string" table:style-name="ce15">
            <text:p>一種多重輸入輸出通訊系統之符元解映射方法及裝置。本發明根據已估測之通道效應與接收資料符元來估測傳送資料符元。而在計算出其中一個傳送資料符元的估測值之後，取此估測值鄰近多個群聚點以做為此傳送資料符元的偵測值，並利用這些偵測值分別計算出剩餘之傳送資料符元的偵測值，而據以獲得多組偵測值集合。最後，自這些偵測值集合中選擇出最佳的一組做為接收資料符元解映射的結果。如此一來，僅需計算少數的偵測值集合即可取得最佳的估測結果，兼具了低複雜度與高性能的優點。</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0" table:style-name="ce13">
            <text:p>9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多重輸入輸出通訊系統之符元解映射方法及裝置</text:p>
          </table:table-cell>
          <table:table-cell office:value-type="string" table:style-name="ce15">
            <text:p>I400902<text:s text:c="23"/></text:p>
          </table:table-cell>
          <table:table-cell office:value-type="string" table:style-name="ce15">
            <text:p>中華民國</text:p>
          </table:table-cell>
          <table:table-cell office:value-type="string" table:style-name="ce15">
            <text:p>一種多重輸入輸出通訊系統之符元解映射方法及裝置。本發明根據已估測之通道效應與接收資料符元來估測傳送資料符元。而在計算出其中一個傳送資料符元的估測值之後，取此估測值鄰近多個群聚點以做為此傳送資料符元的偵測值，並利用這些偵測值分別計算出剩餘之傳送資料符元的偵測值，而據以獲得多組偵測值集合。最後，自這些偵測值集合中選擇出最佳的一組做為接收資料符元解映射的結果。如此一來，僅需計算少數的偵測值集合即可取得最佳的估測結果，兼具了低複雜度與高性能的優點。</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1" table:style-name="ce13">
            <text:p>91</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多重輸入輸出通訊系統之符元解映射方法及裝置</text:p>
          </table:table-cell>
          <table:table-cell office:value-type="string" table:style-name="ce15">
            <text:p>8,102,932<text:s text:c="21"/></text:p>
          </table:table-cell>
          <table:table-cell office:value-type="string" table:style-name="ce15">
            <text:p>美國</text:p>
          </table:table-cell>
          <table:table-cell office:value-type="string" table:style-name="ce15">
            <text:p>一種多重輸入輸出通訊系統之符元解映射方法及裝置。本發明根據已估測之通道效應與接收資料符元來估測傳送資料符元。而在計算出其中一個傳送資料符元的估測值之後，取此估測值鄰近多個群聚點以做為此傳送資料符元的偵測值，並利用這些偵測值分別計算出剩餘之傳送資料符元的偵測值，而據以獲得多組偵測值集合。最後，自這些偵測值集合中選擇出最佳的一組做為接收資料符元解映射的結果。如此一來，僅需計算少數的偵測值集合即可取得最佳的估測結果，兼具了低複雜度與高性能的優點。</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2" table:style-name="ce13">
            <text:p>92</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無線通信系統中分配數據的方法和設備</text:p>
          </table:table-cell>
          <table:table-cell office:value-type="string" table:style-name="ce15">
            <text:p>ZL200810082730.5<text:s text:c="14"/></text:p>
          </table:table-cell>
          <table:table-cell office:value-type="string" table:style-name="ce15">
            <text:p>中國大陸</text:p>
          </table:table-cell>
          <table:table-cell office:value-type="string" table:style-name="ce15">
            <text:p>本發明係關於一種在一多使用者多載波無線通信系統中進行資料通信的方法，該方法可包含：識別包括複數個符號之一資源區域；向該資源區域分配導頻信號；在該複數個符號中識別不含該等導頻信號的不含導頻之符號；以針對一第一通信台之一第一密度來針對該等不含導頻之符號中之一組符號的一第一區域配置一第ㄧ犧牲載波；及以一針對一第二通信台之第二密度來針對該等不含導頻之符號中之該組符號的一第二區域配置一第二犧牲載波，其中該第一通信台相對於一存取通信台而言係以一第一相對速度移動且該第二通信台相對於該存取通信台而言係以一第二相對速度移動，以及其中若該第一相對速度大於該第二相對速度，則該第ㄧ犧牲載波之該第一密度大於該第二犧牲載波之該第二密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93" table:style-name="ce13">
            <text:p>93</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根據不同移動速度動態調整前導訊號放置之方法</text:p>
          </table:table-cell>
          <table:table-cell office:value-type="string" table:style-name="ce18">
            <text:p>EP1965551</text:p>
          </table:table-cell>
          <table:table-cell office:value-type="string" table:style-name="ce15">
            <text:p>德國</text:p>
          </table:table-cell>
          <table:table-cell office:value-type="string" table:style-name="ce15">
            <text:p>本發明係關於一種在一多使用者多載波無線通信系統中進行資料通信的方法，該方法可包含：識別包括複數個符號之一資源區域；向該資源區域分配導頻信號；在該複數個符號中識別不含該等導頻信號的不含導頻之符號；以針對一第一通信台之一第一密度來針對該等不含導頻之符號中之一組符號的一第一區域配置一第ㄧ犧牲載波；及以一針對一第二通信台之第二密度來針對該等不含導頻之符號中之該組符號的一第二區域配置一第二犧牲載波，其中該第一通信台相對於一存取通信台而言係以一第一相對速度移動且該第二通信台相對於該存取通信台而言係以一第二相對速度移動，以及其中若該第一相對速度大於該第二相對速度，則該第ㄧ犧牲載波之該第一密度大於該第二犧牲載波之該第二密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94" table:style-name="ce13">
            <text:p>94</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根據不同移動速度動態調整前導訊號放置之方法</text:p>
          </table:table-cell>
          <table:table-cell office:value-type="string" table:style-name="ce19">
            <text:p>EP1965551</text:p>
          </table:table-cell>
          <table:table-cell office:value-type="string" table:style-name="ce15">
            <text:p>芬蘭</text:p>
          </table:table-cell>
          <table:table-cell office:value-type="string" table:style-name="ce15">
            <text:p>本發明係關於一種在一多使用者多載波無線通信系統中進行資料通信的方法，該方法可包含：識別包括複數個符號之一資源區域；向該資源區域分配導頻信號；在該複數個符號中識別不含該等導頻信號的不含導頻之符號；以針對一第一通信台之一第一密度來針對該等不含導頻之符號中之一組符號的一第一區域配置一第ㄧ犧牲載波；及以一針對一第二通信台之第二密度來針對該等不含導頻之符號中之該組符號的一第二區域配置一第二犧牲載波，其中該第一通信台相對於一存取通信台而言係以一第一相對速度移動且該第二通信台相對於該存取通信台而言係以一第二相對速度移動，以及其中若該第一相對速度大於該第二相對速度，則該第ㄧ犧牲載波之該第一密度大於該第二犧牲載波之該第二密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3">
          <table:table-cell office:value-type="float" office:value="95" table:style-name="ce13">
            <text:p>95</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根據不同移動速度動態調整前導訊號放置之方法</text:p>
          </table:table-cell>
          <table:table-cell office:value-type="string" table:style-name="ce17">
            <text:p>EP1965551</text:p>
          </table:table-cell>
          <table:table-cell office:value-type="string" table:style-name="ce15">
            <text:p>法國</text:p>
          </table:table-cell>
          <table:table-cell office:value-type="string" table:style-name="ce15">
            <text:p>本發明係關於一種在一多使用者多載波無線通信系統中進行資料通信的方法，該方法可包含：識別包括複數個符號之一資源區域；向該資源區域分配導頻信號；在該複數個符號中識別不含該等導頻信號的不含導頻之符號；以針對一第一通信台之一第一密度來針對該等不含導頻之符號中之一組符號的一第一區域配置一第ㄧ犧牲載波；及以一針對一第二通信台之第二密度來針對該等不含導頻之符號中之該組符號的一第二區域配置一第二犧牲載波，其中該第一通信台相對於一存取通信台而言係以一第一相對速度移動且該第二通信台相對於該存取通信台而言係以一第二相對速度移動，以及其中若該第一相對速度大於該第二相對速度，則該第ㄧ犧牲載波之該第一密度大於該第二犧牲載波之該第二密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6" table:style-name="ce13">
            <text:p>9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信系統中用以分配資料之方法及裝置</text:p>
          </table:table-cell>
          <table:table-cell office:value-type="string" table:style-name="ce15">
            <text:p>I394413<text:s text:c="23"/></text:p>
          </table:table-cell>
          <table:table-cell office:value-type="string" table:style-name="ce15">
            <text:p>中華民國</text:p>
          </table:table-cell>
          <table:table-cell office:value-type="string" table:style-name="ce15">
            <text:p>本發明係關於一種在一多使用者多載波無線通信系統中進行資料通信的方法，該方法可包含：識別包括複數個符號之一資源區域；向該資源區域分配導頻信號；在該複數個符號中識別不含該等導頻信號的不含導頻之符號；以針對一第一通信台之一第一密度來針對該等不含導頻之符號中之一組符號的一第一區域配置一第ㄧ犧牲載波；及以一針對一第二通信台之第二密度來針對該等不含導頻之符號中之該組符號的一第二區域配置一第二犧牲載波，其中該第一通信台相對於一存取通信台而言係以一第一相對速度移動且該第二通信台相對於該存取通信台而言係以一第二相對速度移動，以及其中若該第一相對速度大於該第二相對速度，則該第ㄧ犧牲載波之該第一密度大於該第二犧牲載波之該第二密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7" table:style-name="ce13">
            <text:p>97</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通信系統中用以分配資料之方法及裝置</text:p>
          </table:table-cell>
          <table:table-cell office:value-type="string" table:style-name="ce15">
            <text:p>8,036,190<text:s text:c="21"/></text:p>
          </table:table-cell>
          <table:table-cell office:value-type="string" table:style-name="ce15">
            <text:p>美國</text:p>
          </table:table-cell>
          <table:table-cell office:value-type="string" table:style-name="ce15">
            <text:p>本發明係關於一種在一多使用者多載波無線通信系統中進行資料通信的方法，該方法可包含：識別包括複數個符號之一資源區域；向該資源區域分配導頻信號；在該複數個符號中識別不含該等導頻信號的不含導頻之符號；以針對一第一通信台之一第一密度來針對該等不含導頻之符號中之一組符號的一第一區域配置一第ㄧ犧牲載波；及以一針對一第二通信台之第二密度來針對該等不含導頻之符號中之該組符號的一第二區域配置一第二犧牲載波，其中該第一通信台相對於一存取通信台而言係以一第一相對速度移動且該第二通信台相對於該存取通信台而言係以一第二相對速度移動，以及其中若該第一相對速度大於該第二相對速度，則該第ㄧ犧牲載波之該第一密度大於該第二犧牲載波之該第二密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8" table:style-name="ce13">
            <text:p>98</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確定與緩衝器狀態相關的信息的粒度等級的系統和方法</text:p>
          </table:table-cell>
          <table:table-cell office:value-type="string" table:style-name="ce15">
            <text:p>ZL200710162261.3<text:s text:c="14"/></text:p>
          </table:table-cell>
          <table:table-cell office:value-type="string" table:style-name="ce15">
            <text:p>中國大陸</text:p>
          </table:table-cell>
          <table:table-cell office:value-type="string" table:style-name="ce15">
            <text:p>本發明提供一種用於控制從用戶設備到基地台的通信負荷的方法。基地台會判斷關於用戶設備緩衝器的緩衝器狀態的資訊的量的粒度等級。基地台會依據至少一個可變參數來作出判斷，所判斷的粒度等級被發送到用戶設備並由此被接收並且根據所判斷的粒度等級將緩衝器狀態從用戶設備發送到基地台。</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99" table:style-name="ce13">
            <text:p>99</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判斷與緩衝器狀態相關的資訊的粒度等級的系統和方法</text:p>
          </table:table-cell>
          <table:table-cell office:value-type="string" table:style-name="ce15">
            <text:p>I379552<text:s text:c="23"/></text:p>
          </table:table-cell>
          <table:table-cell office:value-type="string" table:style-name="ce15">
            <text:p>中華民國</text:p>
          </table:table-cell>
          <table:table-cell office:value-type="string" table:style-name="ce15">
            <text:p>本發明提供一種用於控制從用戶設備到基地台的通信負荷的方法。基地台會判斷關於用戶設備緩衝器的緩衝器狀態的資訊的量的粒度等級。基地台會依據至少一個可變參數來作出判斷，所判斷的粒度等級被發送到用戶設備並由此被接收並且根據所判斷的粒度等級將緩衝器狀態從用戶設備發送到基地台。</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0" table:style-name="ce13">
            <text:p>100</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判斷與緩衝器狀態相關的資訊的粒度等級的系統和方法</text:p>
          </table:table-cell>
          <table:table-cell office:value-type="string" table:style-name="ce15">
            <text:p>8,031,655<text:s text:c="21"/></text:p>
          </table:table-cell>
          <table:table-cell office:value-type="string" table:style-name="ce15">
            <text:p>美國</text:p>
          </table:table-cell>
          <table:table-cell office:value-type="string" table:style-name="ce15">
            <text:p>本發明提供一種用於控制從用戶設備到基地台的通信負荷的方法。基地台會判斷關於用戶設備緩衝器的緩衝器狀態的資訊的量的粒度等級。基地台會依據至少一個可變參數來作出判斷，所判斷的粒度等級被發送到用戶設備並由此被接收並且根據所判斷的粒度等級將緩衝器狀態從用戶設備發送到基地台。</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1" table:style-name="ce13">
            <text:p>101</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信網絡的切換方法</text:p>
          </table:table-cell>
          <table:table-cell office:value-type="string" table:style-name="ce15">
            <text:p>ZL200910002964.9<text:s text:c="14"/></text:p>
          </table:table-cell>
          <table:table-cell office:value-type="string" table:style-name="ce15">
            <text:p>中國大陸</text:p>
          </table:table-cell>
          <table:table-cell office:value-type="string" table:style-name="ce15">
            <text:p>一種執行一換手程序的方法，其適用於一無線多躍中繼段（multi-hop）通訊網路，該方法包括：請求給予鄰近通訊資訊，其關於一移動台之鄰近接取站之間的頻道狀況，取得通訊資訊，其關於該無線多躍中繼段通訊網路中一第一通訊站及一第二通訊站之間之一連線，將該通訊資訊從該第一通訊站傳送至該無線多躍中繼段通訊網路中之一移動台，以及依據該通訊資訊設定該移動台，以將該移動台轉移至該第二通訊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2" table:style-name="ce13">
            <text:p>102</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通訊網路之換手方法</text:p>
          </table:table-cell>
          <table:table-cell office:value-type="string" table:style-name="ce15">
            <text:p>I381752<text:s text:c="23"/></text:p>
          </table:table-cell>
          <table:table-cell office:value-type="string" table:style-name="ce15">
            <text:p>中華民國</text:p>
          </table:table-cell>
          <table:table-cell office:value-type="string" table:style-name="ce15">
            <text:p>一種執行一換手程序的方法，其適用於一無線多躍中繼段（multi-hop）通訊網路，該方法包括：請求給予鄰近通訊資訊，其關於一移動台之鄰近接取站之間的頻道狀況，取得通訊資訊，其關於該無線多躍中繼段通訊網路中一第一通訊站及一第二通訊站之間之一連線，將該通訊資訊從該第一通訊站傳送至該無線多躍中繼段通訊網路中之一移動台，以及依據該通訊資訊設定該移動台，以將該移動台轉移至該第二通訊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3" table:style-name="ce13">
            <text:p>103</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訊網路之換手方法</text:p>
          </table:table-cell>
          <table:table-cell office:value-type="string" table:style-name="ce15">
            <text:p>8,750,874<text:s text:c="21"/></text:p>
          </table:table-cell>
          <table:table-cell office:value-type="string" table:style-name="ce15">
            <text:p>美國</text:p>
          </table:table-cell>
          <table:table-cell office:value-type="string" table:style-name="ce15">
            <text:p>一種執行一換手程序的方法，其適用於一無線多躍中繼段（multi-hop）通訊網路，該方法包括：請求給予鄰近通訊資訊，其關於一移動台之鄰近接取站之間的頻道狀況，取得通訊資訊，其關於該無線多躍中繼段通訊網路中一第一通訊站及一第二通訊站之間之一連線，將該通訊資訊從該第一通訊站傳送至該無線多躍中繼段通訊網路中之一移動台，以及依據該通訊資訊設定該移動台，以將該移動台轉移至該第二通訊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4" table:style-name="ce13">
            <text:p>104</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自動調光系統與控制亮度的方法</text:p>
          </table:table-cell>
          <table:table-cell office:value-type="string" table:style-name="ce15">
            <text:p>ZL200710162413.X<text:s text:c="14"/></text:p>
          </table:table-cell>
          <table:table-cell office:value-type="string" table:style-name="ce15">
            <text:p>中國大陸</text:p>
          </table:table-cell>
          <table:table-cell office:value-type="string" table:style-name="ce15">
            <text:p>一種自動調光系統與控制亮度的方法，此系統包括至少一個照明裝置、至少一個感測器、以及一決策模組。此至少一個照明裝置中的每一照明裝置的亮度都是可調控的，並且具有遠端控制功能。此至少一個感測器中的每一感測器自動組態而成一無線感測網路，並感測一系統環境的一相應的光線亮度值，利用無線網路將此相應的光線亮度值回報至此決策模組。此決策模組依據一系統資訊、至少一個感測器中的每一感測器回報的光線亮度值以及使用者需求，動態調控至少一個照明裝置中的每一照明裝置至一相應的合宜亮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5" table:style-name="ce13">
            <text:p>105</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自動調光系統與控制亮度的方法</text:p>
          </table:table-cell>
          <table:table-cell office:value-type="string" table:style-name="ce15">
            <text:p>I357285<text:s text:c="23"/></text:p>
          </table:table-cell>
          <table:table-cell office:value-type="string" table:style-name="ce15">
            <text:p>中華民國</text:p>
          </table:table-cell>
          <table:table-cell office:value-type="string" table:style-name="ce15">
            <text:p>一種自動調光系統與控制亮度的方法，此系統包括至少一個照明裝置、至少一個感測器、以及一決策模組。此至少一個照明裝置中的每一照明裝置的亮度都是可調控的，並且具有遠端控制功能。此至少一個感測器中的每一感測器自動組態而成一無線感測網路，並感測一系統環境的一相應的光線亮度值，利用無線網路將此相應的光線亮度值回報至此決策模組。此決策模組依據一系統資訊、至少一個感測器中的每一感測器回報的光線亮度值以及使用者需求，動態調控至少一個照明裝置中的每一照明裝置至一相應的合宜亮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6" table:style-name="ce13">
            <text:p>106</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自動調光系統與控制亮度的方法</text:p>
          </table:table-cell>
          <table:table-cell office:value-type="string" table:style-name="ce15">
            <text:p>7,843,353<text:s text:c="21"/></text:p>
          </table:table-cell>
          <table:table-cell office:value-type="string" table:style-name="ce15">
            <text:p>美國</text:p>
          </table:table-cell>
          <table:table-cell office:value-type="string" table:style-name="ce15">
            <text:p>一種自動調光系統與控制亮度的方法，此系統包括至少一個照明裝置、至少一個感測器、以及一決策模組。此至少一個照明裝置中的每一照明裝置的亮度都是可調控的，並且具有遠端控制功能。此至少一個感測器中的每一感測器自動組態而成一無線感測網路，並感測一系統環境的一相應的光線亮度值，利用無線網路將此相應的光線亮度值回報至此決策模組。此決策模組依據一系統資訊、至少一個感測器中的每一感測器回報的光線亮度值以及使用者需求，動態調控至少一個照明裝置中的每一照明裝置至一相應的合宜亮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7" table:style-name="ce13">
            <text:p>107</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定位方法及系統</text:p>
          </table:table-cell>
          <table:table-cell office:value-type="string" table:style-name="ce15">
            <text:p>I368754<text:s text:c="23"/></text:p>
          </table:table-cell>
          <table:table-cell office:value-type="string" table:style-name="ce15">
            <text:p>中華民國</text:p>
          </table:table-cell>
          <table:table-cell office:value-type="string" table:style-name="ce15">
            <text:p>一種定位方法，包括先分別在多個訓練節點的位置上，接收無線訊號，以擷取出多個訊號特徵。接著，依據這些訓練節點的位置與對應之這些訊號特徵的關係，建立一定位資料庫。之後，將這些訓練節點及對應的訊號特徵分成多個群簇。當對一定位節點進行定位時，透過特徵比對，找出與定位節點最相似的ㄧ主要群簇。然後，再將定位節點與主要群簇中的訓練節點進行訊號特徵的比對，而定出定位節點之ㄧ可能的位置。此外，本發明亦提出一種應用此方法的定位系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8" table:style-name="ce13">
            <text:p>108</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定位方法及系統</text:p>
          </table:table-cell>
          <table:table-cell office:value-type="string" table:style-name="ce15">
            <text:p>8,250,002<text:s text:c="21"/></text:p>
          </table:table-cell>
          <table:table-cell office:value-type="string" table:style-name="ce15">
            <text:p>美國</text:p>
          </table:table-cell>
          <table:table-cell office:value-type="string" table:style-name="ce15">
            <text:p>一種定位方法，包括先分別在多個訓練節點的位置上，接收無線訊號，以擷取出多個訊號特徵。接著，依據這些訓練節點的位置與對應之這些訊號特徵的關係，建立一定位資料庫。之後，將這些訓練節點及對應的訊號特徵分成多個群簇。當對一定位節點進行定位時，透過特徵比對，找出與定位節點最相似的ㄧ主要群簇。然後，再將定位節點與主要群簇中的訓練節點進行訊號特徵的比對，而定出定位節點之ㄧ可能的位置。此外，本發明亦提出一種應用此方法的定位系統。</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09" table:style-name="ce13">
            <text:p>109</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信系統中提供安全通信的方法、系統、基站與中繼站</text:p>
          </table:table-cell>
          <table:table-cell office:value-type="string" table:style-name="ce15">
            <text:p>ZL200810212911.5<text:s text:c="14"/></text:p>
          </table:table-cell>
          <table:table-cell office:value-type="string" table:style-name="ce15">
            <text:p>中國大陸</text:p>
          </table:table-cell>
          <table:table-cell office:value-type="string" table:style-name="ce15">
            <text:p>本發明的一實施例提供一種在無線通信系統中提供安全通信的方法，適用於一通信網路中的一基地台、一中繼台以及一移動終端之間，該方法包括：透過該通信網路認證該移動終端；由該基地台產生一安全資料，其中該安全資料包括至少一個交易加密金鑰以及一信息確認碼金鑰；該基地台傳送該安全資料至該移動終端；該基地台傳送該安全資料至該中繼台。</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0" table:style-name="ce13">
            <text:p>11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信系統中提供安全通信的方法、系統、基地台與中繼台</text:p>
          </table:table-cell>
          <table:table-cell office:value-type="string" table:style-name="ce15">
            <text:p>I411275<text:s text:c="23"/></text:p>
          </table:table-cell>
          <table:table-cell office:value-type="string" table:style-name="ce15">
            <text:p>中華民國</text:p>
          </table:table-cell>
          <table:table-cell office:value-type="string" table:style-name="ce15">
            <text:p>本發明的一實施例提供一種在無線通信系統中提供安全通信的方法，適用於一通信網路中的一基地台、一中繼台以及一移動終端之間，該方法包括：透過該通信網路認證該移動終端；由該基地台產生一安全資料，其中該安全資料包括至少一個交易加密金鑰以及一信息確認碼金鑰；該基地台傳送該安全資料至該移動終端；該基地台傳送該安全資料至該中繼台。</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1" table:style-name="ce13">
            <text:p>111</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通訊裝置及其操作方法</text:p>
          </table:table-cell>
          <table:table-cell office:value-type="string" table:style-name="ce15">
            <text:p>ZL200810161786.X<text:s text:c="14"/></text:p>
          </table:table-cell>
          <table:table-cell office:value-type="string" table:style-name="ce15">
            <text:p>中國大陸</text:p>
          </table:table-cell>
          <table:table-cell office:value-type="string" table:style-name="ce15">
            <text:p>一種無線通訊裝置，包括一資料接收介面、資料處理裝置與一處理裝置。該資料接收介面接收用於傳送一第一子群組之資料與一第二子群組之資料，其中該第一子群組之資料包括提供至少一通訊服務之至少一部分之資料內容，且該第二子群組之資料包括提供至少一通訊服務之另一部分之資料內容。該資料處理裝置結合該第一子群組之資料與該第二群組之資料而成為一資料傳送群組的一部分。該處理裝置(1)根據該等子群組的尺寸而以遞減方式（Descending Order）重排序該等子群組，(2)根據至少一該資料傳送群組之尺寸提供一第一長度指示器的尺寸，其中該第一長度指示器用以表示一第一重排序子群組的尺寸，以及(3)根據(a)該第一長度指示器之尺寸、(b)該第一子群組之資料的尺寸、(c)該資料傳送群組的尺寸以及(d)一標頭區段的尺寸之其一提供一第二長度指示器的尺寸，而該第二長度指示器用以表示一第二重排序子群組的尺寸。</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2" table:style-name="ce13">
            <text:p>112</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訊裝置、可被無線通訊裝置識別之指令集以及操作無線通訊裝置的方法</text:p>
          </table:table-cell>
          <table:table-cell office:value-type="string" table:style-name="ce15">
            <text:p>I380653<text:s text:c="23"/></text:p>
          </table:table-cell>
          <table:table-cell office:value-type="string" table:style-name="ce15">
            <text:p>中華民國</text:p>
          </table:table-cell>
          <table:table-cell office:value-type="string" table:style-name="ce15">
            <text:p>一種無線通訊裝置，包括一資料接收介面、資料處理裝置與一處理裝置。該資料接收介面接收用於傳送一第一子群組之資料與一第二子群組之資料，其中該第一子群組之資料包括提供至少一通訊服務之至少一部分之資料內容，且該第二子群組之資料包括提供至少一通訊服務之另一部分之資料內容。該資料處理裝置結合該第一子群組之資料與該第二群組之資料而成為一資料傳送群組的一部分。該處理裝置(1)根據該等子群組的尺寸而以遞減方式（Descending Order）重排序該等子群組，(2)根據至少一該資料傳送群組之尺寸提供一第一長度指示器的尺寸，其中該第一長度指示器用以表示一第一重排序子群組的尺寸，以及(3)根據(a)該第一長度指示器之尺寸、(b)該第一子群組之資料的尺寸、(c)該資料傳送群組的尺寸以及(d)一標頭區段的尺寸之其一提供一第二長度指示器的尺寸，而該第二長度指示器用以表示一第二重排序子群組的尺寸。</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3" table:style-name="ce13">
            <text:p>113</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無線通訊裝置、可被無線通訊裝置識別之指令集以及操作無線通訊裝置的方法</text:p>
          </table:table-cell>
          <table:table-cell office:value-type="string" table:style-name="ce15">
            <text:p>7,949,013<text:s text:c="21"/></text:p>
          </table:table-cell>
          <table:table-cell office:value-type="string" table:style-name="ce15">
            <text:p>美國</text:p>
          </table:table-cell>
          <table:table-cell office:value-type="string" table:style-name="ce15">
            <text:p>一種無線通訊裝置，包括一資料接收介面、資料處理裝置與一處理裝置。該資料接收介面接收用於傳送一第一子群組之資料與一第二子群組之資料，其中該第一子群組之資料包括提供至少一通訊服務之至少一部分之資料內容，且該第二子群組之資料包括提供至少一通訊服務之另一部分之資料內容。該資料處理裝置結合該第一子群組之資料與該第二群組之資料而成為一資料傳送群組的一部分。該處理裝置(1)根據該等子群組的尺寸而以遞減方式（Descending Order）重排序該等子群組，(2)根據至少一該資料傳送群組之尺寸提供一第一長度指示器的尺寸，其中該第一長度指示器用以表示一第一重排序子群組的尺寸，以及(3)根據(a)該第一長度指示器之尺寸、(b)該第一子群組之資料的尺寸、(c)該資料傳送群組的尺寸以及(d)一標頭區段的尺寸之其一提供一第二長度指示器的尺寸，而該第二長度指示器用以表示一第二重排序子群組的尺寸。</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4" table:style-name="ce13">
            <text:p>114</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前置編碼與解碼的系統、裝置及方法</text:p>
          </table:table-cell>
          <table:table-cell office:value-type="string" table:style-name="ce15">
            <text:p>ZL200810085399.2<text:s text:c="14"/></text:p>
          </table:table-cell>
          <table:table-cell office:value-type="string" table:style-name="ce15">
            <text:p>中國大陸</text:p>
          </table:table-cell>
          <table:table-cell office:value-type="string" table:style-name="ce15">
            <text:p>本發明之範例提供了前置編碼裝置與前置解碼裝置。其中，前置編碼裝置採用多個前置編碼單元與多個插序器的串接結構來進行前置編碼，而前置解碼裝置採用多個前置解碼單元與多個反插序器的串接結構來進行前置解碼。因此可以讓前置解碼裝置的錯誤率降低，且上述每一個前置解碼單元可以用多個低維度的前置解碼器構成，所以其計算複雜度也可以因此降低。</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5" table:style-name="ce13">
            <text:p>115</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前置編碼與解碼的裝置及方法</text:p>
          </table:table-cell>
          <table:table-cell office:value-type="string" table:style-name="ce15">
            <text:p>I374613<text:s text:c="23"/></text:p>
          </table:table-cell>
          <table:table-cell office:value-type="string" table:style-name="ce15">
            <text:p>中華民國</text:p>
          </table:table-cell>
          <table:table-cell office:value-type="string" table:style-name="ce15">
            <text:p>本發明之範例提供了前置編碼裝置與前置解碼裝置。其中，前置編碼裝置採用多個前置編碼單元與多個插序器的串接結構來進行前置編碼，而前置解碼裝置採用多個前置解碼單元與多個反插序器的串接結構來進行前置解碼。因此可以讓前置解碼裝置的錯誤率降低，且上述每一個前置解碼單元可以用多個低維度的前置解碼器構成，所以其計算複雜度也可以因此降低。</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6" table:style-name="ce13">
            <text:p>116</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前置編碼與解碼的裝置及方法</text:p>
          </table:table-cell>
          <table:table-cell office:value-type="string" table:style-name="ce15">
            <text:p>8,175,180<text:s text:c="21"/></text:p>
          </table:table-cell>
          <table:table-cell office:value-type="string" table:style-name="ce15">
            <text:p>美國</text:p>
          </table:table-cell>
          <table:table-cell office:value-type="string" table:style-name="ce15">
            <text:p>本發明之範例提供了前置編碼裝置與前置解碼裝置。其中，前置編碼裝置採用多個前置編碼單元與多個插序器的串接結構來進行前置編碼，而前置解碼裝置採用多個前置解碼單元與多個反插序器的串接結構來進行前置解碼。因此可以讓前置解碼裝置的錯誤率降低，且上述每一個前置解碼單元可以用多個低維度的前置解碼器構成，所以其計算複雜度也可以因此降低。</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7" table:style-name="ce13">
            <text:p>11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感測網路及其取樣頻率設定方法</text:p>
          </table:table-cell>
          <table:table-cell office:value-type="string" table:style-name="ce15">
            <text:p>I398127<text:s text:c="23"/></text:p>
          </table:table-cell>
          <table:table-cell office:value-type="string" table:style-name="ce15">
            <text:p>中華民國</text:p>
          </table:table-cell>
          <table:table-cell office:value-type="string" table:style-name="ce15">
            <text:p>本發明是有關於無線感測網路之取樣頻率設定方法，其原理是利用分散式的計算，讓每一個節點進行運算以得到電量表與決策表並將電量表傳給其父節點，最後再藉由根節點的決策表與總取樣數量決定其所有子節點所需提供的樣本數量。本發明與先前技術相比，本發明所提供的無線感測網路具有較長的壽命，且又能滿足總取樣數量與均衡度的要求。</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8" table:style-name="ce13">
            <text:p>118</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感測網路及其取樣頻率設定方法</text:p>
          </table:table-cell>
          <table:table-cell office:value-type="string" table:style-name="ce15">
            <text:p>8,085,134<text:s text:c="21"/></text:p>
          </table:table-cell>
          <table:table-cell office:value-type="string" table:style-name="ce15">
            <text:p>美國</text:p>
          </table:table-cell>
          <table:table-cell office:value-type="string" table:style-name="ce15">
            <text:p>本發明是有關於無線感測網路之取樣頻率設定方法，其原理是利用分散式的計算，讓每一個節點進行運算以得到電量表與決策表並將電量表傳給其父節點，最後再藉由根節點的決策表與總取樣數量決定其所有子節點所需提供的樣本數量。本發明與先前技術相比，本發明所提供的無線感測網路具有較長的壽命，且又能滿足總取樣數量與均衡度的要求。</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19" table:style-name="ce13">
            <text:p>119</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訊號偵測方法及使用該方法的接收裝置</text:p>
          </table:table-cell>
          <table:table-cell office:value-type="string" table:style-name="ce15">
            <text:p>ZL200810137878.4<text:s text:c="14"/></text:p>
          </table:table-cell>
          <table:table-cell office:value-type="string" table:style-name="ce15">
            <text:p>中國大陸</text:p>
          </table:table-cell>
          <table:table-cell office:value-type="string" table:style-name="ce15">
            <text:p>一種訊號偵測方法及使用其之接收裝置。此方法包括下列步驟。透過多個通道接收一接收訊號向量 ，接收訊號向量 係對應到至少多個通道之ㄧ所傳送之一傳送訊號向量 。決定一通道矩陣 ，通道矩陣 代表至少前述多個通道之ㄧ。選擇一分解矩陣 ， 為可逆，使得通道矩陣 為 ， 為一對應通道矩陣。決定分解矩陣 以使一信號估測誤差期望值變小。根據對應通道矩陣 及分解矩陣 來對接收訊號向量 進行偵測以估測傳送訊號向量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0" table:style-name="ce13">
            <text:p>12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訊號偵測方法及使用其之接收裝置</text:p>
          </table:table-cell>
          <table:table-cell office:value-type="string" table:style-name="ce15">
            <text:p>I381668<text:s text:c="23"/></text:p>
          </table:table-cell>
          <table:table-cell office:value-type="string" table:style-name="ce15">
            <text:p>中華民國</text:p>
          </table:table-cell>
          <table:table-cell office:value-type="string" table:style-name="ce15">
            <text:p>一種訊號偵測方法及使用其之接收裝置。此方法包括下列步驟。透過多個通道接收一接收訊號向量 ，接收訊號向量 係對應到至少多個通道之ㄧ所傳送之一傳送訊號向量 。決定一通道矩陣 ，通道矩陣 代表至少前述多個通道之ㄧ。選擇一分解矩陣 ， 為可逆，使得通道矩陣 為 ， 為一對應通道矩陣。決定分解矩陣 以使一信號估測誤差期望值變小。根據對應通道矩陣 及分解矩陣 來對接收訊號向量 進行偵測以估測傳送訊號向量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1" table:style-name="ce13">
            <text:p>121</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訊號偵測方法及使用其之接收裝置</text:p>
          </table:table-cell>
          <table:table-cell office:value-type="string" table:style-name="ce15">
            <text:p>8,295,374<text:s text:c="21"/></text:p>
          </table:table-cell>
          <table:table-cell office:value-type="string" table:style-name="ce15">
            <text:p>美國</text:p>
          </table:table-cell>
          <table:table-cell office:value-type="string" table:style-name="ce15">
            <text:p>一種訊號偵測方法及使用其之接收裝置。此方法包括下列步驟。透過多個通道接收一接收訊號向量 ，接收訊號向量 係對應到至少多個通道之ㄧ所傳送之一傳送訊號向量 。決定一通道矩陣 ，通道矩陣 代表至少前述多個通道之ㄧ。選擇一分解矩陣 ， 為可逆，使得通道矩陣 為 ， 為一對應通道矩陣。決定分解矩陣 以使一信號估測誤差期望值變小。根據對應通道矩陣 及分解矩陣 來對接收訊號向量 進行偵測以估測傳送訊號向量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2" table:style-name="ce13">
            <text:p>12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錯誤控制方法和裝置、以及適應性調制方法和裝置</text:p>
          </table:table-cell>
          <table:table-cell office:value-type="string" table:style-name="ce15">
            <text:p>ZL200910139146.3<text:s text:c="14"/></text:p>
          </table:table-cell>
          <table:table-cell office:value-type="string" table:style-name="ce15">
            <text:p>中國大陸</text:p>
          </table:table-cell>
          <table:table-cell office:value-type="string" table:style-name="ce15">
            <text:p>本發明揭露一種錯誤控制方法，包括從複數資料位元產生複數第一資料符號，傳送包括第一資料符號之第一信號，接收用以進行重新傳輸之要求，從資料位元產生複數第二資料符號，以及傳送包括第二資料符號之一第二信號。其中第一資料符號中之至少一者係由資料位元中之數個位元所產生，使得第二資料符號中無任一者係由資料位元中之數個位元所產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3" table:style-name="ce13">
            <text:p>123</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錯誤控制方法和裝置，以及適應性調變方法和裝置</text:p>
          </table:table-cell>
          <table:table-cell office:value-type="string" table:style-name="ce15">
            <text:p>I445347<text:s text:c="23"/></text:p>
          </table:table-cell>
          <table:table-cell office:value-type="string" table:style-name="ce15">
            <text:p>中華民國</text:p>
          </table:table-cell>
          <table:table-cell office:value-type="string" table:style-name="ce15">
            <text:p>本發明揭露一種錯誤控制方法，包括從複數資料位元產生複數第一資料符號，傳送包括第一資料符號之第一信號，接收用以進行重新傳輸之要求，從資料位元產生複數第二資料符號，以及傳送包括第二資料符號之一第二信號。其中第一資料符號中之至少一者係由資料位元中之數個位元所產生，使得第二資料符號中無任一者係由資料位元中之數個位元所產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4" table:style-name="ce13">
            <text:p>124</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錯誤控制方法和裝置，以及適應性調變方法和裝置</text:p>
          </table:table-cell>
          <table:table-cell office:value-type="string" table:style-name="ce15">
            <text:p>8,677,204<text:s text:c="21"/></text:p>
          </table:table-cell>
          <table:table-cell office:value-type="string" table:style-name="ce15">
            <text:p>美國</text:p>
          </table:table-cell>
          <table:table-cell office:value-type="string" table:style-name="ce15">
            <text:p>本發明揭露一種錯誤控制方法，包括從複數資料位元產生複數第一資料符號，傳送包括第一資料符號之第一信號，接收用以進行重新傳輸之要求，從資料位元產生複數第二資料符號，以及傳送包括第二資料符號之一第二信號。其中第一資料符號中之至少一者係由資料位元中之數個位元所產生，使得第二資料符號中無任一者係由資料位元中之數個位元所產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5" table:style-name="ce13">
            <text:p>125</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降低峰值平均功率比的數據傳輸方法及裝置</text:p>
          </table:table-cell>
          <table:table-cell office:value-type="string" table:style-name="ce15">
            <text:p>ZL200910138141.9<text:s text:c="14"/></text:p>
          </table:table-cell>
          <table:table-cell office:value-type="string" table:style-name="ce15">
            <text:p>中國大陸</text:p>
          </table:table-cell>
          <table:table-cell office:value-type="string" table:style-name="ce15">
            <text:p>一種傳輸資料的方法，其適用在使用編碼格式的通信系統，此方法係根據特定處理格式處理資料以提供多個資訊符號，並成形所述資訊符號的叢集圖以獲得多個成形符號。接著，根據所述編碼格式處理所述成形符號以獲得多個轉換信號，使得所述轉換信號之峰值平均功率比（PAR）低於所述資訊符號在處理為轉換信號之前未經成形為成形符號之情況下的峰值平均功率比。所述的編碼格式可以用x=Gs, s&amp;Icirc;ZN, G&amp;Icirc;RN&amp;acute;N的形式表達，其中x代表所述轉換信號的同構向量，G為N&amp;acute;N可逆生成矩陣，s為多個資訊符號之向量，而R表示實數域。最後，經由通信網路傳輸所述轉換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6" table:style-name="ce13">
            <text:p>126</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降低峰值平均功率比的資料傳輸方法及裝置</text:p>
          </table:table-cell>
          <table:table-cell office:value-type="string" table:style-name="ce15">
            <text:p>FI124308<text:s text:c="22"/></text:p>
          </table:table-cell>
          <table:table-cell office:value-type="string" table:style-name="ce15">
            <text:p>芬蘭</text:p>
          </table:table-cell>
          <table:table-cell office:value-type="string" table:style-name="ce15">
            <text:p>一種傳輸資料的方法，其適用在使用編碼格式的通信系統，此方法係根據特定處理格式處理資料以提供多個資訊符號，並成形所述資訊符號的叢集圖以獲得多個成形符號。接著，根據所述編碼格式處理所述成形符號以獲得多個轉換信號，使得所述轉換信號之峰值平均功率比（PAR）低於所述資訊符號在處理為轉換信號之前未經成形為成形符號之情況下的峰值平均功率比。所述的編碼格式可以用x=Gs, s&amp;Icirc;ZN, G&amp;Icirc;RN&amp;acute;N的形式表達，其中x代表所述轉換信號的同構向量，G為N&amp;acute;N可逆生成矩陣，s為多個資訊符號之向量，而R表示實數域。最後，經由通信網路傳輸所述轉換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7" table:style-name="ce13">
            <text:p>12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降低峰值平均功率比的資料傳輸方法及裝置</text:p>
          </table:table-cell>
          <table:table-cell office:value-type="string" table:style-name="ce15">
            <text:p>I408930<text:s text:c="23"/></text:p>
          </table:table-cell>
          <table:table-cell office:value-type="string" table:style-name="ce15">
            <text:p>中華民國</text:p>
          </table:table-cell>
          <table:table-cell office:value-type="string" table:style-name="ce15">
            <text:p>一種傳輸資料的方法，其適用在使用編碼格式的通信系統，此方法係根據特定處理格式處理資料以提供多個資訊符號，並成形所述資訊符號的叢集圖以獲得多個成形符號。接著，根據所述編碼格式處理所述成形符號以獲得多個轉換信號，使得所述轉換信號之峰值平均功率比（PAR）低於所述資訊符號在處理為轉換信號之前未經成形為成形符號之情況下的峰值平均功率比。所述的編碼格式可以用x=Gs, s&amp;Icirc;ZN, G&amp;Icirc;RN&amp;acute;N的形式表達，其中x代表所述轉換信號的同構向量，G為N&amp;acute;N可逆生成矩陣，s為多個資訊符號之向量，而R表示實數域。最後，經由通信網路傳輸所述轉換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8" table:style-name="ce13">
            <text:p>128</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降低峰值平均功率比的資料傳輸方法及裝置</text:p>
          </table:table-cell>
          <table:table-cell office:value-type="string" table:style-name="ce15">
            <text:p>8,363,749<text:s text:c="21"/></text:p>
          </table:table-cell>
          <table:table-cell office:value-type="string" table:style-name="ce15">
            <text:p>美國</text:p>
          </table:table-cell>
          <table:table-cell office:value-type="string" table:style-name="ce15">
            <text:p>一種傳輸資料的方法，其適用在使用編碼格式的通信系統，此方法係根據特定處理格式處理資料以提供多個資訊符號，並成形所述資訊符號的叢集圖以獲得多個成形符號。接著，根據所述編碼格式處理所述成形符號以獲得多個轉換信號，使得所述轉換信號之峰值平均功率比（PAR）低於所述資訊符號在處理為轉換信號之前未經成形為成形符號之情況下的峰值平均功率比。所述的編碼格式可以用x=Gs, s&amp;Icirc;ZN, G&amp;Icirc;RN&amp;acute;N的形式表達，其中x代表所述轉換信號的同構向量，G為N&amp;acute;N可逆生成矩陣，s為多個資訊符號之向量，而R表示實數域。最後，經由通信網路傳輸所述轉換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29" table:style-name="ce13">
            <text:p>129</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以參考信號為基礎用於無線通信裝置的方法及該無線裝置</text:p>
          </table:table-cell>
          <table:table-cell office:value-type="string" table:style-name="ce15">
            <text:p>ZL200910145600.6<text:s text:c="14"/></text:p>
          </table:table-cell>
          <table:table-cell office:value-type="string" table:style-name="ce15">
            <text:p>中國大陸</text:p>
          </table:table-cell>
          <table:table-cell office:value-type="string" table:style-name="ce15">
            <text:p>揭露一以參考訊號為基礎用於無線通訊裝置之方法，包括：獲取數個導引信號設計法則、獲取該無線通訊裝置與在一區域的其他無線通訊裝置間一無線電通道的無線電通道資訊，其中該區域包括至少一細胞(cell)並使用一個或一個以上之資料流、依據該無線電通道資訊而從該等導引信號設計法則中選擇出適當的導引信號設計法則、建立至少一導引信號架構以為該無線電通道所用、以及使用該至少一導引信號架構以於該無線電通道中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0" table:style-name="ce13">
            <text:p>130</text:p>
          </table:table-cell>
          <table:table-cell office:value-type="float" office:value="106" table:style-name="ce14">
            <text:p>106</text:p>
          </table:table-cell>
          <table:table-cell office:value-type="string" table:style-name="ce15">
            <text:p>是</text:p>
          </table:table-cell>
          <table:table-cell office:value-type="string" table:style-name="ce15">
            <text:p>智慧科技</text:p>
          </table:table-cell>
          <table:table-cell office:value-type="string" table:style-name="ce15">
            <text:p>以參考訊號為基礎用於無線通訊裝置之方法及該無線裝置</text:p>
          </table:table-cell>
          <table:table-cell office:value-type="string" table:style-name="ce15">
            <text:p>280249<text:s text:c="24"/></text:p>
          </table:table-cell>
          <table:table-cell office:value-type="string" table:style-name="ce15">
            <text:p>印度</text:p>
          </table:table-cell>
          <table:table-cell office:value-type="string" table:style-name="ce15">
            <text:p>揭露一以參考訊號為基礎用於無線通訊裝置之方法，包括：獲取數個導引信號設計法則、獲取該無線通訊裝置與在一區域的其他無線通訊裝置間一無線電通道的無線電通道資訊，其中該區域包括至少一細胞(cell)並使用一個或一個以上之資料流、依據該無線電通道資訊而從該等導引信號設計法則中選擇出適當的導引信號設計法則、建立至少一導引信號架構以為該無線電通道所用、以及使用該至少一導引信號架構以於該無線電通道中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1" table:style-name="ce13">
            <text:p>131</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以參考訊號為基礎用於無線通訊裝置之方法及該無線裝置</text:p>
          </table:table-cell>
          <table:table-cell office:value-type="string" table:style-name="ce15">
            <text:p>4950249<text:s text:c="23"/></text:p>
          </table:table-cell>
          <table:table-cell office:value-type="string" table:style-name="ce15">
            <text:p>日本</text:p>
          </table:table-cell>
          <table:table-cell office:value-type="string" table:style-name="ce15">
            <text:p>揭露一以參考訊號為基礎用於無線通訊裝置之方法，包括：獲取數個導引信號設計法則、獲取該無線通訊裝置與在一區域的其他無線通訊裝置間一無線電通道的無線電通道資訊，其中該區域包括至少一細胞(cell)並使用一個或一個以上之資料流、依據該無線電通道資訊而從該等導引信號設計法則中選擇出適當的導引信號設計法則、建立至少一導引信號架構以為該無線電通道所用、以及使用該至少一導引信號架構以於該無線電通道中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2" table:style-name="ce13">
            <text:p>132</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以參考訊號為基礎用於無線通訊裝置的方法及該無線裝置</text:p>
          </table:table-cell>
          <table:table-cell office:value-type="string" table:style-name="ce15">
            <text:p>5753592<text:s text:c="23"/></text:p>
          </table:table-cell>
          <table:table-cell office:value-type="string" table:style-name="ce15">
            <text:p>日本</text:p>
          </table:table-cell>
          <table:table-cell office:value-type="string" table:style-name="ce15">
            <text:p>揭露一以參考訊號為基礎用於無線通訊裝置之方法，包括：獲取數個導引信號設計法則、獲取該無線通訊裝置與在一區域的其他無線通訊裝置間一無線電通道的無線電通道資訊，其中該區域包括至少一細胞(cell)並使用一個或一個以上之資料流、依據該無線電通道資訊而從該等導引信號設計法則中選擇出適當的導引信號設計法則、建立至少一導引信號架構以為該無線電通道所用、以及使用該至少一導引信號架構以於該無線電通道中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3" table:style-name="ce13">
            <text:p>133</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以參考訊號為基礎用於無線通訊裝置之方法及該無線裝置</text:p>
          </table:table-cell>
          <table:table-cell office:value-type="string" table:style-name="ce15">
            <text:p>10-1077037<text:s text:c="20"/></text:p>
          </table:table-cell>
          <table:table-cell office:value-type="string" table:style-name="ce15">
            <text:p>韓國</text:p>
          </table:table-cell>
          <table:table-cell office:value-type="string" table:style-name="ce15">
            <text:p>揭露一以參考訊號為基礎用於無線通訊裝置之方法，包括：獲取數個導引信號設計法則、獲取該無線通訊裝置與在一區域的其他無線通訊裝置間一無線電通道的無線電通道資訊，其中該區域包括至少一細胞(cell)並使用一個或一個以上之資料流、依據該無線電通道資訊而從該等導引信號設計法則中選擇出適當的導引信號設計法則、建立至少一導引信號架構以為該無線電通道所用、以及使用該至少一導引信號架構以於該無線電通道中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4" table:style-name="ce13">
            <text:p>134</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以參考訊號為基礎用於無線通訊裝置之方法及該無線裝置</text:p>
          </table:table-cell>
          <table:table-cell office:value-type="string" table:style-name="ce15">
            <text:p>I412251<text:s text:c="23"/></text:p>
          </table:table-cell>
          <table:table-cell office:value-type="string" table:style-name="ce15">
            <text:p>中華民國</text:p>
          </table:table-cell>
          <table:table-cell office:value-type="string" table:style-name="ce15">
            <text:p>揭露一以參考訊號為基礎用於無線通訊裝置之方法，包括：獲取數個導引信號設計法則、獲取該無線通訊裝置與在一區域的其他無線通訊裝置間一無線電通道的無線電通道資訊，其中該區域包括至少一細胞(cell)並使用一個或一個以上之資料流、依據該無線電通道資訊而從該等導引信號設計法則中選擇出適當的導引信號設計法則、建立至少一導引信號架構以為該無線電通道所用、以及使用該至少一導引信號架構以於該無線電通道中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5" table:style-name="ce13">
            <text:p>135</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以參考訊號為基礎用於無線通訊裝置之方法及該無線裝置</text:p>
          </table:table-cell>
          <table:table-cell office:value-type="string" table:style-name="ce15">
            <text:p>8,488,693<text:s text:c="21"/></text:p>
          </table:table-cell>
          <table:table-cell office:value-type="string" table:style-name="ce15">
            <text:p>美國</text:p>
          </table:table-cell>
          <table:table-cell office:value-type="string" table:style-name="ce15">
            <text:p>揭露一以參考訊號為基礎用於無線通訊裝置之方法，包括：獲取數個導引信號設計法則、獲取該無線通訊裝置與在一區域的其他無線通訊裝置間一無線電通道的無線電通道資訊，其中該區域包括至少一細胞(cell)並使用一個或一個以上之資料流、依據該無線電通道資訊而從該等導引信號設計法則中選擇出適當的導引信號設計法則、建立至少一導引信號架構以為該無線電通道所用、以及使用該至少一導引信號架構以於該無線電通道中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6" table:style-name="ce13">
            <text:p>13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定位系統的訓練位置數據收集、建構與定位方法</text:p>
          </table:table-cell>
          <table:table-cell office:value-type="string" table:style-name="ce15">
            <text:p>ZL200810185162.1<text:s text:c="14"/></text:p>
          </table:table-cell>
          <table:table-cell office:value-type="string" table:style-name="ce15">
            <text:p>中國大陸</text:p>
          </table:table-cell>
          <table:table-cell office:value-type="string" table:style-name="ce15">
            <text:p>一種定位系統之訓練位置資料收集、建構與定位方法，係適用於複數個基地台與複數個訓練位置的測試空間。此方法主要是定位系統在收集、建構訓練位置資料時，將所收集的資料導入欲結合的路徑衰減模型、迴歸模型或內插模型，以建構相關訊號強度函式。定位系統係將接收的比對訊號向量結合訊號強度函式建構差異化函式，再利用梯度搜尋法找出差異化函式最收斂值，其即為待測位置於測試空間的對應座標。然比對過程中，定位系統僅取出與測試位置相關的資料進行比對，而非比對全數訓練位置的特徵向量，故可加速特徵比對速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7" table:style-name="ce13">
            <text:p>137</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定位系統之訓練位置資料收集、建構與定位方法</text:p>
          </table:table-cell>
          <table:table-cell office:value-type="string" table:style-name="ce15">
            <text:p>I376521<text:s text:c="23"/></text:p>
          </table:table-cell>
          <table:table-cell office:value-type="string" table:style-name="ce15">
            <text:p>中華民國</text:p>
          </table:table-cell>
          <table:table-cell office:value-type="string" table:style-name="ce15">
            <text:p>一種定位系統之訓練位置資料收集、建構與定位方法，係適用於複數個基地台與複數個訓練位置的測試空間。此方法主要是定位系統在收集、建構訓練位置資料時，將所收集的資料導入欲結合的路徑衰減模型、迴歸模型或內插模型，以建構相關訊號強度函式。定位系統係將接收的比對訊號向量結合訊號強度函式建構差異化函式，再利用梯度搜尋法找出差異化函式最收斂值，其即為待測位置於測試空間的對應座標。然比對過程中，定位系統僅取出與測試位置相關的資料進行比對，而非比對全數訓練位置的特徵向量，故可加速特徵比對速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8" table:style-name="ce13">
            <text:p>138</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定位系統之訓練位置資料收集、建構與定位方法</text:p>
          </table:table-cell>
          <table:table-cell office:value-type="string" table:style-name="ce15">
            <text:p>8,102,315<text:s text:c="21"/></text:p>
          </table:table-cell>
          <table:table-cell office:value-type="string" table:style-name="ce15">
            <text:p>美國</text:p>
          </table:table-cell>
          <table:table-cell office:value-type="string" table:style-name="ce15">
            <text:p>一種定位系統之訓練位置資料收集、建構與定位方法，係適用於複數個基地台與複數個訓練位置的測試空間。此方法主要是定位系統在收集、建構訓練位置資料時，將所收集的資料導入欲結合的路徑衰減模型、迴歸模型或內插模型，以建構相關訊號強度函式。定位系統係將接收的比對訊號向量結合訊號強度函式建構差異化函式，再利用梯度搜尋法找出差異化函式最收斂值，其即為待測位置於測試空間的對應座標。然比對過程中，定位系統僅取出與測試位置相關的資料進行比對，而非比對全數訓練位置的特徵向量，故可加速特徵比對速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39" table:style-name="ce13">
            <text:p>139</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在無線AD-HOC 網絡中加入新節點的方法及其系統</text:p>
          </table:table-cell>
          <table:table-cell office:value-type="string" table:style-name="ce15">
            <text:p>ZL200810190281.6<text:s text:c="14"/></text:p>
          </table:table-cell>
          <table:table-cell office:value-type="string" table:style-name="ce15">
            <text:p>中國大陸</text:p>
          </table:table-cell>
          <table:table-cell office:value-type="string" table:style-name="ce15">
            <text:p>本發明提出一種在無線隨意網路中加入新節點的方法。此方法包括當可被加入節點允許新節點加入時，會在其指示單元發出被加入提示。此方法還包括當新節點加入網路時，會在其指示單元中發出加入提示。此方法亦包括當可被加入節點的被加入提示與新節點的加入提示未相對應地發出時，在被加入節點的輸入單元或新加入節點的輸入單元輸入拒絕加入指令或拒絕被加入指令以取消新節點的加入。基此，可有效地避免非預期節點的誤加入。</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0" table:style-name="ce13">
            <text:p>140</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在無線隨意網路中加入新節點的方法及其系統</text:p>
          </table:table-cell>
          <table:table-cell office:value-type="string" table:style-name="ce15">
            <text:p>5563810<text:s text:c="23"/></text:p>
          </table:table-cell>
          <table:table-cell office:value-type="string" table:style-name="ce15">
            <text:p>日本</text:p>
          </table:table-cell>
          <table:table-cell office:value-type="string" table:style-name="ce15">
            <text:p>本發明提出一種在無線隨意網路中加入新節點的方法。此方法包括當可被加入節點允許新節點加入時，會在其指示單元發出被加入提示。此方法還包括當新節點加入網路時，會在其指示單元中發出加入提示。此方法亦包括當可被加入節點的被加入提示與新節點的加入提示未相對應地發出時，在被加入節點的輸入單元或新加入節點的輸入單元輸入拒絕加入指令或拒絕被加入指令以取消新節點的加入。基此，可有效地避免非預期節點的誤加入。</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1" table:style-name="ce13">
            <text:p>141</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在無線隨意網路中加入新節點的方法及其系統</text:p>
          </table:table-cell>
          <table:table-cell office:value-type="string" table:style-name="ce15">
            <text:p>I376122<text:s text:c="23"/></text:p>
          </table:table-cell>
          <table:table-cell office:value-type="string" table:style-name="ce15">
            <text:p>中華民國</text:p>
          </table:table-cell>
          <table:table-cell office:value-type="string" table:style-name="ce15">
            <text:p>本發明提出一種在無線隨意網路中加入新節點的方法。此方法包括當可被加入節點允許新節點加入時，會在其指示單元發出被加入提示。此方法還包括當新節點加入網路時，會在其指示單元中發出加入提示。此方法亦包括當可被加入節點的被加入提示與新節點的加入提示未相對應地發出時，在被加入節點的輸入單元或新加入節點的輸入單元輸入拒絕加入指令或拒絕被加入指令以取消新節點的加入。基此，可有效地避免非預期節點的誤加入。</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2" table:style-name="ce13">
            <text:p>142</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在無線隨意網路中加入新節點的方法及其系統</text:p>
          </table:table-cell>
          <table:table-cell office:value-type="string" table:style-name="ce15">
            <text:p>8,213,362<text:s text:c="21"/></text:p>
          </table:table-cell>
          <table:table-cell office:value-type="string" table:style-name="ce15">
            <text:p>美國</text:p>
          </table:table-cell>
          <table:table-cell office:value-type="string" table:style-name="ce15">
            <text:p>本發明提出一種在無線隨意網路中加入新節點的方法。此方法包括當可被加入節點允許新節點加入時，會在其指示單元發出被加入提示。此方法還包括當新節點加入網路時，會在其指示單元中發出加入提示。此方法亦包括當可被加入節點的被加入提示與新節點的加入提示未相對應地發出時，在被加入節點的輸入單元或新加入節點的輸入單元輸入拒絕加入指令或拒絕被加入指令以取消新節點的加入。基此，可有效地避免非預期節點的誤加入。</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3" table:style-name="ce13">
            <text:p>143</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感測器網絡與其數據感測方法</text:p>
          </table:table-cell>
          <table:table-cell office:value-type="string" table:style-name="ce15">
            <text:p>ZL200810188603.3<text:s text:c="14"/></text:p>
          </table:table-cell>
          <table:table-cell office:value-type="string" table:style-name="ce15">
            <text:p>中國大陸</text:p>
          </table:table-cell>
          <table:table-cell office:value-type="string" table:style-name="ce15">
            <text:p>本發明有關於一種無線感測器網路與其資料感測方法，根據所感測的資料來建立預測模型。當所感測資料的統計數值如平均值在使用者允許範圍內，根據此預測模型，以過去資料的平均值來回報給使用者，以減少感測次數及降低耗電量。或者，當所感測資料的統計數值如平均值在使用者允許範圍外，根據此預測模型，以實際感測資料來回報給使用者。此外，更可根據後續所接收到的感測資料來動態更新預測模型。</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4" table:style-name="ce13">
            <text:p>144</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無線感測器網路與其資料感測方法</text:p>
          </table:table-cell>
          <table:table-cell office:value-type="string" table:style-name="ce15">
            <text:p>5422270<text:s text:c="23"/></text:p>
          </table:table-cell>
          <table:table-cell office:value-type="string" table:style-name="ce15">
            <text:p>日本</text:p>
          </table:table-cell>
          <table:table-cell office:value-type="string" table:style-name="ce15">
            <text:p>本發明有關於一種無線感測器網路與其資料感測方法，根據所感測的資料來建立預測模型。當所感測資料的統計數值如平均值在使用者允許範圍內，根據此預測模型，以過去資料的平均值來回報給使用者，以減少感測次數及降低耗電量。或者，當所感測資料的統計數值如平均值在使用者允許範圍外，根據此預測模型，以實際感測資料來回報給使用者。此外，更可根據後續所接收到的感測資料來動態更新預測模型。</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5" table:style-name="ce13">
            <text:p>145</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感測器網路與其資料感測方法</text:p>
          </table:table-cell>
          <table:table-cell office:value-type="string" table:style-name="ce15">
            <text:p>I395151<text:s text:c="23"/></text:p>
          </table:table-cell>
          <table:table-cell office:value-type="string" table:style-name="ce15">
            <text:p>中華民國</text:p>
          </table:table-cell>
          <table:table-cell office:value-type="string" table:style-name="ce15">
            <text:p>本發明有關於一種無線感測器網路與其資料感測方法，根據所感測的資料來建立預測模型。當所感測資料的統計數值如平均值在使用者允許範圍內，根據此預測模型，以過去資料的平均值來回報給使用者，以減少感測次數及降低耗電量。或者，當所感測資料的統計數值如平均值在使用者允許範圍外，根據此預測模型，以實際感測資料來回報給使用者。此外，更可根據後續所接收到的感測資料來動態更新預測模型。</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6" table:style-name="ce13">
            <text:p>146</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感測器網路與其資料感測方法</text:p>
          </table:table-cell>
          <table:table-cell office:value-type="string" table:style-name="ce15">
            <text:p>8,289,150<text:s text:c="21"/></text:p>
          </table:table-cell>
          <table:table-cell office:value-type="string" table:style-name="ce15">
            <text:p>美國</text:p>
          </table:table-cell>
          <table:table-cell office:value-type="string" table:style-name="ce15">
            <text:p>本發明有關於一種無線感測器網路與其資料感測方法，根據所感測的資料來建立預測模型。當所感測資料的統計數值如平均值在使用者允許範圍內，根據此預測模型，以過去資料的平均值來回報給使用者，以減少感測次數及降低耗電量。或者，當所感測資料的統計數值如平均值在使用者允許範圍外，根據此預測模型，以實際感測資料來回報給使用者。此外，更可根據後續所接收到的感測資料來動態更新預測模型。</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7" table:style-name="ce13">
            <text:p>147</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識別碼的產生及辨識方法與通訊系統</text:p>
          </table:table-cell>
          <table:table-cell office:value-type="string" table:style-name="ce15">
            <text:p>ZL200810173466.6<text:s text:c="14"/></text:p>
          </table:table-cell>
          <table:table-cell office:value-type="string" table:style-name="ce15">
            <text:p>中國大陸</text:p>
          </table:table-cell>
          <table:table-cell office:value-type="string" table:style-name="ce15">
            <text:p>本發明提出一種識別碼的產生與辨識方法，適用於通訊系統的第一裝置。識別碼的產生與辨識方法包括擷取封包的埠的子集合。此外，將埠的子集合作為識別碼的一部份，其中第一裝置依據上述識別碼傳輸上述封包至第二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8" table:style-name="ce13">
            <text:p>148</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識別碼的產生與辨識方法與通訊系統</text:p>
          </table:table-cell>
          <table:table-cell office:value-type="string" table:style-name="ce15">
            <text:p>I449391<text:s text:c="23"/></text:p>
          </table:table-cell>
          <table:table-cell office:value-type="string" table:style-name="ce15">
            <text:p>中華民國</text:p>
          </table:table-cell>
          <table:table-cell office:value-type="string" table:style-name="ce15">
            <text:p>本發明提出一種識別碼的產生與辨識方法，適用於通訊系統的第一裝置。識別碼的產生與辨識方法包括擷取封包的埠的子集合。此外，將埠的子集合作為識別碼的一部份，其中第一裝置依據上述識別碼傳輸上述封包至第二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49" table:style-name="ce13">
            <text:p>149</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識別碼的產生與辨識方法與無線通訊系統</text:p>
          </table:table-cell>
          <table:table-cell office:value-type="string" table:style-name="ce15">
            <text:p>8,422,492<text:s text:c="21"/></text:p>
          </table:table-cell>
          <table:table-cell office:value-type="string" table:style-name="ce15">
            <text:p>美國</text:p>
          </table:table-cell>
          <table:table-cell office:value-type="string" table:style-name="ce15">
            <text:p>本發明提出一種識別碼的產生與辨識方法，適用於通訊系統的第一裝置。識別碼的產生與辨識方法包括擷取封包的埠的子集合。此外，將埠的子集合作為識別碼的一部份，其中第一裝置依據上述識別碼傳輸上述封包至第二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0" table:style-name="ce13">
            <text:p>15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子區塊產生方法及其裝置以及相關點對多點傳輸裝置</text:p>
          </table:table-cell>
          <table:table-cell office:value-type="string" table:style-name="ce15">
            <text:p>ZL200910173180.2<text:s text:c="14"/></text:p>
          </table:table-cell>
          <table:table-cell office:value-type="string" table:style-name="ce15">
            <text:p>中國大陸</text:p>
          </table:table-cell>
          <table:table-cell office:value-type="string" table:style-name="ce15">
            <text:p>提供一種用於一無線通訊系統之子區塊產生方法，其包含由一子區塊產生器接收一或多個資料區塊以及依據一或多個準則，選擇一或多個功能性區塊以及一或多個功能性區塊之一操作順序。方法也包含利用選取到之一或多個功能性區塊以選取到之操作順序，處理接收到之一或多個資料區塊以產生複數資料子區塊以及將資料子區塊傳送至接收裝置中。方法更包含將每一資料子區塊之位置資訊傳送至接收裝置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1" table:style-name="ce13">
            <text:p>151</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用於一無線通訊系統之子區塊產生方法及其相關點對多點傳輸裝置及用以執行子區塊產生之裝置</text:p>
          </table:table-cell>
          <table:table-cell office:value-type="string" table:style-name="ce15">
            <text:p>I419502<text:s text:c="23"/></text:p>
          </table:table-cell>
          <table:table-cell office:value-type="string" table:style-name="ce15">
            <text:p>中華民國</text:p>
          </table:table-cell>
          <table:table-cell office:value-type="string" table:style-name="ce15">
            <text:p>提供一種用於一無線通訊系統之子區塊產生方法，其包含由一子區塊產生器接收一或多個資料區塊以及依據一或多個準則，選擇一或多個功能性區塊以及一或多個功能性區塊之一操作順序。方法也包含利用選取到之一或多個功能性區塊以選取到之操作順序，處理接收到之一或多個資料區塊以產生複數資料子區塊以及將資料子區塊傳送至接收裝置中。方法更包含將每一資料子區塊之位置資訊傳送至接收裝置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2" table:style-name="ce13">
            <text:p>152</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用於一無線通訊系統之子區塊產生方法及其相關點對多點傳輸裝置及用以執行子區塊產生之裝置</text:p>
          </table:table-cell>
          <table:table-cell office:value-type="string" table:style-name="ce15">
            <text:p>8,514,888<text:s text:c="21"/></text:p>
          </table:table-cell>
          <table:table-cell office:value-type="string" table:style-name="ce15">
            <text:p>美國</text:p>
          </table:table-cell>
          <table:table-cell office:value-type="string" table:style-name="ce15">
            <text:p>提供一種用於一無線通訊系統之子區塊產生方法，其包含由一子區塊產生器接收一或多個資料區塊以及依據一或多個準則，選擇一或多個功能性區塊以及一或多個功能性區塊之一操作順序。方法也包含利用選取到之一或多個功能性區塊以選取到之操作順序，處理接收到之一或多個資料區塊以產生複數資料子區塊以及將資料子區塊傳送至接收裝置中。方法更包含將每一資料子區塊之位置資訊傳送至接收裝置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3" table:style-name="ce13">
            <text:p>153</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訊信號解碼的方法與集成電路</text:p>
          </table:table-cell>
          <table:table-cell office:value-type="string" table:style-name="ce15">
            <text:p>ZL200910159895.2<text:s text:c="14"/></text:p>
          </table:table-cell>
          <table:table-cell office:value-type="string" table:style-name="ce15">
            <text:p>中國大陸</text:p>
          </table:table-cell>
          <table:table-cell office:value-type="string" table:style-name="ce15">
            <text:p>一種積體電路用以針對所接收的數個多路徑信號進行解碼且還原傳輸信號的資料內容。積體電路可規劃根據數個多路徑信號以產生對數概率比，其中所接收的數個多路徑信號代表傳輸資料內容。積體電路更可規劃根據所接收的數個多路徑信號以安排這公式的係數，並將公式進行積分。積體電路更可規劃根據事前訊息將已積分公式進行相除。據此，積體電路可規劃接收數個多路徑信號且利用積分將信號進行解碼。本發明亦提供相關方法與電腦程式產品。</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4" table:style-name="ce13">
            <text:p>154</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訊信號解碼之方法、積體電路與電腦程式產品</text:p>
          </table:table-cell>
          <table:table-cell office:value-type="string" table:style-name="ce15">
            <text:p>I399044<text:s text:c="23"/></text:p>
          </table:table-cell>
          <table:table-cell office:value-type="string" table:style-name="ce15">
            <text:p>中華民國</text:p>
          </table:table-cell>
          <table:table-cell office:value-type="string" table:style-name="ce15">
            <text:p>一種積體電路用以針對所接收的數個多路徑信號進行解碼且還原傳輸信號的資料內容。積體電路可規劃根據數個多路徑信號以產生對數概率比，其中所接收的數個多路徑信號代表傳輸資料內容。積體電路更可規劃根據所接收的數個多路徑信號以安排這公式的係數，並將公式進行積分。積體電路更可規劃根據事前訊息將已積分公式進行相除。據此，積體電路可規劃接收數個多路徑信號且利用積分將信號進行解碼。本發明亦提供相關方法與電腦程式產品。</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5" table:style-name="ce13">
            <text:p>155</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無線通訊信號解碼之方法、積體電路與電腦程式產品</text:p>
          </table:table-cell>
          <table:table-cell office:value-type="string" table:style-name="ce15">
            <text:p>8,259,856<text:s text:c="21"/></text:p>
          </table:table-cell>
          <table:table-cell office:value-type="string" table:style-name="ce15">
            <text:p>美國</text:p>
          </table:table-cell>
          <table:table-cell office:value-type="string" table:style-name="ce15">
            <text:p>一種積體電路用以針對所接收的數個多路徑信號進行解碼且還原傳輸信號的資料內容。積體電路可規劃根據數個多路徑信號以產生對數概率比，其中所接收的數個多路徑信號代表傳輸資料內容。積體電路更可規劃根據所接收的數個多路徑信號以安排這公式的係數，並將公式進行積分。積體電路更可規劃根據事前訊息將已積分公式進行相除。據此，積體電路可規劃接收數個多路徑信號且利用積分將信號進行解碼。本發明亦提供相關方法與電腦程式產品。</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6" table:style-name="ce13">
            <text:p>15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一種資料重新傳輸方法以及其傳送機、接收機裝置</text:p>
          </table:table-cell>
          <table:table-cell office:value-type="string" table:style-name="ce15">
            <text:p>I405433<text:s text:c="23"/></text:p>
          </table:table-cell>
          <table:table-cell office:value-type="string" table:style-name="ce15">
            <text:p>中華民國</text:p>
          </table:table-cell>
          <table:table-cell office:value-type="string" table:style-name="ce15">
            <text:p>一種資料重新傳輸方法，適用於接收機，用以提供複數回傳訊號至傳送機，傳送機根據回傳訊號以判斷資料是否需要重新傳輸，此資料重新傳輸方法包括映射回傳訊號至一符元序列中，其中上述符元序列包含複數符元；以及傳送上述一符元序列至傳送機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7" table:style-name="ce13">
            <text:p>15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行動終端數量估算方法與回應計算請求訊息之方法、基地台、以及電腦可讀取之儲存媒體</text:p>
          </table:table-cell>
          <table:table-cell office:value-type="string" table:style-name="ce15">
            <text:p>EP2124492<text:s text:c="21"/></text:p>
          </table:table-cell>
          <table:table-cell office:value-type="string" table:style-name="ce15">
            <text:p>德國</text:p>
          </table:table-cell>
          <table:table-cell office:value-type="string" table:style-name="ce15">
            <text:p>依據所揭露之實施範例，一行動終端數量估算方法，適用於處理器以執行指令的方式決定目標群組中之行動終端數量，此行動終端數量估算方法包括使用處理器啟動計算事件，因應計算事件而透過第一通訊通道傳送計算請求訊息，計算請求訊息包括字碼集，而字碼集則可包括多個正交碼。因應計算請求訊息之傳送，此方法亦可用以確認自第二通訊通道接收第一計算回覆訊息，第一計算回覆訊息包括第一字碼，而依據某些實施例，其中第一字碼可包括對應於字碼集部分之內容。此方法可根據部分確認接收之第一計算回覆訊息，且不考慮每個行動終端的連線狀態，決定目標群組中之行動終端數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8" table:style-name="ce13">
            <text:p>158</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行動終端數量估算方法與回應計算請求訊息之方法、基地台、以及電腦可讀取之儲存媒體</text:p>
          </table:table-cell>
          <table:table-cell office:value-type="string" table:style-name="ce15">
            <text:p>EP2124492<text:s text:c="21"/></text:p>
          </table:table-cell>
          <table:table-cell office:value-type="string" table:style-name="ce15">
            <text:p>芬蘭</text:p>
          </table:table-cell>
          <table:table-cell office:value-type="string" table:style-name="ce15">
            <text:p>依據所揭露之實施範例，一行動終端數量估算方法，適用於處理器以執行指令的方式決定目標群組中之行動終端數量，此行動終端數量估算方法包括使用處理器啟動計算事件，因應計算事件而透過第一通訊通道傳送計算請求訊息，計算請求訊息包括字碼集，而字碼集則可包括多個正交碼。因應計算請求訊息之傳送，此方法亦可用以確認自第二通訊通道接收第一計算回覆訊息，第一計算回覆訊息包括第一字碼，而依據某些實施例，其中第一字碼可包括對應於字碼集部分之內容。此方法可根據部分確認接收之第一計算回覆訊息，且不考慮每個行動終端的連線狀態，決定目標群組中之行動終端數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59" table:style-name="ce13">
            <text:p>159</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行動終端數量估算方法與回應計算請求訊息之方法、基地台、以及電腦可讀取之儲存媒體</text:p>
          </table:table-cell>
          <table:table-cell office:value-type="string" table:style-name="ce15">
            <text:p>EP2124492<text:s text:c="21"/></text:p>
          </table:table-cell>
          <table:table-cell office:value-type="string" table:style-name="ce15">
            <text:p>法國</text:p>
          </table:table-cell>
          <table:table-cell office:value-type="string" table:style-name="ce15">
            <text:p>依據所揭露之實施範例，一行動終端數量估算方法，適用於處理器以執行指令的方式決定目標群組中之行動終端數量，此行動終端數量估算方法包括使用處理器啟動計算事件，因應計算事件而透過第一通訊通道傳送計算請求訊息，計算請求訊息包括字碼集，而字碼集則可包括多個正交碼。因應計算請求訊息之傳送，此方法亦可用以確認自第二通訊通道接收第一計算回覆訊息，第一計算回覆訊息包括第一字碼，而依據某些實施例，其中第一字碼可包括對應於字碼集部分之內容。此方法可根據部分確認接收之第一計算回覆訊息，且不考慮每個行動終端的連線狀態，決定目標群組中之行動終端數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0" table:style-name="ce13">
            <text:p>16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行動終端數量估算方法與回應計算請求訊息之方法、基地台、以及電腦可讀取之儲存媒體</text:p>
          </table:table-cell>
          <table:table-cell office:value-type="string" table:style-name="ce15">
            <text:p>EP2124492<text:s text:c="21"/></text:p>
          </table:table-cell>
          <table:table-cell office:value-type="string" table:style-name="ce15">
            <text:p>英國</text:p>
          </table:table-cell>
          <table:table-cell office:value-type="string" table:style-name="ce15">
            <text:p>依據所揭露之實施範例，一行動終端數量估算方法，適用於處理器以執行指令的方式決定目標群組中之行動終端數量，此行動終端數量估算方法包括使用處理器啟動計算事件，因應計算事件而透過第一通訊通道傳送計算請求訊息，計算請求訊息包括字碼集，而字碼集則可包括多個正交碼。因應計算請求訊息之傳送，此方法亦可用以確認自第二通訊通道接收第一計算回覆訊息，第一計算回覆訊息包括第一字碼，而依據某些實施例，其中第一字碼可包括對應於字碼集部分之內容。此方法可根據部分確認接收之第一計算回覆訊息，且不考慮每個行動終端的連線狀態，決定目標群組中之行動終端數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1" table:style-name="ce13">
            <text:p>161</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行動終端數量估算方法與回應計算請求訊息之方法、基地台、以及電腦可讀取之儲存媒體</text:p>
          </table:table-cell>
          <table:table-cell office:value-type="string" table:style-name="ce15">
            <text:p>EP2124492<text:s text:c="21"/></text:p>
          </table:table-cell>
          <table:table-cell office:value-type="string" table:style-name="ce15">
            <text:p>瑞典</text:p>
          </table:table-cell>
          <table:table-cell office:value-type="string" table:style-name="ce15">
            <text:p>依據所揭露之實施範例，一行動終端數量估算方法，適用於處理器以執行指令的方式決定目標群組中之行動終端數量，此行動終端數量估算方法包括使用處理器啟動計算事件，因應計算事件而透過第一通訊通道傳送計算請求訊息，計算請求訊息包括字碼集，而字碼集則可包括多個正交碼。因應計算請求訊息之傳送，此方法亦可用以確認自第二通訊通道接收第一計算回覆訊息，第一計算回覆訊息包括第一字碼，而依據某些實施例，其中第一字碼可包括對應於字碼集部分之內容。此方法可根據部分確認接收之第一計算回覆訊息，且不考慮每個行動終端的連線狀態，決定目標群組中之行動終端數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2" table:style-name="ce13">
            <text:p>162</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行動終端數量估算方法與回應計算請求訊息之方法、基地台、以及電腦可讀取之儲存媒體</text:p>
          </table:table-cell>
          <table:table-cell office:value-type="string" table:style-name="ce15">
            <text:p>I376167<text:s text:c="23"/></text:p>
          </table:table-cell>
          <table:table-cell office:value-type="string" table:style-name="ce15">
            <text:p>中華民國</text:p>
          </table:table-cell>
          <table:table-cell office:value-type="string" table:style-name="ce15">
            <text:p>依據所揭露之實施範例，一行動終端數量估算方法，適用於處理器以執行指令的方式決定目標群組中之行動終端數量，此行動終端數量估算方法包括使用處理器啟動計算事件，因應計算事件而透過第一通訊通道傳送計算請求訊息，計算請求訊息包括字碼集，而字碼集則可包括多個正交碼。因應計算請求訊息之傳送，此方法亦可用以確認自第二通訊通道接收第一計算回覆訊息，第一計算回覆訊息包括第一字碼，而依據某些實施例，其中第一字碼可包括對應於字碼集部分之內容。此方法可根據部分確認接收之第一計算回覆訊息，且不考慮每個行動終端的連線狀態，決定目標群組中之行動終端數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3" table:style-name="ce13">
            <text:p>163</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行動終端數量估算方法與回應計算請求訊息之方法、基地台、以及電腦可讀取之儲存媒體</text:p>
          </table:table-cell>
          <table:table-cell office:value-type="string" table:style-name="ce15">
            <text:p>8,224,367<text:s text:c="21"/></text:p>
          </table:table-cell>
          <table:table-cell office:value-type="string" table:style-name="ce15">
            <text:p>美國</text:p>
          </table:table-cell>
          <table:table-cell office:value-type="string" table:style-name="ce15">
            <text:p>依據所揭露之實施範例，一行動終端數量估算方法，適用於處理器以執行指令的方式決定目標群組中之行動終端數量，此行動終端數量估算方法包括使用處理器啟動計算事件，因應計算事件而透過第一通訊通道傳送計算請求訊息，計算請求訊息包括字碼集，而字碼集則可包括多個正交碼。因應計算請求訊息之傳送，此方法亦可用以確認自第二通訊通道接收第一計算回覆訊息，第一計算回覆訊息包括第一字碼，而依據某些實施例，其中第一字碼可包括對應於字碼集部分之內容。此方法可根據部分確認接收之第一計算回覆訊息，且不考慮每個行動終端的連線狀態，決定目標群組中之行動終端數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4" table:style-name="ce13">
            <text:p>164</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基於信號優先權值與通道可靠度的資料傳輸方法及裝置</text:p>
          </table:table-cell>
          <table:table-cell office:value-type="string" table:style-name="ce15">
            <text:p>ZL200910266091.2<text:s text:c="14"/></text:p>
          </table:table-cell>
          <table:table-cell office:value-type="string" table:style-name="ce15">
            <text:p>中國大陸</text:p>
          </table:table-cell>
          <table:table-cell office:value-type="string" table:style-name="ce15">
            <text:p>根據訊號先權值以及通道可靠度來提供資料傳輸的各種類方法。一示範方法包括將複數個位元編碼為具有複數個系統位元以及其各自對應的複數個同位位元的編碼位元，由於為了傳輸資料透過一多重通道通訊系統的複數個通道將位元編碼，其中多重通道通訊系統包括了一較高可靠度通道以及一較低可靠度通道。該示範方法亦包括分配系統位元至對應於較高可靠度通道之第一串流的各位元位置中，分配系統位元至對應於較低可靠度通道之第二串流中較高訊號先權值的各位元位置中，以及配置同位位元至第二串流中的位元位置。本發明亦提供分配系統位元和同位位元至較高和較低可靠度通道中的各自位元位置之類似或相關示範方法和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5" table:style-name="ce13">
            <text:p>165</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基於信號先權值與通道可靠度的資料傳輸方法及裝置</text:p>
          </table:table-cell>
          <table:table-cell office:value-type="string" table:style-name="ce15">
            <text:p>I416896<text:s text:c="23"/></text:p>
          </table:table-cell>
          <table:table-cell office:value-type="string" table:style-name="ce15">
            <text:p>中華民國</text:p>
          </table:table-cell>
          <table:table-cell office:value-type="string" table:style-name="ce15">
            <text:p>根據訊號先權值以及通道可靠度來提供資料傳輸的各種類方法。一示範方法包括將複數個位元編碼為具有複數個系統位元以及其各自對應的複數個同位位元的編碼位元，由於為了傳輸資料透過一多重通道通訊系統的複數個通道將位元編碼，其中多重通道通訊系統包括了一較高可靠度通道以及一較低可靠度通道。該示範方法亦包括分配系統位元至對應於較高可靠度通道之第一串流的各位元位置中，分配系統位元至對應於較低可靠度通道之第二串流中較高訊號先權值的各位元位置中，以及配置同位位元至第二串流中的位元位置。本發明亦提供分配系統位元和同位位元至較高和較低可靠度通道中的各自位元位置之類似或相關示範方法和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6" table:style-name="ce13">
            <text:p>16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基於光線強度的定位方法及系統</text:p>
          </table:table-cell>
          <table:table-cell office:value-type="string" table:style-name="ce15">
            <text:p>ZL200910007981.1<text:s text:c="14"/></text:p>
          </table:table-cell>
          <table:table-cell office:value-type="string" table:style-name="ce15">
            <text:p>中國大陸</text:p>
          </table:table-cell>
          <table:table-cell office:value-type="string" table:style-name="ce15">
            <text:p>一種基於光線強度的定位方法及系統，此定位系統包括照明系統、感測回饋裝置與定位模組。其中，照明系統中包括至少三個點光源，其會依序調整點光源的照度以照射目標物。感測回饋裝置係配置於目標物上，而用以搜集照明系統照射於目標物上之光線的光度資訊。定位模組則可依據光度資訊，計算各個點光源與目標物間的距離，並依據各個點光源所在之位置以及與目標物間之距離，計算目標物的定位位置。據此，使用者只需將感測回饋裝置放置於目標物上，本發明之定位系統即可推算出目標物的位置，並據以調整照明系統的位置及照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7" table:style-name="ce13">
            <text:p>16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基於光線強度的定位方法及系統</text:p>
          </table:table-cell>
          <table:table-cell office:value-type="string" table:style-name="ce15">
            <text:p>I398745<text:s text:c="23"/></text:p>
          </table:table-cell>
          <table:table-cell office:value-type="string" table:style-name="ce15">
            <text:p>中華民國</text:p>
          </table:table-cell>
          <table:table-cell office:value-type="string" table:style-name="ce15">
            <text:p>一種基於光線強度的定位方法及系統，此定位系統包括照明系統、感測回饋裝置與定位模組。其中，照明系統中包括至少三個點光源，其會依序調整點光源的照度以照射目標物。感測回饋裝置係配置於目標物上，而用以搜集照明系統照射於目標物上之光線的光度資訊。定位模組則可依據光度資訊，計算各個點光源與目標物間的距離，並依據各個點光源所在之位置以及與目標物間之距離，計算目標物的定位位置。據此，使用者只需將感測回饋裝置放置於目標物上，本發明之定位系統即可推算出目標物的位置，並據以調整照明系統的位置及照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8" table:style-name="ce13">
            <text:p>168</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基於光線強度的定位方法及系統</text:p>
          </table:table-cell>
          <table:table-cell office:value-type="string" table:style-name="ce15">
            <text:p>9,405,000<text:s text:c="21"/></text:p>
          </table:table-cell>
          <table:table-cell office:value-type="string" table:style-name="ce15">
            <text:p>美國</text:p>
          </table:table-cell>
          <table:table-cell office:value-type="string" table:style-name="ce15">
            <text:p>一種基於光線強度的定位方法及系統，此定位系統包括照明系統、感測回饋裝置與定位模組。其中，照明系統中包括至少三個點光源，其會依序調整點光源的照度以照射目標物。感測回饋裝置係配置於目標物上，而用以搜集照明系統照射於目標物上之光線的光度資訊。定位模組則可依據光度資訊，計算各個點光源與目標物間的距離，並依據各個點光源所在之位置以及與目標物間之距離，計算目標物的定位位置。據此，使用者只需將感測回饋裝置放置於目標物上，本發明之定位系統即可推算出目標物的位置，並據以調整照明系統的位置及照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69" table:style-name="ce13">
            <text:p>16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用於傳送上行鏈路控制資訊的方法與裝置</text:p>
          </table:table-cell>
          <table:table-cell office:value-type="string" table:style-name="ce15">
            <text:p>I445366<text:s text:c="23"/></text:p>
          </table:table-cell>
          <table:table-cell office:value-type="string" table:style-name="ce15">
            <text:p>中華民國</text:p>
          </table:table-cell>
          <table:table-cell office:value-type="string" table:style-name="ce15">
            <text:p>本發明提供了一種用於使用者設備傳送上行鏈路控制資訊給基地台的方法，此基地台被設定為可在多個族群的子載波上接收上行鏈路控制資訊。此方法包括：依一特定規則決定上述多個族群的子載波中的一個族群的子載波；以及在已依該特定規則決定的族群的子載波上傳送上行鏈路控制資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0" table:style-name="ce13">
            <text:p>17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用於多播廣播服務的授權以及數據傳輸的系統與方法</text:p>
          </table:table-cell>
          <table:table-cell office:value-type="string" table:style-name="ce15">
            <text:p>ZL200910139936.1<text:s text:c="14"/></text:p>
          </table:table-cell>
          <table:table-cell office:value-type="string" table:style-name="ce15">
            <text:p>中國大陸</text:p>
          </table:table-cell>
          <table:table-cell office:value-type="string" table:style-name="ce15">
            <text:p>本發明是關於一種用於基地台提供多播廣播服務（MBS）之方法。所述方法包含：獲得MBS授權金鑰（MAK）；產生號碼作為MBS群組訊務加密金鑰（MGTEK）；使用服務點數計數（SCN）來計數服務時間或MBS內容資料之量；基於至少所述MAK與所述MGTEK產生MBS訊務金鑰（MTK）；藉由所述MTK加密MBS內容資料；以及傳輸所述經加密之MBS內容資料以提供所述MBS。</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1" table:style-name="ce13">
            <text:p>171</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用於多播廣播服務之授權以及資料傳輸的系統與方法</text:p>
          </table:table-cell>
          <table:table-cell office:value-type="string" table:style-name="ce15">
            <text:p>I404394<text:s text:c="23"/></text:p>
          </table:table-cell>
          <table:table-cell office:value-type="string" table:style-name="ce15">
            <text:p>中華民國</text:p>
          </table:table-cell>
          <table:table-cell office:value-type="string" table:style-name="ce15">
            <text:p>本發明是關於一種用於基地台提供多播廣播服務（MBS）之方法。所述方法包含：獲得MBS授權金鑰（MAK）；產生號碼作為MBS群組訊務加密金鑰（MGTEK）；使用服務點數計數（SCN）來計數服務時間或MBS內容資料之量；基於至少所述MAK與所述MGTEK產生MBS訊務金鑰（MTK）；藉由所述MTK加密MBS內容資料；以及傳輸所述經加密之MBS內容資料以提供所述MBS。</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2" table:style-name="ce13">
            <text:p>17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用於多播廣播服務之授權以及資料傳輸的系統與方法</text:p>
          </table:table-cell>
          <table:table-cell office:value-type="string" table:style-name="ce15">
            <text:p>8,595,486<text:s text:c="21"/></text:p>
          </table:table-cell>
          <table:table-cell office:value-type="string" table:style-name="ce15">
            <text:p>美國</text:p>
          </table:table-cell>
          <table:table-cell office:value-type="string" table:style-name="ce15">
            <text:p>本發明是關於一種用於基地台提供多播廣播服務（MBS）之方法。所述方法包含：獲得MBS授權金鑰（MAK）；產生號碼作為MBS群組訊務加密金鑰（MGTEK）；使用服務點數計數（SCN）來計數服務時間或MBS內容資料之量；基於至少所述MAK與所述MGTEK產生MBS訊務金鑰（MTK）；藉由所述MTK加密MBS內容資料；以及傳輸所述經加密之MBS內容資料以提供所述MBS。</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3" table:style-name="ce13">
            <text:p>173</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用於無線通訊網絡中的內容同步的方法</text:p>
          </table:table-cell>
          <table:table-cell office:value-type="string" table:style-name="ce15">
            <text:p>ZL200910165461.3<text:s text:c="14"/></text:p>
          </table:table-cell>
          <table:table-cell office:value-type="string" table:style-name="ce15">
            <text:p>中國大陸</text:p>
          </table:table-cell>
          <table:table-cell office:value-type="string" table:style-name="ce15">
            <text:p>一種用於無線網路中的內容同步的方法。經由第一通訊通道，接收在多播或者廣播服務中通訊的第一資料封包。主要計數值可添加至第一資料封包。主要計數值可指示在一段時間中經由第二通訊通道被發送到基站的資料封包的總尺寸。如果第一資料封包的時間標記晚於排程時間，則次級計數值可添加至第一資料封包。排程時間可與用於傳輸資料封包的排程間隔相關。已更新的第一資料封包可經由第二通訊通道被發送到基站。已更新的第一資料封包可包括包含主要計數以及次要計數的已接收的第一資料封包。另外，一種用於執行內容同步的方法亦被提出。</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4" table:style-name="ce13">
            <text:p>174</text:p>
          </table:table-cell>
          <table:table-cell office:value-type="float" office:value="106" table:style-name="ce14">
            <text:p>106</text:p>
          </table:table-cell>
          <table:table-cell office:value-type="string" table:style-name="ce15">
            <text:p>是</text:p>
          </table:table-cell>
          <table:table-cell office:value-type="string" table:style-name="ce15">
            <text:p>智慧科技</text:p>
          </table:table-cell>
          <table:table-cell office:value-type="string" table:style-name="ce15">
            <text:p>用於無線網路的內容同步方法及用於執行內容同步的方法</text:p>
          </table:table-cell>
          <table:table-cell office:value-type="string" table:style-name="ce15">
            <text:p>277201<text:s text:c="24"/></text:p>
          </table:table-cell>
          <table:table-cell office:value-type="string" table:style-name="ce15">
            <text:p>印度</text:p>
          </table:table-cell>
          <table:table-cell office:value-type="string" table:style-name="ce15">
            <text:p>一種用於無線網路中的內容同步的方法。經由第一通訊通道，接收在多播或者廣播服務中通訊的第一資料封包。主要計數值可添加至第一資料封包。主要計數值可指示在一段時間中經由第二通訊通道被發送到基站的資料封包的總尺寸。如果第一資料封包的時間標記晚於排程時間，則次級計數值可添加至第一資料封包。排程時間可與用於傳輸資料封包的排程間隔相關。已更新的第一資料封包可經由第二通訊通道被發送到基站。已更新的第一資料封包可包括包含主要計數以及次要計數的已接收的第一資料封包。另外，一種用於執行內容同步的方法亦被提出。</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5" table:style-name="ce13">
            <text:p>175</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用於無線網路的內容同步方法及用於執行內容同步的方法</text:p>
          </table:table-cell>
          <table:table-cell office:value-type="string" table:style-name="ce15">
            <text:p>I435628<text:s text:c="23"/></text:p>
          </table:table-cell>
          <table:table-cell office:value-type="string" table:style-name="ce15">
            <text:p>中華民國</text:p>
          </table:table-cell>
          <table:table-cell office:value-type="string" table:style-name="ce15">
            <text:p>一種用於無線網路中的內容同步的方法。經由第一通訊通道，接收在多播或者廣播服務中通訊的第一資料封包。主要計數值可添加至第一資料封包。主要計數值可指示在一段時間中經由第二通訊通道被發送到基站的資料封包的總尺寸。如果第一資料封包的時間標記晚於排程時間，則次級計數值可添加至第一資料封包。排程時間可與用於傳輸資料封包的排程間隔相關。已更新的第一資料封包可經由第二通訊通道被發送到基站。已更新的第一資料封包可包括包含主要計數以及次要計數的已接收的第一資料封包。另外，一種用於執行內容同步的方法亦被提出。</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6" table:style-name="ce13">
            <text:p>17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用於無線網路的內容同步方法及用於執行內容同步的方法</text:p>
          </table:table-cell>
          <table:table-cell office:value-type="string" table:style-name="ce15">
            <text:p>8,542,699<text:s text:c="21"/></text:p>
          </table:table-cell>
          <table:table-cell office:value-type="string" table:style-name="ce15">
            <text:p>美國</text:p>
          </table:table-cell>
          <table:table-cell office:value-type="string" table:style-name="ce15">
            <text:p>一種用於無線網路中的內容同步的方法。經由第一通訊通道，接收在多播或者廣播服務中通訊的第一資料封包。主要計數值可添加至第一資料封包。主要計數值可指示在一段時間中經由第二通訊通道被發送到基站的資料封包的總尺寸。如果第一資料封包的時間標記晚於排程時間，則次級計數值可添加至第一資料封包。排程時間可與用於傳輸資料封包的排程間隔相關。已更新的第一資料封包可經由第二通訊通道被發送到基站。已更新的第一資料封包可包括包含主要計數以及次要計數的已接收的第一資料封包。另外，一種用於執行內容同步的方法亦被提出。</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7" table:style-name="ce13">
            <text:p>17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遞交服務至目標基站的方法、目標基站以及移動裝置</text:p>
          </table:table-cell>
          <table:table-cell office:value-type="string" table:style-name="ce15">
            <text:p>ZL200910173179.X<text:s text:c="14"/></text:p>
          </table:table-cell>
          <table:table-cell office:value-type="string" table:style-name="ce15">
            <text:p>中國大陸</text:p>
          </table:table-cell>
          <table:table-cell office:value-type="string" table:style-name="ce15">
            <text:p>一種將所提供的服務從一服務基地台遞交至一目標基地台之方法，上述服務包括傳送至一行動裝置的串流內容，上述方法包括在目標基地台接收來自服務基地台的一遞交要求，上述遞交要求識別服務基地台提供給行動裝置的串流內容以及識別最後傳給行動裝置的串流內容中的資料封包(稱之為中斷封包)，上述方法包括傳送一遞交回應至服務基地台以及接收一來自服務基地台的通知，其中上述通知係告知因遞交所選擇的目標基地台，上述方法包括接收來自服務基地台的串流內容之隨後的資料封包，其中串流內容之隨後的資料封包於時間上晚於中斷封包，並且傳送接收的隨後的資料封包至行動裝置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8" table:style-name="ce13">
            <text:p>178</text:p>
          </table:table-cell>
          <table:table-cell office:value-type="float" office:value="108" table:style-name="ce13">
            <text:p>108</text:p>
          </table:table-cell>
          <table:table-cell office:value-type="string" table:style-name="ce15">
            <text:p>是</text:p>
          </table:table-cell>
          <table:table-cell office:value-type="string" table:style-name="ce15">
            <text:p>智慧科技</text:p>
          </table:table-cell>
          <table:table-cell office:value-type="string" table:style-name="ce15">
            <text:p>將所提供的服務從一服務基地台遞交至一目標基地台之方法、目標基地台以及行動裝置</text:p>
          </table:table-cell>
          <table:table-cell office:value-type="string" table:style-name="ce15">
            <text:p>292780<text:s text:c="24"/></text:p>
          </table:table-cell>
          <table:table-cell office:value-type="string" table:style-name="ce15">
            <text:p>印度</text:p>
          </table:table-cell>
          <table:table-cell office:value-type="string" table:style-name="ce15">
            <text:p>一種將所提供的服務從一服務基地台遞交至一目標基地台之方法，上述服務包括傳送至一行動裝置的串流內容，上述方法包括在目標基地台接收來自服務基地台的一遞交要求，上述遞交要求識別服務基地台提供給行動裝置的串流內容以及識別最後傳給行動裝置的串流內容中的資料封包(稱之為中斷封包)，上述方法包括傳送一遞交回應至服務基地台以及接收一來自服務基地台的通知，其中上述通知係告知因遞交所選擇的目標基地台，上述方法包括接收來自服務基地台的串流內容之隨後的資料封包，其中串流內容之隨後的資料封包於時間上晚於中斷封包，並且傳送接收的隨後的資料封包至行動裝置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79" table:style-name="ce13">
            <text:p>179</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將所提供的服務從一服務基地台遞交至一目標基地台之方法、目標基地台以及行動裝置</text:p>
          </table:table-cell>
          <table:table-cell office:value-type="string" table:style-name="ce15">
            <text:p>I388155<text:s text:c="23"/></text:p>
          </table:table-cell>
          <table:table-cell office:value-type="string" table:style-name="ce15">
            <text:p>中華民國</text:p>
          </table:table-cell>
          <table:table-cell office:value-type="string" table:style-name="ce15">
            <text:p>一種將所提供的服務從一服務基地台遞交至一目標基地台之方法，上述服務包括傳送至一行動裝置的串流內容，上述方法包括在目標基地台接收來自服務基地台的一遞交要求，上述遞交要求識別服務基地台提供給行動裝置的串流內容以及識別最後傳給行動裝置的串流內容中的資料封包(稱之為中斷封包)，上述方法包括傳送一遞交回應至服務基地台以及接收一來自服務基地台的通知，其中上述通知係告知因遞交所選擇的目標基地台，上述方法包括接收來自服務基地台的串流內容之隨後的資料封包，其中串流內容之隨後的資料封包於時間上晚於中斷封包，並且傳送接收的隨後的資料封包至行動裝置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0" table:style-name="ce13">
            <text:p>180</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將所提供的服務從一服務基地台遞交至一目標基地台之方法、目標基地台以及行動裝置</text:p>
          </table:table-cell>
          <table:table-cell office:value-type="string" table:style-name="ce15">
            <text:p>8,169,972<text:s text:c="21"/></text:p>
          </table:table-cell>
          <table:table-cell office:value-type="string" table:style-name="ce15">
            <text:p>美國</text:p>
          </table:table-cell>
          <table:table-cell office:value-type="string" table:style-name="ce15">
            <text:p>一種將所提供的服務從一服務基地台遞交至一目標基地台之方法，上述服務包括傳送至一行動裝置的串流內容，上述方法包括在目標基地台接收來自服務基地台的一遞交要求，上述遞交要求識別服務基地台提供給行動裝置的串流內容以及識別最後傳給行動裝置的串流內容中的資料封包(稱之為中斷封包)，上述方法包括傳送一遞交回應至服務基地台以及接收一來自服務基地台的通知，其中上述通知係告知因遞交所選擇的目標基地台，上述方法包括接收來自服務基地台的串流內容之隨後的資料封包，其中串流內容之隨後的資料封包於時間上晚於中斷封包，並且傳送接收的隨後的資料封包至行動裝置中。</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1" table:style-name="ce13">
            <text:p>181</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多點協調系統中上行干擾避免的方法與裝置</text:p>
          </table:table-cell>
          <table:table-cell office:value-type="string" table:style-name="ce15">
            <text:p>ZL201010167413.0<text:s text:c="14"/></text:p>
          </table:table-cell>
          <table:table-cell office:value-type="string" table:style-name="ce15">
            <text:p>中國大陸</text:p>
          </table:table-cell>
          <table:table-cell office:value-type="string" table:style-name="ce15">
            <text:p>於上行鍵路(UL)協調多點接收中相互避免干擾之方法，包括產生UL傳輸中傳輸給協調多點通訊胞的正交載波分頻調變(OFDM)符號，以及提供循環前綴與循環後綴給所產生的OFDM符號，以藉此在不需要透過回程傳輸(backhauling transmission)來獲得延遲或時序超前資訊的情況下，減少UL相互干擾。另一種方法，包括行動終端量測與其連接之協調多點傳輸所接收之下行鍵路(DL)信號之間的時序差異，行動終端所接收之DL信號是由服務通訊胞與一個或多個協調通訊胞發送，以及根據量測的時序差異調整行動終端所傳輸之信號的UL時序。一種對應上述各方法的裝置與電腦程式產品也被提供。</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2" table:style-name="ce13">
            <text:p>18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無線感測系統與其方法</text:p>
          </table:table-cell>
          <table:table-cell office:value-type="string" table:style-name="ce15">
            <text:p>I456417<text:s text:c="23"/></text:p>
          </table:table-cell>
          <table:table-cell office:value-type="string" table:style-name="ce15">
            <text:p>中華民國</text:p>
          </table:table-cell>
          <table:table-cell office:value-type="string" table:style-name="ce15">
            <text:p>本發明提出一種無線感測系統與其方法。無線感測模組感測一原始資料，並將此原始資料處理成一動態計數速寫(dynamic counting sketch)資料結構。該動態計數速寫資料結構之長度取決於該原始資料的數值。無線感測模組將此動態計數速寫資料結構廣播於無線感測系統，並利用動態計數速寫資料聚合演算法進行聚合，最後將聚合結果（亦為一動態計數速寫資料結構）傳至主機。主機根據此動態計數速寫資料結構而回估此原始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3" table:style-name="ce13">
            <text:p>183</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感測系統與其方法</text:p>
          </table:table-cell>
          <table:table-cell office:value-type="string" table:style-name="ce15">
            <text:p>8,301,655<text:s text:c="21"/></text:p>
          </table:table-cell>
          <table:table-cell office:value-type="string" table:style-name="ce15">
            <text:p>美國</text:p>
          </table:table-cell>
          <table:table-cell office:value-type="string" table:style-name="ce15">
            <text:p>本發明提出一種無線感測系統與其方法。無線感測模組感測一原始資料，並將此原始資料處理成一動態計數速寫(dynamic counting sketch)資料結構。該動態計數速寫資料結構之長度取決於該原始資料的數值。無線感測模組將此動態計數速寫資料結構廣播於無線感測系統，並利用動態計數速寫資料聚合演算法進行聚合，最後將聚合結果（亦為一動態計數速寫資料結構）傳至主機。主機根據此動態計數速寫資料結構而回估此原始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4" table:style-name="ce13">
            <text:p>184</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多載波通信系統下的載波配置方法</text:p>
          </table:table-cell>
          <table:table-cell office:value-type="string" table:style-name="ce15">
            <text:p>ZL201010208375.9<text:s text:c="14"/></text:p>
          </table:table-cell>
          <table:table-cell office:value-type="string" table:style-name="ce15">
            <text:p>中國大陸</text:p>
          </table:table-cell>
          <table:table-cell office:value-type="string" table:style-name="ce15">
            <text:p>一種用於包括基地台與終端之多載波通訊系統的載波組態方法。基地台將終端之複數個載波區分至複數個載波群組，其中使用相同的至少一組態參數之該等載波被區分至同一個載波群組。基地台發送載波組態信息給終端，其中載波組態信息包括至少一組態資料，且載波組態信息包括或不包括至少一載波群組指示。終端接收載波組態信息，並根據組態參數資料設定載波群組指示所指示之該等載波之組態的組態參數。若組態信息不包括載波群組指示，則終端根據組態參數資料設定預設的載波(例如，目前終端使用之所有載波或主要載波)之組態參數。</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5" table:style-name="ce13">
            <text:p>185</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多載波通信系統下的載波配置方法</text:p>
          </table:table-cell>
          <table:table-cell office:value-type="string" table:style-name="ce15">
            <text:p>ZL201210431099.1<text:s text:c="14"/></text:p>
          </table:table-cell>
          <table:table-cell office:value-type="string" table:style-name="ce15">
            <text:p>中國大陸</text:p>
          </table:table-cell>
          <table:table-cell office:value-type="string" table:style-name="ce15">
            <text:p>一種用於包括基地台與終端之多載波通訊系統的載波組態方法。基地台將終端之複數個載波區分至複數個載波群組，其中使用相同的至少一組態參數之該等載波被區分至同一個載波群組。基地台發送載波組態信息給終端，其中載波組態信息包括至少一組態資料，且載波組態信息包括或不包括至少一載波群組指示。終端接收載波組態信息，並根據組態參數資料設定載波群組指示所指示之該等載波之組態的組態參數。若組態信息不包括載波群組指示，則終端根據組態參數資料設定預設的載波(例如，目前終端使用之所有載波或主要載波)之組態參數。</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6" table:style-name="ce13">
            <text:p>18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多載波通訊系統下的載波組態方法</text:p>
          </table:table-cell>
          <table:table-cell office:value-type="string" table:style-name="ce15">
            <text:p>I392392<text:s text:c="23"/></text:p>
          </table:table-cell>
          <table:table-cell office:value-type="string" table:style-name="ce15">
            <text:p>中華民國</text:p>
          </table:table-cell>
          <table:table-cell office:value-type="string" table:style-name="ce15">
            <text:p>一種用於包括基地台與終端之多載波通訊系統的載波組態方法。基地台將終端之複數個載波區分至複數個載波群組，其中使用相同的至少一組態參數之該等載波被區分至同一個載波群組。基地台發送載波組態信息給終端，其中載波組態信息包括至少一組態資料，且載波組態信息包括或不包括至少一載波群組指示。終端接收載波組態信息，並根據組態參數資料設定載波群組指示所指示之該等載波之組態的組態參數。若組態信息不包括載波群組指示，則終端根據組態參數資料設定預設的載波(例如，目前終端使用之所有載波或主要載波)之組態參數。</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7" table:style-name="ce13">
            <text:p>18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多載波通訊系統下的載波組態方法</text:p>
          </table:table-cell>
          <table:table-cell office:value-type="string" table:style-name="ce15">
            <text:p>8,451,798<text:s text:c="21"/></text:p>
          </table:table-cell>
          <table:table-cell office:value-type="string" table:style-name="ce15">
            <text:p>美國</text:p>
          </table:table-cell>
          <table:table-cell office:value-type="string" table:style-name="ce15">
            <text:p>一種用於包括基地台與終端之多載波通訊系統的載波組態方法。基地台將終端之複數個載波區分至複數個載波群組，其中使用相同的至少一組態參數之該等載波被區分至同一個載波群組。基地台發送載波組態信息給終端，其中載波組態信息包括至少一組態資料，且載波組態信息包括或不包括至少一載波群組指示。終端接收載波組態信息，並根據組態參數資料設定載波群組指示所指示之該等載波之組態的組態參數。若組態信息不包括載波群組指示，則終端根據組態參數資料設定預設的載波(例如，目前終端使用之所有載波或主要載波)之組態參數。</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8" table:style-name="ce13">
            <text:p>188</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分配上傳資源的裝置及其方法</text:p>
          </table:table-cell>
          <table:table-cell office:value-type="string" table:style-name="ce15">
            <text:p>I403204<text:s text:c="23"/></text:p>
          </table:table-cell>
          <table:table-cell office:value-type="string" table:style-name="ce15">
            <text:p>中華民國</text:p>
          </table:table-cell>
          <table:table-cell office:value-type="string" table:style-name="ce15">
            <text:p>一種分配上傳資源的裝置，其用於叢聚多個下載部分載波頻帶及叢聚多個上傳部分載波頻帶的一系統。此裝置包括一處理器，此處理器執行或使此裝置執行下列步驟。這些步驟可包括接收一資源索引的一指定或一資源索引的一指定的一指示並將其提供給此裝置，取得用於此裝置的一個或多個額外資源索引並據以作為一受指定資源索引的一函數，將這些受指定資源索引及/或額外資源索引預指定給各組下載部分載波頻帶及上傳部分載波頻帶，然後此裝置可根據由資源索引之ㄧ所指派的上傳資源分配而在此上傳部分載波頻帶中傳輸或準備在此上傳部分載波頻帶中傳輸一上傳控制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89" table:style-name="ce13">
            <text:p>18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具有多輸入輸出方案的多分辨率傳輸的方法與裝置</text:p>
          </table:table-cell>
          <table:table-cell office:value-type="string" table:style-name="ce15">
            <text:p>ZL201010247488.X<text:s text:c="14"/></text:p>
          </table:table-cell>
          <table:table-cell office:value-type="string" table:style-name="ce15">
            <text:p>中國大陸</text:p>
          </table:table-cell>
          <table:table-cell office:value-type="string" table:style-name="ce15">
            <text:p>一種提供具有多輸入輸出方案之多解析度傳輸的方法及其裝置，其可包括：利用選取的調變方案來產生包含基本資訊之第一資料串流與包含進階資訊及基本資訊兩者之第二資料串流；以及利用調變及多輸入輸出方案來產生可運用空間多工及傳輸分集技術之組合的傳輸資料。另一種提供在行動終端選擇性恢復所接收之資料的方法及其裝置，其可包括：在包含至少一個天線之行動終端接收資料；在行動終端接收表示資料接收條件之資訊；以及在空間多工與傳輸分集模式選項之間測定接收模式，且利用此接收模式來解碼根據表示資料接收條件之資訊所接收的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0" table:style-name="ce13">
            <text:p>190</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無線通訊系統及其中繼通訊裝置與無線通訊裝置</text:p>
          </table:table-cell>
          <table:table-cell office:value-type="string" table:style-name="ce15">
            <text:p>I444083<text:s text:c="23"/></text:p>
          </table:table-cell>
          <table:table-cell office:value-type="string" table:style-name="ce15">
            <text:p>中華民國</text:p>
          </table:table-cell>
          <table:table-cell office:value-type="string" table:style-name="ce15">
            <text:p>一種無線通訊系統及其中繼通訊裝置與無線通訊裝置。所述的無線通訊系統包括至少一基地台、至少一中繼通訊裝置及至少一無線通訊裝置。所述的中繼通訊裝置，無線連接於所述的基地台。所述的無線通訊裝置，無線連接至所述的中繼通訊裝置，而所述的無線通訊系統的至少二上行鍊結為同頻段或處於同載波，且所述的無線通訊系統的至少二下行鍊結為異頻段或處於相異載波。</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1" table:style-name="ce13">
            <text:p>191</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無線通信系統及其通信裝置與其基地台</text:p>
          </table:table-cell>
          <table:table-cell office:value-type="string" table:style-name="ce15">
            <text:p>8,588,779<text:s text:c="21"/></text:p>
          </table:table-cell>
          <table:table-cell office:value-type="string" table:style-name="ce15">
            <text:p>美國</text:p>
          </table:table-cell>
          <table:table-cell office:value-type="string" table:style-name="ce15">
            <text:p>一種無線通信系統以及其基地台及無線通信裝置。所述無線通信系統適用於傳遞鄰細胞資訊（NBR-INF），且所述無線通信系統包含至少一個行動台及一個基地台。所述基地台藉由事件觸發而決定傳遞所述NBR-INF、判定待傳遞之所述NBR-INF的類型，及判定待傳遞之所述NBR-INF的傳遞規則。所述行動台透過無線連接至所述至少一個基地台時接收自所述至少一個基地台傳遞之所述NBR-INF，且決定完全換新或部分更新其自有之鄰細胞資訊內容。</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2" table:style-name="ce13">
            <text:p>19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群聚驗證方法及應用其的無線射頻辨識閱讀器與標籤</text:p>
          </table:table-cell>
          <table:table-cell office:value-type="string" table:style-name="ce15">
            <text:p>ZL201010219601.3<text:s text:c="14"/></text:p>
          </table:table-cell>
          <table:table-cell office:value-type="string" table:style-name="ce15">
            <text:p>中國大陸</text:p>
          </table:table-cell>
          <table:table-cell office:value-type="string" table:style-name="ce15">
            <text:p>一種群聚驗證方法，包括下列之步驟。首先廣播查詢指令，各無線射頻辨識(Radio Frequency Identification，RFID)標籤回應於查詢指令回傳標籤身份資料。接著根據標籤身份資料產生及廣播第一回合參數，各RFID標籤回應於第一回合參數回傳第一回傳參數。然後根據第一回傳參數產生並廣播第二回合參數，各RFID標籤判斷是否在接收到第一回合參數起一預定期間內接收到第二回合參數且第一與第二回合參數是否相互對應，若是，各RFID標籤根據亂數參數更新標籤金鑰並輸出第二回傳參數。之後根據前述操作資料產生群聚驗證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3" table:style-name="ce13">
            <text:p>193</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群組驗證方法及應用其之無線射頻辨識讀取器與標籤</text:p>
          </table:table-cell>
          <table:table-cell office:value-type="string" table:style-name="ce15">
            <text:p>I419055<text:s text:c="23"/></text:p>
          </table:table-cell>
          <table:table-cell office:value-type="string" table:style-name="ce15">
            <text:p>中華民國</text:p>
          </table:table-cell>
          <table:table-cell office:value-type="string" table:style-name="ce15">
            <text:p>一種群聚驗證方法，包括下列之步驟。首先廣播查詢指令，各無線射頻辨識(Radio Frequency Identification，RFID)標籤回應於查詢指令回傳標籤身份資料。接著根據標籤身份資料產生及廣播第一回合參數，各RFID標籤回應於第一回合參數回傳第一回傳參數。然後根據第一回傳參數產生並廣播第二回合參數，各RFID標籤判斷是否在接收到第一回合參數起一預定期間內接收到第二回合參數且第一與第二回合參數是否相互對應，若是，各RFID標籤根據亂數參數更新標籤金鑰並輸出第二回傳參數。之後根據前述操作資料產生群聚驗證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4" table:style-name="ce13">
            <text:p>194</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群組驗證方法及應用其之無線射頻辨識讀取器與標籤</text:p>
          </table:table-cell>
          <table:table-cell office:value-type="string" table:style-name="ce15">
            <text:p>8,446,260<text:s text:c="21"/></text:p>
          </table:table-cell>
          <table:table-cell office:value-type="string" table:style-name="ce15">
            <text:p>美國</text:p>
          </table:table-cell>
          <table:table-cell office:value-type="string" table:style-name="ce15">
            <text:p>一種群聚驗證方法，包括下列之步驟。首先廣播查詢指令，各無線射頻辨識(Radio Frequency Identification，RFID)標籤回應於查詢指令回傳標籤身份資料。接著根據標籤身份資料產生及廣播第一回合參數，各RFID標籤回應於第一回合參數回傳第一回傳參數。然後根據第一回傳參數產生並廣播第二回合參數，各RFID標籤判斷是否在接收到第一回合參數起一預定期間內接收到第二回合參數且第一與第二回合參數是否相互對應，若是，各RFID標籤根據亂數參數更新標籤金鑰並輸出第二回傳參數。之後根據前述操作資料產生群聚驗證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5" table:style-name="ce13">
            <text:p>195</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分碼多任務為基礎的多用戶偵測方法及系統</text:p>
          </table:table-cell>
          <table:table-cell office:value-type="string" table:style-name="ce15">
            <text:p>ZL201010621044.8<text:s text:c="14"/></text:p>
          </table:table-cell>
          <table:table-cell office:value-type="string" table:style-name="ce15">
            <text:p>中國大陸</text:p>
          </table:table-cell>
          <table:table-cell office:value-type="string" table:style-name="ce15">
            <text:p>一種以分碼多工(CDMA)為基礎之多用戶偵測方法，適用於一基地台接收機。於一通訊通道接收複數信號，每一信號包括一CDMA碼。分別對所接收到之信號之CDMA碼進行相關運算，得到複數對應的第一相關值。依據一門檻值以及對應的第一相關值，將CDMA碼分為一第一碼群組以及一第二碼群組。對接收信號執行一干擾消除操作，以將第一碼群組所對應之信號由接收信號中移除，得到一移除後信號。分別對移除後信號中之CDMA碼進行相關運算，得到複數對應的第二相關值。將每一第一相關值及其對應之第二相關相減後之值與一門檻值進行比較，產生比較結果。依據比較結果，判斷第一碼群組中之CDMA碼是否正確。其中，門檻值係相應比較結果而動態調整。</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6" table:style-name="ce13">
            <text:p>19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分碼多工為基礎之多用戶偵測方法及系統及其電腦程式產品</text:p>
          </table:table-cell>
          <table:table-cell office:value-type="string" table:style-name="ce15">
            <text:p>I404346<text:s text:c="23"/></text:p>
          </table:table-cell>
          <table:table-cell office:value-type="string" table:style-name="ce15">
            <text:p>中華民國</text:p>
          </table:table-cell>
          <table:table-cell office:value-type="string" table:style-name="ce15">
            <text:p>一種以分碼多工(CDMA)為基礎之多用戶偵測方法，適用於一基地台接收機。於一通訊通道接收複數信號，每一信號包括一CDMA碼。分別對所接收到之信號之CDMA碼進行相關運算，得到複數對應的第一相關值。依據一門檻值以及對應的第一相關值，將CDMA碼分為一第一碼群組以及一第二碼群組。對接收信號執行一干擾消除操作，以將第一碼群組所對應之信號由接收信號中移除，得到一移除後信號。分別對移除後信號中之CDMA碼進行相關運算，得到複數對應的第二相關值。將每一第一相關值及其對應之第二相關相減後之值與一門檻值進行比較，產生比較結果。依據比較結果，判斷第一碼群組中之CDMA碼是否正確。其中，門檻值係相應比較結果而動態調整。</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7" table:style-name="ce13">
            <text:p>19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分碼多工為基礎之多用戶偵測方法及系統及其電腦程式產品</text:p>
          </table:table-cell>
          <table:table-cell office:value-type="string" table:style-name="ce15">
            <text:p>8,472,411<text:s text:c="21"/></text:p>
          </table:table-cell>
          <table:table-cell office:value-type="string" table:style-name="ce15">
            <text:p>美國</text:p>
          </table:table-cell>
          <table:table-cell office:value-type="string" table:style-name="ce15">
            <text:p>一種以分碼多工(CDMA)為基礎之多用戶偵測方法，適用於一基地台接收機。於一通訊通道接收複數信號，每一信號包括一CDMA碼。分別對所接收到之信號之CDMA碼進行相關運算，得到複數對應的第一相關值。依據一門檻值以及對應的第一相關值，將CDMA碼分為一第一碼群組以及一第二碼群組。對接收信號執行一干擾消除操作，以將第一碼群組所對應之信號由接收信號中移除，得到一移除後信號。分別對移除後信號中之CDMA碼進行相關運算，得到複數對應的第二相關值。將每一第一相關值及其對應之第二相關相減後之值與一門檻值進行比較，產生比較結果。依據比較結果，判斷第一碼群組中之CDMA碼是否正確。其中，門檻值係相應比較結果而動態調整。</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8" table:style-name="ce13">
            <text:p>198</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資料區塊分割方法及裝置</text:p>
          </table:table-cell>
          <table:table-cell office:value-type="string" table:style-name="ce15">
            <text:p>8,510,621<text:s text:c="21"/></text:p>
          </table:table-cell>
          <table:table-cell office:value-type="string" table:style-name="ce15">
            <text:p>美國</text:p>
          </table:table-cell>
          <table:table-cell office:value-type="string" table:style-name="ce15">
            <text:p>本說明書揭露以資源單位為基礎的資料區塊分割之方法，此方法可包括決定當位元流在一包括上層編碼及實體層編碼之編碼方案中接受編碼時，上層編碼是否被致能。此方法更可包括，在上層編碼被致能後，將位元流利用前向錯誤校正(FEC)編碼分割為一個或多個區塊。此一個或多個區塊之區塊尺寸為根據一個資源單位之尺寸。並資源單位尺寸可對應至一個或多個於實體層中為了資源分配所預先定義之單位。在此也提供了對應之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199" table:style-name="ce13">
            <text:p>19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回報無線連結失效之方法以及其所適用之行動通訊裝置</text:p>
          </table:table-cell>
          <table:table-cell office:value-type="string" table:style-name="ce15">
            <text:p>I426806<text:s text:c="23"/></text:p>
          </table:table-cell>
          <table:table-cell office:value-type="string" table:style-name="ce15">
            <text:p>中華民國</text:p>
          </table:table-cell>
          <table:table-cell office:value-type="string" table:style-name="ce15">
            <text:p>本發明提供了一種具有無線模組與控制模組的行動通訊裝置用來回報關於無線連結失效之資訊。無線模組接收來自行動服務節點之訊號，並決定訊號之狀態指標。控制模組根據狀態指標決定是否發生無線連結失效，若是，則透過無線模組傳送訊號向行動服務節點回報關於無線連結失效之資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0" table:style-name="ce13">
            <text:p>200</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用於在無線網絡中傳輸數據的方法</text:p>
          </table:table-cell>
          <table:table-cell office:value-type="string" table:style-name="ce15">
            <text:p>ZL201010287524.5<text:s text:c="14"/></text:p>
          </table:table-cell>
          <table:table-cell office:value-type="string" table:style-name="ce15">
            <text:p>中國大陸</text:p>
          </table:table-cell>
          <table:table-cell office:value-type="string" table:style-name="ce15">
            <text:p>一種用於在無線網路中傳輸資料的方法，包括以下步驟。將所述資料分類為至少兩個類別，每一類別與各別優先權相關聯。繼之，根據所述各別優先權及每一基地台之各別存取特性將所述經分類的資料引導至至少兩個基地台。接著，經由相關聯頻帶將所述經分類的資料自所述至少兩個基地台傳輸至行動台。</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1" table:style-name="ce13">
            <text:p>201</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異質台內的合作傳輸</text:p>
          </table:table-cell>
          <table:table-cell office:value-type="string" table:style-name="ce15">
            <text:p>I481285<text:s text:c="23"/></text:p>
          </table:table-cell>
          <table:table-cell office:value-type="string" table:style-name="ce15">
            <text:p>中華民國</text:p>
          </table:table-cell>
          <table:table-cell office:value-type="string" table:style-name="ce15">
            <text:p>一種用於在無線網路中傳輸資料的方法，包括以下步驟。將所述資料分類為至少兩個類別，每一類別與各別優先權相關聯。繼之，根據所述各別優先權及每一基地台之各別存取特性將所述經分類的資料引導至至少兩個基地台。接著，經由相關聯頻帶將所述經分類的資料自所述至少兩個基地台傳輸至行動台。</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2" table:style-name="ce13">
            <text:p>202</text:p>
          </table:table-cell>
          <table:table-cell office:value-type="float" office:value="107" table:style-name="ce13">
            <text:p>107</text:p>
          </table:table-cell>
          <table:table-cell office:value-type="string" table:style-name="ce15">
            <text:p>是</text:p>
          </table:table-cell>
          <table:table-cell office:value-type="string" table:style-name="ce15">
            <text:p>智慧科技</text:p>
          </table:table-cell>
          <table:table-cell office:value-type="string" table:style-name="ce15">
            <text:p>異質台內的合作傳輸</text:p>
          </table:table-cell>
          <table:table-cell office:value-type="string" table:style-name="ce15">
            <text:p>9,681,464<text:s text:c="21"/></text:p>
          </table:table-cell>
          <table:table-cell office:value-type="string" table:style-name="ce15">
            <text:p>美國</text:p>
          </table:table-cell>
          <table:table-cell office:value-type="string" table:style-name="ce15">
            <text:p>一種用於在無線網路中傳輸資料的方法，包括以下步驟。將所述資料分類為至少兩個類別，每一類別與各別優先權相關聯。繼之，根據所述各別優先權及每一基地台之各別存取特性將所述經分類的資料引導至至少兩個基地台。接著，經由相關聯頻帶將所述經分類的資料自所述至少兩個基地台傳輸至行動台。</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3" table:style-name="ce13">
            <text:p>203</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毫微微細胞網絡中避免干擾的方法、裝置與系統</text:p>
          </table:table-cell>
          <table:table-cell office:value-type="string" table:style-name="ce15">
            <text:p>ZL201110069619.4<text:s text:c="14"/></text:p>
          </table:table-cell>
          <table:table-cell office:value-type="string" table:style-name="ce15">
            <text:p>中國大陸</text:p>
          </table:table-cell>
          <table:table-cell office:value-type="string" table:style-name="ce15">
            <text:p>一種在毫微微細胞(Femtocell)網路中避免干擾的方法，包括：在一毫微微細胞，接收一行動台產生訊息，該行動台產生之訊息是有關於請求提供該毫微微細胞基地台的系統資訊給一行動台，以及基於訊息，選擇性提供該毫微微細胞基地台的系統資訊給該行動台。另外，還提供有關於對應的裝置以及電腦程式產品。</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4" table:style-name="ce13">
            <text:p>204</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毫微微細胞(Femtocell)網路中避免干擾的方法、裝置與系統</text:p>
          </table:table-cell>
          <table:table-cell office:value-type="string" table:style-name="ce15">
            <text:p>I484775<text:s text:c="23"/></text:p>
          </table:table-cell>
          <table:table-cell office:value-type="string" table:style-name="ce15">
            <text:p>中華民國</text:p>
          </table:table-cell>
          <table:table-cell office:value-type="string" table:style-name="ce15">
            <text:p>一種在毫微微細胞(Femtocell)網路中避免干擾的方法，包括：在一毫微微細胞，接收一行動台產生訊息，該行動台產生之訊息是有關於請求提供該毫微微細胞基地台的系統資訊給一行動台，以及基於訊息，選擇性提供該毫微微細胞基地台的系統資訊給該行動台。另外，還提供有關於對應的裝置以及電腦程式產品。</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5" table:style-name="ce13">
            <text:p>205</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電荷域濾波裝置及其頻寬補償電路</text:p>
          </table:table-cell>
          <table:table-cell office:value-type="string" table:style-name="ce15">
            <text:p>ZL201010220004.2<text:s text:c="14"/></text:p>
          </table:table-cell>
          <table:table-cell office:value-type="string" table:style-name="ce15">
            <text:p>中國大陸</text:p>
          </table:table-cell>
          <table:table-cell office:value-type="string" table:style-name="ce15">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6" table:style-name="ce13">
            <text:p>206</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電荷域濾波裝置及頻寬補償電路</text:p>
          </table:table-cell>
          <table:table-cell office:value-type="string" table:style-name="ce15">
            <text:p>I443966<text:s text:c="23"/></text:p>
          </table:table-cell>
          <table:table-cell office:value-type="string" table:style-name="ce15">
            <text:p>中華民國</text:p>
          </table:table-cell>
          <table:table-cell office:value-type="string" table:style-name="ce15">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7" table:style-name="ce13">
            <text:p>20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頻寬補償電路</text:p>
          </table:table-cell>
          <table:table-cell office:value-type="string" table:style-name="ce15">
            <text:p>8,324,961<text:s text:c="21"/></text:p>
          </table:table-cell>
          <table:table-cell office:value-type="string" table:style-name="ce15">
            <text:p>美國</text:p>
          </table:table-cell>
          <table:table-cell office:value-type="string" table:style-name="ce15">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8" table:style-name="ce13">
            <text:p>208</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電荷域濾波器及其頻寬補償電路</text:p>
          </table:table-cell>
          <table:table-cell office:value-type="string" table:style-name="ce15">
            <text:p>8,487,694<text:s text:c="21"/></text:p>
          </table:table-cell>
          <table:table-cell office:value-type="string" table:style-name="ce15">
            <text:p>美國</text:p>
          </table:table-cell>
          <table:table-cell office:value-type="string" table:style-name="ce15">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09" table:style-name="ce13">
            <text:p>20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一種自移動台產生用於上行傳輸的預編碼器的方法與裝置</text:p>
          </table:table-cell>
          <table:table-cell office:value-type="string" table:style-name="ce15">
            <text:p>ZL201010596878.8<text:s text:c="14"/></text:p>
          </table:table-cell>
          <table:table-cell office:value-type="string" table:style-name="ce15">
            <text:p>中國大陸</text:p>
          </table:table-cell>
          <table:table-cell office:value-type="string" table:style-name="ce15">
            <text:p>一種自行動台產生用於上行傳輸的預編碼器的方法與裝置。方法包括接收對應一第一預編碼矩陣和一第二預編碼矩陣的資訊，並藉由線性組合第一預編碼矩陣和第二預編碼矩陣產生預編碼器。其中第一預編碼矩陣最大化行動台和伺服基地台之間的傳輸功率，且第二預編碼矩陣最小化行動台與至少兩個鄰近基地台之間的平均干擾值。</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0" table:style-name="ce13">
            <text:p>21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減少上行傳輸多基地台干擾的裝置及方法</text:p>
          </table:table-cell>
          <table:table-cell office:value-type="string" table:style-name="ce15">
            <text:p>I412293<text:s text:c="23"/></text:p>
          </table:table-cell>
          <table:table-cell office:value-type="string" table:style-name="ce15">
            <text:p>中華民國</text:p>
          </table:table-cell>
          <table:table-cell office:value-type="string" table:style-name="ce15">
            <text:p>一種自行動台產生用於上行傳輸的預編碼器的方法與裝置。方法包括接收對應一第一預編碼矩陣和一第二預編碼矩陣的資訊，並藉由線性組合第一預編碼矩陣和第二預編碼矩陣產生預編碼器。其中第一預編碼矩陣最大化行動台和伺服基地台之間的傳輸功率，且第二預編碼矩陣最小化行動台與至少兩個鄰近基地台之間的平均干擾值。</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1" table:style-name="ce13">
            <text:p>211</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減少上行傳輸多基地台干擾的裝置及方法</text:p>
          </table:table-cell>
          <table:table-cell office:value-type="string" table:style-name="ce15">
            <text:p>8,605,803<text:s text:c="21"/></text:p>
          </table:table-cell>
          <table:table-cell office:value-type="string" table:style-name="ce15">
            <text:p>美國</text:p>
          </table:table-cell>
          <table:table-cell office:value-type="string" table:style-name="ce15">
            <text:p>一種自行動台產生用於上行傳輸的預編碼器的方法與裝置。方法包括接收對應一第一預編碼矩陣和一第二預編碼矩陣的資訊，並藉由線性組合第一預編碼矩陣和第二預編碼矩陣產生預編碼器。其中第一預編碼矩陣最大化行動台和伺服基地台之間的傳輸功率，且第二預編碼矩陣最小化行動台與至少兩個鄰近基地台之間的平均干擾值。</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2" table:style-name="ce13">
            <text:p>21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道信息反饋的方法、裝置、發射端及其系統</text:p>
          </table:table-cell>
          <table:table-cell office:value-type="string" table:style-name="ce15">
            <text:p>ZL201110115118.5<text:s text:c="14"/></text:p>
          </table:table-cell>
          <table:table-cell office:value-type="string" table:style-name="ce15">
            <text:p>中國大陸</text:p>
          </table:table-cell>
          <table:table-cell office:value-type="string" table:style-name="ce15">
            <text:p>一種通道資訊回饋方法，用於多用戶多輸入多輸出（MU MIMO）系統之接收端，且其步驟說明如下。根據對應接收端之通道矩陣獲得MU MIMO系統之發射端相關的子空間矩陣與強度矩陣。對子空間矩陣進行第一量化，以產生量化子空間矩陣。對輔助資訊矩陣進行第二量化，以產生量化輔助資訊矩陣，其中輔助資訊矩陣相關於強度矩陣及剩餘子空間矩陣，剩餘子空間矩陣具有子空間矩陣進行第一量化所剩餘的子空間資訊。將量化子空間矩陣與量化輔助資訊矩陣透過上行通道回饋給發射端。</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3" table:style-name="ce13">
            <text:p>213</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道資訊回饋方法及其裝置</text:p>
          </table:table-cell>
          <table:table-cell office:value-type="string" table:style-name="ce15">
            <text:p>I445343<text:s text:c="23"/></text:p>
          </table:table-cell>
          <table:table-cell office:value-type="string" table:style-name="ce15">
            <text:p>中華民國</text:p>
          </table:table-cell>
          <table:table-cell office:value-type="string" table:style-name="ce15">
            <text:p>一種通道資訊回饋方法，用於多用戶多輸入多輸出（MU MIMO）系統之接收端，且其步驟說明如下。根據對應接收端之通道矩陣獲得MU MIMO系統之發射端相關的子空間矩陣與強度矩陣。對子空間矩陣進行第一量化，以產生量化子空間矩陣。對輔助資訊矩陣進行第二量化，以產生量化輔助資訊矩陣，其中輔助資訊矩陣相關於強度矩陣及剩餘子空間矩陣，剩餘子空間矩陣具有子空間矩陣進行第一量化所剩餘的子空間資訊。將量化子空間矩陣與量化輔助資訊矩陣透過上行通道回饋給發射端。</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4" table:style-name="ce13">
            <text:p>214</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通道資訊回饋方法及其裝置</text:p>
          </table:table-cell>
          <table:table-cell office:value-type="string" table:style-name="ce15">
            <text:p>8,559,545<text:s text:c="21"/></text:p>
          </table:table-cell>
          <table:table-cell office:value-type="string" table:style-name="ce15">
            <text:p>美國</text:p>
          </table:table-cell>
          <table:table-cell office:value-type="string" table:style-name="ce15">
            <text:p>一種通道資訊回饋方法，用於多用戶多輸入多輸出（MU MIMO）系統之接收端，且其步驟說明如下。根據對應接收端之通道矩陣獲得MU MIMO系統之發射端相關的子空間矩陣與強度矩陣。對子空間矩陣進行第一量化，以產生量化子空間矩陣。對輔助資訊矩陣進行第二量化，以產生量化輔助資訊矩陣，其中輔助資訊矩陣相關於強度矩陣及剩餘子空間矩陣，剩餘子空間矩陣具有子空間矩陣進行第一量化所剩餘的子空間資訊。將量化子空間矩陣與量化輔助資訊矩陣透過上行通道回饋給發射端。</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5" table:style-name="ce13">
            <text:p>215</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圓極化平板天線及其製造方法</text:p>
          </table:table-cell>
          <table:table-cell office:value-type="string" table:style-name="ce15">
            <text:p>5216827<text:s text:c="23"/></text:p>
          </table:table-cell>
          <table:table-cell office:value-type="string" table:style-name="ce15">
            <text:p>日本</text:p>
          </table:table-cell>
          <table:table-cell office:value-type="string" table:style-name="ce15">
            <text:p>一種圓極化平板天線，係包含一微波介質基板、一輻射金屬片、一天線接地面、一金屬微帶線、一系統接地單元以及一訊號饋入組件。此圓極化平板天線之特徵在於具有多段彎折之金屬微帶線，其係藉由金屬微帶線對輻射金屬片與天線接地面進行電磁耦合，並透過調整金屬微帶線之彎折金屬線段來達成圓極化之設計功效，因而不僅可以簡化阻抗匹配調整，也可以在同一個饋入點位置達成右旋圓極化與左旋圓極化之控制。</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6" table:style-name="ce13">
            <text:p>216</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自動連結感測器和致動器之方法和系統</text:p>
          </table:table-cell>
          <table:table-cell office:value-type="string" table:style-name="ce15">
            <text:p>I442200<text:s text:c="23"/></text:p>
          </table:table-cell>
          <table:table-cell office:value-type="string" table:style-name="ce15">
            <text:p>中華民國</text:p>
          </table:table-cell>
          <table:table-cell office:value-type="string" table:style-name="ce15">
            <text:p>感測網路最基本的行為模式－連結，指的是當感測器在收到特定的數值時，觸發致動器執行特定的命令。建立感測器與致動器連結的方式有手動、自動和半自動三種，手動連結在感測器與致動器數量眾多時將造成使用者沉重且繁瑣的操作負擔。目前所提出的自動連結方法的彈性不足，而基於樣板的半自動連結方法則需要使用者進行部分的輸入。為解決手動連結、自動連結及樣板式半自動連結的缺點，本揭露提出一個自動的連結方法，可在一個多感測器與多致動器的感測網路中，自動且合理地結合感測器的功能和致動器的功能，不需要進行人為的設定。</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7" table:style-name="ce13">
            <text:p>217</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自動連結感測器和致動器之方法和系統</text:p>
          </table:table-cell>
          <table:table-cell office:value-type="string" table:style-name="ce15">
            <text:p>8,688,829<text:s text:c="21"/></text:p>
          </table:table-cell>
          <table:table-cell office:value-type="string" table:style-name="ce15">
            <text:p>美國</text:p>
          </table:table-cell>
          <table:table-cell office:value-type="string" table:style-name="ce15">
            <text:p>感測網路最基本的行為模式－連結，指的是當感測器在收到特定的數值時，觸發致動器執行特定的命令。建立感測器與致動器連結的方式有手動、自動和半自動三種，手動連結在感測器與致動器數量眾多時將造成使用者沉重且繁瑣的操作負擔。目前所提出的自動連結方法的彈性不足，而基於樣板的半自動連結方法則需要使用者進行部分的輸入。為解決手動連結、自動連結及樣板式半自動連結的缺點，本揭露提出一個自動的連結方法，可在一個多感測器與多致動器的感測網路中，自動且合理地結合感測器的功能和致動器的功能，不需要進行人為的設定。</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8" table:style-name="ce13">
            <text:p>218</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用於不同無線電接入技術之間的共存的設備和方法</text:p>
          </table:table-cell>
          <table:table-cell office:value-type="string" table:style-name="ce15">
            <text:p>ZL201110225549.7<text:s text:c="14"/></text:p>
          </table:table-cell>
          <table:table-cell office:value-type="string" table:style-name="ce15">
            <text:p>中國大陸</text:p>
          </table:table-cell>
          <table:table-cell office:value-type="string" table:style-name="ce15">
            <text:p>本發明提供用於不同的第一與第二無線電存取技術（RAT）之間的共存的設備和方法。所述設備經配置或被致使執行所述方法可能包含的操作。所述操作可包含選擇第一RAT的訊框結構的參數以便促進其與第二RAT的共存。這些參數可包含第一訊框結構的子訊框的循環字首的特定長度，或組成第一訊框結構的子訊框的類型。所述操作可另外或替代地包含針對第一RAT而選擇上行鏈路和/或下行鏈路持續時間和/或其間的傳輸轉換間隙，以便滿足可界定第一與第二RAT之間的共存的若干條件。此外，所述操作可另外或替代地包含將第一RAT的訊框結構的循環字首結構化以降低網路搜索複雜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19" table:style-name="ce13">
            <text:p>21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用於不同無線電存取技術之間的共存的設備和方法</text:p>
          </table:table-cell>
          <table:table-cell office:value-type="string" table:style-name="ce15">
            <text:p>I434578<text:s text:c="23"/></text:p>
          </table:table-cell>
          <table:table-cell office:value-type="string" table:style-name="ce15">
            <text:p>中華民國</text:p>
          </table:table-cell>
          <table:table-cell office:value-type="string" table:style-name="ce15">
            <text:p>本發明提供用於不同的第一與第二無線電存取技術（RAT）之間的共存的設備和方法。所述設備經配置或被致使執行所述方法可能包含的操作。所述操作可包含選擇第一RAT的訊框結構的參數以便促進其與第二RAT的共存。這些參數可包含第一訊框結構的子訊框的循環字首的特定長度，或組成第一訊框結構的子訊框的類型。所述操作可另外或替代地包含針對第一RAT而選擇上行鏈路和/或下行鏈路持續時間和/或其間的傳輸轉換間隙，以便滿足可界定第一與第二RAT之間的共存的若干條件。此外，所述操作可另外或替代地包含將第一RAT的訊框結構的循環字首結構化以降低網路搜索複雜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0" table:style-name="ce13">
            <text:p>220</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用於不同無線電存取技術之間的共存的設備和方法</text:p>
          </table:table-cell>
          <table:table-cell office:value-type="string" table:style-name="ce15">
            <text:p>8,837,397<text:s text:c="21"/></text:p>
          </table:table-cell>
          <table:table-cell office:value-type="string" table:style-name="ce15">
            <text:p>美國</text:p>
          </table:table-cell>
          <table:table-cell office:value-type="string" table:style-name="ce15">
            <text:p>本發明提供用於不同的第一與第二無線電存取技術（RAT）之間的共存的設備和方法。所述設備經配置或被致使執行所述方法可能包含的操作。所述操作可包含選擇第一RAT的訊框結構的參數以便促進其與第二RAT的共存。這些參數可包含第一訊框結構的子訊框的循環字首的特定長度，或組成第一訊框結構的子訊框的類型。所述操作可另外或替代地包含針對第一RAT而選擇上行鏈路和/或下行鏈路持續時間和/或其間的傳輸轉換間隙，以便滿足可界定第一與第二RAT之間的共存的若干條件。此外，所述操作可另外或替代地包含將第一RAT的訊框結構的循環字首結構化以降低網路搜索複雜度。</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1" table:style-name="ce13">
            <text:p>221</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事務處理級的系統功率消耗估計方法與系統</text:p>
          </table:table-cell>
          <table:table-cell office:value-type="string" table:style-name="ce15">
            <text:p>ZL201010622761.2<text:s text:c="14"/></text:p>
          </table:table-cell>
          <table:table-cell office:value-type="string" table:style-name="ce15">
            <text:p>中國大陸</text:p>
          </table:table-cell>
          <table:table-cell office:value-type="string" table:style-name="ce15">
            <text:p>一種事務層級之系統功率消耗評估方法與系統。此方法包括將至少一特徵萃取器插入至目標系統的電子裝置中。於進行事務層級模擬時，所述特徵萃取器萃取該電子裝置之至少一功率特徵。藉由使用功率模型，將所述特徵萃取器所提供的所述功率特徵轉換為至少一功率消耗值。所述功率消耗值被紀錄於功率資料庫，以便作整個系統功率分析使用。在一些實施例中，此系統功率消耗評估方法與系統可應用於具有動態功率管理的目標系統。此系統功率消耗評估方法與系統亦可與高位合成器結合供開發者於短時間內開發具有高階功率消耗評估能力的電子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2" table:style-name="ce13">
            <text:p>222</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事務層級之系統功率消耗評估方法與系統</text:p>
          </table:table-cell>
          <table:table-cell office:value-type="string" table:style-name="ce15">
            <text:p>8,510,694<text:s text:c="21"/></text:p>
          </table:table-cell>
          <table:table-cell office:value-type="string" table:style-name="ce15">
            <text:p>美國</text:p>
          </table:table-cell>
          <table:table-cell office:value-type="string" table:style-name="ce15">
            <text:p>一種事務層級之系統功率消耗評估方法與系統。此方法包括將至少一特徵萃取器插入至目標系統的電子裝置中。於進行事務層級模擬時，所述特徵萃取器萃取該電子裝置之至少一功率特徵。藉由使用功率模型，將所述特徵萃取器所提供的所述功率特徵轉換為至少一功率消耗值。所述功率消耗值被紀錄於功率資料庫，以便作整個系統功率分析使用。在一些實施例中，此系統功率消耗評估方法與系統可應用於具有動態功率管理的目標系統。此系統功率消耗評估方法與系統亦可與高位合成器結合供開發者於短時間內開發具有高階功率消耗評估能力的電子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3" table:style-name="ce13">
            <text:p>223</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事務層級之系統功率消耗評估方法與系統</text:p>
          </table:table-cell>
          <table:table-cell office:value-type="string" table:style-name="ce15">
            <text:p>8,756,544<text:s text:c="21"/></text:p>
          </table:table-cell>
          <table:table-cell office:value-type="string" table:style-name="ce15">
            <text:p>美國</text:p>
          </table:table-cell>
          <table:table-cell office:value-type="string" table:style-name="ce15">
            <text:p>一種事務層級之系統功率消耗評估方法與系統。此方法包括將至少一特徵萃取器插入至目標系統的電子裝置中。於進行事務層級模擬時，所述特徵萃取器萃取該電子裝置之至少一功率特徵。藉由使用功率模型，將所述特徵萃取器所提供的所述功率特徵轉換為至少一功率消耗值。所述功率消耗值被紀錄於功率資料庫，以便作整個系統功率分析使用。在一些實施例中，此系統功率消耗評估方法與系統可應用於具有動態功率管理的目標系統。此系統功率消耗評估方法與系統亦可與高位合成器結合供開發者於短時間內開發具有高階功率消耗評估能力的電子裝置。</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4" table:style-name="ce13">
            <text:p>224</text:p>
          </table:table-cell>
          <table:table-cell office:value-type="float" office:value="106" table:style-name="ce14">
            <text:p>106</text:p>
          </table:table-cell>
          <table:table-cell office:value-type="string" table:style-name="ce15">
            <text:p>是</text:p>
          </table:table-cell>
          <table:table-cell office:value-type="string" table:style-name="ce15">
            <text:p>智慧科技</text:p>
          </table:table-cell>
          <table:table-cell office:value-type="string" table:style-name="ce15">
            <text:p>通訊傳輸方法</text:p>
          </table:table-cell>
          <table:table-cell office:value-type="string" table:style-name="ce15">
            <text:p>280821<text:s text:c="24"/></text:p>
          </table:table-cell>
          <table:table-cell office:value-type="string" table:style-name="ce15">
            <text:p>印度</text:p>
          </table:table-cell>
          <table:table-cell office:value-type="string" table:style-name="ce15">
            <text:p>本揭露之一種通訊傳輸方法包含下列步驟：於一第一通訊期間，根據一第一通訊標準進行收發子訊框之操作，並於該第一通訊期間暫停根據一第二通訊標準之收發子訊框之操作；於一第二通訊期間，根據該第二通訊標準進行上傳子訊框之操作，並暫停根據該第一通訊標準之上傳子訊框之操作；以及於一第三通訊期間，根據該第二通訊標準進行下載子訊框之操作，並暫停根據該第一通訊標準之下載子訊框之操作。其中，該第一通訊標準和該第二通訊標準之傳輸頻寬至少部分重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5" table:style-name="ce13">
            <text:p>225</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訊傳輸方法</text:p>
          </table:table-cell>
          <table:table-cell office:value-type="string" table:style-name="ce15">
            <text:p>I428048<text:s text:c="23"/></text:p>
          </table:table-cell>
          <table:table-cell office:value-type="string" table:style-name="ce15">
            <text:p>中華民國</text:p>
          </table:table-cell>
          <table:table-cell office:value-type="string" table:style-name="ce15">
            <text:p>本揭露之一種通訊傳輸方法包含下列步驟：於一第一通訊期間，根據一第一通訊標準進行收發子訊框之操作，並於該第一通訊期間暫停根據一第二通訊標準之收發子訊框之操作；於一第二通訊期間，根據該第二通訊標準進行上傳子訊框之操作，並暫停根據該第一通訊標準之上傳子訊框之操作；以及於一第三通訊期間，根據該第二通訊標準進行下載子訊框之操作，並暫停根據該第一通訊標準之下載子訊框之操作。其中，該第一通訊標準和該第二通訊標準之傳輸頻寬至少部分重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6" table:style-name="ce13">
            <text:p>226</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訊傳輸方法</text:p>
          </table:table-cell>
          <table:table-cell office:value-type="string" table:style-name="ce15">
            <text:p>8,614,995<text:s text:c="21"/></text:p>
          </table:table-cell>
          <table:table-cell office:value-type="string" table:style-name="ce15">
            <text:p>美國</text:p>
          </table:table-cell>
          <table:table-cell office:value-type="string" table:style-name="ce15">
            <text:p>本揭露之一種通訊傳輸方法包含下列步驟：於一第一通訊期間，根據一第一通訊標準進行收發子訊框之操作，並於該第一通訊期間暫停根據一第二通訊標準之收發子訊框之操作；於一第二通訊期間，根據該第二通訊標準進行上傳子訊框之操作，並暫停根據該第一通訊標準之上傳子訊框之操作；以及於一第三通訊期間，根據該第二通訊標準進行下載子訊框之操作，並暫停根據該第一通訊標準之下載子訊框之操作。其中，該第一通訊標準和該第二通訊標準之傳輸頻寬至少部分重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7" table:style-name="ce13">
            <text:p>227</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優先化隨機接入方法</text:p>
          </table:table-cell>
          <table:table-cell office:value-type="string" table:style-name="ce15">
            <text:p>ZL201110267254.6<text:s text:c="14"/></text:p>
          </table:table-cell>
          <table:table-cell office:value-type="string" table:style-name="ce15">
            <text:p>中國大陸</text:p>
          </table:table-cell>
          <table:table-cell office:value-type="string" table:style-name="ce15">
            <text:p>本揭露提出具有優先次序的隨機接取方法。根據一實施例，所述方法根據延遲要求將隨機接取嘗試分類為多個優先順序等級，且為不同優先順序等級保留專用隨機接取機會。針對此些專用測距（隨機接取）機會提出一擁塞檢測機制。當基站檢測到擁塞情況時，可經由隨機接取回應消息動態地或暫時地修改隨機接取的參數或配置。此外，提出一具有優先次序的競爭解決方案，以保證較高優先順序接取比較低優先順序接取被較早處理。根據另一實施例，提出另一具有優先次序的競爭解決方案，以減少較低優先順序的機器對機器通信裝置的隨機接取對人對人通信的影響。</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8" table:style-name="ce13">
            <text:p>228</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具有優先次序的隨機接取方法</text:p>
          </table:table-cell>
          <table:table-cell office:value-type="string" table:style-name="ce15">
            <text:p>I435632<text:s text:c="23"/></text:p>
          </table:table-cell>
          <table:table-cell office:value-type="string" table:style-name="ce15">
            <text:p>中華民國</text:p>
          </table:table-cell>
          <table:table-cell office:value-type="string" table:style-name="ce15">
            <text:p>本揭露提出具有優先次序的隨機接取方法。根據一實施例，所述方法根據延遲要求將隨機接取嘗試分類為多個優先順序等級，且為不同優先順序等級保留專用隨機接取機會。針對此些專用測距（隨機接取）機會提出一擁塞檢測機制。當基站檢測到擁塞情況時，可經由隨機接取回應消息動態地或暫時地修改隨機接取的參數或配置。此外，提出一具有優先次序的競爭解決方案，以保證較高優先順序接取比較低優先順序接取被較早處理。根據另一實施例，提出另一具有優先次序的競爭解決方案，以減少較低優先順序的機器對機器通信裝置的隨機接取對人對人通信的影響。</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29" table:style-name="ce13">
            <text:p>22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具有優先次序的隨機接取方法</text:p>
          </table:table-cell>
          <table:table-cell office:value-type="string" table:style-name="ce15">
            <text:p>8,705,352<text:s text:c="21"/></text:p>
          </table:table-cell>
          <table:table-cell office:value-type="string" table:style-name="ce15">
            <text:p>美國</text:p>
          </table:table-cell>
          <table:table-cell office:value-type="string" table:style-name="ce15">
            <text:p>本揭露提出具有優先次序的隨機接取方法。根據一實施例，所述方法根據延遲要求將隨機接取嘗試分類為多個優先順序等級，且為不同優先順序等級保留專用隨機接取機會。針對此些專用測距（隨機接取）機會提出一擁塞檢測機制。當基站檢測到擁塞情況時，可經由隨機接取回應消息動態地或暫時地修改隨機接取的參數或配置。此外，提出一具有優先次序的競爭解決方案，以保證較高優先順序接取比較低優先順序接取被較早處理。根據另一實施例，提出另一具有優先次序的競爭解決方案，以減少較低優先順序的機器對機器通信裝置的隨機接取對人對人通信的影響。</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0" table:style-name="ce13">
            <text:p>230</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群組呼叫方法及其無線通信裝置、基站與呼叫控制器</text:p>
          </table:table-cell>
          <table:table-cell office:value-type="string" table:style-name="ce15">
            <text:p>I435630<text:s text:c="23"/></text:p>
          </table:table-cell>
          <table:table-cell office:value-type="string" table:style-name="ce15">
            <text:p>中華民國</text:p>
          </table:table-cell>
          <table:table-cell office:value-type="string" table:style-name="ce15">
            <text:p>本揭露提供一種群組呼叫方法及其無線通信裝置、基站與呼叫控制器。在部份實施例中，群組識別符碼被劃分為不同的集合，並基於無線通信裝置的移動性而被指派給此些無線通信裝置。當基站執行群組呼叫時，將呼叫沒有回應先前群組呼叫的特定裝置，或者重複群組呼叫，且在一時間期間內已回應先前群組呼叫的其他裝置則忽略此重複群組呼叫。在其他實施例中，裝置根據在由閒置資訊中獲得的指示符碼或呼叫訊息中獲得的指示符碼，根據有關其裝置識別的預先決定的數學運算處理或預先決定的數學計算所獲得的隨機處理資源機會上，回應隨機接取處理的群組呼叫。</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1" table:style-name="ce13">
            <text:p>231</text:p>
          </table:table-cell>
          <table:table-cell office:value-type="float" office:value="105" table:style-name="ce14">
            <text:p>105</text:p>
          </table:table-cell>
          <table:table-cell office:value-type="string" table:style-name="ce15">
            <text:p>是</text:p>
          </table:table-cell>
          <table:table-cell office:value-type="string" table:style-name="ce15">
            <text:p>智慧科技</text:p>
          </table:table-cell>
          <table:table-cell office:value-type="string" table:style-name="ce15">
            <text:p>隨機接入方法、參數指派方法、無線通信裝置與基站</text:p>
          </table:table-cell>
          <table:table-cell office:value-type="string" table:style-name="ce15">
            <text:p>ZL201110288813.1<text:s text:c="14"/></text:p>
          </table:table-cell>
          <table:table-cell office:value-type="string" table:style-name="ce15">
            <text:p>中國大陸</text:p>
          </table:table-cell>
          <table:table-cell office:value-type="string" table:style-name="ce15">
            <text:p>一種隨機存取方法、參數指派方法及其無線通訊裝置與基地台。所述隨機存取方法適用於無線通信裝置對基地台進行隨機存取程序，並包括以下步驟。無線通信裝置傳送前導碼給基地台，由基地台傳送的一封包中獲得一指標與一前導辨識碼，並根據此指標決定是否取得第一隨機存取回應，且根據前導辨識碼決定是否取得第二隨機存取回應。當無線通信裝置傳送前導碼過程遭遇碰撞且指標被設定時，無線通信裝置利用第一隨機存取回應的命令來進行一隨機存取程序。否則，無線通信裝置進行既定程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2" table:style-name="ce13">
            <text:p>23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隨機存取方法、參數指派方法、無線通訊裝置與基地台</text:p>
          </table:table-cell>
          <table:table-cell office:value-type="string" table:style-name="ce15">
            <text:p>I436674<text:s text:c="23"/></text:p>
          </table:table-cell>
          <table:table-cell office:value-type="string" table:style-name="ce15">
            <text:p>中華民國</text:p>
          </table:table-cell>
          <table:table-cell office:value-type="string" table:style-name="ce15">
            <text:p>一種隨機存取方法、參數指派方法及其無線通訊裝置與基地台。所述隨機存取方法適用於無線通信裝置對基地台進行隨機存取程序，並包括以下步驟。無線通信裝置傳送前導碼給基地台，由基地台傳送的一封包中獲得一指標與一前導辨識碼，並根據此指標決定是否取得第一隨機存取回應，且根據前導辨識碼決定是否取得第二隨機存取回應。當無線通信裝置傳送前導碼過程遭遇碰撞且指標被設定時，無線通信裝置利用第一隨機存取回應的命令來進行一隨機存取程序。否則，無線通信裝置進行既定程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3" table:style-name="ce13">
            <text:p>233</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隨機存取方法、參數指派方法、無線通訊裝置與基地台</text:p>
          </table:table-cell>
          <table:table-cell office:value-type="string" table:style-name="ce15">
            <text:p>8,588,163<text:s text:c="21"/></text:p>
          </table:table-cell>
          <table:table-cell office:value-type="string" table:style-name="ce15">
            <text:p>美國</text:p>
          </table:table-cell>
          <table:table-cell office:value-type="string" table:style-name="ce15">
            <text:p>一種隨機存取方法、參數指派方法及其無線通訊裝置與基地台。所述隨機存取方法適用於無線通信裝置對基地台進行隨機存取程序，並包括以下步驟。無線通信裝置傳送前導碼給基地台，由基地台傳送的一封包中獲得一指標與一前導辨識碼，並根據此指標決定是否取得第一隨機存取回應，且根據前導辨識碼決定是否取得第二隨機存取回應。當無線通信裝置傳送前導碼過程遭遇碰撞且指標被設定時，無線通信裝置利用第一隨機存取回應的命令來進行一隨機存取程序。否則，無線通信裝置進行既定程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4" table:style-name="ce13">
            <text:p>234</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暫存器之峰值電流控制方法</text:p>
          </table:table-cell>
          <table:table-cell office:value-type="string" table:style-name="ce15">
            <text:p>I323397<text:s text:c="23"/></text:p>
          </table:table-cell>
          <table:table-cell office:value-type="string" table:style-name="ce15">
            <text:p>中華民國</text:p>
          </table:table-cell>
          <table:table-cell office:value-type="string" table:style-name="ce15">
            <text:p>一種控制峰值電流的方法，首先利用多個暫存器對電路之多個狀態進行編碼，產生原始狀態編碼。接著將原始狀態編碼進行重新編碼，以使暫存器在各狀態之間切換時，處於充電狀態之暫存器的充電電流總和及處於放電狀態之暫存器的放電電流總和的差值縮小。最後讀入標準元件庫，而將重新狀態編碼進行電路邏輯合成。</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5" table:style-name="ce13">
            <text:p>235</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暫存器之峰值電流控制方法</text:p>
          </table:table-cell>
          <table:table-cell office:value-type="string" table:style-name="ce15">
            <text:p>7,739,625<text:s text:c="21"/></text:p>
          </table:table-cell>
          <table:table-cell office:value-type="string" table:style-name="ce15">
            <text:p>美國</text:p>
          </table:table-cell>
          <table:table-cell office:value-type="string" table:style-name="ce15">
            <text:p>一種控制峰值電流的方法，首先利用多個暫存器對電路之多個狀態進行編碼，產生原始狀態編碼。接著將原始狀態編碼進行重新編碼，以使暫存器在各狀態之間切換時，處於充電狀態之暫存器的充電電流總和及處於放電狀態之暫存器的放電電流總和的差值縮小。最後讀入標準元件庫，而將重新狀態編碼進行電路邏輯合成。</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6" table:style-name="ce13">
            <text:p>236</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動態浮點輸入之D型正反器</text:p>
          </table:table-cell>
          <table:table-cell office:value-type="string" table:style-name="ce15">
            <text:p>I324856<text:s text:c="23"/></text:p>
          </table:table-cell>
          <table:table-cell office:value-type="string" table:style-name="ce15">
            <text:p>中華民國</text:p>
          </table:table-cell>
          <table:table-cell office:value-type="string" table:style-name="ce15">
            <text:p>一種動態浮點輸入D型暫存器，包括浮點輸入級、第一電晶體串以及第二電晶體串。於預充電期間，浮點輸入級將輸入資料傳送至第一電晶體串；第一電晶體串儲存此輸入資料之邏輯狀態，並且將其之輸出節點預充電至第一準位。於輸出期間，第一電晶體串依據先前所儲存之資料邏輯狀態而決定其輸出節點之準位；第二電晶體串依據第一電晶體串輸出節點之邏輯狀態而決定D型暫存器之輸出準位。</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7" table:style-name="ce13">
            <text:p>237</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動態浮點輸入之D型正反器</text:p>
          </table:table-cell>
          <table:table-cell office:value-type="string" table:style-name="ce15">
            <text:p>7,656,211<text:s text:c="21"/></text:p>
          </table:table-cell>
          <table:table-cell office:value-type="string" table:style-name="ce15">
            <text:p>美國</text:p>
          </table:table-cell>
          <table:table-cell office:value-type="string" table:style-name="ce15">
            <text:p>一種動態浮點輸入D型暫存器，包括浮點輸入級、第一電晶體串以及第二電晶體串。於預充電期間，浮點輸入級將輸入資料傳送至第一電晶體串；第一電晶體串儲存此輸入資料之邏輯狀態，並且將其之輸出節點預充電至第一準位。於輸出期間，第一電晶體串依據先前所儲存之資料邏輯狀態而決定其輸出節點之準位；第二電晶體串依據第一電晶體串輸出節點之邏輯狀態而決定D型暫存器之輸出準位。</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8" table:style-name="ce13">
            <text:p>238</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無線系統終端機及其操作方法</text:p>
          </table:table-cell>
          <table:table-cell office:value-type="string" table:style-name="ce15">
            <text:p>I343731<text:s text:c="23"/></text:p>
          </table:table-cell>
          <table:table-cell office:value-type="string" table:style-name="ce15">
            <text:p>中華民國</text:p>
          </table:table-cell>
          <table:table-cell office:value-type="string" table:style-name="ce15">
            <text:p>一種無線系統終端機及其操作方法。此終端機包括緩衝器、排程器、調變解調單元、MAP解碼器、頻寬分配器、協定資料單元建構器。緩衝器接收其上層單元所輸出之資料。排程器耦接至緩衝器，在MAP解碼之前，對緩衝器中每一連接資料進行排程。調變解調單元提供信號調變解調介面。MAP解碼器耦接至調變解調單元。頻寬分配器耦接至MAP解碼器，依據MAP解碼結果，分配頻寬給各連接。協定資料單元建構器耦接至頻寬分配器、緩衝器與調變解調單元，依據各連接之頻寬分配結果，自緩衝器讀取各連接之資料以建立資料叢發。</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39" table:style-name="ce13">
            <text:p>239</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服務協商系統終端機之資源配置方法</text:p>
          </table:table-cell>
          <table:table-cell office:value-type="string" table:style-name="ce15">
            <text:p>I370656<text:s text:c="23"/></text:p>
          </table:table-cell>
          <table:table-cell office:value-type="string" table:style-name="ce15">
            <text:p>中華民國</text:p>
          </table:table-cell>
          <table:table-cell office:value-type="string" table:style-name="ce15">
            <text:p>一種服務協商系統終端機之資源配置方法。此資源配置方法包括統計暴衝資料之資料量、頻寬給予之滿足量，以及量測無線信號品質。依據統計結果與訊號量測頻寬推導數據切換操作模式。當無線系統終端機之操作模式切換為正常操作模式時，將頻寬分配給管理訊息與多數個資料連結，以滿足每一連結之服務品質需求。當無線系統終端機之操作模式切換為緊急操作模式時，將頻寬分配給管理訊息與非請求授與服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0" table:style-name="ce13">
            <text:p>240</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服務協商系統終端機之資源配置方法</text:p>
          </table:table-cell>
          <table:table-cell office:value-type="string" table:style-name="ce15">
            <text:p>8,085,713<text:s text:c="21"/></text:p>
          </table:table-cell>
          <table:table-cell office:value-type="string" table:style-name="ce15">
            <text:p>美國</text:p>
          </table:table-cell>
          <table:table-cell office:value-type="string" table:style-name="ce15">
            <text:p>一種服務協商系統終端機之資源配置方法。此資源配置方法包括統計暴衝資料之資料量、頻寬給予之滿足量，以及量測無線信號品質。依據統計結果與訊號量測頻寬推導數據切換操作模式。當無線系統終端機之操作模式切換為正常操作模式時，將頻寬分配給管理訊息與多數個資料連結，以滿足每一連結之服務品質需求。當無線系統終端機之操作模式切換為緊急操作模式時，將頻寬分配給管理訊息與非請求授與服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1" table:style-name="ce13">
            <text:p>241</text:p>
          </table:table-cell>
          <table:table-cell office:value-type="float" office:value="98" table:style-name="ce14">
            <text:p>98</text:p>
          </table:table-cell>
          <table:table-cell office:value-type="string" table:style-name="ce15">
            <text:p>是</text:p>
          </table:table-cell>
          <table:table-cell office:value-type="string" table:style-name="ce15">
            <text:p>智慧科技</text:p>
          </table:table-cell>
          <table:table-cell office:value-type="string" table:style-name="ce15">
            <text:p>多重掃描鏈電路之掃描測試資料壓縮方法與解壓縮裝置</text:p>
          </table:table-cell>
          <table:table-cell office:value-type="string" table:style-name="ce15">
            <text:p>I312075<text:s text:c="23"/></text:p>
          </table:table-cell>
          <table:table-cell office:value-type="string" table:style-name="ce15">
            <text:p>中華民國</text:p>
          </table:table-cell>
          <table:table-cell office:value-type="string" table:style-name="ce15">
            <text:p>本發明提供一種多重掃描鏈電路之掃描測試資料壓縮方法與解壓縮裝置。此裝置包含一連接至一測試機的解碼器，此解碼器包括一個有多層次結構的解碼暫存器、一控制器和一個能接收位移與複製訊號的切換盒。解碼暫存器負責儲存解碼完之的測試資料。控制器將編碼過的資料解碼後，產生數個控制訊號給內部之解碼暫存器與切換盒，並透過該解碼暫存器，將解碼過的資料送至一待測電路裡的掃描鏈做測試。本發明編碼方式簡單、高壓縮效率、測試時所消耗的功率低，也沒有損失錯誤涵蓋率的問題。</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2" table:style-name="ce13">
            <text:p>242</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一種自適應導頻分配的方法與裝置</text:p>
          </table:table-cell>
          <table:table-cell office:value-type="string" table:style-name="ce15">
            <text:p>ZL200810168785.8<text:s text:c="14"/></text:p>
          </table:table-cell>
          <table:table-cell office:value-type="string" table:style-name="ce15">
            <text:p>中國大陸</text:p>
          </table:table-cell>
          <table:table-cell office:value-type="string" table:style-name="ce15">
            <text:p>一種用於無線通信系統中自適應地分配導頻信號的方法及實施所述方法的裝置。本發明所提出的方法不僅對處理加成性白高斯雜訊（AWGN）有效，且更可以執行載波間干擾（ICI）消除。如此一來，通道估計（CE）之效能即可被大幅地提升，進而提升使用正交分頻多工（OFDM）之無線通信系統的服務品質（QoS）。</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3" table:style-name="ce13">
            <text:p>243</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一種自適應導頻分配之方法與裝置</text:p>
          </table:table-cell>
          <table:table-cell office:value-type="string" table:style-name="ce15">
            <text:p>I368401<text:s text:c="23"/></text:p>
          </table:table-cell>
          <table:table-cell office:value-type="string" table:style-name="ce15">
            <text:p>中華民國</text:p>
          </table:table-cell>
          <table:table-cell office:value-type="string" table:style-name="ce15">
            <text:p>一種用於無線通信系統中自適應地分配導頻信號的方法及實施所述方法的裝置。本發明所提出的方法不僅對處理加成性白高斯雜訊（AWGN）有效，且更可以執行載波間干擾（ICI）消除。如此一來，通道估計（CE）之效能即可被大幅地提升，進而提升使用正交分頻多工（OFDM）之無線通信系統的服務品質（QoS）。</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4" table:style-name="ce13">
            <text:p>244</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一種自適應導頻分配之方法與裝置</text:p>
          </table:table-cell>
          <table:table-cell office:value-type="string" table:style-name="ce15">
            <text:p>7,782,757<text:s text:c="21"/></text:p>
          </table:table-cell>
          <table:table-cell office:value-type="string" table:style-name="ce15">
            <text:p>美國</text:p>
          </table:table-cell>
          <table:table-cell office:value-type="string" table:style-name="ce15">
            <text:p>一種用於無線通信系統中自適應地分配導頻信號的方法及實施所述方法的裝置。本發明所提出的方法不僅對處理加成性白高斯雜訊（AWGN）有效，且更可以執行載波間干擾（ICI）消除。如此一來，通道估計（CE）之效能即可被大幅地提升，進而提升使用正交分頻多工（OFDM）之無線通信系統的服務品質（QoS）。</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5" table:style-name="ce13">
            <text:p>245</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通信網絡省電方法與裝置以及計算機可讀取存儲介質</text:p>
          </table:table-cell>
          <table:table-cell office:value-type="string" table:style-name="ce15">
            <text:p>ZL200910128976.6<text:s text:c="14"/></text:p>
          </table:table-cell>
          <table:table-cell office:value-type="string" table:style-name="ce15">
            <text:p>中國大陸</text:p>
          </table:table-cell>
          <table:table-cell office:value-type="string" table:style-name="ce15">
            <text:p>一種無線通訊網路省電方法，適用於一無線通訊網路，包括：選取所有第1型省電類別，選取所有第2型省電類別，以及選取所有第3型省電類別。方法更包括：當選取至少一第1型省電類別時，排列裝置之第1型省電類別；以及當選取至少一第2型省電類別時，排列裝置之第2型省電類別。方法也包括；當具有至少一第1型省電類別和至少一第2型省電類別時，排列至少二已排列之第1型省電類別或，當只選取一第1型省電類別時，排列一第1型省電類別，以及排列至少二已排列之第2型省電類別，當只選取一第2型省電類別時，排列一第2型省電類別。方法可更包括排列第3型省電類別與已排列之第1型或第2型省電類別，當具有至少一第3型省電類別和至少一第1型或第2型省電類別時。</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6" table:style-name="ce13">
            <text:p>246</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無線通訊網路省電方法與裝置以及電腦可讀取儲存媒體</text:p>
          </table:table-cell>
          <table:table-cell office:value-type="string" table:style-name="ce15">
            <text:p>10-1147697<text:s text:c="20"/></text:p>
          </table:table-cell>
          <table:table-cell office:value-type="string" table:style-name="ce15">
            <text:p>韓國</text:p>
          </table:table-cell>
          <table:table-cell office:value-type="string" table:style-name="ce15">
            <text:p>一種無線通訊網路省電方法，適用於一無線通訊網路，包括：選取所有第1型省電類別，選取所有第2型省電類別，以及選取所有第3型省電類別。方法更包括：當選取至少一第1型省電類別時，排列裝置之第1型省電類別；以及當選取至少一第2型省電類別時，排列裝置之第2型省電類別。方法也包括；當具有至少一第1型省電類別和至少一第2型省電類別時，排列至少二已排列之第1型省電類別或，當只選取一第1型省電類別時，排列一第1型省電類別，以及排列至少二已排列之第2型省電類別，當只選取一第2型省電類別時，排列一第2型省電類別。方法可更包括排列第3型省電類別與已排列之第1型或第2型省電類別，當具有至少一第3型省電類別和至少一第1型或第2型省電類別時。</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7" table:style-name="ce13">
            <text:p>247</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使用動態參考電壓之單端感應放大器及其運作方法</text:p>
          </table:table-cell>
          <table:table-cell office:value-type="string" table:style-name="ce15">
            <text:p>I409824<text:s text:c="23"/></text:p>
          </table:table-cell>
          <table:table-cell office:value-type="string" table:style-name="ce15">
            <text:p>中華民國</text:p>
          </table:table-cell>
          <table:table-cell office:value-type="string" table:style-name="ce15">
            <text:p>一單端差分感應放大器包含一差分感應放大器電路及一動態參考電壓產生電路。具有輸入資料線電壓之輸入資料係提供至該差分感應放大器電路。輸入資料線電壓追蹤至動態參考電壓產生電路，接著動態參考電壓產生電路根據輸入資料線電壓產生動態參考電壓。該差分感應放大器電路耦接於動態參考電壓產生電路，且接收該動態參考電壓以確定輸入資料。當讀取該輸入資料之邏輯狀態(例如邏輯"0")時，該動態參考電壓增加，且該輸入資料線電壓降低。</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8" table:style-name="ce13">
            <text:p>248</text:p>
          </table:table-cell>
          <table:table-cell office:value-type="float" office:value="99" table:style-name="ce14">
            <text:p>99</text:p>
          </table:table-cell>
          <table:table-cell office:value-type="string" table:style-name="ce15">
            <text:p>是</text:p>
          </table:table-cell>
          <table:table-cell office:value-type="string" table:style-name="ce15">
            <text:p>智慧科技</text:p>
          </table:table-cell>
          <table:table-cell office:value-type="string" table:style-name="ce15">
            <text:p>使用動態參考電壓之單端感應放大器及其運作方法</text:p>
          </table:table-cell>
          <table:table-cell office:value-type="string" table:style-name="ce15">
            <text:p>7,768,321<text:s text:c="21"/></text:p>
          </table:table-cell>
          <table:table-cell office:value-type="string" table:style-name="ce15">
            <text:p>美國</text:p>
          </table:table-cell>
          <table:table-cell office:value-type="string" table:style-name="ce15">
            <text:p>一單端差分感應放大器包含一差分感應放大器電路及一動態參考電壓產生電路。具有輸入資料線電壓之輸入資料係提供至該差分感應放大器電路。輸入資料線電壓追蹤至動態參考電壓產生電路，接著動態參考電壓產生電路根據輸入資料線電壓產生動態參考電壓。該差分感應放大器電路耦接於動態參考電壓產生電路，且接收該動態參考電壓以確定輸入資料。當讀取該輸入資料之邏輯狀態(例如邏輯"0")時，該動態參考電壓增加，且該輸入資料線電壓降低。</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49" table:style-name="ce13">
            <text:p>249</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用於多輸入多輸出通訊系統之系統及其方法</text:p>
          </table:table-cell>
          <table:table-cell office:value-type="string" table:style-name="ce15">
            <text:p>I376884<text:s text:c="23"/></text:p>
          </table:table-cell>
          <table:table-cell office:value-type="string" table:style-name="ce15">
            <text:p>中華民國</text:p>
          </table:table-cell>
          <table:table-cell office:value-type="string" table:style-name="ce15">
            <text:p>本發明提供一種在多輸入多輸出（Multiple Input Multiple Output，MIMO）無線通訊系統中，用以錯誤更正的方法，此方法包括：首先，接收一原始信號，且其格式為一初始的MIMO格式。接著，偵測於原始信號的一錯誤。然後，通知一發送器無法正確解調此信號。再接收一新增之重新發送的信號，其為一第一重新發送的MIMO格式，且其格式不同於初始的MIMO格式，新增之重新發送的信號包括至少原始信號的編碼過位元之一部份。以及將新增之重新發送的信號結合原始信號以更正原始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0" table:style-name="ce13">
            <text:p>25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用於多輸入多輸出通訊系統之系統及其方法</text:p>
          </table:table-cell>
          <table:table-cell office:value-type="string" table:style-name="ce15">
            <text:p>8,526,516<text:s text:c="21"/></text:p>
          </table:table-cell>
          <table:table-cell office:value-type="string" table:style-name="ce15">
            <text:p>美國</text:p>
          </table:table-cell>
          <table:table-cell office:value-type="string" table:style-name="ce15">
            <text:p>本發明提供一種在多輸入多輸出（Multiple Input Multiple Output，MIMO）無線通訊系統中，用以錯誤更正的方法，此方法包括：首先，接收一原始信號，且其格式為一初始的MIMO格式。接著，偵測於原始信號的一錯誤。然後，通知一發送器無法正確解調此信號。再接收一新增之重新發送的信號，其為一第一重新發送的MIMO格式，且其格式不同於初始的MIMO格式，新增之重新發送的信號包括至少原始信號的編碼過位元之一部份。以及將新增之重新發送的信號結合原始信號以更正原始信號。</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1" table:style-name="ce13">
            <text:p>251</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良率評估裝置及其方法</text:p>
          </table:table-cell>
          <table:table-cell office:value-type="string" table:style-name="ce15">
            <text:p>I369621<text:s text:c="23"/></text:p>
          </table:table-cell>
          <table:table-cell office:value-type="string" table:style-name="ce15">
            <text:p>中華民國</text:p>
          </table:table-cell>
          <table:table-cell office:value-type="string" table:style-name="ce15">
            <text:p>本發明之範例揭露一種良率評估裝置及其方法，良率評估裝置包括空間相關性模組。空間相關性模組用以接收至少一製程相關數據與多種不同的電路佈局，並根據製程相關數據獲得此些電路佈局中每一個單位元件間的相關係數。空間相關性模組根據相關係數計算每一個電路佈局中之元件間的空間相關性，並根據這些空間相關性選擇一個電路佈局。</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2" table:style-name="ce13">
            <text:p>252</text:p>
          </table:table-cell>
          <table:table-cell office:value-type="float" office:value="100" table:style-name="ce14">
            <text:p>100</text:p>
          </table:table-cell>
          <table:table-cell office:value-type="string" table:style-name="ce15">
            <text:p>是</text:p>
          </table:table-cell>
          <table:table-cell office:value-type="string" table:style-name="ce15">
            <text:p>智慧科技</text:p>
          </table:table-cell>
          <table:table-cell office:value-type="string" table:style-name="ce15">
            <text:p>良率評估裝置及其方法</text:p>
          </table:table-cell>
          <table:table-cell office:value-type="string" table:style-name="ce15">
            <text:p>8,051,394<text:s text:c="21"/></text:p>
          </table:table-cell>
          <table:table-cell office:value-type="string" table:style-name="ce15">
            <text:p>美國</text:p>
          </table:table-cell>
          <table:table-cell office:value-type="string" table:style-name="ce15">
            <text:p>本發明之範例揭露一種良率評估裝置及其方法，良率評估裝置包括空間相關性模組。空間相關性模組用以接收至少一製程相關數據與多種不同的電路佈局，並根據製程相關數據獲得此些電路佈局中每一個單位元件間的相關係數。空間相關性模組根據相關係數計算每一個電路佈局中之元件間的空間相關性，並根據這些空間相關性選擇一個電路佈局。</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3" table:style-name="ce13">
            <text:p>253</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一種排程裝置、使用該排程裝置之行動電台、與其排程方法</text:p>
          </table:table-cell>
          <table:table-cell office:value-type="string" table:style-name="ce15">
            <text:p>I407731<text:s text:c="23"/></text:p>
          </table:table-cell>
          <table:table-cell office:value-type="string" table:style-name="ce15">
            <text:p>中華民國</text:p>
          </table:table-cell>
          <table:table-cell office:value-type="string" table:style-name="ce15">
            <text:p>一種應用在行動電台(MS)中上行鏈路(Uplink)的及時資料串流排程方法，當基地台(BS)根據該上行鏈路(Uplink)給予一個答允頻寬(Bandwidth Grant)值時，根據資料串流的內容，把資料分類至對應的優先權的連結(Connections)中，而後根據基地台(BS)答允的頻寬位元數(Bandwidth Grant Byte Size)和連結的優先權、封包大小所需的傳送期間、和及時(Real-time)參數等相關限制，對封包進行排程。在BS答允頻寬總值的限制內，安排傳送封包種類和傳送的順序，使封包到達基地台或解碼器(Decoder)時，滿足封包及時參數的要求，並且可以解出最多的有效資料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4" table:style-name="ce13">
            <text:p>254</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一種排程裝置、使用該排程裝置之行動電台、與其排程方法</text:p>
          </table:table-cell>
          <table:table-cell office:value-type="string" table:style-name="ce15">
            <text:p>8,165,132<text:s text:c="21"/></text:p>
          </table:table-cell>
          <table:table-cell office:value-type="string" table:style-name="ce15">
            <text:p>美國</text:p>
          </table:table-cell>
          <table:table-cell office:value-type="string" table:style-name="ce15">
            <text:p>一種應用在行動電台(MS)中上行鏈路(Uplink)的及時資料串流排程方法，當基地台(BS)根據該上行鏈路(Uplink)給予一個答允頻寬(Bandwidth Grant)值時，根據資料串流的內容，把資料分類至對應的優先權的連結(Connections)中，而後根據基地台(BS)答允的頻寬位元數(Bandwidth Grant Byte Size)和連結的優先權、封包大小所需的傳送期間、和及時(Real-time)參數等相關限制，對封包進行排程。在BS答允頻寬總值的限制內，安排傳送封包種類和傳送的順序，使封包到達基地台或解碼器(Decoder)時，滿足封包及時參數的要求，並且可以解出最多的有效資料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5" table:style-name="ce13">
            <text:p>255</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切換睡眠模式的判斷方法</text:p>
          </table:table-cell>
          <table:table-cell office:value-type="string" table:style-name="ce15">
            <text:p>ZL200910133008.4<text:s text:c="14"/></text:p>
          </table:table-cell>
          <table:table-cell office:value-type="string" table:style-name="ce15">
            <text:p>中國大陸</text:p>
          </table:table-cell>
          <table:table-cell office:value-type="string" table:style-name="ce15">
            <text:p>一種切換睡眠模式的判斷方法，適用於一裝置。裝置與一基地台間具有多個連線。切換睡眠模式的判斷方法包括下列步驟：提供多個連線中之ㄧ連線並判斷連線為即時連線或非即時連線；分別利用一第一條件和一第二條件判斷即時連線和非即時連線是否滿足進入睡眠模式的條件；若連線不滿足進入睡眠模式的條件，則裝置進入一般模式；以及重覆檢查所有連線，若所有連線皆滿足進入睡眠模式的條件，則裝置進入睡眠模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6" table:style-name="ce13">
            <text:p>256</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執行切換睡眠模式判斷方法的電腦程式產品及其記錄媒體</text:p>
          </table:table-cell>
          <table:table-cell office:value-type="string" table:style-name="ce15">
            <text:p>8,453,001<text:s text:c="21"/></text:p>
          </table:table-cell>
          <table:table-cell office:value-type="string" table:style-name="ce15">
            <text:p>美國</text:p>
          </table:table-cell>
          <table:table-cell office:value-type="string" table:style-name="ce15">
            <text:p>一種切換睡眠模式的判斷方法，適用於一裝置。裝置與一基地台間具有多個連線。切換睡眠模式的判斷方法包括下列步驟：提供多個連線中之ㄧ連線並判斷連線為即時連線或非即時連線；分別利用一第一條件和一第二條件判斷即時連線和非即時連線是否滿足進入睡眠模式的條件；若連線不滿足進入睡眠模式的條件，則裝置進入一般模式；以及重覆檢查所有連線，若所有連線皆滿足進入睡眠模式的條件，則裝置進入睡眠模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7" table:style-name="ce13">
            <text:p>257</text:p>
          </table:table-cell>
          <table:table-cell office:value-type="float" office:value="104" table:style-name="ce14">
            <text:p>104</text:p>
          </table:table-cell>
          <table:table-cell office:value-type="string" table:style-name="ce15">
            <text:p>是</text:p>
          </table:table-cell>
          <table:table-cell office:value-type="string" table:style-name="ce15">
            <text:p>智慧科技</text:p>
          </table:table-cell>
          <table:table-cell office:value-type="string" table:style-name="ce15">
            <text:p>無線通訊方法與系統</text:p>
          </table:table-cell>
          <table:table-cell office:value-type="string" table:style-name="ce15">
            <text:p>ZL200910205097.9<text:s text:c="14"/></text:p>
          </table:table-cell>
          <table:table-cell office:value-type="string" table:style-name="ce15">
            <text:p>中國大陸</text:p>
          </table:table-cell>
          <table:table-cell office:value-type="string" table:style-name="ce15">
            <text:p>一種無線通訊方法，包括:接收具有一資料序列的一第一資料串流;依據所接收之該第一資料串流之一內容而計算出該置換序列，該置換序列係一非預設序列；以及依據該置換序列對該第一資料串流進行一置換作業而產生一置換的第一資料串流以供無線傳輸之用。</text:p>
            <text:p/>
            <text:p><text:s/>一種一發送器所使用的子載配置方法，發送器組態成當傳輸第一及第二資料流時，配置第一及第二資料流的導引符號至子載波，以致於一第一複數個子載波運載第一資料流的導引符號以及一第二複數個子載波運載第二資料流的導引符號。方法包括:當該發送器傳輸該第一資料流但是沒有傳輸該第二資料流時，配置該第二複數個子載波運載無格式或相關於該第一資料流的資訊。</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8" table:style-name="ce13">
            <text:p>258</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子載波配置及排列方法</text:p>
          </table:table-cell>
          <table:table-cell office:value-type="string" table:style-name="ce15">
            <text:p>ZL200910222188.3<text:s text:c="14"/></text:p>
          </table:table-cell>
          <table:table-cell office:value-type="string" table:style-name="ce15">
            <text:p>中國大陸</text:p>
          </table:table-cell>
          <table:table-cell office:value-type="string" table:style-name="ce15">
            <text:p>一種無線通訊方法，包括:接收具有一資料序列的一第一資料串流;依據所接收之該第一資料串流之一內容而計算出該置換序列，該置換序列係一非預設序列；以及依據該置換序列對該第一資料串流進行一置換作業而產生一置換的第一資料串流以供無線傳輸之用。</text:p>
            <text:p/>
            <text:p><text:s/>一種一發送器所使用的子載配置方法，發送器組態成當傳輸第一及第二資料流時，配置第一及第二資料流的導引符號至子載波，以致於一第一複數個子載波運載第一資料流的導引符號以及一第二複數個子載波運載第二資料流的導引符號。方法包括:當該發送器傳輸該第一資料流但是沒有傳輸該第二資料流時，配置該第二複數個子載波運載無格式或相關於該第一資料流的資訊。</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59" table:style-name="ce13">
            <text:p>259</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無線通訊方法與系統</text:p>
          </table:table-cell>
          <table:table-cell office:value-type="string" table:style-name="ce15">
            <text:p>I424718<text:s text:c="23"/></text:p>
          </table:table-cell>
          <table:table-cell office:value-type="string" table:style-name="ce15">
            <text:p>中華民國</text:p>
          </table:table-cell>
          <table:table-cell office:value-type="string" table:style-name="ce15">
            <text:p>一種無線通訊方法，包括:接收具有一資料序列的一第一資料串流;依據所接收之該第一資料串流之一內容而計算出該置換序列，該置換序列係一非預設序列；以及依據該置換序列對該第一資料串流進行一置換作業而產生一置換的第一資料串流以供無線傳輸之用。</text:p>
            <text:p/>
            <text:p><text:s/>一種一發送器所使用的子載配置方法，發送器組態成當傳輸第一及第二資料流時，配置第一及第二資料流的導引符號至子載波，以致於一第一複數個子載波運載第一資料流的導引符號以及一第二複數個子載波運載第二資料流的導引符號。方法包括:當該發送器傳輸該第一資料流但是沒有傳輸該第二資料流時，配置該第二複數個子載波運載無格式或相關於該第一資料流的資訊。</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0" table:style-name="ce13">
            <text:p>260</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子載波配置及排列方法</text:p>
          </table:table-cell>
          <table:table-cell office:value-type="string" table:style-name="ce15">
            <text:p>I404391<text:s text:c="23"/></text:p>
          </table:table-cell>
          <table:table-cell office:value-type="string" table:style-name="ce15">
            <text:p>中華民國</text:p>
          </table:table-cell>
          <table:table-cell office:value-type="string" table:style-name="ce15">
            <text:p>一種無線通訊方法，包括:接收具有一資料序列的一第一資料串流;依據所接收之該第一資料串流之一內容而計算出該置換序列，該置換序列係一非預設序列；以及依據該置換序列對該第一資料串流進行一置換作業而產生一置換的第一資料串流以供無線傳輸之用。</text:p>
            <text:p/>
            <text:p><text:s/>一種一發送器所使用的子載配置方法，發送器組態成當傳輸第一及第二資料流時，配置第一及第二資料流的導引符號至子載波，以致於一第一複數個子載波運載第一資料流的導引符號以及一第二複數個子載波運載第二資料流的導引符號。方法包括:當該發送器傳輸該第一資料流但是沒有傳輸該第二資料流時，配置該第二複數個子載波運載無格式或相關於該第一資料流的資訊。</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1" table:style-name="ce13">
            <text:p>261</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無線通訊方法與系統</text:p>
          </table:table-cell>
          <table:table-cell office:value-type="string" table:style-name="ce15">
            <text:p>8,693,570<text:s text:c="21"/></text:p>
          </table:table-cell>
          <table:table-cell office:value-type="string" table:style-name="ce15">
            <text:p>美國</text:p>
          </table:table-cell>
          <table:table-cell office:value-type="string" table:style-name="ce15">
            <text:p>一種無線通訊方法，包括:接收具有一資料序列的一第一資料串流;依據所接收之該第一資料串流之一內容而計算出該置換序列，該置換序列係一非預設序列；以及依據該置換序列對該第一資料串流進行一置換作業而產生一置換的第一資料串流以供無線傳輸之用。</text:p>
            <text:p/>
            <text:p><text:s/>一種一發送器所使用的子載配置方法，發送器組態成當傳輸第一及第二資料流時，配置第一及第二資料流的導引符號至子載波，以致於一第一複數個子載波運載第一資料流的導引符號以及一第二複數個子載波運載第二資料流的導引符號。方法包括:當該發送器傳輸該第一資料流但是沒有傳輸該第二資料流時，配置該第二複數個子載波運載無格式或相關於該第一資料流的資訊。</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2" table:style-name="ce13">
            <text:p>262</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子載波配置及排列方法</text:p>
          </table:table-cell>
          <table:table-cell office:value-type="string" table:style-name="ce15">
            <text:p>8,331,482<text:s text:c="21"/></text:p>
          </table:table-cell>
          <table:table-cell office:value-type="string" table:style-name="ce15">
            <text:p>美國</text:p>
          </table:table-cell>
          <table:table-cell office:value-type="string" table:style-name="ce15">
            <text:p>一種無線通訊方法，包括:接收具有一資料序列的一第一資料串流;依據所接收之該第一資料串流之一內容而計算出該置換序列，該置換序列係一非預設序列；以及依據該置換序列對該第一資料串流進行一置換作業而產生一置換的第一資料串流以供無線傳輸之用。</text:p>
            <text:p/>
            <text:p><text:s/>一種一發送器所使用的子載配置方法，發送器組態成當傳輸第一及第二資料流時，配置第一及第二資料流的導引符號至子載波，以致於一第一複數個子載波運載第一資料流的導引符號以及一第二複數個子載波運載第二資料流的導引符號。方法包括:當該發送器傳輸該第一資料流但是沒有傳輸該第二資料流時，配置該第二複數個子載波運載無格式或相關於該第一資料流的資訊。</text:p>
            <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3" table:style-name="ce13">
            <text:p>263</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子載波攪亂的裝置及方法</text:p>
          </table:table-cell>
          <table:table-cell office:value-type="string" table:style-name="ce15">
            <text:p>I412250<text:s text:c="23"/></text:p>
          </table:table-cell>
          <table:table-cell office:value-type="string" table:style-name="ce15">
            <text:p>中華民國</text:p>
          </table:table-cell>
          <table:table-cell office:value-type="string" table:style-name="ce15">
            <text:p>一種子載波攪亂方法，用於具有多個子載波的一發送器，發送器用以分配多個引導符號及多個資料符號給每一多個資源單元(RU)，子載波攪亂方法包括：關於每一RU，施加一第一內部RU序列於這些引導符號，而因此產生多個已攪引導符號；關於每一RU，施加一第二內部RU序列於這些資料符號，而因此產生多個已攪資料符號；以及結合這些已攪引導符號與這些已攪資料符號以組成這些RU。</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4" table:style-name="ce13">
            <text:p>264</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子載波攪亂的裝置及方法</text:p>
          </table:table-cell>
          <table:table-cell office:value-type="string" table:style-name="ce15">
            <text:p>8,274,941<text:s text:c="21"/></text:p>
          </table:table-cell>
          <table:table-cell office:value-type="string" table:style-name="ce15">
            <text:p>美國</text:p>
          </table:table-cell>
          <table:table-cell office:value-type="string" table:style-name="ce15">
            <text:p>一種子載波攪亂方法，用於具有多個子載波的一發送器，發送器用以分配多個引導符號及多個資料符號給每一多個資源單元(RU)，子載波攪亂方法包括：關於每一RU，施加一第一內部RU序列於這些引導符號，而因此產生多個已攪引導符號；關於每一RU，施加一第二內部RU序列於這些資料符號，而因此產生多個已攪資料符號；以及結合這些已攪引導符號與這些已攪資料符號以組成這些RU。</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5" table:style-name="ce13">
            <text:p>265</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通訊網絡及方法、毫微微基地台及巨小區基地台</text:p>
          </table:table-cell>
          <table:table-cell office:value-type="string" table:style-name="ce15">
            <text:p>ZL200910206433.1<text:s text:c="14"/></text:p>
          </table:table-cell>
          <table:table-cell office:value-type="string" table:style-name="ce15">
            <text:p>中國大陸</text:p>
          </table:table-cell>
          <table:table-cell office:value-type="string" table:style-name="ce15">
            <text:p>一種通訊網路，包括：一巨細胞基地台，用以提供網路服務至一巨細胞；以及位於一毫微微細胞的一毫微微基地台，其中：該毫微微細胞位處該巨細胞中，該毫微微基地台用以利用複數個資源設定組態而執行自設定程序，以及該等資源設定組態包括複數個預設設定組態和一頻率再利用資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6" table:style-name="ce13">
            <text:p>266</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訊網路及方法、毫微微基地台及巨細胞基地台</text:p>
          </table:table-cell>
          <table:table-cell office:value-type="string" table:style-name="ce15">
            <text:p>I434593<text:s text:c="23"/></text:p>
          </table:table-cell>
          <table:table-cell office:value-type="string" table:style-name="ce15">
            <text:p>中華民國</text:p>
          </table:table-cell>
          <table:table-cell office:value-type="string" table:style-name="ce15">
            <text:p>一種通訊網路，包括：一巨細胞基地台，用以提供網路服務至一巨細胞；以及位於一毫微微細胞的一毫微微基地台，其中：該毫微微細胞位處該巨細胞中，該毫微微基地台用以利用複數個資源設定組態而執行自設定程序，以及該等資源設定組態包括複數個預設設定組態和一頻率再利用資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7" table:style-name="ce13">
            <text:p>267</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通訊網路及方法、毫微微基地台及巨細胞基地台</text:p>
          </table:table-cell>
          <table:table-cell office:value-type="string" table:style-name="ce15">
            <text:p>8,750,883<text:s text:c="21"/></text:p>
          </table:table-cell>
          <table:table-cell office:value-type="string" table:style-name="ce15">
            <text:p>美國</text:p>
          </table:table-cell>
          <table:table-cell office:value-type="string" table:style-name="ce15">
            <text:p>一種通訊網路，包括：一巨細胞基地台，用以提供網路服務至一巨細胞；以及位於一毫微微細胞的一毫微微基地台，其中：該毫微微細胞位處該巨細胞中，該毫微微基地台用以利用複數個資源設定組態而執行自設定程序，以及該等資源設定組態包括複數個預設設定組態和一頻率再利用資訊。</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8" table:style-name="ce13">
            <text:p>268</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具排列架構的無線通訊方法及系統</text:p>
          </table:table-cell>
          <table:table-cell office:value-type="string" table:style-name="ce15">
            <text:p>ZL200910211396.3<text:s text:c="14"/></text:p>
          </table:table-cell>
          <table:table-cell office:value-type="string" table:style-name="ce15">
            <text:p>中國大陸</text:p>
          </table:table-cell>
          <table:table-cell office:value-type="string" table:style-name="ce15">
            <text:p>提供一種實施於通訊系統的無線通訊方法。方法可包含接收一第一資料順序，以及處理第一資料順序以取得包括一第一數目以及關聯第一資料順序的取樣間隔的至少一個的資訊。方法也包括排列第一資料順序以產生排列的第二資料順序。排列第一資料順序包括基於第一數目與取樣間隔的至少一個決定一第一參數，基於第一參數、第一數目以及取樣間隔的至少一個決定第二參數，以及決定排列的第二資料順序的第j個資料項目與第一資料順序的第i個資料項目的映射關係。方法更包括輸出排列的第二資料順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69" table:style-name="ce13">
            <text:p>269</text:p>
          </table:table-cell>
          <table:table-cell office:value-type="float" office:value="102" table:style-name="ce14">
            <text:p>102</text:p>
          </table:table-cell>
          <table:table-cell office:value-type="string" table:style-name="ce15">
            <text:p>是</text:p>
          </table:table-cell>
          <table:table-cell office:value-type="string" table:style-name="ce15">
            <text:p>智慧科技</text:p>
          </table:table-cell>
          <table:table-cell office:value-type="string" table:style-name="ce15">
            <text:p>具排列架構之無線通訊方法及系統</text:p>
          </table:table-cell>
          <table:table-cell office:value-type="string" table:style-name="ce15">
            <text:p>I383617<text:s text:c="23"/></text:p>
          </table:table-cell>
          <table:table-cell office:value-type="string" table:style-name="ce15">
            <text:p>中華民國</text:p>
          </table:table-cell>
          <table:table-cell office:value-type="string" table:style-name="ce15">
            <text:p>提供一種實施於通訊系統的無線通訊方法。方法可包含接收一第一資料順序，以及處理第一資料順序以取得包括一第一數目以及關聯第一資料順序的取樣間隔的至少一個的資訊。方法也包括排列第一資料順序以產生排列的第二資料順序。排列第一資料順序包括基於第一數目與取樣間隔的至少一個決定一第一參數，基於第一參數、第一數目以及取樣間隔的至少一個決定第二參數，以及決定排列的第二資料順序的第j個資料項目與第一資料順序的第i個資料項目的映射關係。方法更包括輸出排列的第二資料順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70" table:style-name="ce13">
            <text:p>270</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具排列架構之無線通訊方法及系統</text:p>
          </table:table-cell>
          <table:table-cell office:value-type="string" table:style-name="ce15">
            <text:p>8,239,710<text:s text:c="21"/></text:p>
          </table:table-cell>
          <table:table-cell office:value-type="string" table:style-name="ce15">
            <text:p>美國</text:p>
          </table:table-cell>
          <table:table-cell office:value-type="string" table:style-name="ce15">
            <text:p>提供一種實施於通訊系統的無線通訊方法。方法可包含接收一第一資料順序，以及處理第一資料順序以取得包括一第一數目以及關聯第一資料順序的取樣間隔的至少一個的資訊。方法也包括排列第一資料順序以產生排列的第二資料順序。排列第一資料順序包括基於第一數目與取樣間隔的至少一個決定一第一參數，基於第一參數、第一數目以及取樣間隔的至少一個決定第二參數，以及決定排列的第二資料順序的第j個資料項目與第一資料順序的第i個資料項目的映射關係。方法更包括輸出排列的第二資料順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71" table:style-name="ce13">
            <text:p>271</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具排列架構之無線通訊方法及系統</text:p>
          </table:table-cell>
          <table:table-cell office:value-type="string" table:style-name="ce15">
            <text:p>8,279,957<text:s text:c="21"/></text:p>
          </table:table-cell>
          <table:table-cell office:value-type="string" table:style-name="ce15">
            <text:p>美國</text:p>
          </table:table-cell>
          <table:table-cell office:value-type="string" table:style-name="ce15">
            <text:p>提供一種實施於通訊系統的無線通訊方法。方法可包含接收一第一資料順序，以及處理第一資料順序以取得包括一第一數目以及關聯第一資料順序的取樣間隔的至少一個的資訊。方法也包括排列第一資料順序以產生排列的第二資料順序。排列第一資料順序包括基於第一數目與取樣間隔的至少一個決定一第一參數，基於第一參數、第一數目以及取樣間隔的至少一個決定第二參數，以及決定排列的第二資料順序的第j個資料項目與第一資料順序的第i個資料項目的映射關係。方法更包括輸出排列的第二資料順序。</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72" table:style-name="ce13">
            <text:p>272</text:p>
          </table:table-cell>
          <table:table-cell office:value-type="float" office:value="103" table:style-name="ce14">
            <text:p>103</text:p>
          </table:table-cell>
          <table:table-cell office:value-type="string" table:style-name="ce15">
            <text:p>是</text:p>
          </table:table-cell>
          <table:table-cell office:value-type="string" table:style-name="ce15">
            <text:p>智慧科技</text:p>
          </table:table-cell>
          <table:table-cell office:value-type="string" table:style-name="ce15">
            <text:p>一使用排列序列的無線通訊的裝置與方法</text:p>
          </table:table-cell>
          <table:table-cell office:value-type="string" table:style-name="ce15">
            <text:p>I420951<text:s text:c="23"/></text:p>
          </table:table-cell>
          <table:table-cell office:value-type="string" table:style-name="ce15">
            <text:p>中華民國</text:p>
          </table:table-cell>
          <table:table-cell office:value-type="string" table:style-name="ce15">
            <text:p>一無線通訊系統的資料傳送的方法，此方法包括：待傳送的資料配置資源；從通訊系統提供種子數目；基於種子數目，為具有輸入變數以及輸出變數的偽隨機映射器設置至少一個參數；採用多個基本元素來初始化陣列；以計數器的當前數值來增加輸入變數的當前數值；並基於偽隨機映射器以及已增加的輸入變數的數值來計算輸出變數的數值。另還包括：調換陣列中的第一基本元素以及第二基本元素，基於計數器的當前數值來辨識第一基本元素，及基於輸出變數的數值來辨識第二基本元素；藉由作為排列序列的陣列來執行關於資源的排列；及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style-name="ro2">
          <table:table-cell office:value-type="float" office:value="273" table:style-name="ce13">
            <text:p>273</text:p>
          </table:table-cell>
          <table:table-cell office:value-type="float" office:value="101" table:style-name="ce14">
            <text:p>101</text:p>
          </table:table-cell>
          <table:table-cell office:value-type="string" table:style-name="ce15">
            <text:p>是</text:p>
          </table:table-cell>
          <table:table-cell office:value-type="string" table:style-name="ce15">
            <text:p>智慧科技</text:p>
          </table:table-cell>
          <table:table-cell office:value-type="string" table:style-name="ce15">
            <text:p>一使用排列序列的無線通訊的裝置與方法</text:p>
          </table:table-cell>
          <table:table-cell office:value-type="string" table:style-name="ce15">
            <text:p>8,169,887<text:s text:c="21"/></text:p>
          </table:table-cell>
          <table:table-cell office:value-type="string" table:style-name="ce15">
            <text:p>美國</text:p>
          </table:table-cell>
          <table:table-cell office:value-type="string" table:style-name="ce15">
            <text:p>一無線通訊系統的資料傳送的方法，此方法包括：待傳送的資料配置資源；從通訊系統提供種子數目；基於種子數目，為具有輸入變數以及輸出變數的偽隨機映射器設置至少一個參數；採用多個基本元素來初始化陣列；以計數器的當前數值來增加輸入變數的當前數值；並基於偽隨機映射器以及已增加的輸入變數的數值來計算輸出變數的數值。另還包括：調換陣列中的第一基本元素以及第二基本元素，基於計數器的當前數值來辨識第一基本元素，及基於輸出變數的數值來辨識第二基本元素；藉由作為排列序列的陣列來執行關於資源的排列；及傳送資料。</text:p>
          </table:table-cell>
          <table:table-cell office:value-type="string" table:style-name="ce8">
            <text:p>工研院技轉法律中心</text:p>
          </table:table-cell>
          <table:table-cell office:value-type="string" table:style-name="ce8">
            <text:p>鍾嘉芸</text:p>
          </table:table-cell>
          <table:table-cell office:value-type="string" table:style-name="ce8">
            <text:p>03-5912685</text:p>
          </table:table-cell>
          <table:table-cell office:value-type="string" table:style-name="ce8">
            <text:p>eldachung@itri.org.tw</text:p>
          </table:table-cell>
          <table:table-cell table:number-columns-repeated="16372"/>
        </table:table-row>
        <table:table-row table:number-rows-repeated="1048302"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1"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4">
        <table:table-column table:style-name="co28" table:default-cell-style-name="ce1"/>
        <table:table-column table:style-name="co11"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O274" table:contains-header="false">
          <table:sort>
            <table:sort-by table:field-number="1"/>
          </table:sort>
        </table:database-range>
        <table:database-range table:target-range-address="專利列表.A1:專利列表.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陳映竹</meta:initial-creator>
    <dc:creator>張雅涵</dc:creator>
    <meta:creation-date>2015-01-20T05:58:54Z</meta:creation-date>
    <dc:date>2021-02-22T02:29:40Z</dc:date>
  </office:meta>
</office:document-meta>
</file>