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style:text-properties style:font-name="微軟正黑體" style:font-name-asian="微軟正黑體" style:font-name-complex="微軟正黑體"/>
    </style:style>
    <style:style style:name="ce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hin solid #000000"/>
      <style:text-properties style:font-name="微軟正黑體" style:font-name-asian="微軟正黑體" style:font-name-complex="微軟正黑體"/>
    </style:style>
    <style:style style:name="ce1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3"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4"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5"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6" style:family="table-cell" style:parent-style-name="_19968__33324___24037__20316__34920_1"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28625cm"/>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3.01625cm"/>
    </style:style>
    <style:style style:name="co10" style:family="table-column">
      <style:table-column-properties fo:break-before="auto" style:column-width="4.57729166666667cm"/>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2"/>
        <table:table-column table:style-name="co2" table:default-cell-style-name="ce12"/>
        <table:table-column table:style-name="co3" table:default-cell-style-name="ce12"/>
        <table:table-column table:style-name="co2" table:default-cell-style-name="ce8"/>
        <table:table-column table:style-name="co4" table:default-cell-style-name="ce8"/>
        <table:table-column table:style-name="co5" table:default-cell-style-name="ce9"/>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11" table:number-columns-repeated="16372" table:default-cell-style-name="ce8"/>
        <table:table-row table:style-name="ro1">
          <table:table-cell office:value-type="string" table:style-name="ce10">
            <text:p>項次</text:p>
          </table:table-cell>
          <table:table-cell office:value-type="string" table:style-name="ce10">
            <text:p>產出年度</text:p>
          </table:table-cell>
          <table:table-cell office:value-type="string" table:style-name="ce10">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table:number-columns-repeated="16372"/>
        </table:table-row>
        <table:table-row table:style-name="ro2">
          <table:table-cell office:value-type="float" office:value="1" table:style-name="ce13">
            <text:p>1</text:p>
          </table:table-cell>
          <table:table-cell office:value-type="float" office:value="92" table:style-name="ce13">
            <text:p>92</text:p>
          </table:table-cell>
          <table:table-cell office:value-type="string" table:style-name="ce14">
            <text:p>否</text:p>
          </table:table-cell>
          <table:table-cell office:value-type="string" table:style-name="ce15">
            <text:p>民生福祉</text:p>
          </table:table-cell>
          <table:table-cell office:value-type="string" table:style-name="ce16">
            <text:p>抑制鋰金屬枝狀物形成之二次鋰電池</text:p>
          </table:table-cell>
          <table:table-cell office:value-type="string" table:style-name="ce15">
            <text:p>177127<text:s text:c="24"/></text:p>
          </table:table-cell>
          <table:table-cell office:value-type="string" table:style-name="ce15">
            <text:p>中華民國</text:p>
          </table:table-cell>
          <table:table-cell office:value-type="string" table:style-name="ce15">
            <text:p>抑制鋰金屬枝狀物形成之二次鋰電池 <text:s text:c="4"/>本發明揭露一種具有高能量室度和高安全性的二次鋰電池，在以鋰金屬為負極 的二次鋰電池中，加入一層鋰金屬氧化物超離子導體薄膜以抑制鋰金屬枝狀物 ( lithiumdendrite)形成；避免枝狀物穿破隔離膜造成正、負極短路，利用具有高 離子導電度但電子絕緣性佳的鋰金屬氧化物超離子導體(Metal Oxide SuperIonic Conductor)薄膜，阻止鋰金屬枝狀物的沉積；使得電池無論在充電或放電時其電子 受阻於超離子導體薄膜，鋰離子則可以透過具有高離子導電度的超離子導體薄膜進 出鋰負極；切斷鋰離子在負極上還原形成鋰金屬枝狀物的機會，而且不會減低鋰離 子的活性，因此能安全有效的保有二次鋰電池高能量密度的優點。</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 table:style-name="ce13">
            <text:p>2</text:p>
          </table:table-cell>
          <table:table-cell office:value-type="float" office:value="93" table:style-name="ce14">
            <text:p>93</text:p>
          </table:table-cell>
          <table:table-cell office:value-type="string" table:style-name="ce14">
            <text:p>是</text:p>
          </table:table-cell>
          <table:table-cell office:value-type="string" table:style-name="ce15">
            <text:p>民生福祉</text:p>
          </table:table-cell>
          <table:table-cell office:value-type="string" table:style-name="ce15">
            <text:p>可照光硬化之顏料型噴墨墨水組合物</text:p>
          </table:table-cell>
          <table:table-cell office:value-type="string" table:style-name="ce15">
            <text:p>207302<text:s text:c="24"/></text:p>
          </table:table-cell>
          <table:table-cell office:value-type="string" table:style-name="ce15">
            <text:p>中華民國</text:p>
          </table:table-cell>
          <table:table-cell office:value-type="string" table:style-name="ce15">
            <text:p>本發明提供一種可照光硬化之顏料型噴墨墨水組合物，其包括：5至95 wt%之水；0.5至20 wt%之顏料；1至70wt%之可光硬化成份；以及0.0001～30 wt%之一反應型界面活性劑。此反應型界面活性劑可為顏料分散劑，以用作分散顏料粒子，或者可為乳化劑，以用作乳化可光硬化成份。</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 table:style-name="ce13">
            <text:p>3</text:p>
          </table:table-cell>
          <table:table-cell office:value-type="float" office:value="98" table:style-name="ce14">
            <text:p>98</text:p>
          </table:table-cell>
          <table:table-cell office:value-type="string" table:style-name="ce14">
            <text:p>是</text:p>
          </table:table-cell>
          <table:table-cell office:value-type="string" table:style-name="ce15">
            <text:p>民生福祉</text:p>
          </table:table-cell>
          <table:table-cell office:value-type="string" table:style-name="ce15">
            <text:p>可照光硬化之顏料型噴墨墨水組合物</text:p>
          </table:table-cell>
          <table:table-cell office:value-type="string" table:style-name="ce15">
            <text:p>7,591,890<text:s text:c="21"/></text:p>
          </table:table-cell>
          <table:table-cell office:value-type="string" table:style-name="ce15">
            <text:p>美國</text:p>
          </table:table-cell>
          <table:table-cell office:value-type="string" table:style-name="ce15">
            <text:p>本發明提供一種可照光硬化之顏料型噴墨墨水組合物，其包括：5至95 wt%之水；0.5至20 wt%之顏料；1至70wt%之可光硬化成份；以及0.0001～30 wt%之一反應型界面活性劑。此反應型界面活性劑可為顏料分散劑，以用作分散顏料粒子，或者可為乳化劑，以用作乳化可光硬化成份。</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 table:style-name="ce13">
            <text:p>4</text:p>
          </table:table-cell>
          <table:table-cell office:value-type="float" office:value="96" table:style-name="ce14">
            <text:p>96</text:p>
          </table:table-cell>
          <table:table-cell office:value-type="string" table:style-name="ce14">
            <text:p>是</text:p>
          </table:table-cell>
          <table:table-cell office:value-type="string" table:style-name="ce15">
            <text:p>民生福祉</text:p>
          </table:table-cell>
          <table:table-cell office:value-type="string" table:style-name="ce15">
            <text:p>可光硬化顏料型噴墨墨水組合物及其應用</text:p>
          </table:table-cell>
          <table:table-cell office:value-type="string" table:style-name="ce15">
            <text:p>3934106<text:s text:c="23"/></text:p>
          </table:table-cell>
          <table:table-cell office:value-type="string" table:style-name="ce15">
            <text:p>日本</text:p>
          </table:table-cell>
          <table:table-cell office:value-type="string" table:style-name="ce15">
            <text:p>本發明提供一種可光硬化顏料型噴墨墨水組合物，其包括：5至95 wt%之水；0.01至40 wt%平均粒徑為10 nm至85 nm之顏料；以及3至75 wt%之可光硬化成份。本發明之可光硬化顏料型噴墨墨水組合物之穿透度良好，且可用於製作彩色濾光片，具有寬廣的色域。</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5" table:style-name="ce13">
            <text:p>5</text:p>
          </table:table-cell>
          <table:table-cell office:value-type="float" office:value="95" table:style-name="ce14">
            <text:p>95</text:p>
          </table:table-cell>
          <table:table-cell office:value-type="string" table:style-name="ce14">
            <text:p>是</text:p>
          </table:table-cell>
          <table:table-cell office:value-type="string" table:style-name="ce15">
            <text:p>民生福祉</text:p>
          </table:table-cell>
          <table:table-cell office:value-type="string" table:style-name="ce15">
            <text:p>可光硬化顏料型噴墨墨水組合物及其應用</text:p>
          </table:table-cell>
          <table:table-cell office:value-type="string" table:style-name="ce15">
            <text:p>10-0573019<text:s text:c="20"/></text:p>
          </table:table-cell>
          <table:table-cell office:value-type="string" table:style-name="ce15">
            <text:p>韓國</text:p>
          </table:table-cell>
          <table:table-cell office:value-type="string" table:style-name="ce15">
            <text:p>本發明提供一種可光硬化顏料型噴墨墨水組合物，其包括：5至95 wt%之水；0.01至40 wt%平均粒徑為10 nm至85 nm之顏料；以及3至75 wt%之可光硬化成份。本發明之可光硬化顏料型噴墨墨水組合物之穿透度良好，且可用於製作彩色濾光片，具有寬廣的色域。</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6" table:style-name="ce13">
            <text:p>6</text:p>
          </table:table-cell>
          <table:table-cell office:value-type="float" office:value="93" table:style-name="ce14">
            <text:p>93</text:p>
          </table:table-cell>
          <table:table-cell office:value-type="string" table:style-name="ce14">
            <text:p>是</text:p>
          </table:table-cell>
          <table:table-cell office:value-type="string" table:style-name="ce15">
            <text:p>民生福祉</text:p>
          </table:table-cell>
          <table:table-cell office:value-type="string" table:style-name="ce15">
            <text:p>可光硬化顏料型噴墨墨水組合物及其應用</text:p>
          </table:table-cell>
          <table:table-cell office:value-type="string" table:style-name="ce15">
            <text:p>207308<text:s text:c="24"/></text:p>
          </table:table-cell>
          <table:table-cell office:value-type="string" table:style-name="ce15">
            <text:p>中華民國</text:p>
          </table:table-cell>
          <table:table-cell office:value-type="string" table:style-name="ce15">
            <text:p>本發明提供一種可光硬化顏料型噴墨墨水組合物，其包括：5至95 wt%之水；0.01至40 wt%平均粒徑為10 nm至85 nm之顏料；以及3至75 wt%之可光硬化成份。本發明之可光硬化顏料型噴墨墨水組合物之穿透度良好，且可用於製作彩色濾光片，具有寬廣的色域。</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7" table:style-name="ce13">
            <text:p>7</text:p>
          </table:table-cell>
          <table:table-cell office:value-type="float" office:value="96" table:style-name="ce14">
            <text:p>96</text:p>
          </table:table-cell>
          <table:table-cell office:value-type="string" table:style-name="ce14">
            <text:p>是</text:p>
          </table:table-cell>
          <table:table-cell office:value-type="string" table:style-name="ce15">
            <text:p>民生福祉</text:p>
          </table:table-cell>
          <table:table-cell office:value-type="string" table:style-name="ce15">
            <text:p>超微粒子分散研磨方法及其制品</text:p>
          </table:table-cell>
          <table:table-cell office:value-type="string" table:style-name="ce15">
            <text:p>ZL03136239.7<text:s text:c="18"/></text:p>
          </table:table-cell>
          <table:table-cell office:value-type="string" table:style-name="ce15">
            <text:p>中國大陸</text:p>
          </table:table-cell>
          <table:table-cell office:value-type="string" table:style-name="ce15">
            <text:p>本發明係有關於一種超微粒子分散研磨方法，主要包括以下步驟：首先將一基質、分散劑、與分散媒質混合得一混合物；隨之依序提供一經預處理之研磨介質，並將該研磨介質加入該混合物中；其中該研磨介質為平均粒徑小於100m之玻璃球；再研磨該混合物；以及將該研磨介質自該分散液中分離。以本發明之分散研磨方法製作之色膏亦一併揭露。</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8" table:style-name="ce13">
            <text:p>8</text:p>
          </table:table-cell>
          <table:table-cell office:value-type="float" office:value="93" table:style-name="ce14">
            <text:p>93</text:p>
          </table:table-cell>
          <table:table-cell office:value-type="string" table:style-name="ce14">
            <text:p>是</text:p>
          </table:table-cell>
          <table:table-cell office:value-type="string" table:style-name="ce15">
            <text:p>民生福祉</text:p>
          </table:table-cell>
          <table:table-cell office:value-type="string" table:style-name="ce15">
            <text:p>超微粒子分散研磨方法</text:p>
          </table:table-cell>
          <table:table-cell office:value-type="string" table:style-name="ce15">
            <text:p>198449<text:s text:c="24"/></text:p>
          </table:table-cell>
          <table:table-cell office:value-type="string" table:style-name="ce15">
            <text:p>中華民國</text:p>
          </table:table-cell>
          <table:table-cell office:value-type="string" table:style-name="ce15">
            <text:p>本發明係有關於一種超微粒子分散研磨方法，主要包括以下步驟：首先將一基質、分散劑、與分散媒質混合得一混合物；隨之依序提供一經預處理之研磨介質，並將該研磨介質加入該混合物中；其中該研磨介質為平均粒徑小於100m之玻璃球；再研磨該混合物；以及將該研磨介質自該分散液中分離。以本發明之分散研磨方法製作之色膏亦一併揭露。</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9" table:style-name="ce13">
            <text:p>9</text:p>
          </table:table-cell>
          <table:table-cell office:value-type="float" office:value="95" table:style-name="ce14">
            <text:p>95</text:p>
          </table:table-cell>
          <table:table-cell office:value-type="string" table:style-name="ce14">
            <text:p>是</text:p>
          </table:table-cell>
          <table:table-cell office:value-type="string" table:style-name="ce15">
            <text:p>民生福祉</text:p>
          </table:table-cell>
          <table:table-cell office:value-type="string" table:style-name="ce15">
            <text:p>超微細分散液的制造方法</text:p>
          </table:table-cell>
          <table:table-cell office:value-type="string" table:style-name="ce15">
            <text:p>ZL03138226.6<text:s text:c="18"/></text:p>
          </table:table-cell>
          <table:table-cell office:value-type="string" table:style-name="ce15">
            <text:p>中國大陸</text:p>
          </table:table-cell>
          <table:table-cell office:value-type="string" table:style-name="ce15">
            <text:p>本發明係有關於一種超微細分散液的製造方法，主要包括以下步驟：首先將至少一分散劑溶於一液體載體中，同時加入一基質攪拌均勻以得一混合液；其中該分散劑之平均HLB(親疏平衡)值與該基質之HLB值之差值小於或等於3，且該基質之重量百分比為該混合液之0.1%至70%之間，該分散劑之重量百分比為該混合液之0.1%至30%之間；接著將該混合液與一研磨介質導入一研磨設備中進行研磨以得一分散液，並研磨至該分散液內之該基質之粒徑介於10nm至100nm之間；其中該研磨介質之粒徑介於100μm至400μm之間；最後將該分散液中之該研磨介質分離。</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0" table:style-name="ce13">
            <text:p>10</text:p>
          </table:table-cell>
          <table:table-cell office:value-type="float" office:value="93" table:style-name="ce14">
            <text:p>93</text:p>
          </table:table-cell>
          <table:table-cell office:value-type="string" table:style-name="ce14">
            <text:p>是</text:p>
          </table:table-cell>
          <table:table-cell office:value-type="string" table:style-name="ce15">
            <text:p>民生福祉</text:p>
          </table:table-cell>
          <table:table-cell office:value-type="string" table:style-name="ce15">
            <text:p>超微細分散液的製造方法</text:p>
          </table:table-cell>
          <table:table-cell office:value-type="string" table:style-name="ce15">
            <text:p>188879<text:s text:c="24"/></text:p>
          </table:table-cell>
          <table:table-cell office:value-type="string" table:style-name="ce15">
            <text:p>中華民國</text:p>
          </table:table-cell>
          <table:table-cell office:value-type="string" table:style-name="ce15">
            <text:p>本發明係有關於一種超微細分散液的製造方法，主要包括以下步驟：首先將至少一分散劑溶於一液體載體中，同時加入一基質攪拌均勻以得一混合液；其中該分散劑之平均HLB(親疏平衡)值與該基質之HLB值之差值小於或等於3，且該基質之重量百分比為該混合液之0.1%至70%之間，該分散劑之重量百分比為該混合液之0.1%至30%之間；接著將該混合液與一研磨介質導入一研磨設備中進行研磨以得一分散液，並研磨至該分散液內之該基質之粒徑介於10nm至100nm之間；其中該研磨介質之粒徑介於100μm至400μm之間；最後將該分散液中之該研磨介質分離。</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1" table:style-name="ce13">
            <text:p>11</text:p>
          </table:table-cell>
          <table:table-cell office:value-type="float" office:value="95" table:style-name="ce14">
            <text:p>95</text:p>
          </table:table-cell>
          <table:table-cell office:value-type="string" table:style-name="ce14">
            <text:p>是</text:p>
          </table:table-cell>
          <table:table-cell office:value-type="string" table:style-name="ce15">
            <text:p>民生福祉</text:p>
          </table:table-cell>
          <table:table-cell office:value-type="string" table:style-name="ce15">
            <text:p>降低共軛高分子漏電流之方法及其共軛高分子組合物</text:p>
          </table:table-cell>
          <table:table-cell office:value-type="string" table:style-name="ce15">
            <text:p>I255832<text:s text:c="23"/></text:p>
          </table:table-cell>
          <table:table-cell office:value-type="string" table:style-name="ce15">
            <text:p>中華民國</text:p>
          </table:table-cell>
          <table:table-cell office:value-type="string" table:style-name="ce15">
            <text:p>本發明提供一種降低共軛高分子中殘留金屬離子造成光電元件漏電流之方法，係將螯合劑添加於共軛高分子材料內，利用螯合劑具有螯合金屬離子的能力，達到降低金屬離子在電場下的導電性及移動性，減低漏電流的產生，增加元件高穩定性。此外，螯合劑與金屬離子螯合後，降低金屬離子活性，亦增加材料與元件的安定性。本發明亦提供一種共軛高分子組合物。</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2" table:style-name="ce13">
            <text:p>12</text:p>
          </table:table-cell>
          <table:table-cell office:value-type="float" office:value="95" table:style-name="ce14">
            <text:p>95</text:p>
          </table:table-cell>
          <table:table-cell office:value-type="string" table:style-name="ce14">
            <text:p>是</text:p>
          </table:table-cell>
          <table:table-cell office:value-type="string" table:style-name="ce15">
            <text:p>民生福祉</text:p>
          </table:table-cell>
          <table:table-cell office:value-type="string" table:style-name="ce15">
            <text:p>降低共軛高分子漏電流之方法及其共軛高分子組合物</text:p>
          </table:table-cell>
          <table:table-cell office:value-type="string" table:style-name="ce15">
            <text:p>7,026,275<text:s text:c="21"/></text:p>
          </table:table-cell>
          <table:table-cell office:value-type="string" table:style-name="ce15">
            <text:p>美國</text:p>
          </table:table-cell>
          <table:table-cell office:value-type="string" table:style-name="ce15">
            <text:p>本發明提供一種降低共軛高分子中殘留金屬離子造成光電元件漏電流之方法，係將螯合劑添加於共軛高分子材料內，利用螯合劑具有螯合金屬離子的能力，達到降低金屬離子在電場下的導電性及移動性，減低漏電流的產生，增加元件高穩定性。此外，螯合劑與金屬離子螯合後，降低金屬離子活性，亦增加材料與元件的安定性。本發明亦提供一種共軛高分子組合物。</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3" table:style-name="ce13">
            <text:p>13</text:p>
          </table:table-cell>
          <table:table-cell office:value-type="float" office:value="93" table:style-name="ce14">
            <text:p>93</text:p>
          </table:table-cell>
          <table:table-cell office:value-type="string" table:style-name="ce14">
            <text:p>是</text:p>
          </table:table-cell>
          <table:table-cell office:value-type="string" table:style-name="ce15">
            <text:p>民生福祉</text:p>
          </table:table-cell>
          <table:table-cell office:value-type="string" table:style-name="ce15">
            <text:p>菲系化合物</text:p>
          </table:table-cell>
          <table:table-cell office:value-type="string" table:style-name="ce15">
            <text:p>I225043<text:s text:c="23"/></text:p>
          </table:table-cell>
          <table:table-cell office:value-type="string" table:style-name="ce15">
            <text:p>中華民國</text:p>
          </table:table-cell>
          <table:table-cell office:value-type="string" table:style-name="ce15">
            <text:p>本發明有關一種菲系化合物，如式(I)所示：</text:p>
            <text:p>其中，R1、R2、R3、R4、R5、R6、R7、及R8獨立為選自氫原子、鹵原子、C1-6烷基及共軛基所組成組群之基。本發明之菲系化合物為多環結構及具有半導體特性，能夠傳導電子及電激發光或光激發光，可應用於例如有機光碟染料、有機電激發光元件、光生伏元件及感測器，且由於其分子特有之立體雙環戊烷結構可有效的阻止分子間的聚集作用，不會產生分子堆疊現象。</text:p>
            <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4" table:style-name="ce13">
            <text:p>14</text:p>
          </table:table-cell>
          <table:table-cell office:value-type="float" office:value="94" table:style-name="ce14">
            <text:p>94</text:p>
          </table:table-cell>
          <table:table-cell office:value-type="string" table:style-name="ce14">
            <text:p>是</text:p>
          </table:table-cell>
          <table:table-cell office:value-type="string" table:style-name="ce15">
            <text:p>民生福祉</text:p>
          </table:table-cell>
          <table:table-cell office:value-type="string" table:style-name="ce15">
            <text:p>菲系化合物</text:p>
          </table:table-cell>
          <table:table-cell office:value-type="string" table:style-name="ce15">
            <text:p>6,967,255<text:s text:c="21"/></text:p>
          </table:table-cell>
          <table:table-cell office:value-type="string" table:style-name="ce15">
            <text:p>美國</text:p>
          </table:table-cell>
          <table:table-cell office:value-type="string" table:style-name="ce15">
            <text:p>本發明有關一種菲系化合物，如式(I)所示：</text:p>
            <text:p>其中，R1、R2、R3、R4、R5、R6、R7、及R8獨立為選自氫原子、鹵原子、C1-6烷基及共軛基所組成組群之基。本發明之菲系化合物為多環結構及具有半導體特性，能夠傳導電子及電激發光或光激發光，可應用於例如有機光碟染料、有機電激發光元件、光生伏元件及感測器，且由於其分子特有之立體雙環戊烷結構可有效的阻止分子間的聚集作用，不會產生分子堆疊現象。</text:p>
            <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5" table:style-name="ce13">
            <text:p>15</text:p>
          </table:table-cell>
          <table:table-cell office:value-type="float" office:value="98" table:style-name="ce14">
            <text:p>98</text:p>
          </table:table-cell>
          <table:table-cell office:value-type="string" table:style-name="ce14">
            <text:p>是</text:p>
          </table:table-cell>
          <table:table-cell office:value-type="string" table:style-name="ce15">
            <text:p>民生福祉</text:p>
          </table:table-cell>
          <table:table-cell office:value-type="string" table:style-name="ce15">
            <text:p>菲系衍生物及含有此菲系衍生物作為發光材料的有機發光二極體</text:p>
          </table:table-cell>
          <table:table-cell office:value-type="string" table:style-name="ce15">
            <text:p>I316081<text:s text:c="23"/></text:p>
          </table:table-cell>
          <table:table-cell office:value-type="string" table:style-name="ce15">
            <text:p>中華民國</text:p>
          </table:table-cell>
          <table:table-cell office:value-type="string" table:style-name="ce15">
            <text:p>本發明揭示一種具下列結構的菲系衍生物：</text:p>
            <text:p>其中Ar1及Ar2獨立的為具有至少一共軛基的苯基、&amp;#33816;基、雜環基、多環芳香基或多環雜環基。該共軛基可為推電子基團或拉電子基團。本發明之菲系衍生物具有半導體特性，能夠傳導電子及電激發光或光激發光，且由於其分子特有之立體雙環戊烷結構可有效的阻止分子間的聚集作用，不會產生分子堆疊現象，增加發光顏色之穩定性。此菲系衍生物可作為一有機電激發光元件的發光材料，例如可發出藍光的主發光化合物或客分子。</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6" table:style-name="ce13">
            <text:p>16</text:p>
          </table:table-cell>
          <table:table-cell office:value-type="float" office:value="100" table:style-name="ce14">
            <text:p>100</text:p>
          </table:table-cell>
          <table:table-cell office:value-type="string" table:style-name="ce14">
            <text:p>是</text:p>
          </table:table-cell>
          <table:table-cell office:value-type="string" table:style-name="ce15">
            <text:p>民生福祉</text:p>
          </table:table-cell>
          <table:table-cell office:value-type="string" table:style-name="ce15">
            <text:p>菲系衍生物及含有此菲系衍生物作為發光材料的有機發光二極體</text:p>
          </table:table-cell>
          <table:table-cell office:value-type="string" table:style-name="ce15">
            <text:p>7,951,965<text:s text:c="21"/></text:p>
          </table:table-cell>
          <table:table-cell office:value-type="string" table:style-name="ce15">
            <text:p>美國</text:p>
          </table:table-cell>
          <table:table-cell office:value-type="string" table:style-name="ce15">
            <text:p>本發明揭示一種具下列結構的菲系衍生物：</text:p>
            <text:p>其中Ar1及Ar2獨立的為具有至少一共軛基的苯基、&amp;#33816;基、雜環基、多環芳香基或多環雜環基。該共軛基可為推電子基團或拉電子基團。本發明之菲系衍生物具有半導體特性，能夠傳導電子及電激發光或光激發光，且由於其分子特有之立體雙環戊烷結構可有效的阻止分子間的聚集作用，不會產生分子堆疊現象，增加發光顏色之穩定性。此菲系衍生物可作為一有機電激發光元件的發光材料，例如可發出藍光的主發光化合物或客分子。</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7" table:style-name="ce13">
            <text:p>17</text:p>
          </table:table-cell>
          <table:table-cell office:value-type="float" office:value="94" table:style-name="ce14">
            <text:p>94</text:p>
          </table:table-cell>
          <table:table-cell office:value-type="string" table:style-name="ce14">
            <text:p>是</text:p>
          </table:table-cell>
          <table:table-cell office:value-type="string" table:style-name="ce15">
            <text:p>民生福祉</text:p>
          </table:table-cell>
          <table:table-cell office:value-type="string" table:style-name="ce15">
            <text:p>表面具奈米氧化層之電池正極材料及製法</text:p>
          </table:table-cell>
          <table:table-cell office:value-type="string" table:style-name="ce15">
            <text:p>I233231<text:s text:c="23"/></text:p>
          </table:table-cell>
          <table:table-cell office:value-type="string" table:style-name="ce15">
            <text:p>中華民國</text:p>
          </table:table-cell>
          <table:table-cell office:value-type="string" table:style-name="ce15">
            <text:p>本發明係關於一種可有效提昇鋰電池安全性之表面具奈米氧化層之電池正極材料及製法。其包含有正極材料及形成於正極材料表面之奈米金屬氧化層；製法包括有將正極材料先驅物置入含有金屬離子之表面改質劑中之含浸步驟、將表面改質劑之水分除去，使得正極材料先驅物表面覆蓋有金屬離子之除水步驟、以氫氧化鋰與上述附有金屬離子之材料先驅物一同置入燒結爐中進行燒結，以生成表面含有奈米金屬氧化層之正極材料的燒結步驟，藉此，本發明能在正極材料表面形成一層奈米金屬氧化層，利用此一奈米金屬氧化層可以增加材料安全性，並具有高克電容量、循環壽命長及大電流充放電能力佳之特性。</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8" table:style-name="ce13">
            <text:p>18</text:p>
          </table:table-cell>
          <table:table-cell office:value-type="float" office:value="98" table:style-name="ce14">
            <text:p>98</text:p>
          </table:table-cell>
          <table:table-cell office:value-type="string" table:style-name="ce14">
            <text:p>是</text:p>
          </table:table-cell>
          <table:table-cell office:value-type="string" table:style-name="ce15">
            <text:p>民生福祉</text:p>
          </table:table-cell>
          <table:table-cell office:value-type="string" table:style-name="ce15">
            <text:p>表面具奈米氧化層之電池正極材料及製法</text:p>
          </table:table-cell>
          <table:table-cell office:value-type="string" table:style-name="ce15">
            <text:p>7,608,332<text:s text:c="21"/></text:p>
          </table:table-cell>
          <table:table-cell office:value-type="string" table:style-name="ce15">
            <text:p>美國</text:p>
          </table:table-cell>
          <table:table-cell office:value-type="string" table:style-name="ce15">
            <text:p>本發明係關於一種可有效提昇鋰電池安全性之表面具奈米氧化層之電池正極材料及製法。其包含有正極材料及形成於正極材料表面之奈米金屬氧化層；製法包括有將正極材料先驅物置入含有金屬離子之表面改質劑中之含浸步驟、將表面改質劑之水分除去，使得正極材料先驅物表面覆蓋有金屬離子之除水步驟、以氫氧化鋰與上述附有金屬離子之材料先驅物一同置入燒結爐中進行燒結，以生成表面含有奈米金屬氧化層之正極材料的燒結步驟，藉此，本發明能在正極材料表面形成一層奈米金屬氧化層，利用此一奈米金屬氧化層可以增加材料安全性，並具有高克電容量、循環壽命長及大電流充放電能力佳之特性。</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19" table:style-name="ce13">
            <text:p>19</text:p>
          </table:table-cell>
          <table:table-cell office:value-type="float" office:value="93" table:style-name="ce14">
            <text:p>93</text:p>
          </table:table-cell>
          <table:table-cell office:value-type="string" table:style-name="ce14">
            <text:p>是</text:p>
          </table:table-cell>
          <table:table-cell office:value-type="string" table:style-name="ce15">
            <text:p>民生福祉</text:p>
          </table:table-cell>
          <table:table-cell office:value-type="string" table:style-name="ce15">
            <text:p>電池負極材料及其製法</text:p>
          </table:table-cell>
          <table:table-cell office:value-type="string" table:style-name="ce15">
            <text:p>I224404<text:s text:c="23"/></text:p>
          </table:table-cell>
          <table:table-cell office:value-type="string" table:style-name="ce15">
            <text:p>中華民國</text:p>
          </table:table-cell>
          <table:table-cell office:value-type="string" table:style-name="ce15">
            <text:p>本發明係關於一種電池負極材料及其製法，尤其係指一種可增加石墨的大電流放電能力與抗電解液能力，以提昇電池壽命及放電能力的電池負極材料及其製法。其中本發明之負極材料為碳材，該碳材表面形成有披覆性碳層及自成長碳鬚；而本發明負極材料之製法包含有含浸步驟及燒結裂解步驟，經由上述之結構及方法，本發明之負極材料可藉由披覆性碳層保護碳材結構，且自成長碳鬚可增加碳材粉體與粉體之間的接觸導電性，因此可提升電池充放電可逆效能、壽命及電池大電流之放電能力，同時可提高抗電解液能力。</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0" table:style-name="ce13">
            <text:p>20</text:p>
          </table:table-cell>
          <table:table-cell office:value-type="float" office:value="97" table:style-name="ce14">
            <text:p>97</text:p>
          </table:table-cell>
          <table:table-cell office:value-type="string" table:style-name="ce14">
            <text:p>是</text:p>
          </table:table-cell>
          <table:table-cell office:value-type="string" table:style-name="ce15">
            <text:p>民生福祉</text:p>
          </table:table-cell>
          <table:table-cell office:value-type="string" table:style-name="ce15">
            <text:p>氧化物薄膜及其製造方法</text:p>
          </table:table-cell>
          <table:table-cell office:value-type="string" table:style-name="ce15">
            <text:p>I302521<text:s text:c="23"/></text:p>
          </table:table-cell>
          <table:table-cell office:value-type="string" table:style-name="ce15">
            <text:p>中華民國</text:p>
          </table:table-cell>
          <table:table-cell office:value-type="string" table:style-name="ce15">
            <text:p>本發明係關於一種氧化物薄膜及其製造方法，其係將奈米光觸媒摻入氧化物溶膠凝膠溶液，再以低於習知之鍛燒溫度乾燥後，利用波長部分位於紫外光波長範圍之光照射製得氧化物薄膜。本發明之製造方法係於低溫中進行，達到簡化製程與降低成本之基本訴求，製得之薄膜具有高硬度及低水氣穿透率之特性，可應用於光電、光學及建材之表面處理。</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1" table:style-name="ce13">
            <text:p>21</text:p>
          </table:table-cell>
          <table:table-cell office:value-type="float" office:value="96" table:style-name="ce14">
            <text:p>96</text:p>
          </table:table-cell>
          <table:table-cell office:value-type="string" table:style-name="ce14">
            <text:p>是</text:p>
          </table:table-cell>
          <table:table-cell office:value-type="string" table:style-name="ce15">
            <text:p>民生福祉</text:p>
          </table:table-cell>
          <table:table-cell office:value-type="string" table:style-name="ce15">
            <text:p>奈米一維材料之製造方法</text:p>
          </table:table-cell>
          <table:table-cell office:value-type="string" table:style-name="ce15">
            <text:p>I282776<text:s text:c="23"/></text:p>
          </table:table-cell>
          <table:table-cell office:value-type="string" table:style-name="ce15">
            <text:p>中華民國</text:p>
          </table:table-cell>
          <table:table-cell office:value-type="string" table:style-name="ce15">
            <text:p>本發明係關於一種奈米一維材料之製造方法，其係將氧化物配製成溶膠凝膠溶液後置於奈米模具中，而後利用一低於習知技術之溫度鍛燒，再施以至少部分波長位於紫外光區域之光照射製得氧化物之一維奈米產物。本發明之方法可進一步於溶膠凝膠溶液中添加奈米光觸媒，在奈米光觸媒不影響氧化物一維結構下加速反應的進行。利用本發明之低溫方法可節省能源、設備經費及增加基材應用範圍。</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2" table:style-name="ce13">
            <text:p>22</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納米碳管粉體與其形成方法、複合材料的形成方法</text:p>
          </table:table-cell>
          <table:table-cell office:value-type="string" table:style-name="ce15">
            <text:p>ZL201110307079.9<text:s text:c="14"/></text:p>
          </table:table-cell>
          <table:table-cell office:value-type="string" table:style-name="ce15">
            <text:p>中國大陸</text:p>
          </table:table-cell>
          <table:table-cell office:value-type="string" table:style-name="ce15">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3" table:style-name="ce13">
            <text:p>23</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奈米碳管粉體與其形成方法、複合材料之形成方法</text:p>
          </table:table-cell>
          <table:table-cell office:value-type="string" table:style-name="ce15">
            <text:p>5427281<text:s text:c="23"/></text:p>
          </table:table-cell>
          <table:table-cell office:value-type="string" table:style-name="ce15">
            <text:p>日本</text:p>
          </table:table-cell>
          <table:table-cell office:value-type="string" table:style-name="ce15">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4" table:style-name="ce13">
            <text:p>24</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奈米碳管粉體與其形成方法、複合材料之形成方法</text:p>
          </table:table-cell>
          <table:table-cell office:value-type="string" table:style-name="ce15">
            <text:p>I448422<text:s text:c="23"/></text:p>
          </table:table-cell>
          <table:table-cell office:value-type="string" table:style-name="ce15">
            <text:p>中華民國</text:p>
          </table:table-cell>
          <table:table-cell office:value-type="string" table:style-name="ce15">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5" table:style-name="ce13">
            <text:p>25</text:p>
          </table:table-cell>
          <table:table-cell office:value-type="float" office:value="104" table:style-name="ce14">
            <text:p>104</text:p>
          </table:table-cell>
          <table:table-cell office:value-type="string" table:style-name="ce14">
            <text:p>是</text:p>
          </table:table-cell>
          <table:table-cell office:value-type="string" table:style-name="ce15">
            <text:p>民生福祉</text:p>
          </table:table-cell>
          <table:table-cell office:value-type="string" table:style-name="ce15">
            <text:p>奈米碳管粉體與其形成方法、複合材料之形成方法</text:p>
          </table:table-cell>
          <table:table-cell office:value-type="string" table:style-name="ce15">
            <text:p>9,115,271<text:s text:c="21"/></text:p>
          </table:table-cell>
          <table:table-cell office:value-type="string" table:style-name="ce15">
            <text:p>美國</text:p>
          </table:table-cell>
          <table:table-cell office:value-type="string" table:style-name="ce15">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6" table:style-name="ce13">
            <text:p>26</text:p>
          </table:table-cell>
          <table:table-cell office:value-type="float" office:value="104" table:style-name="ce14">
            <text:p>104</text:p>
          </table:table-cell>
          <table:table-cell office:value-type="string" table:style-name="ce14">
            <text:p>是</text:p>
          </table:table-cell>
          <table:table-cell office:value-type="string" table:style-name="ce15">
            <text:p>民生福祉</text:p>
          </table:table-cell>
          <table:table-cell office:value-type="string" table:style-name="ce15">
            <text:p>複合式多孔性材料、制備方法以及於能量儲存設備的應用</text:p>
          </table:table-cell>
          <table:table-cell office:value-type="string" table:style-name="ce15">
            <text:p>ZL201210005797.5<text:s text:c="14"/></text:p>
          </table:table-cell>
          <table:table-cell office:value-type="string" table:style-name="ce15">
            <text:p>中國大陸</text:p>
          </table:table-cell>
          <table:table-cell office:value-type="string" table:style-name="ce15">
            <text:p>本發明提供一種複合式多孔性材料及其製備方法，上述複合式多孔性材料包括：一多孔性膜材，其包含一微孔洞（microporous）高分子膜材或一不織布，上述多孔性材料具有一上表面及一下表面，其中此上、下表面以及上述多孔性材料內的一孔洞表面包括一連續相無機鍍層。本發明尚提供一種複合式多孔性材料的製備方法以及一包含上述材料之能量儲存設備。</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7" table:style-name="ce13">
            <text:p>27</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複合式多孔性材料、製備方法以及於能量儲存設備之應用</text:p>
          </table:table-cell>
          <table:table-cell office:value-type="string" table:style-name="ce15">
            <text:p>I455756<text:s text:c="23"/></text:p>
          </table:table-cell>
          <table:table-cell office:value-type="string" table:style-name="ce15">
            <text:p>中華民國</text:p>
          </table:table-cell>
          <table:table-cell office:value-type="string" table:style-name="ce15">
            <text:p>本發明提供一種複合式多孔性材料及其製備方法，上述複合式多孔性材料包括：一多孔性膜材，其包含一微孔洞（microporous）高分子膜材或一不織布，上述多孔性材料具有一上表面及一下表面，其中此上、下表面以及上述多孔性材料內的一孔洞表面包括一連續相無機鍍層。本發明尚提供一種複合式多孔性材料的製備方法以及一包含上述材料之能量儲存設備。</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8" table:style-name="ce13">
            <text:p>28</text:p>
          </table:table-cell>
          <table:table-cell office:value-type="float" office:value="106" table:style-name="ce14">
            <text:p>106</text:p>
          </table:table-cell>
          <table:table-cell office:value-type="string" table:style-name="ce14">
            <text:p>是</text:p>
          </table:table-cell>
          <table:table-cell office:value-type="string" table:style-name="ce15">
            <text:p>民生福祉</text:p>
          </table:table-cell>
          <table:table-cell office:value-type="string" table:style-name="ce15">
            <text:p>聚合物與分散液</text:p>
          </table:table-cell>
          <table:table-cell office:value-type="string" table:style-name="ce15">
            <text:p>ZL201410560358.X<text:s text:c="14"/></text:p>
          </table:table-cell>
          <table:table-cell office:value-type="string" table:style-name="ce15">
            <text:p>中國大陸</text:p>
          </table:table-cell>
          <table:table-cell office:value-type="string" table:style-name="ce15">
            <text:p>本發明提供之新穎聚合物，具有式1之結構：</text:p>
            <text:p/>
            <text:p/>
            <text:p>(式1)；</text:p>
            <text:p>其中R1係C2-18之烷撐基或C6-18之芳撐基；R2係C1-18之烷撐基；R3係式2之官能基：</text:p>
            <text:p/>
            <text:p>(式2)；其中X1、X2、X3、X4、X5、及X6各自獨立，係H或甲基，且X7係H或-OCH3；p、q、及r各自獨立，係1至10之整數；以及m與n各自獨立，係1至50之整數。</text:p>
            <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29" table:style-name="ce13">
            <text:p>29</text:p>
          </table:table-cell>
          <table:table-cell office:value-type="float" office:value="104" table:style-name="ce14">
            <text:p>104</text:p>
          </table:table-cell>
          <table:table-cell office:value-type="string" table:style-name="ce14">
            <text:p>是</text:p>
          </table:table-cell>
          <table:table-cell office:value-type="string" table:style-name="ce15">
            <text:p>民生福祉</text:p>
          </table:table-cell>
          <table:table-cell office:value-type="string" table:style-name="ce15">
            <text:p>聚合物與分散液</text:p>
          </table:table-cell>
          <table:table-cell office:value-type="string" table:style-name="ce15">
            <text:p>I492965<text:s text:c="23"/></text:p>
          </table:table-cell>
          <table:table-cell office:value-type="string" table:style-name="ce15">
            <text:p>中華民國</text:p>
          </table:table-cell>
          <table:table-cell office:value-type="string" table:style-name="ce15">
            <text:p>本發明提供之新穎聚合物，具有式1之結構：</text:p>
            <text:p/>
            <text:p/>
            <text:p>(式1)；</text:p>
            <text:p>其中R1係C2-18之烷撐基或C6-18之芳撐基；R2係C1-18之烷撐基；R3係式2之官能基：</text:p>
            <text:p/>
            <text:p>(式2)；其中X1、X2、X3、X4、X5、及X6各自獨立，係H或甲基，且X7係H或-OCH3；p、q、及r各自獨立，係1至10之整數；以及m與n各自獨立，係1至50之整數。</text:p>
            <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0" table:style-name="ce13">
            <text:p>30</text:p>
          </table:table-cell>
          <table:table-cell office:value-type="float" office:value="108" table:style-name="ce13">
            <text:p>108</text:p>
          </table:table-cell>
          <table:table-cell office:value-type="string" table:style-name="ce14">
            <text:p>是</text:p>
          </table:table-cell>
          <table:table-cell office:value-type="string" table:style-name="ce15">
            <text:p>民生福祉</text:p>
          </table:table-cell>
          <table:table-cell office:value-type="string" table:style-name="ce15">
            <text:p>聚合物與分散液</text:p>
          </table:table-cell>
          <table:table-cell office:value-type="string" table:style-name="ce15">
            <text:p>ZL201510931466.8<text:s text:c="14"/></text:p>
          </table:table-cell>
          <table:table-cell office:value-type="string" table:style-name="ce15">
            <text:p>中國大陸</text:p>
          </table:table-cell>
          <table:table-cell office:value-type="string" table:style-name="ce15">
            <text:p>本揭露提供之聚合物，具有式1或式2之結構：</text:p>
            <text:p>(式1) (式2)</text:p>
            <text:p>其中R1係C2-18之烷撐基或C6-18之芳撐基；R2係C1-18之烷基；</text:p>
            <text:p>R3係式3之官能基：(式3)。X1、X2、X3、X4、X5、及X6各自獨立，係H或甲基；p、q、及r各自獨立，</text:p>
            <text:p>(式4)</text:p>
            <text:p>係1至60之整數；R4係-C2H4-、-C3H6-(式5)或(式6)；以及m與n各自獨立，係0至50之整數，且m+n≠0。</text:p>
            <text:p>(結構式詳見說明書)</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1" table:style-name="ce13">
            <text:p>31</text:p>
          </table:table-cell>
          <table:table-cell office:value-type="float" office:value="105" table:style-name="ce14">
            <text:p>105</text:p>
          </table:table-cell>
          <table:table-cell office:value-type="string" table:style-name="ce14">
            <text:p>是</text:p>
          </table:table-cell>
          <table:table-cell office:value-type="string" table:style-name="ce15">
            <text:p>民生福祉</text:p>
          </table:table-cell>
          <table:table-cell office:value-type="string" table:style-name="ce15">
            <text:p>聚合物與分散液</text:p>
          </table:table-cell>
          <table:table-cell office:value-type="string" table:style-name="ce15">
            <text:p>I548673<text:s text:c="23"/></text:p>
          </table:table-cell>
          <table:table-cell office:value-type="string" table:style-name="ce15">
            <text:p>中華民國</text:p>
          </table:table-cell>
          <table:table-cell office:value-type="string" table:style-name="ce15">
            <text:p>本揭露提供之聚合物，具有式1或式2之結構：</text:p>
            <text:p>(式1) (式2)</text:p>
            <text:p>其中R1係C2-18之烷撐基或C6-18之芳撐基；R2係C1-18之烷基；</text:p>
            <text:p>R3係式3之官能基：(式3)。X1、X2、X3、X4、X5、及X6各自獨立，係H或甲基；p、q、及r各自獨立，</text:p>
            <text:p>(式4)</text:p>
            <text:p>係1至60之整數；R4係-C2H4-、-C3H6-(式5)或(式6)；以及m與n各自獨立，係0至50之整數，且m+n≠0。</text:p>
            <text:p>(結構式詳見說明書)</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2" table:style-name="ce13">
            <text:p>32</text:p>
          </table:table-cell>
          <table:table-cell office:value-type="float" office:value="108" table:style-name="ce13">
            <text:p>108</text:p>
          </table:table-cell>
          <table:table-cell office:value-type="string" table:style-name="ce14">
            <text:p>是</text:p>
          </table:table-cell>
          <table:table-cell office:value-type="string" table:style-name="ce15">
            <text:p>民生福祉</text:p>
          </table:table-cell>
          <table:table-cell office:value-type="string" table:style-name="ce15">
            <text:p>聚合物與分散液</text:p>
          </table:table-cell>
          <table:table-cell office:value-type="string" table:style-name="ce15">
            <text:p>10,213,758<text:s text:c="20"/></text:p>
          </table:table-cell>
          <table:table-cell office:value-type="string" table:style-name="ce15">
            <text:p>美國</text:p>
          </table:table-cell>
          <table:table-cell office:value-type="string" table:style-name="ce15">
            <text:p>本揭露提供之聚合物，具有式1或式2之結構：</text:p>
            <text:p>(式1) (式2)</text:p>
            <text:p>其中R1係C2-18之烷撐基或C6-18之芳撐基；R2係C1-18之烷基；</text:p>
            <text:p>R3係式3之官能基：(式3)。X1、X2、X3、X4、X5、及X6各自獨立，係H或甲基；p、q、及r各自獨立，</text:p>
            <text:p>(式4)</text:p>
            <text:p>係1至60之整數；R4係-C2H4-、-C3H6-(式5)或(式6)；以及m與n各自獨立，係0至50之整數，且m+n≠0。</text:p>
            <text:p>(結構式詳見說明書)</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3" table:style-name="ce13">
            <text:p>33</text:p>
          </table:table-cell>
          <table:table-cell office:value-type="float" office:value="108" table:style-name="ce13">
            <text:p>108</text:p>
          </table:table-cell>
          <table:table-cell office:value-type="string" table:style-name="ce14">
            <text:p>是</text:p>
          </table:table-cell>
          <table:table-cell office:value-type="string" table:style-name="ce15">
            <text:p>民生福祉</text:p>
          </table:table-cell>
          <table:table-cell office:value-type="string" table:style-name="ce15">
            <text:p>可固化樹脂及包含該樹脂的固化組合物</text:p>
          </table:table-cell>
          <table:table-cell office:value-type="string" table:style-name="ce15">
            <text:p>ZL201610064480.7<text:s text:c="14"/></text:p>
          </table:table-cell>
          <table:table-cell office:value-type="string" table:style-name="ce15">
            <text:p>中國大陸</text:p>
          </table:table-cell>
          <table:table-cell office:value-type="string" table:style-name="ce15">
            <text:p>本揭露提供一種可固化樹脂，具有化學式(化學式1)。化學式中，R1、R2與R3至少之一為(化學式2) ，其餘為(化學式3)或(化學式4)，其中R4與R5為(化學式5)或(化學式6)，其中W為 (化學式7)、(化學式8)、(化學式9)、(化學式10)、(化學式11)、(化學式12)、(化學式13)、(化學式14)、(化學式15)、(化學式16)、(化學式17)、(化學式18)、(化學式19)或 (化學式20)(n=0~6)，R6為H或C1~8烷基，R9為甲基、乙基、丙基、甲氧基、乙氧基或丙氧基，以及n為1~6。</text:p>
            <text:p>(化學式詳見說明書)</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4" table:style-name="ce13">
            <text:p>34</text:p>
          </table:table-cell>
          <table:table-cell office:value-type="float" office:value="106" table:style-name="ce14">
            <text:p>106</text:p>
          </table:table-cell>
          <table:table-cell office:value-type="string" table:style-name="ce14">
            <text:p>是</text:p>
          </table:table-cell>
          <table:table-cell office:value-type="string" table:style-name="ce15">
            <text:p>民生福祉</text:p>
          </table:table-cell>
          <table:table-cell office:value-type="string" table:style-name="ce15">
            <text:p>可固化樹脂及包含該樹脂之固化組成物</text:p>
          </table:table-cell>
          <table:table-cell office:value-type="string" table:style-name="ce15">
            <text:p>I563006<text:s text:c="23"/></text:p>
          </table:table-cell>
          <table:table-cell office:value-type="string" table:style-name="ce15">
            <text:p>中華民國</text:p>
          </table:table-cell>
          <table:table-cell office:value-type="string" table:style-name="ce15">
            <text:p>本揭露提供一種可固化樹脂，具有化學式(化學式1)。化學式中，R1、R2與R3至少之一為(化學式2) ，其餘為(化學式3)或(化學式4)，其中R4與R5為(化學式5)或(化學式6)，其中W為 (化學式7)、(化學式8)、(化學式9)、(化學式10)、(化學式11)、(化學式12)、(化學式13)、(化學式14)、(化學式15)、(化學式16)、(化學式17)、(化學式18)、(化學式19)或 (化學式20)(n=0~6)，R6為H或C1~8烷基，R9為甲基、乙基、丙基、甲氧基、乙氧基或丙氧基，以及n為1~6。</text:p>
            <text:p>(化學式詳見說明書)</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5" table:style-name="ce13">
            <text:p>35</text:p>
          </table:table-cell>
          <table:table-cell office:value-type="float" office:value="107" table:style-name="ce13">
            <text:p>107</text:p>
          </table:table-cell>
          <table:table-cell office:value-type="string" table:style-name="ce14">
            <text:p>是</text:p>
          </table:table-cell>
          <table:table-cell office:value-type="string" table:style-name="ce15">
            <text:p>民生福祉</text:p>
          </table:table-cell>
          <table:table-cell office:value-type="string" table:style-name="ce15">
            <text:p>雙團塊共聚物與分散液</text:p>
          </table:table-cell>
          <table:table-cell office:value-type="string" table:style-name="ce15">
            <text:p>I606071<text:s text:c="23"/></text:p>
          </table:table-cell>
          <table:table-cell office:value-type="string" table:style-name="ce15">
            <text:p>中華民國</text:p>
          </table:table-cell>
          <table:table-cell office:value-type="string" table:style-name="ce15">
            <text:p>本揭露提供之雙團塊共聚物，包括：(a) 第一團塊，</text:p>
            <text:p/>
            <text:p/>
            <text:p/>
            <text:p>具有重複單元 <text:s text:c="17"/>；以及(b)第二團塊，</text:p>
            <text:p/>
            <text:p/>
            <text:p>具有重複單元 <text:s text:c="8"/>，其中(a)第一團塊化學鍵結至(b)第二團塊；R1係H或CH3；R2係H或CH3；R3係</text:p>
            <text:p/>
            <text:p><text:s text:c="9"/></text:p>
            <text:p>、 <text:s text:c="5"/>、 <text:s text:c="11"/>、或 <text:s text:c="10"/>， R4係C1-10之烷基；M係Na+、NH4+、或NH(C2H4OH)3+；m=10-20；n=2-20；以及x=0-4。</text:p>
            <text:p>(化學式詳見說明書)</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6" table:style-name="ce13">
            <text:p>36</text:p>
          </table:table-cell>
          <table:table-cell office:value-type="string" table:style-name="ce13">
            <text:p>未獲證</text:p>
          </table:table-cell>
          <table:table-cell office:value-type="string" table:style-name="ce14">
            <text:p>否</text:p>
          </table:table-cell>
          <table:table-cell office:value-type="string" table:style-name="ce15">
            <text:p>民生福祉</text:p>
          </table:table-cell>
          <table:table-cell office:value-type="string" table:style-name="ce16">
            <text:p>樹脂與墨水</text:p>
          </table:table-cell>
          <table:table-cell office:value-type="string" table:style-name="ce16">
            <text:p>201910135085.7</text:p>
          </table:table-cell>
          <table:table-cell office:value-type="string" table:style-name="ce15">
            <text:p>中國大陸</text:p>
          </table:table-cell>
          <table:table-cell office:value-type="string" table:style-name="ce15">
            <text:p>本揭露提供一種墨水，包含樹脂、紫外線硬化單體、以及光起始劑。樹脂係由多個封端劑與樹枝狀化合物在包含酯化觸媒、抑制劑、與第一溶劑的環境下反應而成，且樹枝狀化合物係由多羥基化合物與多個含羥基之環氧化合物在包含鹼觸媒與第二溶劑的環境下反應而成。多羥基化合物與含羥基之環氧化合物之莫耳比例介於1:6至1:20之間，多羥基化合物與封端劑之莫耳比例介於1:6至1:20之間，且封端劑包括丙烯酸、甲基丙烯酸、甲基丙烯酸環氧丙酯、或2-氨基丙烯酸。樹脂與紫外線硬化單體的重量比例介於100:30至100:5000之間，而樹脂與光起始劑的重量比例介於100:30至100:500之間。</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7" table:style-name="ce13">
            <text:p>37</text:p>
          </table:table-cell>
          <table:table-cell office:value-type="float" office:value="109" table:style-name="ce13">
            <text:p>109</text:p>
          </table:table-cell>
          <table:table-cell office:value-type="string" table:style-name="ce14">
            <text:p>否</text:p>
          </table:table-cell>
          <table:table-cell office:value-type="string" table:style-name="ce15">
            <text:p>民生福祉</text:p>
          </table:table-cell>
          <table:table-cell office:value-type="string" table:style-name="ce16">
            <text:p>樹脂與墨水</text:p>
          </table:table-cell>
          <table:table-cell office:value-type="string" table:style-name="ce15">
            <text:p>I690542<text:s text:c="23"/></text:p>
          </table:table-cell>
          <table:table-cell office:value-type="string" table:style-name="ce15">
            <text:p>中華民國</text:p>
          </table:table-cell>
          <table:table-cell office:value-type="string" table:style-name="ce15">
            <text:p>本揭露提供一種墨水，包含樹脂、紫外線硬化單體、以及光起始劑。樹脂係由多個封端劑與樹枝狀化合物在包含酯化觸媒、抑制劑、與第一溶劑的環境下反應而成，且樹枝狀化合物係由多羥基化合物與多個含羥基之環氧化合物在包含鹼觸媒與第二溶劑的環境下反應而成。多羥基化合物與含羥基之環氧化合物之莫耳比例介於1:6至1:20之間，多羥基化合物與封端劑之莫耳比例介於1:6至1:20之間，且封端劑包括丙烯酸、甲基丙烯酸、甲基丙烯酸環氧丙酯、或2-氨基丙烯酸。樹脂與紫外線硬化單體的重量比例介於100:30至100:5000之間，而樹脂與光起始劑的重量比例介於100:30至100:500之間。</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8" table:style-name="ce13">
            <text:p>38</text:p>
          </table:table-cell>
          <table:table-cell office:value-type="string" table:style-name="ce13">
            <text:p>未獲證</text:p>
          </table:table-cell>
          <table:table-cell office:value-type="string" table:style-name="ce14">
            <text:p>否</text:p>
          </table:table-cell>
          <table:table-cell office:value-type="string" table:style-name="ce15">
            <text:p>民生福祉</text:p>
          </table:table-cell>
          <table:table-cell office:value-type="string" table:style-name="ce16">
            <text:p>樹脂與墨水</text:p>
          </table:table-cell>
          <table:table-cell office:value-type="string" table:style-name="ce16">
            <text:p>16/233,805</text:p>
          </table:table-cell>
          <table:table-cell office:value-type="string" table:style-name="ce15">
            <text:p>美國</text:p>
          </table:table-cell>
          <table:table-cell office:value-type="string" table:style-name="ce15">
            <text:p>本揭露提供一種墨水，包含樹脂、紫外線硬化單體、以及光起始劑。樹脂係由多個封端劑與樹枝狀化合物在包含酯化觸媒、抑制劑、與第一溶劑的環境下反應而成，且樹枝狀化合物係由多羥基化合物與多個含羥基之環氧化合物在包含鹼觸媒與第二溶劑的環境下反應而成。多羥基化合物與含羥基之環氧化合物之莫耳比例介於1:6至1:20之間，多羥基化合物與封端劑之莫耳比例介於1:6至1:20之間，且封端劑包括丙烯酸、甲基丙烯酸、甲基丙烯酸環氧丙酯、或2-氨基丙烯酸。樹脂與紫外線硬化單體的重量比例介於100:30至100:5000之間，而樹脂與光起始劑的重量比例介於100:30至100:500之間。</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39" table:style-name="ce13">
            <text:p>39</text:p>
          </table:table-cell>
          <table:table-cell office:value-type="float" office:value="100" table:style-name="ce14">
            <text:p>100</text:p>
          </table:table-cell>
          <table:table-cell office:value-type="string" table:style-name="ce14">
            <text:p>是</text:p>
          </table:table-cell>
          <table:table-cell office:value-type="string" table:style-name="ce15">
            <text:p>民生福祉</text:p>
          </table:table-cell>
          <table:table-cell office:value-type="string" table:style-name="ce15">
            <text:p>在可撓式襯底上制作導電圖案的方法及其保護油墨</text:p>
          </table:table-cell>
          <table:table-cell office:value-type="string" table:style-name="ce15">
            <text:p>ZL200810098344.5<text:s text:c="14"/></text:p>
          </table:table-cell>
          <table:table-cell office:value-type="string" table:style-name="ce15">
            <text:p>中國大陸</text:p>
          </table:table-cell>
          <table:table-cell office:value-type="string" table:style-name="ce15">
            <text:p>本發明提供一種於可撓式基材上製作導電圖案的方法，包括下列步驟：提供一可撓式基材，其上具有一導電層；將一保護油墨網印於該導電層上，該保護油墨露出部分該導電層；以保護油墨為罩幕，蝕刻去除導電層露出之部分；以及，去除保護油墨，留下未蝕刻之導電層以形成一導電圖案，其中導電圖案之最小線寬不大於150μm。本發明亦提供上述製程所使用之保護油墨。</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0" table:style-name="ce13">
            <text:p>40</text:p>
          </table:table-cell>
          <table:table-cell office:value-type="float" office:value="99" table:style-name="ce14">
            <text:p>99</text:p>
          </table:table-cell>
          <table:table-cell office:value-type="string" table:style-name="ce14">
            <text:p>是</text:p>
          </table:table-cell>
          <table:table-cell office:value-type="string" table:style-name="ce15">
            <text:p>民生福祉</text:p>
          </table:table-cell>
          <table:table-cell office:value-type="string" table:style-name="ce15">
            <text:p>於可撓式基材上製作導電圖案的方法及其保護油墨</text:p>
          </table:table-cell>
          <table:table-cell office:value-type="string" table:style-name="ce15">
            <text:p>10-0984782<text:s text:c="20"/></text:p>
          </table:table-cell>
          <table:table-cell office:value-type="string" table:style-name="ce15">
            <text:p>韓國</text:p>
          </table:table-cell>
          <table:table-cell office:value-type="string" table:style-name="ce15">
            <text:p>本發明提供一種於可撓式基材上製作導電圖案的方法，包括下列步驟：提供一可撓式基材，其上具有一導電層；將一保護油墨網印於該導電層上，該保護油墨露出部分該導電層；以保護油墨為罩幕，蝕刻去除導電層露出之部分；以及，去除保護油墨，留下未蝕刻之導電層以形成一導電圖案，其中導電圖案之最小線寬不大於150μm。本發明亦提供上述製程所使用之保護油墨。</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1" table:style-name="ce13">
            <text:p>41</text:p>
          </table:table-cell>
          <table:table-cell office:value-type="float" office:value="100" table:style-name="ce14">
            <text:p>100</text:p>
          </table:table-cell>
          <table:table-cell office:value-type="string" table:style-name="ce14">
            <text:p>是</text:p>
          </table:table-cell>
          <table:table-cell office:value-type="string" table:style-name="ce15">
            <text:p>民生福祉</text:p>
          </table:table-cell>
          <table:table-cell office:value-type="string" table:style-name="ce15">
            <text:p>於可撓式基材上製作導電圖案的方法及其保護油墨</text:p>
          </table:table-cell>
          <table:table-cell office:value-type="string" table:style-name="ce15">
            <text:p>I353808<text:s text:c="23"/></text:p>
          </table:table-cell>
          <table:table-cell office:value-type="string" table:style-name="ce15">
            <text:p>中華民國</text:p>
          </table:table-cell>
          <table:table-cell office:value-type="string" table:style-name="ce15">
            <text:p>本發明提供一種於可撓式基材上製作導電圖案的方法，包括下列步驟：提供一可撓式基材，其上具有一導電層；將一保護油墨網印於該導電層上，該保護油墨露出部分該導電層；以保護油墨為罩幕，蝕刻去除導電層露出之部分；以及，去除保護油墨，留下未蝕刻之導電層以形成一導電圖案，其中導電圖案之最小線寬不大於150μm。本發明亦提供上述製程所使用之保護油墨。</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2" table:style-name="ce13">
            <text:p>42</text:p>
          </table:table-cell>
          <table:table-cell office:value-type="float" office:value="100" table:style-name="ce14">
            <text:p>100</text:p>
          </table:table-cell>
          <table:table-cell office:value-type="string" table:style-name="ce14">
            <text:p>是</text:p>
          </table:table-cell>
          <table:table-cell office:value-type="string" table:style-name="ce15">
            <text:p>民生福祉</text:p>
          </table:table-cell>
          <table:table-cell office:value-type="string" table:style-name="ce15">
            <text:p>液晶顯示裝置</text:p>
          </table:table-cell>
          <table:table-cell office:value-type="string" table:style-name="ce15">
            <text:p>ZL200910006595.0<text:s text:c="14"/></text:p>
          </table:table-cell>
          <table:table-cell office:value-type="string" table:style-name="ce15">
            <text:p>中國大陸</text:p>
          </table:table-cell>
          <table:table-cell office:value-type="string" table:style-name="ce15">
            <text:p>本發明揭露一種液晶顯示裝置，包括有由兩玻璃基板以及夾置於兩玻璃基板之間的液晶層所組成的液晶單元以及第一偏振膜與第二偏振膜。在另一實施例中，更包括有形成於第二偏振膜之另一側之漫射式反射膜。在另一實施例中，可用一反射膜取代第二偏振膜。根據本發明之實施例所揭露之液晶顯示裝置，液晶層係由層列型液晶材料組成，且液晶層之雙折射率係隨著施加至該液晶層之一電場改變。</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3" table:style-name="ce13">
            <text:p>43</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菲苯衍生物、其聚合物及含有此菲苯衍生物的共聚物和發光材料組合物</text:p>
          </table:table-cell>
          <table:table-cell office:value-type="string" table:style-name="ce15">
            <text:p>ZL200810145894.8<text:s text:c="14"/></text:p>
          </table:table-cell>
          <table:table-cell office:value-type="string" table:style-name="ce15">
            <text:p>中國大陸</text:p>
          </table:table-cell>
          <table:table-cell office:value-type="string" table:style-name="ce15">
            <text:p>本發明係關於一種具下列式(I)結構之菲苯衍生物、其聚合物及含有此菲苯衍生物之共聚物和發光材料組合物：</text:p>
            <text:p><text:s text:c="12"/>式(I)<text:s text:c="15"/></text:p>
            <text:p>其中R1～R4係各自獨立的為具有長鏈之烷基或烷氧基的取代基。本發明之菲苯衍生物係由具有立體障礙之菲衍生分子與具高溶解度之苯衍生分子共合成，其可以與其他親電子或電洞的共軛分子共聚合，得到能隙位於1.8～3.0eV的共聚物。此菲苯衍生物之聚合物或含有此菲苯衍生物之共聚物可以與其他發光材料摻雜，得到發紅藍綠及全彩光色的發光材料。</text:p>
            <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4" table:style-name="ce13">
            <text:p>44</text:p>
          </table:table-cell>
          <table:table-cell office:value-type="float" office:value="102" table:style-name="ce14">
            <text:p>102</text:p>
          </table:table-cell>
          <table:table-cell office:value-type="string" table:style-name="ce14">
            <text:p>是</text:p>
          </table:table-cell>
          <table:table-cell office:value-type="string" table:style-name="ce15">
            <text:p>民生福祉</text:p>
          </table:table-cell>
          <table:table-cell office:value-type="string" table:style-name="ce15">
            <text:p>菲苯衍生物共聚物及發光材料組合物</text:p>
          </table:table-cell>
          <table:table-cell office:value-type="string" table:style-name="ce15">
            <text:p>I394770<text:s text:c="23"/></text:p>
          </table:table-cell>
          <table:table-cell office:value-type="string" table:style-name="ce15">
            <text:p>中華民國</text:p>
          </table:table-cell>
          <table:table-cell office:value-type="string" table:style-name="ce15">
            <text:p>本發明係關於一種具下列式(I)結構之菲苯衍生物、其聚合物及含有此菲苯衍生物之共聚物和發光材料組合物：</text:p>
            <text:p><text:s text:c="12"/>式(I)<text:s text:c="15"/></text:p>
            <text:p>其中R1～R4係各自獨立的為具有長鏈之烷基或烷氧基的取代基。本發明之菲苯衍生物係由具有立體障礙之菲衍生分子與具高溶解度之苯衍生分子共合成，其可以與其他親電子或電洞的共軛分子共聚合，得到能隙位於1.8～3.0eV的共聚物。此菲苯衍生物之聚合物或含有此菲苯衍生物之共聚物可以與其他發光材料摻雜，得到發紅藍綠及全彩光色的發光材料。</text:p>
            <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5" table:style-name="ce13">
            <text:p>45</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有機/無機混染材料及其制造方法</text:p>
          </table:table-cell>
          <table:table-cell office:value-type="string" table:style-name="ce15">
            <text:p>ZL201010601737.0<text:s text:c="14"/></text:p>
          </table:table-cell>
          <table:table-cell office:value-type="string" table:style-name="ce15">
            <text:p>中國大陸</text:p>
          </table:table-cell>
          <table:table-cell office:value-type="string" table:style-name="ce15">
            <text:p>本發明提供一種有機/無機混成材料，包括：一有機高分子；以及，複數個無機奈米片材，且上述無機奈米片材之間透過自身聯結或藉由一連結劑形成一無機片狀連結結構。本發明亦提供此有機/無機混成材料之製造方法。</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6" table:style-name="ce13">
            <text:p>46</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有機/無機混成材料及其製造方法</text:p>
          </table:table-cell>
          <table:table-cell office:value-type="string" table:style-name="ce15">
            <text:p>I431045<text:s text:c="23"/></text:p>
          </table:table-cell>
          <table:table-cell office:value-type="string" table:style-name="ce15">
            <text:p>中華民國</text:p>
          </table:table-cell>
          <table:table-cell office:value-type="string" table:style-name="ce15">
            <text:p>本發明提供一種有機/無機混成材料，包括：一有機高分子；以及，複數個無機奈米片材，且上述無機奈米片材之間透過自身聯結或藉由一連結劑形成一無機片狀連結結構。本發明亦提供此有機/無機混成材料之製造方法。</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7" table:style-name="ce13">
            <text:p>47</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有機/無機混成材料及其製造方法</text:p>
          </table:table-cell>
          <table:table-cell office:value-type="string" table:style-name="ce15">
            <text:p>8,674,011<text:s text:c="21"/></text:p>
          </table:table-cell>
          <table:table-cell office:value-type="string" table:style-name="ce15">
            <text:p>美國</text:p>
          </table:table-cell>
          <table:table-cell office:value-type="string" table:style-name="ce15">
            <text:p>本發明提供一種有機/無機混成材料，包括：一有機高分子；以及，複數個無機奈米片材，且上述無機奈米片材之間透過自身聯結或藉由一連結劑形成一無機片狀連結結構。本發明亦提供此有機/無機混成材料之製造方法。</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8" table:style-name="ce13">
            <text:p>48</text:p>
          </table:table-cell>
          <table:table-cell office:value-type="float" office:value="104" table:style-name="ce14">
            <text:p>104</text:p>
          </table:table-cell>
          <table:table-cell office:value-type="string" table:style-name="ce14">
            <text:p>是</text:p>
          </table:table-cell>
          <table:table-cell office:value-type="string" table:style-name="ce15">
            <text:p>民生福祉</text:p>
          </table:table-cell>
          <table:table-cell office:value-type="string" table:style-name="ce15">
            <text:p>無機納米片材的有機分散液及其制造方法</text:p>
          </table:table-cell>
          <table:table-cell office:value-type="string" table:style-name="ce15">
            <text:p>ZL201010616533.4<text:s text:c="14"/></text:p>
          </table:table-cell>
          <table:table-cell office:value-type="string" table:style-name="ce15">
            <text:p>中國大陸</text:p>
          </table:table-cell>
          <table:table-cell office:value-type="string" table:style-name="ce15">
            <text:p>本發明提供一種無機奈米片材之有機分散液，包括：一有機溶劑；以及一氫離子型無機奈米片材，分散於該有機溶劑中，其中該無機奈米片材之尺寸約20至80 nm，其中有機分散液之固含量為約1至20 wt％。本發明亦提供此有機分散液之製造方法。</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49" table:style-name="ce13">
            <text:p>49</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無機奈米片材之有機分散液及其製造方法</text:p>
          </table:table-cell>
          <table:table-cell office:value-type="string" table:style-name="ce15">
            <text:p>I427034<text:s text:c="23"/></text:p>
          </table:table-cell>
          <table:table-cell office:value-type="string" table:style-name="ce15">
            <text:p>中華民國</text:p>
          </table:table-cell>
          <table:table-cell office:value-type="string" table:style-name="ce15">
            <text:p>本發明提供一種無機奈米片材之有機分散液，包括：一有機溶劑；以及一氫離子型無機奈米片材，分散於該有機溶劑中，其中該無機奈米片材之尺寸約20至80 nm，其中有機分散液之固含量為約1至20 wt％。本發明亦提供此有機分散液之製造方法。</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50" table:style-name="ce13">
            <text:p>50</text:p>
          </table:table-cell>
          <table:table-cell office:value-type="float" office:value="103" table:style-name="ce14">
            <text:p>103</text:p>
          </table:table-cell>
          <table:table-cell office:value-type="string" table:style-name="ce14">
            <text:p>是</text:p>
          </table:table-cell>
          <table:table-cell office:value-type="string" table:style-name="ce15">
            <text:p>民生福祉</text:p>
          </table:table-cell>
          <table:table-cell office:value-type="string" table:style-name="ce15">
            <text:p>無機奈米片材之有機分散液及其製造方法</text:p>
          </table:table-cell>
          <table:table-cell office:value-type="string" table:style-name="ce15">
            <text:p>8,652,430<text:s text:c="21"/></text:p>
          </table:table-cell>
          <table:table-cell office:value-type="string" table:style-name="ce15">
            <text:p>美國</text:p>
          </table:table-cell>
          <table:table-cell office:value-type="string" table:style-name="ce15">
            <text:p>本發明提供一種無機奈米片材之有機分散液，包括：一有機溶劑；以及一氫離子型無機奈米片材，分散於該有機溶劑中，其中該無機奈米片材之尺寸約20至80 nm，其中有機分散液之固含量為約1至20 wt％。本發明亦提供此有機分散液之製造方法。</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style-name="ro2">
          <table:table-cell office:value-type="float" office:value="51" table:style-name="ce13">
            <text:p>51</text:p>
          </table:table-cell>
          <table:table-cell office:value-type="float" office:value="105" table:style-name="ce14">
            <text:p>105</text:p>
          </table:table-cell>
          <table:table-cell office:value-type="string" table:style-name="ce14">
            <text:p>是</text:p>
          </table:table-cell>
          <table:table-cell office:value-type="string" table:style-name="ce15">
            <text:p>民生福祉</text:p>
          </table:table-cell>
          <table:table-cell office:value-type="string" table:style-name="ce15">
            <text:p>無機奈米片材之有機分散液及其製造方法</text:p>
          </table:table-cell>
          <table:table-cell office:value-type="string" table:style-name="ce15">
            <text:p>9,321,654<text:s text:c="21"/></text:p>
          </table:table-cell>
          <table:table-cell office:value-type="string" table:style-name="ce15">
            <text:p>美國</text:p>
          </table:table-cell>
          <table:table-cell office:value-type="string" table:style-name="ce15">
            <text:p>本發明提供一種無機奈米片材之有機分散液，包括：一有機溶劑；以及一氫離子型無機奈米片材，分散於該有機溶劑中，其中該無機奈米片材之尺寸約20至80 nm，其中有機分散液之固含量為約1至20 wt％。本發明亦提供此有機分散液之製造方法。</text:p>
          </table:table-cell>
          <table:table-cell office:value-type="string" table:style-name="ce15">
            <text:p>工研院技轉法律中心</text:p>
          </table:table-cell>
          <table:table-cell office:value-type="string" table:style-name="ce15">
            <text:p>李怡秋</text:p>
          </table:table-cell>
          <table:table-cell office:value-type="string" table:style-name="ce15">
            <text:p>03-5917759</text:p>
          </table:table-cell>
          <table:table-cell office:value-type="string" table:style-name="ce11">
            <text:p>Lislee@itri.org.tw</text:p>
          </table:table-cell>
          <table:table-cell table:number-columns-repeated="16372"/>
        </table:table-row>
        <table:table-row table:number-rows-repeated="1048524" table:style-name="ro2">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1"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8" table:default-cell-style-name="ce1"/>
        <table:table-column table:style-name="co11"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1:專利列表.L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3-08T08:10:30Z</dc:date>
  </office:meta>
</office:document-meta>
</file>