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2" table:default-cell-style-name="ce8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產出年度</text:p>
          </table:table-cell>
          <table:table-cell office:value-type="string" table:style-name="ce10">
            <text:p>是否已存在於專利暨可移轉技術資料庫中</text:p>
          </table:table-cell>
          <table:table-cell office:value-type="string" table:style-name="ce10">
            <text:p>領域類別</text:p>
          </table:table-cell>
          <table:table-cell office:value-type="string" table:style-name="ce10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10">
            <text:p>申請國家</text:p>
          </table:table-cell>
          <table:table-cell office:value-type="string" table:style-name="ce10">
            <text:p>摘要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聯絡電話</text:p>
          </table:table-cell>
          <table:table-cell office:value-type="string" table:style-name="ce10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用於鋰離子電池的電解質、電解質溶液的制造方法及鋰離子電池</text:p>
          </table:table-cell>
          <table:table-cell office:value-type="string" table:style-name="ce15">
            <text:p>ZL201110461178.2<text:s text:c="14"/></text:p>
          </table:table-cell>
          <table:table-cell office:value-type="string" table:style-name="ce15">
            <text:p>中國大陸</text:p>
          </table:table-cell>
          <table:table-cell office:value-type="string" table:style-name="ce15">
            <text:p>本發明提供了一種電解質，其適用於鋰離子電池，包括：一載體；一鋰鹽，溶於該載體中；以及一添加劑，均勻分散於該載體中，該添加劑為四級有機磷鹽改質之無機黏土。本發明亦提供了一種電解質溶液之製造方法及鋰離子電池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電解質、電解質溶液之製造方法及鋰離子電池</text:p>
          </table:table-cell>
          <table:table-cell office:value-type="string" table:style-name="ce15">
            <text:p>I455388<text:s text:c="23"/>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本發明提供了一種電解質，其適用於鋰離子電池，包括：一載體；一鋰鹽，溶於該載體中；以及一添加劑，均勻分散於該載體中，該添加劑為四級有機磷鹽改質之無機黏土。本發明亦提供了一種電解質溶液之製造方法及鋰離子電池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電解質、電解質溶液之製造方法及鋰離子電池</text:p>
          </table:table-cell>
          <table:table-cell office:value-type="string" table:style-name="ce15">
            <text:p>9,437,900<text:s text:c="21"/>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本發明提供了一種電解質，其適用於鋰離子電池，包括：一載體；一鋰鹽，溶於該載體中；以及一添加劑，均勻分散於該載體中，該添加劑為四級有機磷鹽改質之無機黏土。本發明亦提供了一種電解質溶液之製造方法及鋰離子電池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柔性基板、複合層在太陽能電池的應用、及太陽能電池</text:p>
          </table:table-cell>
          <table:table-cell office:value-type="string" table:style-name="ce15">
            <text:p>ZL201210229128.6<text:s text:c="14"/></text:p>
          </table:table-cell>
          <table:table-cell office:value-type="string" table:style-name="ce15">
            <text:p>中國大陸</text:p>
          </table:table-cell>
          <table:table-cell office:value-type="string" table:style-name="ce15">
            <text:p>本發明提供之軟性基板，包括：金屬基板；以及複合層，位於金屬基板上，其中複合層包括聚亞醯胺與含鈉二氧化矽彼此混合，且聚亞醯胺與含鈉二氧化矽之重量比約介於6：4至9：1之間；以及其中含鈉二氧化矽中的二氧化矽與鈉離子之重量比介於100：0.01至100：2之間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軟性基板、複合層在太陽能電池之應用、及太陽能電池</text:p>
          </table:table-cell>
          <table:table-cell office:value-type="string" table:style-name="ce15">
            <text:p>I459869<text:s text:c="23"/>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本發明提供之軟性基板，包括：金屬基板；以及複合層，位於金屬基板上，其中複合層包括聚亞醯胺與含鈉二氧化矽彼此混合，且聚亞醯胺與含鈉二氧化矽之重量比約介於6：4至9：1之間；以及其中含鈉二氧化矽中的二氧化矽與鈉離子之重量比介於100：0.01至100：2之間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鋰離子電池及其電極結構</text:p>
          </table:table-cell>
          <table:table-cell office:value-type="string" table:style-name="ce15">
            <text:p>ZL201210584084.9<text:s text:c="14"/></text:p>
          </table:table-cell>
          <table:table-cell office:value-type="string" table:style-name="ce15">
            <text:p>中國大陸</text:p>
          </table:table-cell>
          <table:table-cell office:value-type="string" table:style-name="ce15">
            <text:p>一種鋰離子電池及其電極結構。所述電極結構包括集電基材、位於集電基材上的電極活物層以及複合式熱敏塗層。所述複合式熱敏塗層介於集電基材與電極活物層之間。所述複合式熱敏塗層至少包括兩種以上的正溫度係數(positive temperature coefficient; PTC)材料，使複合式熱敏塗層具有可調式階段溫升阻抗特性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鋰離子電池及其電極結構</text:p>
          </table:table-cell>
          <table:table-cell office:value-type="string" table:style-name="ce15">
            <text:p>I550655<text:s text:c="23"/>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一種鋰離子電池及其電極結構。所述電極結構包括集電基材、位於集電基材上的電極活物層以及複合式熱敏塗層。所述複合式熱敏塗層介於集電基材與電極活物層之間。所述複合式熱敏塗層至少包括兩種以上的正溫度係數(positive temperature coefficient; PTC)材料，使複合式熱敏塗層具有可調式階段溫升阻抗特性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是</text:p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鋰離子電池正極材料及其製備方法</text:p>
          </table:table-cell>
          <table:table-cell office:value-type="string" table:style-name="ce15">
            <text:p>I495182<text:s text:c="23"/>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一種鋰離子電池正極材料及其製備方法，所述方法是先混合鋰源化合物、鎳源化合物及錳源化合物，再對其加熱至共熔溫度，以形成第一混合液。之後，於第一混合液內加入有機酸進行反應，以形成第二混合液。然後可直接進行燒結，以形成鎳錳酸鋰。或者，於燒結前在第二混合液內導入能形成氫鍵之官能基高分子。</text:p>
          </table:table-cell>
          <table:table-cell office:value-type="string" table:style-name="ce15">
            <text:p>工研院技轉法律中心</text:p>
          </table:table-cell>
          <table:table-cell office:value-type="string" table:style-name="ce15">
            <text:p>李怡秋</text:p>
          </table:table-cell>
          <table:table-cell office:value-type="string" table:style-name="ce15">
            <text:p>03-5917759</text:p>
          </table:table-cell>
          <table:table-cell office:value-type="string" table:style-name="ce11">
            <text:p>Lislee@itri.org.tw</text:p>
          </table:table-cell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1:專利列表.L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映竹</meta:initial-creator>
    <dc:creator>陳亭秀</dc:creator>
    <meta:creation-date>2015-01-20T05:58:54Z</meta:creation-date>
    <dc:date>2021-03-09T01:26:54Z</dc:date>
  </office:meta>
</office:document-meta>
</file>