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ext-properties fo:color="#000000" style:font-name="Times New Roman" style:font-name-asian="Times New Roman" style:font-name-complex="Times New Roman" style:font-family-generic="roman"/>
    </style:style>
    <style:style style:name="ce12" style:family="table-cell" style:parent-style-name="Default" style:data-style-name="N0">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19" style:family="table-cell" style:parent-style-name="Default" style:data-style-name="N0">
      <style:table-cell-properties style:vertical-align="middle"/>
      <style:text-properties style:font-name="微軟正黑體" style:font-name-asian="微軟正黑體" style:font-name-complex="微軟正黑體"/>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ext-properties fo:color="#000000" style:font-name="微軟正黑體" style:font-name-asian="微軟正黑體" style:font-name-complex="微軟正黑體"/>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7"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fo:color="#000000" style:font-name="微軟正黑體" style:font-name-asian="微軟正黑體" style:font-name-complex="微軟正黑體"/>
    </style:style>
    <style:style style:name="ce28"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30"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fo:color="#000000" style:font-name="微軟正黑體" style:font-name-asian="微軟正黑體" style:font-name-complex="微軟正黑體"/>
    </style:style>
    <style:style style:name="ce31" style:family="table-cell" style:parent-style-name="Default" style:data-style-name="N30">
      <style:table-cell-properties fo:border-top="thin solid #000000" fo:border-bottom="2pt solid #000000" fo:border-left="thin solid #000000" fo:border-right="thin solid #000000" fo:background-color="transparent"/>
      <style:text-properties fo:color="#000000" style:font-name="微軟正黑體" style:font-name-asian="微軟正黑體" style:font-name-complex="微軟正黑體"/>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微軟正黑體" style:font-name-asian="微軟正黑體" style:font-name-complex="微軟正黑體"/>
    </style:style>
    <style:style style:name="ce33"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style:style>
    <style:style style:name="ce34"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6" style:family="table-cell" style:parent-style-name="Default" style:data-style-name="N0">
      <style:table-cell-properties fo:border-top="2pt solid #000000" fo:border-bottom="2pt solid #000000"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49"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51" style:family="table-cell" style:parent-style-name="Default" style:data-style-name="N0">
      <style:table-cell-properties fo:border="thin solid #000000" style:vertical-align="middle" fo:wrap-option="wrap" fo:background-color="#DAEEF3"/>
      <style:text-properties fo:color="#000000" style:font-name="微軟正黑體" style:font-name-asian="微軟正黑體" style:font-name-complex="微軟正黑體"/>
    </style:style>
    <style:style style:name="ce52"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fo:color="#000000" style:font-name="微軟正黑體" style:font-name-asian="微軟正黑體" style:font-name-complex="微軟正黑體"/>
    </style:style>
    <style:style style:name="ce53"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4" style:family="table-cell" style:parent-style-name="Default" style:data-style-name="N0">
      <style:table-cell-properties fo:border="2pt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color="#000000" style:font-name="微軟正黑體" style:font-name-asian="微軟正黑體" style:font-name-complex="微軟正黑體"/>
    </style:style>
    <style:style style:name="ce57"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8"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59" style:family="table-cell" style:parent-style-name="Default" style:data-style-name="N0">
      <style:table-cell-properties fo:border-top="none" fo:border-bottom="thin solid #000000" fo:border-left="thin solid #000000" fo:border-right="2pt solid #000000"/>
      <style:text-properties fo:color="#000000" style:font-name="微軟正黑體" style:font-name-asian="微軟正黑體" style:font-name-complex="微軟正黑體"/>
    </style:style>
    <style:style style:name="ce60"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1" style:family="table-cell" style:parent-style-name="Default" style:data-style-name="N3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62" style:family="table-cell" style:parent-style-name="_36229__36899__32080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63" style:family="table-cell" style:parent-style-name="Default" style:data-style-name="N0">
      <style:table-cell-properties fo:border-top="thin solid #000000" fo:border-bottom="2pt solid #000000" fo:border-left="thin solid #000000" fo:border-right="2pt solid #000000"/>
      <style:text-properties fo:color="#000000" style:font-name="微軟正黑體" style:font-name-asian="微軟正黑體" style:font-name-complex="微軟正黑體"/>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65" style:family="table-cell" style:parent-style-name="Default" style:data-style-name="N0">
      <style:table-cell-properties fo:border-top="none" fo:border-bottom="thin solid #000000" fo:border-left="thin solid #000000" fo:border-right="2pt solid #000000" style:vertical-align="middle"/>
      <style:text-properties fo:color="#000000" style:font-name="微軟正黑體" style:font-name-asian="微軟正黑體" style:font-name-complex="微軟正黑體"/>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6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微軟正黑體" style:font-name-asian="微軟正黑體" style:font-name-complex="微軟正黑體"/>
    </style:style>
    <style:style style:name="ce70" style:family="table-cell" style:parent-style-name="Default" style:data-style-name="N0">
      <style:table-cell-properties fo:border-top="thin solid #000000" fo:border-bottom="2pt solid #000000" fo:border-left="thin solid #000000" fo:border-right="2pt solid #000000" style:vertical-align="middle"/>
      <style:text-properties fo:color="#000000" style:font-name="微軟正黑體" style:font-name-asian="微軟正黑體" style:font-name-complex="微軟正黑體"/>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74" style:family="table-cell" style:parent-style-name="Default" style:data-style-name="N0">
      <style:table-cell-properties fo:border-top="thin solid #000000" fo:border-bottom="thin solid #000000" fo:border-left="thin solid #000000" fo:border-right="2pt solid #000000"/>
      <style:text-properties fo:color="#000000" style:font-name="微軟正黑體" style:font-name-asian="微軟正黑體" style:font-name-complex="微軟正黑體"/>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76"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4" style:family="table-cell" style:parent-style-name="Default" style:data-style-name="N0">
      <style:table-cell-properties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8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88"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89"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90"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text-properties fo:color="#000000" style:font-family-generic="roman"/>
    </style:style>
    <style:style style:name="ce92"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9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2.58618181818182cm"/>
    </style:style>
    <style:style style:name="co4" style:family="table-column">
      <style:table-column-properties fo:break-before="auto" style:column-width="2.17054545454545cm"/>
    </style:style>
    <style:style style:name="co5" style:family="table-column">
      <style:table-column-properties fo:break-before="auto" style:column-width="1.84727272727273cm" style:use-optimal-column-width="true"/>
    </style:style>
    <style:style style:name="co6" style:family="table-column">
      <style:table-column-properties fo:break-before="auto" style:column-width="4.77981818181818cm"/>
    </style:style>
    <style:style style:name="co7" style:family="table-column">
      <style:table-column-properties fo:break-before="auto" style:column-width="13.2772727272727cm"/>
    </style:style>
    <style:style style:name="co8" style:family="table-column">
      <style:table-column-properties fo:break-before="auto" style:column-width="10.3447272727273cm"/>
    </style:style>
    <style:style style:name="co9" style:family="table-column">
      <style:table-column-properties fo:break-before="auto" style:column-width="1.45472727272727cm" style:use-optimal-column-width="true"/>
    </style:style>
    <style:style style:name="co10" style:family="table-column">
      <style:table-column-properties fo:break-before="auto" style:column-width="1.89345454545455cm" style:use-optimal-column-width="true"/>
    </style:style>
    <style:style style:name="co11" style:family="table-column">
      <style:table-column-properties fo:break-before="auto" style:column-width="2.19363636363636cm"/>
    </style:style>
    <style:style style:name="co12" style:family="table-column">
      <style:table-column-properties fo:break-before="auto" style:column-width="3.302cm"/>
    </style:style>
    <style:style style:name="co13" style:family="table-column">
      <style:table-column-properties fo:break-before="auto" style:column-width="1.66254545454545cm"/>
    </style:style>
    <style:style style:name="co14" style:family="table-column">
      <style:table-column-properties fo:break-before="auto" style:column-width="0.946727272727273cm"/>
    </style:style>
    <style:style style:name="co15" style:family="table-column">
      <style:table-column-properties fo:break-before="auto" style:column-width="2.97872727272727cm"/>
    </style:style>
    <style:style style:name="co16" style:family="table-column">
      <style:table-column-properties fo:break-before="auto" style:column-width="1.84727272727273cm"/>
    </style:style>
    <style:style style:name="co17" style:family="table-column">
      <style:table-column-properties fo:break-before="auto" style:column-width="7.20436363636364cm"/>
    </style:style>
    <style:style style:name="co18" style:family="table-column">
      <style:table-column-properties fo:break-before="auto" style:column-width="4.15636363636364cm"/>
    </style:style>
    <style:style style:name="co19" style:family="table-column">
      <style:table-column-properties fo:break-before="auto" style:column-width="1.93963636363636cm" style:use-optimal-column-width="true"/>
    </style:style>
    <style:style style:name="co20" style:family="table-column">
      <style:table-column-properties fo:break-before="auto" style:column-width="13.6467272727273cm"/>
    </style:style>
    <style:style style:name="co21" style:family="table-column">
      <style:table-column-properties fo:break-before="auto" style:column-width="3.18654545454545cm" style:use-optimal-column-width="true"/>
    </style:style>
    <style:style style:name="co22" style:family="table-column">
      <style:table-column-properties fo:break-before="auto" style:column-width="2.72472727272727cm" style:use-optimal-column-width="true"/>
    </style:style>
    <style:style style:name="co23" style:family="table-column">
      <style:table-column-properties fo:break-before="auto" style:column-width="2.88636363636364cm"/>
    </style:style>
    <style:style style:name="co24" style:family="table-column">
      <style:table-column-properties fo:break-before="auto" style:column-width="3.34818181818182cm"/>
    </style:style>
    <style:style style:name="co25" style:family="table-column">
      <style:table-column-properties fo:break-before="auto" style:column-width="3.048cm"/>
    </style:style>
    <style:style style:name="co26" style:family="table-column">
      <style:table-column-properties fo:break-before="auto" style:column-width="2.286cm"/>
    </style:style>
    <style:style style:name="co27" style:family="table-column">
      <style:table-column-properties fo:break-before="auto" style:column-width="3.20963636363636cm"/>
    </style:style>
    <style:style style:name="co28" style:family="table-column">
      <style:table-column-properties fo:break-before="auto" style:column-width="3.48672727272727cm"/>
    </style:style>
    <style:style style:name="co29" style:family="table-column">
      <style:table-column-properties fo:break-before="auto" style:column-width="3.57909090909091cm"/>
    </style:style>
    <style:style style:name="co30" style:family="table-column">
      <style:table-column-properties fo:break-before="auto" style:column-width="2.37836363636364cm"/>
    </style:style>
    <style:style style:name="co31" style:family="table-column">
      <style:table-column-properties fo:break-before="auto" style:column-width="1.98581818181818cm"/>
    </style:style>
    <style:style style:name="co32" style:family="table-column">
      <style:table-column-properties fo:break-before="auto" style:column-width="1.08527272727273cm"/>
    </style:style>
    <style:style style:name="co33" style:family="table-column">
      <style:table-column-properties fo:break-before="auto" style:column-width="3.09418181818182cm"/>
    </style:style>
    <style:style style:name="co34" style:family="table-column">
      <style:table-column-properties fo:break-before="auto" style:column-width="3.07109090909091cm"/>
    </style:style>
    <style:style style:name="co35" style:family="table-column">
      <style:table-column-properties fo:break-before="auto" style:column-width="2.93254545454545cm"/>
    </style:style>
    <style:style style:name="co36" style:family="table-column">
      <style:table-column-properties fo:break-before="auto" style:column-width="2.67854545454545cm"/>
    </style:style>
    <style:style style:name="co37" style:family="table-column">
      <style:table-column-properties fo:break-before="auto" style:column-width="2.07818181818182cm"/>
    </style:style>
    <style:style style:name="co38" style:family="table-column">
      <style:table-column-properties fo:break-before="auto" style:column-width="4.11018181818182cm"/>
    </style:style>
    <style:style style:name="co39"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51.05pt" style:use-optimal-row-height="false" fo:break-before="auto"/>
    </style:style>
    <style:style style:name="ro3" style:family="table-row">
      <style:table-row-properties style:row-height="146.95pt" style:use-optimal-row-height="false" fo:break-before="auto"/>
    </style:style>
    <style:style style:name="ro4" style:family="table-row">
      <style:table-row-properties style:row-height="197.2pt" style:use-optimal-row-height="false" fo:break-before="auto"/>
    </style:style>
    <style:style style:name="ro5" style:family="table-row">
      <style:table-row-properties style:row-height="62.85pt" style:use-optimal-row-height="true" fo:break-before="auto"/>
    </style:style>
    <style:style style:name="ro6" style:family="table-row">
      <style:table-row-properties style:row-height="132.05pt" style:use-optimal-row-height="false" fo:break-before="auto"/>
    </style:style>
    <style:style style:name="ro7" style:family="table-row">
      <style:table-row-properties style:row-height="204.25pt" style:use-optimal-row-height="true" fo:break-before="auto"/>
    </style:style>
    <style:style style:name="ro8" style:family="table-row">
      <style:table-row-properties style:row-height="94.25pt" style:use-optimal-row-height="true" fo:break-before="auto"/>
    </style:style>
    <style:style style:name="ro9" style:family="table-row">
      <style:table-row-properties style:row-height="282.8pt" style:use-optimal-row-height="true" fo:break-before="auto"/>
    </style:style>
    <style:style style:name="ro10" style:family="table-row">
      <style:table-row-properties style:row-height="141.4pt" style:use-optimal-row-height="true" fo:break-before="auto"/>
    </style:style>
    <style:style style:name="ro11" style:family="table-row">
      <style:table-row-properties style:row-height="47.15pt" style:use-optimal-row-height="true" fo:break-before="auto"/>
    </style:style>
    <style:style style:name="ro12" style:family="table-row">
      <style:table-row-properties style:row-height="78.55pt" style:use-optimal-row-height="true" fo:break-before="auto"/>
    </style:style>
    <style:style style:name="ro13" style:family="table-row">
      <style:table-row-properties style:row-height="15.05pt" style:use-optimal-row-height="true" fo:break-before="auto"/>
    </style:style>
    <style:style style:name="ro14" style:family="table-row">
      <style:table-row-properties style:row-height="47.8pt" style:use-optimal-row-height="true" fo:break-before="auto"/>
    </style:style>
    <style:style style:name="ro15" style:family="table-row">
      <style:table-row-properties style:row-height="32.1pt" style:use-optimal-row-height="true" fo:break-before="auto"/>
    </style:style>
    <style:style style:name="ro16" style:family="table-row">
      <style:table-row-properties style:row-height="63.5pt" style:use-optimal-row-height="true" fo:break-before="auto"/>
    </style:style>
    <style:style style:name="ro17" style:family="table-row">
      <style:table-row-properties style:row-height="180.85pt" style:use-optimal-row-height="false" fo:break-before="auto"/>
    </style:style>
    <style:style style:name="ro18" style:family="table-row">
      <style:table-row-properties style:row-height="163.5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81pt" style:use-optimal-row-height="false" fo:break-before="auto"/>
    </style:style>
    <style:style style:name="ro21" style:family="table-row">
      <style:table-row-properties style:row-height="91.65pt" style:use-optimal-row-height="true" fo:break-before="auto"/>
    </style:style>
    <style:style style:name="ro22" style:family="table-row">
      <style:table-row-properties style:row-height="128.3pt" style:use-optimal-row-height="true" fo:break-before="auto"/>
    </style:style>
    <style:style style:name="ro23" style:family="table-row">
      <style:table-row-properties style:row-height="201.6pt" style:use-optimal-row-height="true" fo:break-before="auto"/>
    </style:style>
    <style:style style:name="ro24" style:family="table-row">
      <style:table-row-properties style:row-height="182.95pt" style:use-optimal-row-height="false" fo:break-before="auto"/>
    </style:style>
    <style:style style:name="ro25" style:family="table-row">
      <style:table-row-properties style:row-height="180pt" style:use-optimal-row-height="false" fo:break-before="auto"/>
    </style:style>
    <style:style style:name="ro26" style:family="table-row">
      <style:table-row-properties style:row-height="182.3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66.8pt" style:use-optimal-row-height="false" fo:break-before="auto"/>
    </style:style>
    <style:style style:name="ro29" style:family="table-row">
      <style:table-row-properties style:row-height="79.2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32.75pt" style:use-optimal-row-height="true" fo:break-before="auto"/>
    </style:style>
    <style:style style:name="ro32" style:family="table-row">
      <style:table-row-properties style:row-height="16.2pt" style:use-optimal-row-height="true" fo:break-before="auto"/>
    </style:style>
    <style:style style:name="ro33" style:family="table-row">
      <style:table-row-properties style:row-height="16.4pt" style:use-optimal-row-height="true" fo:break-before="auto"/>
    </style:style>
    <style:style style:name="ro34"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含未獲證及110年新獲證).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含未獲證及110年新獲證).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3" table:number-columns-repeated="16370" table:default-cell-style-name="ce9"/>
        <table:table-row table:style-name="ro1">
          <table:table-cell office:value-type="string" table:number-columns-spanned="1" table:number-rows-spanned="2" table:style-name="ce53">
            <text:p>項次</text:p>
          </table:table-cell>
          <table:table-cell office:value-type="string" table:number-columns-spanned="1" table:number-rows-spanned="2" table:style-name="ce53">
            <text:p>產出年度</text:p>
          </table:table-cell>
          <table:table-cell office:value-type="string" table:number-columns-spanned="1" table:number-rows-spanned="2" table:style-name="ce93">
            <text:p>是否已存在於專利暨可移轉技術資料庫中</text:p>
          </table:table-cell>
          <table:table-cell office:value-type="string" table:number-columns-spanned="1" table:number-rows-spanned="2" table:style-name="ce53">
            <text:p>領域</text:p>
          </table:table-cell>
          <table:table-cell office:value-type="string" table:number-columns-spanned="1" table:number-rows-spanned="2" table:style-name="ce53">
            <text:p>技術類別</text:p>
          </table:table-cell>
          <table:table-cell office:value-type="string" table:number-columns-spanned="1" table:number-rows-spanned="2" table:style-name="ce53">
            <text:p>中文名稱</text:p>
          </table:table-cell>
          <table:table-cell office:value-type="string" table:number-columns-spanned="1" table:number-rows-spanned="2" table:style-name="ce53">
            <text:p><text:s/>技術特色</text:p>
          </table:table-cell>
          <table:table-cell office:value-type="string" table:number-columns-spanned="1" table:number-rows-spanned="2" table:style-name="ce53">
            <text:p><text:s/>可應用範圍</text:p>
          </table:table-cell>
          <table:table-cell office:value-type="string" table:number-columns-spanned="1" table:number-rows-spanned="2" table:style-name="ce53">
            <text:p>執行單位</text:p>
          </table:table-cell>
          <table:table-cell office:value-type="string" table:number-columns-spanned="1" table:number-rows-spanned="2" table:style-name="ce53">
            <text:p>聯絡人</text:p>
          </table:table-cell>
          <table:table-cell office:value-type="string" table:number-columns-spanned="1" table:number-rows-spanned="2" table:style-name="ce53">
            <text:p>聯絡電話</text:p>
          </table:table-cell>
          <table:table-cell office:value-type="string" table:number-columns-spanned="1" table:number-rows-spanned="2" table:style-name="ce53">
            <text:p>email</text:p>
          </table:table-cell>
          <table:table-cell office:value-type="string" table:number-columns-spanned="1" table:number-rows-spanned="2" table:style-name="ce80">
            <text:p>原技術名稱</text:p>
          </table:table-cell>
          <table:table-cell table:style-name="ce11"/>
          <table:table-cell table:number-columns-repeated="1637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number-columns-repeated="16370" table:style-name="ce10"/>
        </table:table-row>
        <table:table-row table:style-name="ro3">
          <table:table-cell office:value-type="string" table:style-name="ce85">
            <text:p>1</text:p>
          </table:table-cell>
          <table:table-cell office:value-type="string" table:style-name="ce25">
            <text:p>108</text:p>
          </table:table-cell>
          <table:table-cell office:value-type="string" table:content-validation-name="val1" table:style-name="ce25">
            <text:p>是</text:p>
          </table:table-cell>
          <table:table-cell office:value-type="string" table:content-validation-name="val2" table:style-name="ce26">
            <text:p>民生福祉</text:p>
          </table:table-cell>
          <table:table-cell office:value-type="string" table:style-name="ce86">
            <text:p>生技醫藥</text:p>
          </table:table-cell>
          <table:table-cell office:value-type="string" table:style-name="ce87">
            <text:p>抗多重抗藥細菌感染之免疫治療用抗體及抗體-抗生素接合藥物開發</text:p>
          </table:table-cell>
          <table:table-cell office:value-type="string" table:style-name="ce27">
            <text:p>抗多重抗藥性克雷伯氏肺炎菌感染預防及治療抗體藥物及抗體-抗生素接合藥物，所研發之抗多重抗藥性細菌抗體藥物未來朝向與抗生素合併使用，應用在克雷伯氏肺炎菌感染適應症上，提高感染多重抗藥性克雷伯氏肺炎菌病人的存活率，以期減少抗生素使用造成的抗藥性及縮短病患住院期。所開發的抗克雷伯氏肺炎菌抗體對臨床多重抗藥性菌株與對不同血清型菌株具有結合能力。抗體具有誘導補體系統毒殺細菌、抗體協助單核球細胞毒殺細菌及抗體-抗生素接合藥物毒殺細胞內感染之細菌，在動物感染模式抗體及抗體-抗生素接合藥物具有預防及治療功效，已完成抗體藥物特性分析與在動物實驗藥理確認及抗體藥物動力學分析。</text:p>
          </table:table-cell>
          <table:table-cell office:value-type="string" table:style-name="ce27">
            <text:p>應用在克雷伯氏肺炎菌感染適應症上，提高感染多重抗藥性克雷伯氏肺炎菌病人的存活率，減少抗生素使用造成的抗藥性及縮短病患住院期。</text:p>
          </table:table-cell>
          <table:table-cell office:value-type="string" table:style-name="ce28">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office:value-type="string" table:style-name="ce87">
            <text:p>多重抗藥性細菌免疫治療用抗體開發</text:p>
          </table:table-cell>
          <table:table-cell table:style-name="ce88"/>
          <table:table-cell table:number-columns-repeated="16370" table:style-name="ce8"/>
        </table:table-row>
        <table:table-row table:style-name="ro4">
          <table:table-cell office:value-type="string" table:style-name="ce85">
            <text:p>2</text:p>
          </table:table-cell>
          <table:table-cell office:value-type="float" office:value="109" table:style-name="ce17">
            <text:p>109</text:p>
          </table:table-cell>
          <table:table-cell office:value-type="string" table:content-validation-name="val1" table:style-name="ce25">
            <text:p>是</text:p>
          </table:table-cell>
          <table:table-cell office:value-type="string" table:content-validation-name="val2" table:style-name="ce26">
            <text:p>民生福祉</text:p>
          </table:table-cell>
          <table:table-cell office:value-type="string" table:style-name="ce86">
            <text:p>生技醫藥</text:p>
          </table:table-cell>
          <table:table-cell office:value-type="string" table:style-name="ce87">
            <text:p>抗CD73治療性抗體藥物<text:s/></text:p>
          </table:table-cell>
          <table:table-cell office:value-type="string" table:style-name="ce27">
            <text:p>在腫瘤微環境中，CD73的高表現導致大量產生adenosine，而adenosine抑制免疫細胞使腫瘤免疫逃脫。因此CD73表現量高，有可能是導致抗癌免疫療法不佳之因素。發展Anti-CD73抗體，可有效抑制腫瘤微環境之CD73酵素活性，降低adenosine之生成，提升腫瘤微環境之免疫細胞活性，可合併免疫治療藥物以提升現有免疫治療藥物之有限療效，另外也可合併標靶或化療藥物，提高腫瘤治療效果。目前所選定之先導Anti-CD73抗體具有以下特色:(1).具長效之抑制CD73酵素活性能力;且可有效的逆轉AMP抑制CD4<text:span text:style-name="T4">+</text:span><text:s/>T細胞活化，藥效優於競品MEDI9447；(2).單獨處理即可抑制乳癌細胞與肺癌細胞腫瘤生長能力;與anti-PD1抗體合併使用下，可有效的抑制大腸癌細胞腫瘤生長；(3).具有獨特CDR序列及抗原決定位點。目前本研發成果已申請美國臨時案專利(US 63/131,223)。<text:s/></text:p>
          </table:table-cell>
          <table:table-cell office:value-type="string" table:style-name="ce27">
            <text:p>本計畫所開發出的抗CD73抗體，比現有臨床試驗中之競品MEDI9447更具差異化優勢，且未來具潛力於提升單獨或合併免疫、標靶與傳統癌症治療之效果。開發過程中包含抗體篩選平台、抗體人源化優化工程、抗體活性分析、體內外藥效驗證、蛋白質表現純化及特性分析等技術，都將可以藉由工業服務方式提供國內產業與廠商藥物開發上之協助，帶動產業與人才資源投入。計畫產出具智財權之新穎性Anti-CD73抗體，亦規劃技術轉移予國內廠商，並協助廠商逐步完成臨床試驗等階段以藥物上市為目標。</text:p>
          </table:table-cell>
          <table:table-cell office:value-type="string" table:style-name="ce28">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87"/>
          <table:table-cell table:style-name="ce88"/>
          <table:table-cell table:number-columns-repeated="16370" table:style-name="ce8"/>
        </table:table-row>
        <table:table-row table:style-name="ro5">
          <table:table-cell office:value-type="string" table:style-name="ce85">
            <text:p>3</text:p>
          </table:table-cell>
          <table:table-cell office:value-type="string" table:style-name="ce25">
            <text:p>108</text:p>
          </table:table-cell>
          <table:table-cell office:value-type="string" table:content-validation-name="val1" table:style-name="ce25">
            <text:p>是</text:p>
          </table:table-cell>
          <table:table-cell office:value-type="string" table:content-validation-name="val2" table:style-name="ce29">
            <text:p>民生福祉</text:p>
          </table:table-cell>
          <table:table-cell office:value-type="string" table:style-name="ce86">
            <text:p>生技醫藥</text:p>
          </table:table-cell>
          <table:table-cell office:value-type="string" table:style-name="ce87">
            <text:p>抑制腫瘤相關巨噬細胞之CSF-1R癌症抗體藥物開發</text:p>
          </table:table-cell>
          <table:table-cell office:value-type="string" table:style-name="ce27">
            <text:p>開發之Anti-CSF-1R抗體為一具高親和力、功能性之抗體。能阻斷CSF-1R與ligand CSF-1之binding。其具有獨特之CDR序列與抗原決定位點。在動物模式中顯示，此抗體具有與PD-1合併之抗癌能力，目前已完成抗體人源化工程，並已申請美國正式案及台灣專利。</text:p>
          </table:table-cell>
          <table:table-cell office:value-type="string" table:style-name="ce27">
            <text:p>可應用於TGCT (tenosynovial giant cell tumor )或PVNS (pigmented villondular synovitis)、癌症免疫治療。近來亦有進行ARDS、CRS (cytokine release syndrome)、COVID-19 complication之研究。</text:p>
          </table:table-cell>
          <table:table-cell office:value-type="string" table:style-name="ce28">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office:value-type="string" table:style-name="ce87">
            <text:p>CSF-1R 抗體</text:p>
          </table:table-cell>
          <table:table-cell table:style-name="ce88"/>
          <table:table-cell table:number-columns-repeated="16370" table:style-name="ce8"/>
        </table:table-row>
        <table:table-row table:style-name="ro6">
          <table:table-cell office:value-type="string" table:style-name="ce85">
            <text:p>4</text:p>
          </table:table-cell>
          <table:table-cell office:value-type="float" office:value="110" table:style-name="ce17">
            <text:p>110</text:p>
          </table:table-cell>
          <table:table-cell office:value-type="string" table:content-validation-name="val1" table:style-name="ce25">
            <text:p>否</text:p>
          </table:table-cell>
          <table:table-cell office:value-type="string" table:content-validation-name="val2" table:style-name="ce26">
            <text:p>民生福祉</text:p>
          </table:table-cell>
          <table:table-cell office:value-type="string" table:style-name="ce86">
            <text:p>生技醫藥</text:p>
          </table:table-cell>
          <table:table-cell office:value-type="string" table:style-name="ce87">
            <text:p>精準Globo H / IO blocker CAR-T細胞技術開發</text:p>
          </table:table-cell>
          <table:table-cell office:value-type="string" table:style-name="ce30">
            <text:p>嵌合抗原受體T細胞（Chimeric Antigen Receptor T cell, CAR-T cell）免疫療法，是將自體T細胞裝載具有辨識腫瘤特異性抗原的嵌合抗原受體（CAR），使CAR-T細胞藉此引導至腫瘤細胞位置，進而毒殺腫瘤細胞達到治療疾病。目前CAR-T細胞技術應用在實體腫瘤治療上仍有瓶頸，故以CAR-T細胞結合免疫檢查點抑制劑為新的發展趨勢。我們的平台以新穎標的Globo H CAR-T細胞為主並加入釋放型免疫檢查點抑制劑，以調節腫瘤微環境，降低自身及其他協同細胞所受之抑制作用，發展為應用於實體腫瘤治療之精準Globo H/IO blocker CAR-T細胞治療技術平台。</text:p>
          </table:table-cell>
          <table:table-cell office:value-type="string" table:style-name="ce30">
            <text:p>精準CAR-T細胞應用在實體腫瘤免疫治療，適應症包含具醣抗原Globo H陽性之實體腫瘤，如胃癌、胰臟癌、乳癌或頭頸食道癌等。</text:p>
          </table:table-cell>
          <table:table-cell office:value-type="string" table:style-name="ce28">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87"/>
          <table:table-cell table:style-name="ce88"/>
          <table:table-cell table:number-columns-repeated="16370" table:style-name="ce8"/>
        </table:table-row>
        <table:table-row table:style-name="ro7">
          <table:table-cell office:value-type="string" table:style-name="ce85">
            <text:p>5</text:p>
          </table:table-cell>
          <table:table-cell office:value-type="string" table:style-name="ce25">
            <text:p>108</text:p>
          </table:table-cell>
          <table:table-cell office:value-type="string" table:content-validation-name="val1" table:style-name="ce25">
            <text:p>是</text:p>
          </table:table-cell>
          <table:table-cell office:value-type="string" table:content-validation-name="val2" table:style-name="ce26">
            <text:p>民生福祉</text:p>
          </table:table-cell>
          <table:table-cell office:value-type="string" table:style-name="ce86">
            <text:p>生技醫藥</text:p>
          </table:table-cell>
          <table:table-cell office:value-type="string" table:style-name="ce87">
            <text:p>抗PD-L1單株抗體蛋白藥物</text:p>
          </table:table-cell>
          <table:table-cell office:value-type="string" table:style-name="ce30">
            <text:p>免疫檢查點抑制劑療法是目前免疫療法中，最受矚目的領域，其中以細胞程式死亡-受體1 (Programmed Death-1, PD-1)/細胞程式死亡-配體1 (Programmed Death- Ligand 1, PD-L1)抑制劑為最熱門的癌症免疫治療藥物，目前生技中心已開發出5株具有可專利性、高專一性與生物活性之抗人類PD-L1單株抗體，其特色包括(1)對於PD-L1的結合有高度的親和力和專一性，並可阻斷PD-1和PD-L1之間的結合，可有效促進T細胞的活化；(2)經動物驗證具有抑制腫瘤生長的能力；(3)與目前市場上的PD-L1抗體藥物，具有不同的抗原結合位點；(4)根據活體造影和生物分布試驗結果顯示，所開發的PD-L1抗體藥物，能夠專一集中分布在腫瘤組織部位；(5)在免疫組織化學染色(Immunohistochemistry, IHC)試驗結果顯示，所開發的PD-L1抗體藥物，能有效顯現癌症病人腫瘤組織PD-L1的表現情形，這說明所開發的PD-L1抗體藥物，具有偵測及治療功效，和目前上市的PD-L1抗體藥物有所區別，極具商業開發價值。<text:s/></text:p>
          </table:table-cell>
          <table:table-cell office:value-type="string" table:style-name="ce30">
            <text:p>生技中心所開發之抗人類PD-L1單株抗體，未來可與抗細胞毒性T細胞抗原4(Anti-Cytotoxic T Lymphocyte Antigen 4,Anti- CTLA-4)抗體、其他抗體藥物或嵌合抗原受器-T細胞(Chimeric Antigen Receptor T cell,CAR-T)進行合併治療，目的在活化腫瘤微環境中的T細胞，期望能開發出具市場價值與潛力之標的抗體新藥，以推動研發成果產出優異的產業價值。</text:p>
          </table:table-cell>
          <table:table-cell office:value-type="string" table:style-name="ce28">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87"/>
          <table:table-cell table:style-name="ce88"/>
          <table:table-cell table:number-columns-repeated="16370" table:style-name="ce8"/>
        </table:table-row>
        <table:table-row table:style-name="ro8">
          <table:table-cell office:value-type="string" table:style-name="ce85">
            <text:p>6</text:p>
          </table:table-cell>
          <table:table-cell office:value-type="string" table:style-name="ce25">
            <text:p>109</text:p>
          </table:table-cell>
          <table:table-cell office:value-type="string" table:content-validation-name="val1" table:style-name="ce25">
            <text:p>是</text:p>
          </table:table-cell>
          <table:table-cell office:value-type="string" table:content-validation-name="val2" table:style-name="ce26">
            <text:p>民生福祉</text:p>
          </table:table-cell>
          <table:table-cell office:value-type="string" table:style-name="ce86">
            <text:p>生技醫藥</text:p>
            <text:p>技術平台</text:p>
          </table:table-cell>
          <table:table-cell office:value-type="string" table:style-name="ce87">
            <text:p>高產量CHO-C細胞表現系統</text:p>
          </table:table-cell>
          <table:table-cell office:value-type="string" table:style-name="ce27">
            <text:p>自有宿主CHO-C細胞株為CHO-DXB11改良後的新型細胞株，可利用此平台簡易篩選及製程放大建立高產量抗體細胞株此系統特色：(1)完整的細胞株測試及建構文件；(2)具有GMP等級的CHO-C細胞株；(3)包含自有開發載體及特殊訊息胜肽；(4)從Flask至50L生物反應器之穩定製程放大；(5)高產量及高穩定度 (3~5 g/L; 100代穩定度)；(6)簡易授權模式 (不需royalties/milestone fee)。<text:s/></text:p>
          </table:table-cell>
          <table:table-cell office:value-type="string" table:style-name="ce27">
            <text:p>可應用生產IgG, scFV等不同format抗體蛋白或是重組蛋白</text:p>
          </table:table-cell>
          <table:table-cell office:value-type="string" table:style-name="ce28">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office:value-type="string" table:style-name="ce87">
            <text:p>高產量CHO細胞表現系統</text:p>
          </table:table-cell>
          <table:table-cell table:style-name="ce88"/>
          <table:table-cell table:number-columns-repeated="16370" table:style-name="ce8"/>
        </table:table-row>
        <table:table-row table:style-name="ro5">
          <table:table-cell office:value-type="string" table:style-name="ce85">
            <text:p>7</text:p>
          </table:table-cell>
          <table:table-cell office:value-type="string" table:style-name="ce25">
            <text:p>107</text:p>
          </table:table-cell>
          <table:table-cell office:value-type="string" table:content-validation-name="val1" table:style-name="ce25">
            <text:p>否</text:p>
          </table:table-cell>
          <table:table-cell office:value-type="string" table:content-validation-name="val2" table:style-name="ce26">
            <text:p>民生福祉</text:p>
          </table:table-cell>
          <table:table-cell office:value-type="string" table:style-name="ce86">
            <text:p>生技醫藥</text:p>
            <text:p>技術平台</text:p>
          </table:table-cell>
          <table:table-cell office:value-type="string" table:style-name="ce87">
            <text:p>CAR-T細胞製程技術開發</text:p>
          </table:table-cell>
          <table:table-cell office:value-type="string" table:style-name="ce27">
            <text:p>本中心開發優化無血清培養條件可將免疫T細胞與CAR-T細胞進行體外增殖放大，可對不同標的CAR進行CAR-T細胞製備與活性評估。可在短時間增殖放大細胞數目，降低起始培養細胞需求。增殖放大的CAR-T細胞在體內維持較長時間且具較高之治療效益之潛力。</text:p>
          </table:table-cell>
          <table:table-cell office:value-type="string" table:style-name="ce27">
            <text:p>癌症疾病細胞治療</text:p>
          </table:table-cell>
          <table:table-cell office:value-type="string" table:style-name="ce28">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87"/>
          <table:table-cell table:style-name="ce88"/>
          <table:table-cell table:number-columns-repeated="16370" table:style-name="ce8"/>
        </table:table-row>
        <table:table-row table:style-name="ro9">
          <table:table-cell office:value-type="string" table:style-name="ce85">
            <text:p>8</text:p>
          </table:table-cell>
          <table:table-cell office:value-type="float" office:value="109" table:style-name="ce17">
            <text:p>109</text:p>
          </table:table-cell>
          <table:table-cell office:value-type="string" table:content-validation-name="val1" table:style-name="ce25">
            <text:p>是</text:p>
          </table:table-cell>
          <table:table-cell office:value-type="string" table:content-validation-name="val2" table:style-name="ce26">
            <text:p>民生福祉</text:p>
          </table:table-cell>
          <table:table-cell office:value-type="string" table:style-name="ce86">
            <text:p>生技醫藥</text:p>
            <text:p>技術平台</text:p>
          </table:table-cell>
          <table:table-cell office:value-type="string" table:style-name="ce87">
            <text:p>CHO細胞生產均相醣基工程技術：三甘露醣抗體藥物複合體</text:p>
          </table:table-cell>
          <table:table-cell office:value-type="string" table:style-name="ce30">
            <text:p>抗體藥物複合體（Antibody-Drug Conjugate, ADC）結合抗體藥物的高專一性與化療藥物強大的癌細胞毒殺作用，可改善傳統小分子化療藥物非專一性作用的缺點，使毒殺物質作用於腫瘤細胞，因而治療癌症之療效更佳，吸引全球市場投入開發。ADC之抗體藥物鏈結技術經多年發展已漸趨成熟，然而仍多有藥物異質性的問題，無法有效均一地接合小分子藥物至固定結合位置，使得ADC藥物穩定度無法提升。三甘露醣抗體藥物複合體技術平台，是為了開發一個高效率的專一性結合點抗體藥物共軛複合體(site specific antibody-drug conjugate)技術平台，透過特有的抗體生產細胞株或N-acetyl Glucosamidase酵素將抗體N297-Glycan切成均相三甘露醣抗體產品為原料，其特色如下：(1). Tri-mannosyl-ADC技術是藥物與此醣基結合成為專一接合藥物之位置，形成均質antibody drug conjugate (ADC) ，使ADC 的品質更專一及穩定；(2). Tri-mannosyl-ADC平台藥物連接法具有多樣性，DAR(drug antibody ratio)可以同質性的2或4，當DAR是4時連接藥物可為單種或兩種，因此有控制藥物毒性及減少抗藥性的優點；(3). 藥物連接反應在水相，室溫，容易操作，轉換率高；(4). 透過發酵及醣基工程細胞株可大量生產三甘露醣核心均相醣基抗體及製程轉換酵素，製成本可大幅降低。</text:p>
          </table:table-cell>
          <table:table-cell office:value-type="string" table:style-name="ce30">
            <text:p>新世代癌症標靶治療</text:p>
          </table:table-cell>
          <table:table-cell office:value-type="string" table:style-name="ce28">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87"/>
          <table:table-cell table:style-name="ce88"/>
          <table:table-cell table:number-columns-repeated="16370" table:style-name="ce8"/>
        </table:table-row>
        <table:table-row table:style-name="ro10">
          <table:table-cell office:value-type="string" table:style-name="ce85">
            <text:p>9</text:p>
          </table:table-cell>
          <table:table-cell office:value-type="float" office:value="106" table:style-name="ce17">
            <text:p>106</text:p>
          </table:table-cell>
          <table:table-cell office:value-type="string" table:content-validation-name="val1" table:style-name="ce25">
            <text:p>是</text:p>
          </table:table-cell>
          <table:table-cell office:value-type="string" table:content-validation-name="val2" table:style-name="ce26">
            <text:p>民生福祉</text:p>
          </table:table-cell>
          <table:table-cell office:value-type="string" table:style-name="ce86">
            <text:p>生技醫藥</text:p>
            <text:p>技術平台</text:p>
          </table:table-cell>
          <table:table-cell office:value-type="string" table:style-name="ce87">
            <text:p>組織專一性活化之中樞神經系統疾病抗體藥物開發</text:p>
          </table:table-cell>
          <table:table-cell office:value-type="string" table:style-name="ce30">
            <text:p>抗體藥物雖然對其抗原有高度的專一性，然而該抗原往往不是只有在疾病發生的組織才有表現，所以具專一性的抗體藥物仍會產生不期望的副作用。因此，為了降低抗體在周邊血循環過程中所產生之副作用，本開發平台在抗體藥物N端接上一段可被蛋白酶所切斷之阻斷物，用以抑制抗體藥物在周邊血中的活性，同時利用Receptor-mediated transcytosis提升抗體進入CNS效率。由於所篩選之蛋白酶具有在腦內大量表現的特性，待此抗體進入中樞神經系統後，該蛋白酶便可將N端的阻斷物切除，進而活化抗體辨認抗原的能力，以達成疾病治療之功效並降低副作用。</text:p>
          </table:table-cell>
          <table:table-cell office:value-type="string" table:style-name="ce30">
            <text:p>中樞神經系統相關癌症、發炎疾病、自體免疫疾病、感染性疾病、及神經退化疾病等之治療。</text:p>
          </table:table-cell>
          <table:table-cell office:value-type="string" table:style-name="ce28">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87"/>
          <table:table-cell table:style-name="ce88"/>
          <table:table-cell table:number-columns-repeated="16370" table:style-name="ce8"/>
        </table:table-row>
        <table:table-row table:style-name="ro11">
          <table:table-cell office:value-type="string" table:style-name="ce89">
            <text:p>10</text:p>
          </table:table-cell>
          <table:table-cell office:value-type="string" table:style-name="ce25">
            <text:p>108</text:p>
          </table:table-cell>
          <table:table-cell office:value-type="string" table:content-validation-name="val1" table:style-name="ce25">
            <text:p>是</text:p>
          </table:table-cell>
          <table:table-cell office:value-type="string" table:content-validation-name="val2" table:style-name="ce29">
            <text:p>民生福祉</text:p>
          </table:table-cell>
          <table:table-cell office:value-type="string" table:style-name="ce25">
            <text:p>藥品</text:p>
          </table:table-cell>
          <table:table-cell office:value-type="string" table:style-name="ce29">
            <text:p>高專一FLT3抑制劑抗癌新藥</text:p>
          </table:table-cell>
          <table:table-cell office:value-type="string" table:style-name="ce51">
            <text:p>1. 具專利性與口服活性之小分子抑製劑，對於FLT3激酶及其突變展現出專一之高抑制活性。</text:p>
            <text:p>2. 治療具FLT3變異之急性骨髓性白血病的精準用藥。</text:p>
          </table:table-cell>
          <table:table-cell office:value-type="string" table:style-name="ce27">
            <text:p>具FLT3基因變異之急性骨髓性白血病</text:p>
          </table:table-cell>
          <table:table-cell office:value-type="string" table:style-name="ce28">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90"/>
          <table:table-cell table:style-name="ce11"/>
          <table:table-cell table:number-columns-repeated="16370"/>
        </table:table-row>
        <table:table-row table:style-name="ro8">
          <table:table-cell office:value-type="string" table:style-name="ce89">
            <text:p>11</text:p>
          </table:table-cell>
          <table:table-cell office:value-type="string" table:style-name="ce89">
            <text:p>108</text:p>
          </table:table-cell>
          <table:table-cell office:value-type="string" table:content-validation-name="val1" table:style-name="ce89">
            <text:p>是</text:p>
          </table:table-cell>
          <table:table-cell office:value-type="string" table:content-validation-name="val2" table:style-name="ce29">
            <text:p>民生福祉</text:p>
          </table:table-cell>
          <table:table-cell office:value-type="string" table:style-name="ce25">
            <text:p>藥品</text:p>
          </table:table-cell>
          <table:table-cell office:value-type="string" table:style-name="ce25">
            <text:p>Anti-MSLN ADC抗癌藥物開發</text:p>
          </table:table-cell>
          <table:table-cell office:value-type="string" table:style-name="ce52">
            <text:p>1. 抗體藥物複合體鑑定及體內體外分析評估技術平台。</text:p>
            <text:p>2. 具專利性之單株抗體選擇性鍵結技術 (已獲得台灣專利、澳洲專利及PCT國際專利審查中)。</text:p>
            <text:p>3. 具有良好的抗腫瘤活性，在15mpk和10mpk腫瘤生長抑製率（TGI）〜90％；於5mpk TGI&gt; 60％，且無任何死亡或體重減輕。</text:p>
            <text:p>4. Trimannosyl anti-MSLN ADC最大耐受劑量(MTD)超過100mpk。</text:p>
          </table:table-cell>
          <table:table-cell office:value-type="string" table:style-name="ce51">
            <text:p>卵巢癌、胰臟癌、子宮內膜癌、非小細胞肺癌 等MSLN高表達癌症</text:p>
          </table:table-cell>
          <table:table-cell office:value-type="string" table:style-name="ce28">
            <text:p>生技中心</text:p>
            <text:p>化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office:value-type="string" table:style-name="ce87">
            <text:p>抗體藥物複合體技術開發</text:p>
          </table:table-cell>
          <table:table-cell table:style-name="ce11"/>
          <table:table-cell table:number-columns-repeated="16370"/>
        </table:table-row>
        <table:table-row table:style-name="ro11">
          <table:table-cell office:value-type="string" table:style-name="ce89">
            <text:p>12</text:p>
          </table:table-cell>
          <table:table-cell office:value-type="string" table:style-name="ce13">
            <text:p>109</text:p>
          </table:table-cell>
          <table:table-cell office:value-type="string" table:content-validation-name="val1" table:style-name="ce25">
            <text:p>是</text:p>
          </table:table-cell>
          <table:table-cell office:value-type="string" table:content-validation-name="val2" table:style-name="ce29">
            <text:p>民生福祉</text:p>
          </table:table-cell>
          <table:table-cell office:value-type="string" table:style-name="ce25">
            <text:p>藥品</text:p>
          </table:table-cell>
          <table:table-cell office:value-type="string" table:style-name="ce67">
            <text:p>靶向RAS之蛋白水解嵌合體抗癌藥物開發</text:p>
          </table:table-cell>
          <table:table-cell office:value-type="string" table:style-name="ce30">
            <text:p>已開發出先導藥物，其在HCT-116 (KRASG13D)及MDA-MB-231 (KRASG13D) cell line的 DC50 &lt; 1 M，並在KRASG12C非小細胞肺癌Calu-1的xenograft動物模式中具有 &gt; 80% 的腫瘤抑制率。</text:p>
          </table:table-cell>
          <table:table-cell office:value-type="string" table:style-name="ce30">
            <text:p>胰臟癌、非小細胞肺癌、大腸直腸癌</text:p>
          </table:table-cell>
          <table:table-cell office:value-type="string" table:style-name="ce28">
            <text:p>生技中心</text:p>
            <text:p>化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office:value-type="string" table:style-name="ce87">
            <text:p>蛋白水解靶向嵌合體抗癌藥物開發</text:p>
          </table:table-cell>
          <table:table-cell table:style-name="ce11"/>
          <table:table-cell table:number-columns-repeated="16370"/>
        </table:table-row>
        <table:table-row table:style-name="ro12">
          <table:table-cell office:value-type="string" table:style-name="ce89">
            <text:p>13</text:p>
          </table:table-cell>
          <table:table-cell office:value-type="string" table:style-name="ce89">
            <text:p>106</text:p>
          </table:table-cell>
          <table:table-cell office:value-type="string" table:content-validation-name="val1" table:style-name="ce89">
            <text:p>否</text:p>
          </table:table-cell>
          <table:table-cell office:value-type="string" table:content-validation-name="val2" table:style-name="ce29">
            <text:p>民生福祉</text:p>
          </table:table-cell>
          <table:table-cell office:value-type="string" table:style-name="ce25">
            <text:p>藥品</text:p>
          </table:table-cell>
          <table:table-cell office:value-type="string" table:style-name="ce25">
            <text:p>Anti-Globo ADC抗癌藥物開發</text:p>
          </table:table-cell>
          <table:table-cell office:value-type="string" table:style-name="ce52">
            <text:p>1. 抗體藥物複合體鑑定及體內體外分析評估技術平台。</text:p>
            <text:p>2. First-in-class anti-Globo H之抗體藥物複合體。</text:p>
            <text:p>3. 在HCC-1428乳癌動物模式中具有良好的抗腫瘤活性，於3 mpk腫瘤抑制率(TGI)可達近90％。</text:p>
            <text:p/>
          </table:table-cell>
          <table:table-cell office:value-type="string" table:style-name="ce51">
            <text:p>乳癌、胃癌、胰臟癌、Globo H高表達癌症<text:s/></text:p>
          </table:table-cell>
          <table:table-cell office:value-type="string" table:style-name="ce28">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91"/>
          <table:table-cell table:style-name="ce11"/>
          <table:table-cell table:number-columns-repeated="16370"/>
        </table:table-row>
        <table:table-row table:style-name="ro5">
          <table:table-cell office:value-type="float" office:value="14" table:style-name="ce71">
            <text:p>14</text:p>
          </table:table-cell>
          <table:table-cell office:value-type="string" table:style-name="ce89">
            <text:p>109</text:p>
          </table:table-cell>
          <table:table-cell office:value-type="string" table:content-validation-name="val1" table:style-name="ce89">
            <text:p>否</text:p>
          </table:table-cell>
          <table:table-cell office:value-type="string" table:content-validation-name="val2" table:style-name="ce29">
            <text:p>民生福祉</text:p>
          </table:table-cell>
          <table:table-cell office:value-type="string" table:style-name="ce25">
            <text:p>藥品</text:p>
          </table:table-cell>
          <table:table-cell office:value-type="string" table:style-name="ce92">
            <text:p>2-羥基喹㗁啉區域選擇性合成</text:p>
          </table:table-cell>
          <table:table-cell office:value-type="string" table:style-name="ce52">
            <text:p>1. 一步反應</text:p>
            <text:p>2. 高產率 (&gt;85%)</text:p>
            <text:p>3. 高純度 (&gt;99% HPLC)</text:p>
            <text:p>4. 易純化<text:s/></text:p>
          </table:table-cell>
          <table:table-cell office:value-type="string" table:style-name="ce51">
            <text:p>合成2-Hydroxyquinoxaline (中間體製程)</text:p>
          </table:table-cell>
          <table:table-cell office:value-type="string" table:style-name="ce28">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91"/>
          <table:table-cell table:style-name="ce11"/>
          <table:table-cell table:number-columns-repeated="16370"/>
        </table:table-row>
        <table:table-row table:number-rows-repeated="1048560" table:style-name="ro13">
          <table:table-cell table:number-columns-repeated="16384"/>
        </table:table-row>
      </table:table>
      <table:table table:name="專利列表(含未獲證及110年新獲證)" table:style-name="ta2">
        <table:table-column table:style-name="co14" table:default-cell-style-name="ce23"/>
        <table:table-column table:style-name="co5" table:default-cell-style-name="ce23"/>
        <table:table-column table:style-name="co15" table:default-cell-style-name="ce23"/>
        <table:table-column table:style-name="co16" table:default-cell-style-name="ce23"/>
        <table:table-column table:style-name="co17" table:default-cell-style-name="ce24"/>
        <table:table-column table:style-name="co18" table:default-cell-style-name="ce24"/>
        <table:table-column table:style-name="co19" table:default-cell-style-name="ce23"/>
        <table:table-column table:style-name="co20" table:default-cell-style-name="ce24"/>
        <table:table-column table:style-name="co16" table:default-cell-style-name="ce23"/>
        <table:table-column table:style-name="co13" table:default-cell-style-name="ce24"/>
        <table:table-column table:style-name="co21" table:default-cell-style-name="ce24"/>
        <table:table-column table:style-name="co22" table:default-cell-style-name="ce24"/>
        <table:table-column table:style-name="co23" table:default-cell-style-name="ce24"/>
        <table:table-column table:style-name="co13" table:number-columns-repeated="16371" table:default-cell-style-name="ce12"/>
        <table:table-row table:style-name="ro14">
          <table:table-cell office:value-type="string" table:style-name="ce54">
            <text:p>項次</text:p>
          </table:table-cell>
          <table:table-cell office:value-type="string" table:style-name="ce55">
            <text:p>產出年度</text:p>
          </table:table-cell>
          <table:table-cell office:value-type="string" table:style-name="ce45">
            <text:p>是否已存在於專利暨可移轉技術資料庫中</text:p>
          </table:table-cell>
          <table:table-cell office:value-type="string" table:style-name="ce46">
            <text:p>領域類別</text:p>
          </table:table-cell>
          <table:table-cell office:value-type="string" table:style-name="ce46">
            <text:p>專利名稱</text:p>
          </table:table-cell>
          <table:table-cell office:value-type="string" table:style-name="ce46">
            <text:p>專利證號</text:p>
          </table:table-cell>
          <table:table-cell office:value-type="string" table:style-name="ce46">
            <text:p>申請國家</text:p>
          </table:table-cell>
          <table:table-cell office:value-type="string" table:style-name="ce46">
            <text:p>摘要</text:p>
          </table:table-cell>
          <table:table-cell office:value-type="string" table:style-name="ce46">
            <text:p>執行單位</text:p>
          </table:table-cell>
          <table:table-cell office:value-type="string" table:style-name="ce46">
            <text:p>聯絡人</text:p>
          </table:table-cell>
          <table:table-cell office:value-type="string" table:style-name="ce46">
            <text:p>聯絡電話</text:p>
          </table:table-cell>
          <table:table-cell office:value-type="string" table:style-name="ce46">
            <text:p>email</text:p>
          </table:table-cell>
          <table:table-cell office:value-type="string" table:style-name="ce56">
            <text:p>備註</text:p>
          </table:table-cell>
          <table:table-cell table:number-columns-repeated="16371"/>
        </table:table-row>
        <table:table-row table:style-name="ro12">
          <table:table-cell office:value-type="float" office:value="1" table:style-name="ce57">
            <text:p>1</text:p>
          </table:table-cell>
          <table:table-cell office:value-type="float" office:value="108" table:style-name="ce44">
            <text:p>108</text:p>
          </table:table-cell>
          <table:table-cell office:value-type="string" table:content-validation-name="val3" table:style-name="ce42">
            <text:p>是</text:p>
          </table:table-cell>
          <table:table-cell office:value-type="string" table:content-validation-name="val4" table:style-name="ce42">
            <text:p>民生福祉</text:p>
          </table:table-cell>
          <table:table-cell office:value-type="string" table:style-name="ce43">
            <text:p>製備醣蛋白-藥物共軛物之方法<text:s/></text:p>
          </table:table-cell>
          <table:table-cell office:value-type="string" table:style-name="ce22">
            <text:p>發明第I673363號</text:p>
          </table:table-cell>
          <table:table-cell office:value-type="string" table:style-name="ce44">
            <text:p>中華民國</text:p>
          </table:table-cell>
          <table:table-cell office:value-type="string" table:style-name="ce22">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39">
            <text:p>生技中心</text:p>
            <text:p>生藥所</text:p>
          </table:table-cell>
          <table:table-cell office:value-type="string" table:style-name="ce22">
            <text:p>鍾牧樺</text:p>
          </table:table-cell>
          <table:table-cell office:value-type="string" table:style-name="ce22">
            <text:p>02-77003800#5235</text:p>
          </table:table-cell>
          <table:table-cell office:value-type="string" table:style-name="ce58">
            <text:p><text:a xlink:href="mailto:tony.chung@dcb.org.tw">tony.chung@dcb.org.tw</text:a></text:p>
          </table:table-cell>
          <table:table-cell table:style-name="ce59"/>
          <table:table-cell table:number-columns-repeated="16371"/>
        </table:table-row>
        <table:table-row table:style-name="ro15">
          <table:table-cell office:value-type="float" office:value="2" table:style-name="ce60">
            <text:p>2</text:p>
          </table:table-cell>
          <table:table-cell office:value-type="float" office:value="109" table:style-name="ce35">
            <text:p>109</text:p>
          </table:table-cell>
          <table:table-cell office:value-type="string" table:content-validation-name="val3" table:style-name="ce61">
            <text:p>是</text:p>
          </table:table-cell>
          <table:table-cell office:value-type="string" table:content-validation-name="val4" table:style-name="ce31">
            <text:p>民生福祉</text:p>
          </table:table-cell>
          <table:table-cell office:value-type="string" table:style-name="ce32">
            <text:p>抗體-藥物共軛體、醫藥組成物及其用途</text:p>
          </table:table-cell>
          <table:table-cell office:value-type="string" table:style-name="ce32">
            <text:p>發明第I685350號</text:p>
          </table:table-cell>
          <table:table-cell office:value-type="string" table:style-name="ce36">
            <text:p>中華民國</text:p>
          </table:table-cell>
          <table:table-cell office:value-type="string" table:style-name="ce37">
            <text:p>抗體－藥物共軛體、醫藥組成物及其用途</text:p>
          </table:table-cell>
          <table:table-cell office:value-type="string" table:style-name="ce36">
            <text:p>生技中心</text:p>
            <text:p>化藥所</text:p>
          </table:table-cell>
          <table:table-cell office:value-type="string" table:style-name="ce20">
            <text:p>鍾牧樺</text:p>
          </table:table-cell>
          <table:table-cell office:value-type="string" table:style-name="ce20">
            <text:p>02-77003800#5235</text:p>
          </table:table-cell>
          <table:table-cell office:value-type="string" table:style-name="ce62">
            <text:p><text:a xlink:href="mailto:tony.chung@dcb.org.tw">tony.chung@dcb.org.tw</text:a></text:p>
          </table:table-cell>
          <table:table-cell table:style-name="ce63"/>
          <table:table-cell table:number-columns-repeated="16371"/>
        </table:table-row>
        <table:table-row table:style-name="ro12">
          <table:table-cell office:value-type="float" office:value="3" table:style-name="ce57">
            <text:p>3</text:p>
          </table:table-cell>
          <table:table-cell table:style-name="ce64"/>
          <table:table-cell office:value-type="string" table:content-validation-name="val3" table:style-name="ce42">
            <text:p>否</text:p>
          </table:table-cell>
          <table:table-cell office:value-type="string" table:content-validation-name="val4" table:style-name="ce49">
            <text:p>民生福祉</text:p>
          </table:table-cell>
          <table:table-cell office:value-type="string" table:style-name="ce43">
            <text:p>製備醣蛋白-藥物共軛物之方法 (PROCESS FOR PREPARING GLYCOPROTEINS AND GLYCOPROTEIN-CONJUGATES)</text:p>
          </table:table-cell>
          <table:table-cell office:value-type="float" office:value="2017388556" table:style-name="ce22">
            <text:p>2017388556</text:p>
          </table:table-cell>
          <table:table-cell office:value-type="string" table:style-name="ce44">
            <text:p>澳洲</text:p>
          </table:table-cell>
          <table:table-cell office:value-type="string" table:style-name="ce22">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39">
            <text:p>生技中心</text:p>
            <text:p>生藥所</text:p>
          </table:table-cell>
          <table:table-cell office:value-type="string" table:style-name="ce22">
            <text:p>鍾牧樺</text:p>
          </table:table-cell>
          <table:table-cell office:value-type="string" table:style-name="ce22">
            <text:p>02-77003800#5235</text:p>
          </table:table-cell>
          <table:table-cell office:value-type="string" table:style-name="ce58">
            <text:p><text:a xlink:href="mailto:tony.chung@dcb.org.tw">tony.chung@dcb.org.tw</text:a></text:p>
          </table:table-cell>
          <table:table-cell office:value-type="string" table:style-name="ce65">
            <text:p>110年獲證</text:p>
          </table:table-cell>
          <table:table-cell table:number-columns-repeated="16371"/>
        </table:table-row>
        <table:table-row table:style-name="ro12">
          <table:table-cell office:value-type="float" office:value="4" table:style-name="ce66">
            <text:p>4</text:p>
          </table:table-cell>
          <table:table-cell table:style-name="ce13"/>
          <table:table-cell office:value-type="string" table:content-validation-name="val3" table:style-name="ce42">
            <text:p>否</text:p>
          </table:table-cell>
          <table:table-cell office:value-type="string" table:content-validation-name="val4" table:style-name="ce14">
            <text:p>民生福祉</text:p>
          </table:table-cell>
          <table:table-cell office:value-type="string" table:style-name="ce67">
            <text:p>抗GLOBO H之人類化抗體及其於治療癌症之用途 (HUMANIZED ANTIBODIES AGAINST GLOBO H AND USES THEREOF IN CANCER TREATMENTS)</text:p>
          </table:table-cell>
          <table:table-cell office:value-type="string" table:style-name="ce15">
            <text:p>發明第I714854號</text:p>
          </table:table-cell>
          <table:table-cell office:value-type="string" table:style-name="ce13">
            <text:p>中華民國</text:p>
          </table:table-cell>
          <table:table-cell office:value-type="string" table:style-name="ce15">
            <text:p>本發明提供一種人類化抗Globo H抗體或其scFv或Fab片段可作為癌症治療之用。</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office:value-type="string" table:style-name="ce69">
            <text:p>110年獲證</text:p>
          </table:table-cell>
          <table:table-cell table:number-columns-repeated="16371"/>
        </table:table-row>
        <table:table-row table:style-name="ro12">
          <table:table-cell office:value-type="float" office:value="5" table:style-name="ce57">
            <text:p>5</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GLOBO H之人類化抗體及其於治療癌症之用途 (HUMANIZED ANTIBODIES AGAINST GLOBO H AND USES THEREOF IN CANCER TREATMENTS)</text:p>
          </table:table-cell>
          <table:table-cell office:value-type="string" table:style-name="ce15">
            <text:p>US 10,781,265B2</text:p>
          </table:table-cell>
          <table:table-cell office:value-type="string" table:style-name="ce13">
            <text:p>美國</text:p>
          </table:table-cell>
          <table:table-cell office:value-type="string" table:style-name="ce15">
            <text:p>An anti-Globo H monoclonal antibody, scFv, or Fab fragment for cancer treatment.</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office:value-type="string" table:style-name="ce69">
            <text:p>110年獲證</text:p>
          </table:table-cell>
          <table:table-cell table:number-columns-repeated="16371"/>
        </table:table-row>
        <table:table-row table:style-name="ro5">
          <table:table-cell office:value-type="float" office:value="6" table:style-name="ce66">
            <text:p>6</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用於合成2-羥基喹㗁啉的區域選擇性一步驟方法(REGIOSELECTIVE ONE-STEP PROCESS FOR SYNTHESIZING 2-HYDROXYQUINOXALINE)</text:p>
          </table:table-cell>
          <table:table-cell office:value-type="string" table:style-name="ce18">
            <text:p>US10487062B1</text:p>
          </table:table-cell>
          <table:table-cell office:value-type="string" table:style-name="ce17">
            <text:p>美國</text:p>
          </table:table-cell>
          <table:table-cell office:value-type="string" table:style-name="ce34">
            <text:p>用於合成2-羥基喹㗁啉的區域選擇性一步驟方法</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office:value-type="string" table:style-name="ce69">
            <text:p>110年獲證</text:p>
          </table:table-cell>
          <table:table-cell table:number-columns-repeated="16371"/>
        </table:table-row>
        <table:table-row table:style-name="ro5">
          <table:table-cell office:value-type="float" office:value="7" table:style-name="ce57">
            <text:p>7</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用於合成2-羥基喹㗁啉的區域選擇性一步驟方法(REGIOSELECTIVE ONE-STEP PROCESS FOR SYNTHESIZING 2-HYDROXYQUINOXALINE)</text:p>
          </table:table-cell>
          <table:table-cell office:value-type="string" table:style-name="ce18">
            <text:p>I716060</text:p>
          </table:table-cell>
          <table:table-cell office:value-type="string" table:style-name="ce17">
            <text:p>台灣</text:p>
          </table:table-cell>
          <table:table-cell office:value-type="string" table:style-name="ce34">
            <text:p>用於合成2-羥基喹㗁啉的區域選擇性一步驟方法</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office:value-type="string" table:style-name="ce69">
            <text:p>110年獲證</text:p>
          </table:table-cell>
          <table:table-cell table:number-columns-repeated="16371"/>
        </table:table-row>
        <table:table-row table:style-name="ro16">
          <table:table-cell office:value-type="float" office:value="8" table:style-name="ce60">
            <text:p>8</text:p>
          </table:table-cell>
          <table:table-cell table:style-name="ce35"/>
          <table:table-cell office:value-type="string" table:content-validation-name="val3" table:style-name="ce61">
            <text:p>否</text:p>
          </table:table-cell>
          <table:table-cell office:value-type="string" table:content-validation-name="val4" table:style-name="ce31">
            <text:p>民生福祉</text:p>
          </table:table-cell>
          <table:table-cell office:value-type="string" table:style-name="ce32">
            <text:p>用於合成2-羥基喹㗁啉的區域選擇性一步驟方法(REGIOSELECTIVE ONE-STEP PROCESS FOR SYNTHESIZING 2-HYDROXYQUINOXALINE)</text:p>
          </table:table-cell>
          <table:table-cell office:value-type="string" table:style-name="ce32">
            <text:p>CN 110790713 B</text:p>
          </table:table-cell>
          <table:table-cell office:value-type="string" table:style-name="ce36">
            <text:p>中國</text:p>
          </table:table-cell>
          <table:table-cell office:value-type="string" table:style-name="ce37">
            <text:p>用於合成2-羥基喹㗁啉的區域選擇性一步驟方法</text:p>
          </table:table-cell>
          <table:table-cell office:value-type="string" table:style-name="ce36">
            <text:p>生技中心</text:p>
            <text:p>化藥所</text:p>
          </table:table-cell>
          <table:table-cell office:value-type="string" table:style-name="ce20">
            <text:p>戴珮涵</text:p>
          </table:table-cell>
          <table:table-cell office:value-type="string" table:style-name="ce20">
            <text:p>02-77003800#5240</text:p>
          </table:table-cell>
          <table:table-cell office:value-type="string" table:style-name="ce62">
            <text:p><text:a xlink:href="mailto:pphhtai@dcb.org.tw">pphhtai@dcb.org.tw</text:a></text:p>
          </table:table-cell>
          <table:table-cell office:value-type="string" table:style-name="ce70">
            <text:p>110年獲證</text:p>
          </table:table-cell>
          <table:table-cell table:number-columns-repeated="16371"/>
        </table:table-row>
        <table:table-row table:style-name="ro7">
          <table:table-cell office:value-type="float" office:value="9" table:style-name="ce57">
            <text:p>9</text:p>
          </table:table-cell>
          <table:table-cell table:style-name="ce44"/>
          <table:table-cell office:value-type="string" table:content-validation-name="val3" table:style-name="ce42">
            <text:p>否</text:p>
          </table:table-cell>
          <table:table-cell office:value-type="string" table:content-validation-name="val4" table:style-name="ce42">
            <text:p>民生福祉</text:p>
          </table:table-cell>
          <table:table-cell office:value-type="string" table:style-name="ce43">
            <text:p>抗克雷伯氏肺炎菌抗體及抗體-抗生素接合物及其使用方法 (ANTIBODY, IMMUNOCONJUGATE COMPRISING THE SAME, AND USES THEREOF)</text:p>
          </table:table-cell>
          <table:table-cell office:value-type="string" table:style-name="ce22">
            <text:p>(申請中，尚無獲證證號)</text:p>
          </table:table-cell>
          <table:table-cell office:value-type="string" table:style-name="ce47">
            <text:p>美國臨</text:p>
          </table:table-cell>
          <table:table-cell office:value-type="string" table:style-name="ce48">
            <text:p>多重抗藥性或稱之超級細菌(Superbugs)已成為21世紀極為重要的公共健康議題之一。目前抗生素治療和主動免疫的疫苗預防都無法有效控制多重抗藥性細菌感染，依據世界衛生組織(World Health Organization, WHO)預估到2050年，將有1,000萬人因這些細菌死亡。生技中心針對待開發新藥之克雷白氏肺炎桿菌(<text:span text:style-name="T3">Klebsiella Pneumonia</text:span>, KP)為標的，篩選出的抗體可有效抑制細菌生長。此外，也以原單株抗體專一性辨認不同血清型克雷伯氏肺炎菌為基礎，將抗克雷伯氏肺炎菌抗體與抗生素接合，形成抗體-抗生素接合藥物(AAC)，可有效殺死細胞內的克雷伯氏肺炎菌。在小鼠肺炎感染模式下，抗體-抗生素接合藥物合併使用抗生素則具有完全保護小鼠存活的效果。對於本技術所開發之抗多重抗藥性克雷伯氏肺炎菌的抗體-抗生素接合藥物的作用機制主要是毒殺細胞內感染之細菌，未來在臨床上會與抗生素合併使用，能有效殺死細胞內的克雷伯氏肺炎菌，應用在臨床上抗生素治療失敗、遠處轉移感染或反覆復發情形發生的病患。</text:p>
          </table:table-cell>
          <table:table-cell office:value-type="string" table:style-name="ce39">
            <text:p>生技中心</text:p>
            <text:p>生藥所</text:p>
          </table:table-cell>
          <table:table-cell office:value-type="string" table:style-name="ce22">
            <text:p>戴珮涵</text:p>
          </table:table-cell>
          <table:table-cell office:value-type="string" table:style-name="ce22">
            <text:p>02-77003800#5240</text:p>
          </table:table-cell>
          <table:table-cell office:value-type="string" table:style-name="ce58">
            <text:p><text:a xlink:href="mailto:pphhtai@dcb.org.tw">pphhtai@dcb.org.tw</text:a></text:p>
          </table:table-cell>
          <table:table-cell table:style-name="ce65"/>
          <table:table-cell table:number-columns-repeated="16371" table:style-name="ce19"/>
        </table:table-row>
        <table:table-row table:style-name="ro17">
          <table:table-cell office:value-type="float" office:value="10" table:style-name="ce66">
            <text:p>10</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15">
            <text:p>抗鮑氏不動桿菌抗體及其使用方法 (ANTIBODY, PHARMACEUTICAL COMPOSITION COMPRISING THE SAME, AND USES THEREOF IN TREATING ACINETOBACTER BAUMANNII INFECTION)</text:p>
          </table:table-cell>
          <table:table-cell office:value-type="string" table:style-name="ce15">
            <text:p>(申請中，尚無獲證證號)</text:p>
          </table:table-cell>
          <table:table-cell office:value-type="string" table:style-name="ce40">
            <text:p>美國臨</text:p>
          </table:table-cell>
          <table:table-cell office:value-type="string" table:style-name="ce16">
            <text:p>抗微生物藥物是一系列對抗感染性疾病的藥物，例如由細菌(抗生素)、病毒(抗病毒藥)、真菌(抗真菌藥)和寄生蟲(包括抗瘧藥)所引起的感染。其中又以抗生素的總市場相對較大，每年約400億美元的銷售額。由於多重抗藥性細菌的全球性問題，在美國每年就有200多萬人感染是因抗一線抗生素治療的細菌所引起，對經濟的影響，每年造成美國衛生系統200億美元的超額成本。由感染多重抗藥性細菌而痊癒的病人血液中，建構抗體基因庫以phage display技術篩選抗鮑氏不動桿菌之抗體，經過重組及轉殖之後得到分泌抗體的細胞株，分析抗體辨識多重抗藥性鮑氏不動桿菌臨床菌株，再利用體外分析方法驗證抗體可以協助清除細菌(如補體活化或抗體協同單核球細胞吞噬細菌)，所得到的抗體即為可以使用的治療性抗體。後續在動物試驗驗證效果後單株抗體可作為臨床醫療之用。</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18">
          <table:table-cell office:value-type="float" office:value="11" table:style-name="ce57">
            <text:p>11</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綠膿桿菌抗體及其使用方法 (ANTIBODY, PHARMACEUTICAL COMPOSITION COMPRISING THE SAME, AND USES THEREOF IN TREATING PSEUDOMONAS AERUGINOSA INFECTION)</text:p>
          </table:table-cell>
          <table:table-cell office:value-type="string" table:style-name="ce15">
            <text:p>(申請中，尚無獲證證號)</text:p>
          </table:table-cell>
          <table:table-cell office:value-type="string" table:style-name="ce40">
            <text:p>美國臨</text:p>
          </table:table-cell>
          <table:table-cell office:value-type="string" table:style-name="ce16">
            <text:p>抗微生物藥物是一系列對抗感染性疾病的藥物，例如由細菌(抗生素)、病毒(抗病毒藥)、真菌(抗真菌藥)和寄生蟲(包括抗瘧藥)所引起的感染。其中又以抗生素的總市場相對較大，每年約400億美元的銷售額。由於多重抗藥性細菌的全球性問題，在美國每年就有200多萬人感染是因抗一線抗生素治療的細菌所引起，對經濟的影響，每年造成美國衛生系統200億美元的超額成本。由感染多重抗藥性細菌而痊癒的病人血液中，建構抗體基因庫以phage display技術篩選抗綠膿感菌之抗體，經過重組及轉殖之後得到分泌抗體的細胞株，分析抗體辨識多重抗藥性綠膿感菌臨床菌株，再利用體外分析方法驗證抗體清除細菌能力，所得到的抗體即為可以使用的治療性抗體。後續在動物試驗驗證效果後單株抗體可作為臨床醫療之用。</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19">
          <table:table-cell office:value-type="float" office:value="12" table:style-name="ce66">
            <text:p>12</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15">
            <text:p>抗人類CD73抗體及其應用 (ANTI-CD73 ANTIBODIES AND USE THEREOF)</text:p>
          </table:table-cell>
          <table:table-cell office:value-type="string" table:style-name="ce15">
            <text:p>(申請中，尚無獲證證號)</text:p>
          </table:table-cell>
          <table:table-cell office:value-type="string" table:style-name="ce40">
            <text:p>美國臨</text:p>
          </table:table-cell>
          <table:table-cell office:value-type="string" table:style-name="ce15">
            <text:p>Anti-CD73抗體10H5具長效之抑制CD73活性能力;且可有效的逆轉AMP抑制CD4<text:span text:style-name="T4">+</text:span><text:s/>T細胞活化，藥效優於競品MEDI9447。單獨處理或與anti-PD1抗體合併使用下，都具有效的抑制腫瘤生長。具有獨特CDR序列及抗原決定位點。</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5">
          <table:table-cell office:value-type="float" office:value="13" table:style-name="ce57">
            <text:p>13</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15">
            <text:p>抗人類CSF-1R抗體及其用途 (ANTI-HUMAN CSF-1R ANTIBODY AND USES THEREOF)</text:p>
          </table:table-cell>
          <table:table-cell office:value-type="string" table:style-name="ce22">
            <text:p>(申請中，尚無獲證證號)</text:p>
          </table:table-cell>
          <table:table-cell office:value-type="string" table:style-name="ce71">
            <text:p>中華民國</text:p>
          </table:table-cell>
          <table:table-cell office:value-type="string" table:style-name="ce15">
            <text:p>本發明大體上係關於可特異性中和人類CSF-1R之抗體以及其使用及製備方法。特定言之，本發明係關於可具有減少巨噬細胞之作用的抗體、此類抗體之製備及其在治療與異常巨噬細胞增殖相關之疾病，諸如腫瘤方面的用途。</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20">
          <table:table-cell office:value-type="float" office:value="14" table:style-name="ce66">
            <text:p>14</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15">
            <text:p>抗人類CSF-1R抗體及其用途 (ANTI-HUMAN CSF-1R ANTIBODY AND USES THEREOF)</text:p>
          </table:table-cell>
          <table:table-cell office:value-type="string" table:style-name="ce22">
            <text:p>(申請中，尚無獲證證號)</text:p>
          </table:table-cell>
          <table:table-cell office:value-type="string" table:style-name="ce71">
            <text:p>PCT</text:p>
          </table:table-cell>
          <table:table-cell office:value-type="string" table:style-name="ce15">
            <text:p>The invention relates generally to antibodies that can specifically neutralize human CSF-1R and methods for their use and preparation. In particular, the invention relates to antibodies, which may possess macrophage reducing effects, the manufacture and use of such antibodies in treating diseases associated with abnormal macrophage proliferation, such as tumor.<text:s/></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21">
          <table:table-cell office:value-type="float" office:value="15" table:style-name="ce57">
            <text:p>15</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人類PD-L1抗體及其用途 (ANTI-HUMAN PD-L1 ANTIBODIES AND THEIR USES)</text:p>
          </table:table-cell>
          <table:table-cell office:value-type="string" table:style-name="ce22">
            <text:p>(申請中，尚無獲證證號)</text:p>
          </table:table-cell>
          <table:table-cell office:value-type="string" table:style-name="ce71">
            <text:p>中華民國</text:p>
          </table:table-cell>
          <table:table-cell office:value-type="string" table:style-name="ce21">
            <text:p>本發明係關於一種抗-PD-L1抗體或其抗原結合片段，係包含：一含有三個SEQ ID NO: 2-4、6-8、10-12、14-16或18-20所示序列的CDR的重鏈可變區；和/或一含有三個SEQ ID NO: 22-24、26-28、30-32、34-36或38-40所示序列的CDR的輕鏈可變區；其中該抗體是嵌合的、人源化的、複合的或人類抗體。</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21">
          <table:table-cell office:value-type="float" office:value="16" table:style-name="ce66">
            <text:p>16</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人類PD-L1抗體及其用途 (ANTI-HUMAN PD-L1 ANTIBODIES AND THEIR USES)</text:p>
          </table:table-cell>
          <table:table-cell office:value-type="string" table:style-name="ce15">
            <text:p>(申請中，尚無獲證證號)</text:p>
          </table:table-cell>
          <table:table-cell office:value-type="string" table:style-name="ce13">
            <text:p>美國</text:p>
          </table:table-cell>
          <table:table-cell office:value-type="string" table:style-name="ce21">
            <text:p>本發明係關於一種抗-PD-L1抗體或其抗原結合片段，係包含：一含有三個SEQ ID NO: 2-4、6-8、10-12、14-16或18-20所示序列的CDR的重鏈可變區；和/或一含有三個SEQ ID NO: 22-24、26-28、30-32、34-36或38-40所示序列的CDR的輕鏈可變區；其中該抗體是嵌合的、人源化的、複合的或人類抗體。</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21">
          <table:table-cell office:value-type="float" office:value="17" table:style-name="ce57">
            <text:p>17</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人類PD-L1抗體及其用途 (ANTI-HUMAN PD-L1 ANTIBODIES AND THEIR USES)</text:p>
          </table:table-cell>
          <table:table-cell office:value-type="string" table:style-name="ce15">
            <text:p>(申請中，尚無獲證證號)</text:p>
          </table:table-cell>
          <table:table-cell office:value-type="string" table:style-name="ce71">
            <text:p>澳洲</text:p>
          </table:table-cell>
          <table:table-cell office:value-type="string" table:style-name="ce21">
            <text:p>本發明係關於一種抗-PD-L1抗體或其抗原結合片段，係包含：一含有三個SEQ ID NO: 2-4、6-8、10-12、14-16或18-20所示序列的CDR的重鏈可變區；和/或一含有三個SEQ ID NO: 22-24、26-28、30-32、34-36或38-40所示序列的CDR的輕鏈可變區；其中該抗體是嵌合的、人源化的、複合的或人類抗體。</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5">
          <table:table-cell office:value-type="float" office:value="18" table:style-name="ce66">
            <text:p>18</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具有增進蛋白質表現功效的宿主細胞及其用途 (HOST CELLS WITH ENHANCED PROTEIN EXPRESSION EFFICIENCY AND USES THEREOF)</text:p>
          </table:table-cell>
          <table:table-cell office:value-type="string" table:style-name="ce22">
            <text:p>(申請中，尚無獲證證號)</text:p>
          </table:table-cell>
          <table:table-cell office:value-type="string" table:style-name="ce13">
            <text:p>中華民國</text:p>
          </table:table-cell>
          <table:table-cell office:value-type="string" table:style-name="ce21">
            <text:p>本發明係關於用於蛋白質生產之宿主細胞，尤其關於經工程改造之宿主細胞，諸如CHO細胞，該細胞相較於野生型細胞可以產生較高水準之蛋白質。</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5">
          <table:table-cell office:value-type="float" office:value="19" table:style-name="ce57">
            <text:p>19</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具有增進蛋白質表現功效的宿主細胞及其用途 (HOST CELLS WITH ENHANCED PROTEIN EXPRESSION EFFICIENCY AND USES THEREOF)</text:p>
          </table:table-cell>
          <table:table-cell office:value-type="string" table:style-name="ce22">
            <text:p>(申請中，尚無獲證證號)</text:p>
          </table:table-cell>
          <table:table-cell office:value-type="string" table:style-name="ce13">
            <text:p>美國</text:p>
          </table:table-cell>
          <table:table-cell office:value-type="string" table:style-name="ce21">
            <text:p>本發明係關於用於蛋白質生產之宿主細胞，尤其關於經工程改造之宿主細胞，諸如CHO細胞，該細胞相較於野生型細胞可以產生較高水準之蛋白質。</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5">
          <table:table-cell office:value-type="float" office:value="20" table:style-name="ce66">
            <text:p>20</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具有增進蛋白質表現功效的宿主細胞及其用途 (HOST CELLS WITH ENHANCED PROTEIN EXPRESSION EFFICIENCY AND USES THEREOF)</text:p>
          </table:table-cell>
          <table:table-cell office:value-type="string" table:style-name="ce15">
            <text:p>(申請中，尚無獲證證號)</text:p>
          </table:table-cell>
          <table:table-cell office:value-type="string" table:style-name="ce13">
            <text:p>中國</text:p>
          </table:table-cell>
          <table:table-cell office:value-type="string" table:style-name="ce21">
            <text:p>本發明係關於用於蛋白質生產之宿主細胞，尤其關於經工程改造之宿主細胞，諸如CHO細胞，該細胞相較於野生型細胞可以產生較高水準之蛋白質。</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5">
          <table:table-cell office:value-type="float" office:value="21" table:style-name="ce57">
            <text:p>21</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具有增進蛋白質表現功效的宿主細胞及其用途 (HOST CELLS WITH ENHANCED PROTEIN EXPRESSION EFFICIENCY AND USES THEREOF)</text:p>
          </table:table-cell>
          <table:table-cell office:value-type="string" table:style-name="ce22">
            <text:p>(申請中，尚無獲證證號)</text:p>
          </table:table-cell>
          <table:table-cell office:value-type="string" table:style-name="ce13">
            <text:p>歐洲</text:p>
          </table:table-cell>
          <table:table-cell office:value-type="string" table:style-name="ce21">
            <text:p>本發明係關於用於蛋白質生產之宿主細胞，尤其關於經工程改造之宿主細胞，諸如CHO細胞，該細胞相較於野生型細胞可以產生較高水準之蛋白質。</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5">
          <table:table-cell office:value-type="float" office:value="22" table:style-name="ce66">
            <text:p>22</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具有增進蛋白質表現功效的宿主細胞及其用途 (HOST CELLS WITH ENHANCED PROTEIN EXPRESSION EFFICIENCY AND USES THEREOF)</text:p>
          </table:table-cell>
          <table:table-cell office:value-type="string" table:style-name="ce15">
            <text:p>(申請中，尚無獲證證號)</text:p>
          </table:table-cell>
          <table:table-cell office:value-type="string" table:style-name="ce13">
            <text:p>日本</text:p>
          </table:table-cell>
          <table:table-cell office:value-type="string" table:style-name="ce21">
            <text:p>本發明係關於用於蛋白質生產之宿主細胞，尤其關於經工程改造之宿主細胞，諸如CHO細胞，該細胞相較於野生型細胞可以產生較高水準之蛋白質。</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22">
          <table:table-cell office:value-type="float" office:value="23" table:style-name="ce57">
            <text:p>23</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用於製備蛋白的嵌合型訊息肽 (CHIMERIC SIGNAL PEPTIDES FOR PROTEIN PRODUCTION)</text:p>
          </table:table-cell>
          <table:table-cell office:value-type="string" table:style-name="ce15">
            <text:p>(申請中，尚無獲證證號)</text:p>
          </table:table-cell>
          <table:table-cell office:value-type="string" table:style-name="ce13">
            <text:p>中華民國</text:p>
          </table:table-cell>
          <table:table-cell office:value-type="string" table:style-name="ce21">
            <text:p>一種用於蛋白表現的嵌合型訊息肽，包括一N-區域、一疏水性區域，以及一C-區域，其中該N-區域及該C-區域是來自一第一蛋白的相同訊息肽，且該疏水性區域是來自一第二蛋白的訊息肽，其中該第一蛋白與該第二蛋白為不同的蛋白。所述第一蛋白及第二蛋白是個別選自由BM40、IL2、HA、胰島素、CD33、IFNA2、IgK前導序列、AZU，以及SEAP所組成的群組。</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22">
          <table:table-cell office:value-type="float" office:value="24" table:style-name="ce66">
            <text:p>24</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用於製備蛋白的嵌合型訊息肽 (CHIMERIC SIGNAL PEPTIDES FOR PROTEIN PRODUCTION)</text:p>
          </table:table-cell>
          <table:table-cell office:value-type="string" table:style-name="ce22">
            <text:p>(申請中，尚無獲證證號)</text:p>
          </table:table-cell>
          <table:table-cell office:value-type="string" table:style-name="ce13">
            <text:p>PCT</text:p>
          </table:table-cell>
          <table:table-cell office:value-type="string" table:style-name="ce21">
            <text:p>一種用於蛋白表現的嵌合型訊息肽，包括一N-區域、一疏水性區域，以及一C-區域，其中該N-區域及該C-區域是來自一第一蛋白的相同訊息肽，且該疏水性區域是來自一第二蛋白的訊息肽，其中該第一蛋白與該第二蛋白為不同的蛋白。所述第一蛋白及第二蛋白是個別選自由BM40、IL2、HA、胰島素、CD33、IFNA2、IgK前導序列、AZU，以及SEAP所組成的群組。</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23">
          <table:table-cell office:value-type="float" office:value="25" table:style-name="ce57">
            <text:p>25</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中國倉鼠卵巢細胞基因組之靶向嵌入位點 (TARGETED INTEGRATION SITES IN CHINESE HAMSTER OVARY CELL GENOME)</text:p>
          </table:table-cell>
          <table:table-cell office:value-type="string" table:style-name="ce22">
            <text:p>(申請中，尚無獲證證號)</text:p>
          </table:table-cell>
          <table:table-cell office:value-type="string" table:style-name="ce13">
            <text:p>中華民國</text:p>
          </table:table-cell>
          <table:table-cell office:value-type="string" table:style-name="ce21">
            <text:p>中國倉鼠卵巢(Chinese hamster ovary；CHO)細胞常用於產生具有適當轉譯後修飾(諸如糖基化)之治療蛋白。用於產生高產量細胞的傳統隨機嵌入細胞系開發(cell line development；CLD)方法需要篩選大量細胞是耗時且勞力密集之過程。開發出用於蛋白表現之細胞株的基本目標是經過多代培養後仍能表現出具高產率及穩定性之生產蛋白質。將轉殖基因(transgene)靶向嵌入(Targeted integration；TI)至活性及穩定的染色體區中對於重組蛋白之穩定表現是令人期望的。理想情況下，靶向嵌入之細胞株的表現效價及穩定性主要應取決於嵌入位點。因此，藉由利用TI-CLD策略，可能僅需要篩選數百個細胞就可以找到高產量細胞株。</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24">
          <table:table-cell office:value-type="float" office:value="26" table:style-name="ce66">
            <text:p>26</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中國倉鼠卵巢細胞基因組之靶向嵌入位點 (TARGETED INTEGRATION SITES IN CHINESE HAMSTER OVARY CELL GENOME)</text:p>
          </table:table-cell>
          <table:table-cell office:value-type="string" table:style-name="ce22">
            <text:p>(申請中，尚無獲證證號)</text:p>
          </table:table-cell>
          <table:table-cell office:value-type="string" table:style-name="ce13">
            <text:p>美國</text:p>
          </table:table-cell>
          <table:table-cell office:value-type="string" table:style-name="ce15">
            <text:p>Chinese hamster ovary (CHO) cells are commonly used for producing therapeutic proteins with proper posttranslational modifications such as glycosylation. Traditional random integration cell line development (CLD) method for generating high-producer cells is 10 a time-consuming and labor-intensive process that requires screening of many cells. A basic goal in the development of cell lines for protein expression is to express the protein with high productivity and stability over many generations. Targeted integration (TI) of a transgene into an active and stable chromosomal region is desired for stable expression of recombinant proteins. Ideally, the expression titer and stability of a target integrated cell line should 15 depend mostly on the integration site. Hence, it would only require screening hundreds of cells for high productive clones by using TI-CLD strategy.</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25">
          <table:table-cell office:value-type="float" office:value="27" table:style-name="ce57">
            <text:p>27</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中國倉鼠卵巢細胞基因組之靶向嵌入位點 (TARGETED INTEGRATION SITES IN CHINESE HAMSTER OVARY CELL GENOME)</text:p>
          </table:table-cell>
          <table:table-cell office:value-type="string" table:style-name="ce22">
            <text:p>(申請中，尚無獲證證號)</text:p>
          </table:table-cell>
          <table:table-cell office:value-type="string" table:style-name="ce13">
            <text:p>日本</text:p>
          </table:table-cell>
          <table:table-cell office:value-type="string" table:style-name="ce15">
            <text:p>Chinese hamster ovary (CHO) cells are commonly used for producing therapeutic proteins with proper posttranslational modifications such as glycosylation. Traditional random integration cell line development (CLD) method for generating high-producer cells is 10 a time-consuming and labor-intensive process that requires screening of many cells. A basic goal in the development of cell lines for protein expression is to express the protein with high productivity and stability over many generations. Targeted integration (TI) of a transgene into an active and stable chromosomal region is desired for stable expression of recombinant proteins. Ideally, the expression titer and stability of a target integrated cell line should 15 depend mostly on the integration site. Hence, it would only require screening hundreds of cells for high productive clones by using TI-CLD strategy.</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26">
          <table:table-cell office:value-type="float" office:value="28" table:style-name="ce66">
            <text:p>28</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中國倉鼠卵巢細胞基因組之靶向嵌入位點 (TARGETED INTEGRATION SITES IN CHINESE HAMSTER OVARY CELL GENOME)</text:p>
          </table:table-cell>
          <table:table-cell office:value-type="string" table:style-name="ce15">
            <text:p>EP3559236A1 (為早期公開號，尚無獲證證號，故無需填報專利資料庫)</text:p>
          </table:table-cell>
          <table:table-cell office:value-type="string" table:style-name="ce13">
            <text:p>歐洲</text:p>
          </table:table-cell>
          <table:table-cell office:value-type="string" table:style-name="ce15">
            <text:p>Chinese hamster ovary (CHO) cells are commonly used for producing therapeutic proteins with proper posttranslational modifications such as glycosylation. Traditional random integration cell line development (CLD) method for generating high-producer cells is 10 a time-consuming and labor-intensive process that requires screening of many cells. A basic goal in the development of cell lines for protein expression is to express the protein with high productivity and stability over many generations. Targeted integration (TI) of a transgene into an active and stable chromosomal region is desired for stable expression of recombinant proteins. Ideally, the expression titer and stability of a target integrated cell line should 15 depend mostly on the integration site. Hence, it would only require screening hundreds of cells for high productive clones by using TI-CLD strategy.</text:p>
          </table:table-cell>
          <table:table-cell office:value-type="string" table:style-name="ce17">
            <text:p>生技中心</text:p>
            <text:p>生藥所</text:p>
          </table:table-cell>
          <table:table-cell office:value-type="string" table:style-name="ce15">
            <text:p>劉邦熙</text:p>
          </table:table-cell>
          <table:table-cell office:value-type="string" table:style-name="ce15">
            <text:p>02-77003800#5154#37</text:p>
          </table:table-cell>
          <table:table-cell office:value-type="string" table:style-name="ce15">
            <text:p>albertliu@dcb.org.tw</text:p>
          </table:table-cell>
          <table:table-cell table:style-name="ce69"/>
          <table:table-cell table:number-columns-repeated="16371" table:style-name="ce19"/>
        </table:table-row>
        <table:table-row table:style-name="ro12">
          <table:table-cell office:value-type="float" office:value="29" table:style-name="ce57">
            <text:p>29</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22">
            <text:p>(申請中，尚無獲證證號)</text:p>
          </table:table-cell>
          <table:table-cell office:value-type="string" table:style-name="ce13">
            <text:p>美國</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30" table:style-name="ce66">
            <text:p>30</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15">
            <text:p>(申請中，尚無獲證證號)</text:p>
          </table:table-cell>
          <table:table-cell office:value-type="string" table:style-name="ce13">
            <text:p>加拿大</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31" table:style-name="ce57">
            <text:p>31</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22">
            <text:p>(申請中，尚無獲證證號)</text:p>
          </table:table-cell>
          <table:table-cell office:value-type="string" table:style-name="ce13">
            <text:p>中國</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32" table:style-name="ce66">
            <text:p>32</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22">
            <text:p>(申請中，尚無獲證證號)</text:p>
          </table:table-cell>
          <table:table-cell office:value-type="string" table:style-name="ce13">
            <text:p>日本</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33" table:style-name="ce57">
            <text:p>33</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22">
            <text:p>(申請中，尚無獲證證號)</text:p>
          </table:table-cell>
          <table:table-cell office:value-type="string" table:style-name="ce13">
            <text:p>韓國</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34" table:style-name="ce66">
            <text:p>34</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22">
            <text:p>(申請中，尚無獲證證號)</text:p>
          </table:table-cell>
          <table:table-cell office:value-type="string" table:style-name="ce13">
            <text:p>歐洲</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35" table:style-name="ce57">
            <text:p>35</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22">
            <text:p>(申請中，尚無獲證證號)</text:p>
          </table:table-cell>
          <table:table-cell office:value-type="string" table:style-name="ce13">
            <text:p>印度</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36" table:style-name="ce66">
            <text:p>36</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製備醣蛋白-藥物共軛物之方法 (PROCESS FOR PREPARING GLYCOPROTEINS AND GLYCOPROTEIN-CONJUGATES)</text:p>
          </table:table-cell>
          <table:table-cell office:value-type="string" table:style-name="ce22">
            <text:p>(申請中，尚無獲證證號)</text:p>
          </table:table-cell>
          <table:table-cell office:value-type="string" table:style-name="ce13">
            <text:p>中國_香港</text:p>
          </table:table-cell>
          <table:table-cell office:value-type="string" table:style-name="ce15">
            <text:p>利用單邊三甘露醣可鍵結小分子藥物，達到抗體藥物複合體，透過此一技術，DAR可以同質性的2或4，當DAR是4時連接藥物可為單種或兩種，可控制藥物毒性、同時應用兩種不同機制藥物於一種腫瘤及減少抗藥性的優點。藥物連接反應在水相，室溫，容易操作，轉換率高。透過發酵及醣基工程細胞株可大量生產三甘露醣(核心)均相醣。</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27">
          <table:table-cell office:value-type="float" office:value="37" table:style-name="ce57">
            <text:p>37</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生物藥受體介導胞移作用及其用途 (BIOLOGICAL DRUGS FOR RECEPTOR-MEDIATED TRANSCYTOSIS AND USES THEREOF)</text:p>
          </table:table-cell>
          <table:table-cell office:value-type="string" table:style-name="ce22">
            <text:p>(申請中，尚無獲證證號)</text:p>
          </table:table-cell>
          <table:table-cell office:value-type="string" table:style-name="ce13">
            <text:p>美國臨</text:p>
          </table:table-cell>
          <table:table-cell office:value-type="string" table:style-name="ce15">
            <text:p>The present invention provides a biologic drug capable of crossing brain-blood barrier and capable of being selectively release the active component to the CNS or brain, and a pharmaceutical composition comprising the same. Use of the biological drug for the treatment of a disease or disorder in the central nervous system (CNS) or brain of a subject is also provided.</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8">
          <table:table-cell office:value-type="float" office:value="38" table:style-name="ce66">
            <text:p>38</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KLK6-介導CNS-特異性抗體前藥活化 (KLK6-MEDIATED CNS-SPECIFIC ANTIBODY PRODRUG ACTIVATION)</text:p>
          </table:table-cell>
          <table:table-cell office:value-type="string" table:style-name="ce22">
            <text:p>(申請中，尚無獲證證號)</text:p>
          </table:table-cell>
          <table:table-cell office:value-type="string" table:style-name="ce13">
            <text:p>中華民國</text:p>
          </table:table-cell>
          <table:table-cell office:value-type="string" table:style-name="ce15">
            <text:p>本技術平台在抗體藥物N端接上一段可被蛋白酶所切斷之阻斷物，用以抑制抗體藥物在周邊血中的活性。由於所篩選之蛋白酶具有在腦內大量表現的特性，待此抗體進入中樞神經系統後，該蛋白酶便可將N端的阻斷物切除，進而活化抗體辨認抗原的能力，以達成降低副作用及疾病治療之功效。此技術平台可應用在CNS癌症、發炎性疾病、自體免疫疾病、傳染性疾病或神經元退化疾病。</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5">
          <table:table-cell office:value-type="float" office:value="39" table:style-name="ce57">
            <text:p>39</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KLK6-介導CNS-特異性抗體前藥活化 (KLK7-MEDIATED CNS-SPECIFIC ANTIBODY PRODRUG ACTIVATION)</text:p>
          </table:table-cell>
          <table:table-cell office:value-type="string" table:style-name="ce22">
            <text:p>(申請中，尚無獲證證號)</text:p>
          </table:table-cell>
          <table:table-cell office:value-type="string" table:style-name="ce13">
            <text:p>美國</text:p>
          </table:table-cell>
          <table:table-cell office:value-type="string" table:style-name="ce15">
            <text:p>An antibody prodrug capable of being selectively activated in a central nervous system (CNS) by protease KLK6 for treatment of cancer, inflammatory disease, autoimmune disease, infectious disease, or neuron degeneration disease.</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5">
          <table:table-cell office:value-type="float" office:value="40" table:style-name="ce66">
            <text:p>40</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KLK6-介導CNS-特異性抗體前藥活化 (KLK6-MEDIATED CNS-SPECIFIC ANTIBODY PRODRUG ACTIVATION)</text:p>
          </table:table-cell>
          <table:table-cell office:value-type="string" table:style-name="ce22">
            <text:p>(申請中，尚無獲證證號)</text:p>
          </table:table-cell>
          <table:table-cell office:value-type="string" table:style-name="ce13">
            <text:p>日本</text:p>
          </table:table-cell>
          <table:table-cell office:value-type="string" table:style-name="ce15">
            <text:p>An antibody prodrug capable of being selectively activated in a central nervous system (CNS) by protease KLK6 for treatment of cancer, inflammatory disease, autoimmune disease, infectious disease, or neuron degeneration disease.</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5">
          <table:table-cell office:value-type="float" office:value="41" table:style-name="ce57">
            <text:p>41</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KLK6-介導CNS-特異性抗體前藥活化 (KLK7-MEDIATED CNS-SPECIFIC ANTIBODY PRODRUG ACTIVATION)</text:p>
          </table:table-cell>
          <table:table-cell office:value-type="string" table:style-name="ce22">
            <text:p>(申請中，尚無獲證證號)</text:p>
          </table:table-cell>
          <table:table-cell office:value-type="string" table:style-name="ce13">
            <text:p>澳洲</text:p>
          </table:table-cell>
          <table:table-cell office:value-type="string" table:style-name="ce15">
            <text:p>An antibody prodrug capable of being selectively activated in a central nervous system (CNS) by protease KLK6 for treatment of cancer, inflammatory disease, autoimmune disease, infectious disease, or neuron degeneration disease.</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5">
          <table:table-cell office:value-type="float" office:value="42" table:style-name="ce66">
            <text:p>42</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KLK6-介導CNS-特異性抗體前藥活化 (KLK6-MEDIATED CNS-SPECIFIC ANTIBODY PRODRUG ACTIVATION)</text:p>
          </table:table-cell>
          <table:table-cell office:value-type="string" table:style-name="ce22">
            <text:p>(申請中，尚無獲證證號)</text:p>
          </table:table-cell>
          <table:table-cell office:value-type="string" table:style-name="ce13">
            <text:p>加拿大</text:p>
          </table:table-cell>
          <table:table-cell office:value-type="string" table:style-name="ce15">
            <text:p>An antibody prodrug capable of being selectively activated in a central nervous system (CNS) by protease KLK6 for treatment of cancer, inflammatory disease, autoimmune disease, infectious disease, or neuron degeneration disease.</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8">
          <table:table-cell office:value-type="float" office:value="43" table:style-name="ce57">
            <text:p>43</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KLK6-介導CNS-特異性抗體前藥活化 (KLK7-MEDIATED CNS-SPECIFIC ANTIBODY PRODRUG ACTIVATION)</text:p>
          </table:table-cell>
          <table:table-cell office:value-type="string" table:style-name="ce22">
            <text:p>(申請中，尚無獲證證號)</text:p>
          </table:table-cell>
          <table:table-cell office:value-type="string" table:style-name="ce13">
            <text:p>中國</text:p>
          </table:table-cell>
          <table:table-cell office:value-type="string" table:style-name="ce15">
            <text:p>本技術平台在抗體藥物N端接上一段可被蛋白酶所切斷之阻斷物，用以抑制抗體藥物在周邊血中的活性。由於所篩選之蛋白酶具有在腦內大量表現的特性，待此抗體進入中樞神經系統後，該蛋白酶便可將N端的阻斷物切除，進而活化抗體辨認抗原的能力，以達成降低副作用及疾病治療之功效。此技術平台可應用在CNS癌症、發炎性疾病、自體免疫疾病、傳染性疾病或神經元退化疾病。</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28">
          <table:table-cell office:value-type="float" office:value="44" table:style-name="ce66">
            <text:p>44</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KLK6-介導CNS-特異性抗體前藥活化 (KLK6-MEDIATED CNS-SPECIFIC ANTIBODY PRODRUG ACTIVATION)</text:p>
          </table:table-cell>
          <table:table-cell office:value-type="string" table:style-name="ce22">
            <text:p>(申請中，尚無獲證證號)</text:p>
          </table:table-cell>
          <table:table-cell office:value-type="string" table:style-name="ce13">
            <text:p>歐洲</text:p>
          </table:table-cell>
          <table:table-cell office:value-type="string" table:style-name="ce15">
            <text:p>An antibody prodrug capable of being selectively activated in a central nervous system (CNS) by protease KLK6 for treatment of cancer, inflammatory disease, autoimmune disease, infectious disease, or neuron degeneration disease.</text:p>
          </table:table-cell>
          <table:table-cell office:value-type="string" table:style-name="ce17">
            <text:p>生技中心</text:p>
            <text:p>生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69"/>
          <table:table-cell table:number-columns-repeated="16371" table:style-name="ce19"/>
        </table:table-row>
        <table:table-row table:style-name="ro12">
          <table:table-cell office:value-type="float" office:value="45" table:style-name="ce57">
            <text:p>45</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GLOBO H之人類化抗體及其於治療癌症之用途 (HUMANIZED ANTIBODIES AGAINST GLOBO H AND USES THEREOF IN CANCER TREATMENTS)</text:p>
          </table:table-cell>
          <table:table-cell office:value-type="string" table:style-name="ce22">
            <text:p>(申請中，尚無獲證證號)</text:p>
          </table:table-cell>
          <table:table-cell office:value-type="string" table:style-name="ce13">
            <text:p>歐洲</text:p>
          </table:table-cell>
          <table:table-cell office:value-type="string" table:style-name="ce15">
            <text:p>An anti-Globo H monoclonal antibody, scFv, or Fab fragment for cancer treatment.</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46" table:style-name="ce66">
            <text:p>46</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GLOBO H之人類化抗體及其於治療癌症之用途 (HUMANIZED ANTIBODIES AGAINST GLOBO H AND USES THEREOF IN CANCER TREATMENTS)</text:p>
          </table:table-cell>
          <table:table-cell office:value-type="string" table:style-name="ce22">
            <text:p>(申請中，尚無獲證證號)</text:p>
          </table:table-cell>
          <table:table-cell office:value-type="string" table:style-name="ce13">
            <text:p>加拿大</text:p>
          </table:table-cell>
          <table:table-cell office:value-type="string" table:style-name="ce15">
            <text:p>An anti-Globo H monoclonal antibody, scFv, or Fab fragment for cancer treatment.</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29">
          <table:table-cell office:value-type="float" office:value="47" table:style-name="ce57">
            <text:p>47</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67">
            <text:p>抗GLOBO H之人類化抗體及其於治療癌症之用途 (HUMANIZED ANTIBODIES AGAINST GLOBO H AND USES THEREOF IN CANCER TREATMENTS)</text:p>
          </table:table-cell>
          <table:table-cell office:value-type="string" table:style-name="ce41">
            <text:p>(申請中，尚無獲證證號)</text:p>
          </table:table-cell>
          <table:table-cell office:value-type="string" table:style-name="ce13">
            <text:p>中國</text:p>
          </table:table-cell>
          <table:table-cell office:value-type="string" table:style-name="ce15">
            <text:p>本發明提供一種人類化抗Globo H抗體或其scFv或Fab片段可作為癌症治療之用。</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29">
          <table:table-cell office:value-type="float" office:value="48" table:style-name="ce66">
            <text:p>48</text:p>
          </table:table-cell>
          <table:table-cell table:style-name="ce13"/>
          <table:table-cell office:value-type="string" table:content-validation-name="val3" table:style-name="ce14">
            <text:p>否</text:p>
          </table:table-cell>
          <table:table-cell office:value-type="string" table:content-validation-name="val4" table:style-name="ce14">
            <text:p>民生福祉</text:p>
          </table:table-cell>
          <table:table-cell office:value-type="string" table:style-name="ce72">
            <text:p>抗GLOBO H之人類化抗體及其於治療癌症之用途 (HUMANIZED ANTIBODIES AGAINST GLOBO H AND USES THEREOF IN CANCER TREATMENTS)</text:p>
          </table:table-cell>
          <table:table-cell office:value-type="string" table:style-name="ce50">
            <text:p>(申請中，尚無獲證證號)</text:p>
          </table:table-cell>
          <table:table-cell office:value-type="string" table:style-name="ce73">
            <text:p>日本</text:p>
          </table:table-cell>
          <table:table-cell office:value-type="string" table:style-name="ce15">
            <text:p>An anti-Globo H monoclonal antibody, scFv, or Fab fragment for cancer treatment.</text:p>
          </table:table-cell>
          <table:table-cell office:value-type="string" table:style-name="ce17">
            <text:p>生技中心</text:p>
            <text:p>生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69"/>
          <table:table-cell table:number-columns-repeated="16371" table:style-name="ce19"/>
        </table:table-row>
        <table:table-row table:style-name="ro12">
          <table:table-cell office:value-type="float" office:value="49" table:style-name="ce57">
            <text:p>49</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作為第III型受體酪胺酸激酶抑制劑之雜環吡唑衍生物(HETEROCYCLIC PYRAZOLE DERIVATIVES AS TYPE III RECEPTOR TYROSINE KINASE INHIBITORS)</text:p>
          </table:table-cell>
          <table:table-cell office:value-type="string" table:style-name="ce38">
            <text:p>(申請中，尚無獲證證號)</text:p>
          </table:table-cell>
          <table:table-cell office:value-type="string" table:style-name="ce17">
            <text:p>中華民國</text:p>
          </table:table-cell>
          <table:table-cell office:value-type="string" table:style-name="ce18">
            <text:p>作為第III型受體酪胺酸激酶抑制劑之雜環吡唑衍生物</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74"/>
          <table:table-cell table:number-columns-repeated="16371"/>
        </table:table-row>
        <table:table-row table:style-name="ro12">
          <table:table-cell office:value-type="float" office:value="50" table:style-name="ce66">
            <text:p>50</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作為第III型受體酪胺酸激酶抑制劑之雜環吡唑衍生物(HETEROCYCLIC PYRAZOLE DERIVATIVES AS TYPE III RECEPTOR TYROSINE KINASE INHIBITORS)</text:p>
          </table:table-cell>
          <table:table-cell office:value-type="string" table:style-name="ce18">
            <text:p>(申請中，尚無獲證證號)</text:p>
          </table:table-cell>
          <table:table-cell office:value-type="string" table:style-name="ce75">
            <text:p>PCT</text:p>
          </table:table-cell>
          <table:table-cell office:value-type="string" table:style-name="ce18">
            <text:p>作為第III型受體酪胺酸激酶抑制劑之雜環吡唑衍生物</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74"/>
          <table:table-cell table:number-columns-repeated="16371"/>
        </table:table-row>
        <table:table-row table:style-name="ro12">
          <table:table-cell office:value-type="float" office:value="51" table:style-name="ce57">
            <text:p>51</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含有抗MESOTHELIN抗體之抗體－藥物共軛物及其用途(ANTIBODY-DRUG CONJUGATES CONTAINING AN ANTI-MESOTHELIN ANTIBODY AND USES THEREOF)</text:p>
          </table:table-cell>
          <table:table-cell office:value-type="string" table:style-name="ce18">
            <text:p>(申請中，尚無獲證證號)</text:p>
          </table:table-cell>
          <table:table-cell office:value-type="string" table:style-name="ce17">
            <text:p>美國臨</text:p>
          </table:table-cell>
          <table:table-cell office:value-type="string" table:style-name="ce34">
            <text:p>含有抗Mesothelin抗體之抗體－藥物共軛物及其用途</text:p>
          </table:table-cell>
          <table:table-cell office:value-type="string" table:style-name="ce17">
            <text:p>生技中心</text:p>
            <text:p>化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74"/>
          <table:table-cell table:number-columns-repeated="16371"/>
        </table:table-row>
        <table:table-row table:style-name="ro11">
          <table:table-cell office:value-type="float" office:value="52" table:style-name="ce66">
            <text:p>52</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突變RAS蛋白降解的化合物(COMPOUNDS FOR MUTANT RAS PROTEIN DEGRADATION)</text:p>
          </table:table-cell>
          <table:table-cell office:value-type="string" table:style-name="ce18">
            <text:p>(申請中，尚無獲證證號)</text:p>
          </table:table-cell>
          <table:table-cell office:value-type="string" table:style-name="ce13">
            <text:p>美國臨</text:p>
          </table:table-cell>
          <table:table-cell office:value-type="string" table:style-name="ce76">
            <text:p>突變RAS蛋白降解的化合物</text:p>
          </table:table-cell>
          <table:table-cell office:value-type="string" table:style-name="ce17">
            <text:p>生技中心</text:p>
            <text:p>化藥所</text:p>
          </table:table-cell>
          <table:table-cell office:value-type="string" table:style-name="ce15">
            <text:p>鍾牧樺</text:p>
          </table:table-cell>
          <table:table-cell office:value-type="string" table:style-name="ce15">
            <text:p>02-77003800#5235</text:p>
          </table:table-cell>
          <table:table-cell office:value-type="string" table:style-name="ce68">
            <text:p><text:a xlink:href="mailto:tony.chung@dcb.org.tw">tony.chung@dcb.org.tw</text:a></text:p>
          </table:table-cell>
          <table:table-cell table:style-name="ce74"/>
          <table:table-cell table:number-columns-repeated="16371"/>
        </table:table-row>
        <table:table-row table:style-name="ro12">
          <table:table-cell office:value-type="float" office:value="53" table:style-name="ce57">
            <text:p>53</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含有抗GLOBO H抗體之抗體－藥物共軛物及其用途(ANTIBODY-DRUG CONJUGATES CONTAINING ANTI-GLOBO H ANTIBODIES AND USES THEREOF)</text:p>
          </table:table-cell>
          <table:table-cell office:value-type="string" table:style-name="ce18">
            <text:p>(申請中，尚無獲證證號)</text:p>
          </table:table-cell>
          <table:table-cell office:value-type="string" table:style-name="ce17">
            <text:p>中華民國</text:p>
          </table:table-cell>
          <table:table-cell office:value-type="string" table:style-name="ce34">
            <text:p>含有抗GLOBO H抗體之抗體－藥物共軛物及其用途</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74"/>
          <table:table-cell table:number-columns-repeated="16371"/>
        </table:table-row>
        <table:table-row table:style-name="ro12">
          <table:table-cell office:value-type="float" office:value="54" table:style-name="ce66">
            <text:p>54</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含有抗GLOBO H抗體之抗體－藥物共軛物及其用途(ANTIBODY-DRUG CONJUGATES CONTAINING ANTI-GLOBO H ANTIBODIES AND USES THEREOF)</text:p>
          </table:table-cell>
          <table:table-cell office:value-type="string" table:style-name="ce18">
            <text:p>(申請中，尚無獲證證號)</text:p>
          </table:table-cell>
          <table:table-cell office:value-type="string" table:style-name="ce17">
            <text:p>美國</text:p>
          </table:table-cell>
          <table:table-cell office:value-type="string" table:style-name="ce34">
            <text:p>含有抗GLOBO H抗體之抗體－藥物共軛物及其用途</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74"/>
          <table:table-cell table:number-columns-repeated="16371"/>
        </table:table-row>
        <table:table-row table:style-name="ro12">
          <table:table-cell office:value-type="float" office:value="55" table:style-name="ce57">
            <text:p>55</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含有抗GLOBO H抗體之抗體－藥物共軛物及其用途(ANTIBODY-DRUG CONJUGATES CONTAINING ANTI-GLOBO H ANTIBODIES AND USES THEREOF)</text:p>
          </table:table-cell>
          <table:table-cell office:value-type="string" table:style-name="ce18">
            <text:p>(申請中，尚無獲證證號)</text:p>
          </table:table-cell>
          <table:table-cell office:value-type="string" table:style-name="ce17">
            <text:p>PCT</text:p>
          </table:table-cell>
          <table:table-cell office:value-type="string" table:style-name="ce34">
            <text:p>含有抗GLOBO H抗體之抗體－藥物共軛物及其用途</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74"/>
          <table:table-cell table:number-columns-repeated="16371"/>
        </table:table-row>
        <table:table-row table:style-name="ro5">
          <table:table-cell office:value-type="float" office:value="56" table:style-name="ce66">
            <text:p>56</text:p>
          </table:table-cell>
          <table:table-cell table:style-name="ce13"/>
          <table:table-cell office:value-type="string" table:content-validation-name="val3" table:style-name="ce14">
            <text:p>否</text:p>
          </table:table-cell>
          <table:table-cell office:value-type="string" table:content-validation-name="val4" table:style-name="ce33">
            <text:p>民生福祉</text:p>
          </table:table-cell>
          <table:table-cell office:value-type="string" table:style-name="ce18">
            <text:p>用於合成2-羥基喹㗁啉的區域選擇性一步驟方法(REGIOSELECTIVE ONE-STEP PROCESS FOR SYNTHESIZING 2-HYDROXYQUINOXALINE)</text:p>
          </table:table-cell>
          <table:table-cell office:value-type="string" table:style-name="ce18">
            <text:p>(申請中，尚無獲證證號)</text:p>
          </table:table-cell>
          <table:table-cell office:value-type="string" table:style-name="ce17">
            <text:p>歐洲</text:p>
          </table:table-cell>
          <table:table-cell office:value-type="string" table:style-name="ce34">
            <text:p>用於合成2-羥基喹㗁啉的區域選擇性一步驟方法</text:p>
          </table:table-cell>
          <table:table-cell office:value-type="string" table:style-name="ce17">
            <text:p>生技中心</text:p>
            <text:p>化藥所</text:p>
          </table:table-cell>
          <table:table-cell office:value-type="string" table:style-name="ce15">
            <text:p>戴珮涵</text:p>
          </table:table-cell>
          <table:table-cell office:value-type="string" table:style-name="ce15">
            <text:p>02-77003800#5240</text:p>
          </table:table-cell>
          <table:table-cell office:value-type="string" table:style-name="ce68">
            <text:p><text:a xlink:href="mailto:pphhtai@dcb.org.tw">pphhtai@dcb.org.tw</text:a></text:p>
          </table:table-cell>
          <table:table-cell table:style-name="ce74"/>
          <table:table-cell table:number-columns-repeated="16371"/>
        </table:table-row>
        <table:table-row table:style-name="ro16">
          <table:table-cell office:value-type="float" office:value="57" table:style-name="ce60">
            <text:p>57</text:p>
          </table:table-cell>
          <table:table-cell table:style-name="ce35"/>
          <table:table-cell office:value-type="string" table:content-validation-name="val3" table:style-name="ce61">
            <text:p>否</text:p>
          </table:table-cell>
          <table:table-cell office:value-type="string" table:content-validation-name="val4" table:style-name="ce31">
            <text:p>民生福祉</text:p>
          </table:table-cell>
          <table:table-cell office:value-type="string" table:style-name="ce32">
            <text:p>用於合成2-羥基喹㗁啉的區域選擇性一步驟方法(REGIOSELECTIVE ONE-STEP PROCESS FOR SYNTHESIZING 2-HYDROXYQUINOXALINE)</text:p>
          </table:table-cell>
          <table:table-cell office:value-type="string" table:style-name="ce32">
            <text:p>(申請中，尚無獲證證號)</text:p>
          </table:table-cell>
          <table:table-cell office:value-type="string" table:style-name="ce36">
            <text:p>印度</text:p>
          </table:table-cell>
          <table:table-cell office:value-type="string" table:style-name="ce37">
            <text:p>用於合成2-羥基喹㗁啉的區域選擇性一步驟方法</text:p>
          </table:table-cell>
          <table:table-cell office:value-type="string" table:style-name="ce36">
            <text:p>生技中心</text:p>
            <text:p>化藥所</text:p>
          </table:table-cell>
          <table:table-cell office:value-type="string" table:style-name="ce20">
            <text:p>戴珮涵</text:p>
          </table:table-cell>
          <table:table-cell office:value-type="string" table:style-name="ce20">
            <text:p>02-77003800#5240</text:p>
          </table:table-cell>
          <table:table-cell office:value-type="string" table:style-name="ce62">
            <text:p><text:a xlink:href="mailto:pphhtai@dcb.org.tw">pphhtai@dcb.org.tw</text:a></text:p>
          </table:table-cell>
          <table:table-cell table:style-name="ce63"/>
          <table:table-cell table:number-columns-repeated="16371"/>
        </table:table-row>
        <table:table-row table:number-rows-repeated="1048518" table:style-name="ro30">
          <table:table-cell table:number-columns-repeated="16384"/>
        </table:table-row>
      </table:table>
      <table:table table:name="專利讓與列表" table:style-name="ta3">
        <table:table-column table:style-name="co1"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13" table:number-columns-repeated="16373" table:default-cell-style-name="ce1"/>
        <table:table-row table:style-name="ro3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9" table:style-name="ro3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5" table:style-name="ro3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3">
          <table:table-cell table:number-columns-repeated="2" table:style-name="ce1"/>
          <table:table-cell table:style-name="ce7"/>
          <table:table-cell table:number-columns-repeated="16381" table:style-name="ce1"/>
        </table:table-row>
        <table:table-row table:number-rows-repeated="1048540" table:style-name="ro33">
          <table:table-cell table:number-columns-repeated="16384"/>
        </table:table-row>
      </table:table>
      <table:table table:name="專利終止維護列表" table:style-name="ta4">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13" table:number-columns-repeated="16375" table:default-cell-style-name="ce1"/>
        <table:table-row table:style-name="ro3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32">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number-rows-repeated="5" table:style-name="ro3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3">
          <table:table-cell table:number-columns-repeated="2" table:style-name="ce1"/>
          <table:table-cell table:style-name="ce7"/>
          <table:table-cell table:number-columns-repeated="16381" table:style-name="ce1"/>
        </table:table-row>
        <table:table-row table:number-rows-repeated="1048540" table:style-name="ro33">
          <table:table-cell table:number-columns-repeated="16384"/>
        </table:table-row>
      </table:table>
      <table:table table:name="List" table:style-name="ta5">
        <table:table-column table:style-name="co39" table:default-cell-style-name="ce1"/>
        <table:table-column table:style-name="co13" table:number-columns-repeated="16383" table:default-cell-style-name="ce1"/>
        <table:table-row table:style-name="ro32">
          <table:table-cell office:value-type="string" table:style-name="ce1">
            <text:p>請選擇以下領域</text:p>
          </table:table-cell>
          <table:table-cell table:number-columns-repeated="16383"/>
        </table:table-row>
        <table:table-row table:style-name="ro32">
          <table:table-cell office:value-type="string" table:style-name="ce1">
            <text:p>智慧科技</text:p>
          </table:table-cell>
          <table:table-cell table:number-columns-repeated="16383"/>
        </table:table-row>
        <table:table-row table:style-name="ro32">
          <table:table-cell office:value-type="string" table:style-name="ce1">
            <text:p>製造精進</text:p>
          </table:table-cell>
          <table:table-cell table:number-columns-repeated="16383"/>
        </table:table-row>
        <table:table-row table:style-name="ro32">
          <table:table-cell office:value-type="string" table:style-name="ce1">
            <text:p>民生福祉</text:p>
          </table:table-cell>
          <table:table-cell table:number-columns-repeated="16383"/>
        </table:table-row>
        <table:table-row table:style-name="ro32">
          <table:table-cell office:value-type="string" table:style-name="ce1">
            <text:p>綠能科技</text:p>
          </table:table-cell>
          <table:table-cell table:number-columns-repeated="16383"/>
        </table:table-row>
        <table:table-row table:style-name="ro32">
          <table:table-cell office:value-type="string" table:style-name="ce1">
            <text:p>服務創新</text:p>
          </table:table-cell>
          <table:table-cell table:number-columns-repeated="16383"/>
        </table:table-row>
        <table:table-row table:style-name="ro32">
          <table:table-cell office:value-type="string" table:style-name="ce1">
            <text:p>創新政策與管理</text:p>
          </table:table-cell>
          <table:table-cell table:number-columns-repeated="16383"/>
        </table:table-row>
        <table:table-row table:number-rows-repeated="3" table:style-name="ro33">
          <table:table-cell table:number-columns-repeated="16384"/>
        </table:table-row>
        <table:table-row table:style-name="ro32">
          <table:table-cell office:value-type="string" table:style-name="ce1">
            <text:p>是</text:p>
          </table:table-cell>
          <table:table-cell table:number-columns-repeated="16383"/>
        </table:table-row>
        <table:table-row table:style-name="ro32">
          <table:table-cell office:value-type="string" table:style-name="ce1">
            <text:p>否</text:p>
          </table:table-cell>
          <table:table-cell table:number-columns-repeated="16383"/>
        </table:table-row>
        <table:table-row table:number-rows-repeated="2" table:style-name="ro33">
          <table:table-cell table:number-columns-repeated="16384"/>
        </table:table-row>
        <table:table-row table:style-name="ro32">
          <table:table-cell office:value-type="string" table:style-name="ce1">
            <text:p>發明</text:p>
          </table:table-cell>
          <table:table-cell table:number-columns-repeated="16383"/>
        </table:table-row>
        <table:table-row table:style-name="ro32">
          <table:table-cell office:value-type="string" table:style-name="ce1">
            <text:p>新型</text:p>
          </table:table-cell>
          <table:table-cell table:number-columns-repeated="16383"/>
        </table:table-row>
        <table:table-row table:style-name="ro32">
          <table:table-cell office:value-type="string" table:style-name="ce1">
            <text:p>新式樣</text:p>
          </table:table-cell>
          <table:table-cell table:number-columns-repeated="16383"/>
        </table:table-row>
        <table:table-row table:number-rows-repeated="1048559" table:style-name="ro3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15T03:45:07Z</dc:date>
  </office:meta>
</office:document-meta>
</file>