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3.78690909090909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98581818181818cm"/>
    </style:style>
    <style:style style:name="co19" style:family="table-column">
      <style:table-column-properties fo:break-before="auto" style:column-width="1.08527272727273cm"/>
    </style:style>
    <style:style style:name="co20" style:family="table-column">
      <style:table-column-properties fo:break-before="auto" style:column-width="1.84727272727273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8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8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8件" table:style-name="ta1">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 table:default-cell-style-name="ce8"/>
        <table:table-column table:style-name="co9" table:default-cell-style-name="ce8"/>
        <table:table-column table:style-name="co8" table:default-cell-style-name="ce8"/>
        <table:table-column table:style-name="co8" table:number-columns-repeated="16371"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9">
            <text:p>1</text:p>
          </table:table-cell>
          <table:table-cell office:value-type="float" office:value="101" table:style-name="ce9">
            <text:p>101</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照明裝置之驅動系統</text:p>
          </table:table-cell>
          <table:table-cell office:value-type="string" table:style-name="ce9">
            <text:p>8,242,706</text:p>
          </table:table-cell>
          <table:table-cell office:value-type="string" table:style-name="ce9">
            <text:p>美國</text:p>
          </table:table-cell>
          <table:table-cell office:value-type="string" table:style-name="ce9">
            <text:p>一種照明裝置之驅動系統，其驅動系統包含有：複數個發光二極體；額外負載；照明設定單元，提供包含有工作週期的照明參數；電源供應單元，提供一直流電流；微處理器，接收並根據照明參數而產生複數個驅動訊號與一補償訊號，各個驅動訊號具有高位準週期、低位準週期及全週期，其中驅動訊號中之一的高位準週期的起始時間與另一個驅動訊號的高位準週期的起始時間相距一個低位準週期的時間；複數個第一驅動單元，用以使各個發光二極體在高位準週期接收直流電流而發光；及第二驅動單元，接收並根據補償訊號而將直流電流輸出至額外負載。</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2" table:style-name="ce9">
            <text:p>2</text:p>
          </table:table-cell>
          <table:table-cell office:value-type="float" office:value="104" table:style-name="ce9">
            <text:p>104</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照明裝置及其光源模組</text:p>
          </table:table-cell>
          <table:table-cell office:value-type="string" table:style-name="ce9">
            <text:p>I497688</text:p>
          </table:table-cell>
          <table:table-cell office:value-type="string" table:style-name="ce9">
            <text:p>中華民國</text:p>
          </table:table-cell>
          <table:table-cell office:value-type="string" table:style-name="ce9">
            <text:p>一種照明裝置，包括一第一光源模組以及一第二光源模組。第一光源模組發射一第一光束於一第一照明區域。第二光源模組發射一第二光束於於一第二照明區域。第一光源模組包括一藍光晶片，用以產生一藍光，且其主波峰值位於461 nm至480 nm之間。</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3" table:style-name="ce9">
            <text:p>3</text:p>
          </table:table-cell>
          <table:table-cell office:value-type="float" office:value="104" table:style-name="ce9">
            <text:p>104</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照明裝置之驅動系統</text:p>
          </table:table-cell>
          <table:table-cell office:value-type="string" table:style-name="ce9">
            <text:p>I498051</text:p>
          </table:table-cell>
          <table:table-cell office:value-type="string" table:style-name="ce9">
            <text:p>中華民國</text:p>
          </table:table-cell>
          <table:table-cell office:value-type="string" table:style-name="ce9">
            <text:p>一種照明裝置之驅動系統，其驅動系統包含有：複數個發光二極體；額外負載；照明設定單元，提供包含有工作週期的照明參數；電源供應單元，提供一直流電流；微處理器，接收並根據照明參數而產生複數個驅動訊號與一補償訊號，各個驅動訊號具有高位準週期、低位準週期及全週期，其中驅動訊號中之一的高位準週期的起始時間與另一個驅動訊號的高位準週期的起始時間相距一個低位準週期的時間；複數個第一驅動單元，用以使各個發光二極體在高位準週期接收直流電流而發光；及第二驅動單元，接收並根據補償訊號而將直流電流輸出至額外負載。</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4" table:style-name="ce9">
            <text:p>4</text:p>
          </table:table-cell>
          <table:table-cell office:value-type="float" office:value="105" table:style-name="ce9">
            <text:p>105</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發光二極體</text:p>
          </table:table-cell>
          <table:table-cell office:value-type="string" table:style-name="ce9">
            <text:p>I549317</text:p>
          </table:table-cell>
          <table:table-cell office:value-type="string" table:style-name="ce9">
            <text:p>中華民國</text:p>
          </table:table-cell>
          <table:table-cell office:value-type="string" table:style-name="ce9">
            <text:p>一種發光二極體，其包括基板、N型半導體層與P型半導體層、主動層、第一電極以及第二電極。N型半導體層位於基板與P型半導體層之間。主動層位於N型半導體層以及P型半導體層之間，主動層發出之光波長λ為222 nm≦λ≦405 nm，主動層包括i層的量子阻障層以及(i-1)層量子井層，各量子井層於任兩層量子阻障層之間，且i為大於等於2的自然數，i層中各量子阻障層的厚度自P型半導體側起算依序為T1、T2、T3…Ti，其中T1大於T2與T3、或T1=T2＞T3或T1＞T2＞T3。第一電極與第二電極分別位於N型半導體層的</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5" table:style-name="ce9">
            <text:p>5</text:p>
          </table:table-cell>
          <table:table-cell office:value-type="float" office:value="105" table:style-name="ce9">
            <text:p>105</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發光二極管</text:p>
          </table:table-cell>
          <table:table-cell office:value-type="string" table:style-name="ce9">
            <text:p>ZL201310061155.1</text:p>
          </table:table-cell>
          <table:table-cell office:value-type="string" table:style-name="ce9">
            <text:p>中國大陸</text:p>
          </table:table-cell>
          <table:table-cell office:value-type="string" table:style-name="ce9">
            <text:p>一種發光二極體，其包括基板、N型半導體層與P型半導體層、主動層、第一電極以及第二電極。N型半導體層位於基板與P型半導體層之間。主動層位於N型半導體層以及P型半導體層之間，主動層發出之光波長λ為222 nm≦λ≦405 nm，主動層包括i層的量子阻障層以及(i-1)層量子井層，各量子井層於任兩層量子阻障層之間，且i為大於等於2的自然數，i層中各量子阻障層的厚度自P型半導體側起算依序為T1、T2、T3…Ti，其中T1大於T2與T3、或T1=T2＞T3或T1＞T2＞T3。第一電極與第二電極分別位於N型半導體層的</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6" table:style-name="ce9">
            <text:p>6</text:p>
          </table:table-cell>
          <table:table-cell office:value-type="float" office:value="105" table:style-name="ce9">
            <text:p>105</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照明裝置及其光源模組</text:p>
          </table:table-cell>
          <table:table-cell office:value-type="string" table:style-name="ce9">
            <text:p>9,312,247</text:p>
          </table:table-cell>
          <table:table-cell office:value-type="string" table:style-name="ce9">
            <text:p>美國</text:p>
          </table:table-cell>
          <table:table-cell office:value-type="string" table:style-name="ce9">
            <text:p>一種照明裝置，包括一第一光源模組以及一第二光源模組。第一光源模組發射一第一光束於一第一照明區域。第二光源模組發射一第二光束於於一第二照明區域。第一光源模組包括一藍光晶片，用以產生一藍光，且其主波峰值位於461 nm至480 nm之間。</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7" table:style-name="ce9">
            <text:p>7</text:p>
          </table:table-cell>
          <table:table-cell office:value-type="float" office:value="106" table:style-name="ce9">
            <text:p>106</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三五族氮化物半導體元件</text:p>
          </table:table-cell>
          <table:table-cell office:value-type="string" table:style-name="ce9">
            <text:p>I568014</text:p>
          </table:table-cell>
          <table:table-cell office:value-type="string" table:style-name="ce9">
            <text:p>中華民國</text:p>
          </table:table-cell>
          <table:table-cell office:value-type="string" table:style-name="ce9">
            <text:p>一種三五族氮化物半導體元件，包括一AlGaN磊晶層與一金屬電極。所述AlGaN磊晶層為C面的n型或未摻雜層，且AlGaN磊晶層具有由半極性面（Semi-polar plane）構成的磊晶面。所述金屬電極則是直接形成在這個半極性面上。</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style-name="ro2">
          <table:table-cell office:value-type="float" office:value="8" table:style-name="ce9">
            <text:p>8</text:p>
          </table:table-cell>
          <table:table-cell office:value-type="float" office:value="107" table:style-name="ce9">
            <text:p>107</text:p>
          </table:table-cell>
          <table:table-cell office:value-type="string" table:content-validation-name="val1" table:style-name="ce10">
            <text:p>是</text:p>
          </table:table-cell>
          <table:table-cell office:value-type="string" table:content-validation-name="val2" table:style-name="ce10">
            <text:p>綠能科技</text:p>
          </table:table-cell>
          <table:table-cell office:value-type="string" table:style-name="ce9">
            <text:p>發光二極管</text:p>
          </table:table-cell>
          <table:table-cell office:value-type="string" table:style-name="ce9">
            <text:p>ZL201510547355.7</text:p>
          </table:table-cell>
          <table:table-cell office:value-type="string" table:style-name="ce9">
            <text:p>中國大陸</text:p>
          </table:table-cell>
          <table:table-cell office:value-type="string" table:style-name="ce9">
            <text:p>一種發光二極體，其包括基板、N型半導體層與P型半導體層、主動層、第一電極以及第二電極。N型半導體層位於基板與P型半導體層之間。主動層位於N型半導體層以及P型半導體層之間，主動層發出之光波長λ為222 nm≦λ≦405 nm，主動層包括i層的量子阻障層以及(i-1)層量子井層，各量子井層於任兩層量子阻障層之間，且i為大於等於2的自然數，i層中各量子阻障層的厚度自P型半導體側起算依序為T1、T2、T3…Ti，其中T1大於T2與T3、或T1=T2＞T3或T1＞T2＞T3。第一電極與第二電極分別位於N型半導體層的</text:p>
          </table:table-cell>
          <table:table-cell office:value-type="string" table:style-name="ce9">
            <text:p>工研院電光系統所</text:p>
          </table:table-cell>
          <table:table-cell office:value-type="string" table:style-name="ce9">
            <text:p>謝佳芬</text:p>
          </table:table-cell>
          <table:table-cell office:value-type="string" table:style-name="ce9">
            <text:p>03-5918446</text:p>
          </table:table-cell>
          <table:table-cell office:value-type="string" table:style-name="ce9">
            <text:p>CFHsieh@itri.org.tw</text:p>
          </table:table-cell>
          <table:table-cell table:number-columns-repeated="16372"/>
        </table:table-row>
        <table:table-row table:number-rows-repeated="1048567"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19T06:42:55Z</dc:date>
  </office:meta>
</office:document-meta>
</file>