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1"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12" style:family="table-cell" style:parent-style-name="Default" style:data-style-name="N0">
      <style:table-cell-properties fo:background-color="transparent"/>
      <style:text-properties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19"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23" style:family="table-cell" style:parent-style-name="Default" style:data-style-name="N0">
      <style:text-properties fo:color="#000000" style:font-name="微軟正黑體" style:font-name-asian="微軟正黑體" style:font-name-complex="微軟正黑體"/>
    </style:style>
    <style:style style:name="ce24"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18654545454545cm"/>
    </style:style>
    <style:style style:name="co4" style:family="table-column">
      <style:table-column-properties fo:break-before="auto" style:column-width="6.303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4.59509090909091cm"/>
    </style:style>
    <style:style style:name="co8" style:family="table-column">
      <style:table-column-properties fo:break-before="auto" style:column-width="5.26472727272727cm"/>
    </style:style>
    <style:style style:name="co9" style:family="table-column">
      <style:table-column-properties fo:break-before="auto" style:column-width="1.66254545454545cm"/>
    </style:style>
    <style:style style:name="co10" style:family="table-column">
      <style:table-column-properties fo:break-before="auto" style:column-width="3.50981818181818cm"/>
    </style:style>
    <style:style style:name="co11" style:family="table-column">
      <style:table-column-properties fo:break-before="auto" style:column-width="5.17236363636364cm"/>
    </style:style>
    <style:style style:name="co12" style:family="table-column">
      <style:table-column-properties fo:break-before="auto" style:column-width="1.016cm" style:use-optimal-column-width="true"/>
    </style:style>
    <style:style style:name="co13" style:family="table-column">
      <style:table-column-properties fo:break-before="auto" style:column-width="3.34818181818182cm"/>
    </style:style>
    <style:style style:name="co14" style:family="table-column">
      <style:table-column-properties fo:break-before="auto" style:column-width="3.048cm"/>
    </style:style>
    <style:style style:name="co15" style:family="table-column">
      <style:table-column-properties fo:break-before="auto" style:column-width="2.286cm"/>
    </style:style>
    <style:style style:name="co16" style:family="table-column">
      <style:table-column-properties fo:break-before="auto" style:column-width="3.20963636363636cm"/>
    </style:style>
    <style:style style:name="co17" style:family="table-column">
      <style:table-column-properties fo:break-before="auto" style:column-width="3.48672727272727cm"/>
    </style:style>
    <style:style style:name="co18" style:family="table-column">
      <style:table-column-properties fo:break-before="auto" style:column-width="3.57909090909091cm"/>
    </style:style>
    <style:style style:name="co19" style:family="table-column">
      <style:table-column-properties fo:break-before="auto" style:column-width="2.37836363636364cm"/>
    </style:style>
    <style:style style:name="co20" style:family="table-column">
      <style:table-column-properties fo:break-before="auto" style:column-width="1.98581818181818cm"/>
    </style:style>
    <style:style style:name="co21" style:family="table-column">
      <style:table-column-properties fo:break-before="auto" style:column-width="1.08527272727273cm"/>
    </style:style>
    <style:style style:name="co22" style:family="table-column">
      <style:table-column-properties fo:break-before="auto" style:column-width="1.84727272727273cm"/>
    </style:style>
    <style:style style:name="co23" style:family="table-column">
      <style:table-column-properties fo:break-before="auto" style:column-width="3.09418181818182cm"/>
    </style:style>
    <style:style style:name="co24" style:family="table-column">
      <style:table-column-properties fo:break-before="auto" style:column-width="3.07109090909091cm"/>
    </style:style>
    <style:style style:name="co25" style:family="table-column">
      <style:table-column-properties fo:break-before="auto" style:column-width="2.93254545454545cm"/>
    </style:style>
    <style:style style:name="co26" style:family="table-column">
      <style:table-column-properties fo:break-before="auto" style:column-width="2.67854545454545cm"/>
    </style:style>
    <style:style style:name="co27" style:family="table-column">
      <style:table-column-properties fo:break-before="auto" style:column-width="2.07818181818182cm"/>
    </style:style>
    <style:style style:name="co28" style:family="table-column">
      <style:table-column-properties fo:break-before="auto" style:column-width="4.11018181818182cm"/>
    </style:style>
    <style:style style:name="co29" style:family="table-column">
      <style:table-column-properties fo:break-before="auto" style:column-width="3.556cm"/>
    </style:style>
    <style:style style:name="ro1" style:family="table-row">
      <style:table-row-properties style:row-height="47.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05pt" style:use-optimal-row-height="false" fo:break-before="auto"/>
    </style:style>
    <style:style style:name="ro4" style:family="table-row">
      <style:table-row-properties style:row-height="32.75pt" style:use-optimal-row-height="true" fo:break-before="auto"/>
    </style:style>
    <style:style style:name="ro5" style:family="table-row">
      <style:table-row-properties style:row-height="16.4pt" style:use-optimal-row-height="true" fo:break-before="auto"/>
    </style:style>
    <style:style style:name="ro6"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23"/>
        <table:table-column table:style-name="co2" table:default-cell-style-name="ce23"/>
        <table:table-column table:style-name="co3" table:default-cell-style-name="ce24"/>
        <table:table-column table:style-name="co2"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9" table:number-columns-repeated="16372" table:default-cell-style-name="ce8"/>
        <table:table-row table:style-name="ro1">
          <table:table-cell office:value-type="string" table:style-name="ce14">
            <text:p>項次</text:p>
          </table:table-cell>
          <table:table-cell office:value-type="string" table:style-name="ce14">
            <text:p>產出年度</text:p>
          </table:table-cell>
          <table:table-cell office:value-type="string" table:style-name="ce14">
            <text:p>是否已存在於專利暨可移轉技術資料庫中</text:p>
          </table:table-cell>
          <table:table-cell office:value-type="string" table:style-name="ce14">
            <text:p>領域類別</text:p>
          </table:table-cell>
          <table:table-cell office:value-type="string" table:style-name="ce14">
            <text:p>專利名稱</text:p>
          </table:table-cell>
          <table:table-cell office:value-type="string" table:style-name="ce14">
            <text:p>專利證號</text:p>
          </table:table-cell>
          <table:table-cell office:value-type="string" table:style-name="ce14">
            <text:p>申請國家</text:p>
          </table:table-cell>
          <table:table-cell office:value-type="string" table:style-name="ce14">
            <text:p>摘要</text:p>
          </table:table-cell>
          <table:table-cell office:value-type="string" table:style-name="ce14">
            <text:p>執行單位</text:p>
          </table:table-cell>
          <table:table-cell office:value-type="string" table:style-name="ce14">
            <text:p>聯絡人</text:p>
          </table:table-cell>
          <table:table-cell office:value-type="string" table:style-name="ce14">
            <text:p>聯絡電話</text:p>
          </table:table-cell>
          <table:table-cell office:value-type="string" table:style-name="ce14">
            <text:p>email</text:p>
          </table:table-cell>
          <table:table-cell table:number-columns-repeated="16372" table:style-name="ce11"/>
        </table:table-row>
        <table:table-row table:style-name="ro2">
          <table:table-cell office:value-type="float" office:value="1" table:style-name="ce15">
            <text:p>1</text:p>
          </table:table-cell>
          <table:table-cell office:value-type="float" office:value="2019" table:style-name="ce16">
            <text:p>2019</text:p>
          </table:table-cell>
          <table:table-cell office:value-type="string" table:content-validation-name="val2" table:style-name="ce17">
            <text:p>是</text:p>
          </table:table-cell>
          <table:table-cell office:value-type="string" table:content-validation-name="val1" table:style-name="ce17">
            <text:p>服務創新</text:p>
          </table:table-cell>
          <table:table-cell office:value-type="string" table:style-name="ce9">
            <text:p>資料提供系統及其資料提供方法</text:p>
          </table:table-cell>
          <table:table-cell office:value-type="string" table:style-name="ce18">
            <text:p>發明I674508</text:p>
          </table:table-cell>
          <table:table-cell office:value-type="string" table:style-name="ce9">
            <text:p>中華民國</text:p>
          </table:table-cell>
          <table:table-cell office:value-type="string" table:style-name="ce9">
            <text:p>一種資料提供系統及其資料提供方法。該系統包含儲存伺服器及至少三個電子裝置。儲存伺服器儲存複數個用戶之複數個歷史資料，歷史資料各自包含第一憑證資料以及對應至第一憑證資料之第一進度內容。該至少三個電子裝置包含一主電子裝置及複數個次要電子裝置。該至少三電子裝置兩兩之間根據各自之一部分進度內容進行驗證，以判斷是否各該次要電子裝置對應至儲存伺服器之第一用戶；當判斷次要電子裝置均對應該第一用戶時，主電子裝置自該儲存伺服器取得該第一用戶之該等歷史資料，且提供與該第一用戶之該第一進度內容對應的資料給該第一用戶。</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2" table:style-name="ce15">
            <text:p>2</text:p>
          </table:table-cell>
          <table:table-cell office:value-type="float" office:value="2019" table:style-name="ce10">
            <text:p>2019</text:p>
          </table:table-cell>
          <table:table-cell office:value-type="string" table:content-validation-name="val2" table:style-name="ce17">
            <text:p>是</text:p>
          </table:table-cell>
          <table:table-cell office:value-type="string" table:content-validation-name="val1" table:style-name="ce17">
            <text:p>服務創新</text:p>
          </table:table-cell>
          <table:table-cell office:value-type="string" table:style-name="ce9">
            <text:p>異常流量偵測裝置及其異常流量偵測方法</text:p>
          </table:table-cell>
          <table:table-cell office:value-type="string" table:style-name="ce18">
            <text:p>發明I674777</text:p>
          </table:table-cell>
          <table:table-cell office:value-type="string" table:style-name="ce9">
            <text:p>中華民國</text:p>
          </table:table-cell>
          <table:table-cell office:value-type="string" table:style-name="ce9">
            <text:p>一種異常流量偵測裝置及其異常流量偵測方法。異常流量偵測裝置解析一時間區間所擷取之複數封包，以獲得各封包之複數流量特徵，並基於降維演算法，自該等流量特徵中選取出至少一關鍵流量特徵。異常流量偵測裝置將各封包之至少一關鍵流量特徵作為一雙向生成式對抗網路之輸入，以訓練雙向生成式對抗網路，而生成用於偵測異常流量之一流量辨識模型。</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3" table:style-name="ce15">
            <text:p>3</text:p>
          </table:table-cell>
          <table:table-cell office:value-type="float" office:value="2020" table:style-name="ce10">
            <text:p>2020</text:p>
          </table:table-cell>
          <table:table-cell office:value-type="string" table:content-validation-name="val2" table:style-name="ce19">
            <text:p>是</text:p>
          </table:table-cell>
          <table:table-cell office:value-type="string" table:content-validation-name="val1" table:style-name="ce19">
            <text:p>服務創新</text:p>
          </table:table-cell>
          <table:table-cell office:value-type="string" table:style-name="ce20">
            <text:p>多視角乳房影像分析方法、多視角乳房影像分析系統及非暫態電腦可讀取媒體</text:p>
          </table:table-cell>
          <table:table-cell office:value-type="string" table:style-name="ce21">
            <text:p>發明I707663</text:p>
          </table:table-cell>
          <table:table-cell office:value-type="string" table:style-name="ce20">
            <text:p>中華民國</text:p>
          </table:table-cell>
          <table:table-cell office:value-type="string" table:style-name="ce20">
            <text:p>一種乳房影像分析方法，包含複數個乳房影像；利用病徵辨識模型判斷乳房影像是否具有對應的異常狀態，產生乳房影像對應的複數個熱圖；利用假陽性濾除模型判斷熱圖是否具有假陽性特徵，以產生對應於熱圖的異常機率值；以及利用第一門檻值判斷異常機率值，如果異常機率值大於第一門檻值，偵測並輸出熱圖對應的病灶位置。</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style-name="ce12"/>
        </table:table-row>
        <table:table-row table:style-name="ro2">
          <table:table-cell office:value-type="float" office:value="4" table:style-name="ce15">
            <text:p>4</text:p>
          </table:table-cell>
          <table:table-cell office:value-type="float" office:value="2020" table:style-name="ce10">
            <text:p>2020</text:p>
          </table:table-cell>
          <table:table-cell office:value-type="string" table:content-validation-name="val2" table:style-name="ce17">
            <text:p>是</text:p>
          </table:table-cell>
          <table:table-cell office:value-type="string" table:content-validation-name="val1" table:style-name="ce17">
            <text:p>服務創新</text:p>
          </table:table-cell>
          <table:table-cell office:value-type="string" table:style-name="ce9">
            <text:p>知識圖譜產生裝置、方法及其電腦程式產品</text:p>
          </table:table-cell>
          <table:table-cell office:value-type="string" table:style-name="ce18">
            <text:p>發明I682287</text:p>
          </table:table-cell>
          <table:table-cell office:value-type="string" table:style-name="ce9">
            <text:p>中華民國</text:p>
          </table:table-cell>
          <table:table-cell office:value-type="string" table:style-name="ce9">
            <text:p>一種知識圖譜產生裝置、方法及其電腦程式產品被揭露。該裝置根據操作訊號自樣板網頁中標記樣板商品資訊之實體關聯且產生擷取規則組合，樣板網頁係為複數個商品網頁其中之一，且樣板網頁具有樣版格式。該裝置根據擷取規則組合擷取複數個第一商品網頁之複數個第一商品資訊，該等第一商品網頁具有該樣板格式，且該等第一商品網頁係選自該等商品網頁。該裝置透過商品資訊分類模型產生商品資訊分類結果，商品資訊分類模型係基於該等第一商品資訊及樣板商品資訊之實體關聯所產生。該裝置將商品資訊分類結果轉成複數個三元組格式，以產生知識圖譜。</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5" table:style-name="ce15">
            <text:p>5</text:p>
          </table:table-cell>
          <table:table-cell office:value-type="float" office:value="2020" table:style-name="ce10">
            <text:p>2020</text:p>
          </table:table-cell>
          <table:table-cell office:value-type="string" table:content-validation-name="val2" table:style-name="ce17">
            <text:p>是</text:p>
          </table:table-cell>
          <table:table-cell office:value-type="string" table:content-validation-name="val1" table:style-name="ce17">
            <text:p>服務創新</text:p>
          </table:table-cell>
          <table:table-cell office:value-type="string" table:style-name="ce9">
            <text:p>文章的回應預測裝置及方法</text:p>
          </table:table-cell>
          <table:table-cell office:value-type="string" table:style-name="ce18">
            <text:p>發明I681308</text:p>
          </table:table-cell>
          <table:table-cell office:value-type="string" table:style-name="ce9">
            <text:p>中華民國</text:p>
          </table:table-cell>
          <table:table-cell office:value-type="string" table:style-name="ce9">
            <text:p>一種文章的回應預測裝置及方法。該裝置包含一儲存器、一輸入介面及一處理器。該儲存器儲存一回應預測模型，該輸入介面用以接收一待測文章。該處理器電性連接至該儲存器及該輸入介面，且執行下列運作：分析該待測文章以取得一待測文章內容；根據該回應預測模型以及該待測文章內容預測該待測文章被閱讀後所產生的一回應；以及根據該回應產生一回應資料。</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3">
          <table:table-cell office:value-type="float" office:value="6" table:style-name="ce15">
            <text:p>6</text:p>
          </table:table-cell>
          <table:table-cell office:value-type="float" office:value="2021" table:style-name="ce15">
            <text:p>2021</text:p>
          </table:table-cell>
          <table:table-cell office:value-type="string" table:content-validation-name="val2" table:style-name="ce19">
            <text:p>否</text:p>
          </table:table-cell>
          <table:table-cell office:value-type="string" table:content-validation-name="val1" table:style-name="ce19">
            <text:p>服務創新</text:p>
          </table:table-cell>
          <table:table-cell office:value-type="string" table:style-name="ce13">
            <text:p>群體行銷系統、群體行銷裝置及其群體行銷方法</text:p>
          </table:table-cell>
          <table:table-cell office:value-type="string" table:style-name="ce22">
            <text:p>發明I716759</text:p>
          </table:table-cell>
          <table:table-cell office:value-type="string" table:style-name="ce13">
            <text:p>中華民國</text:p>
          </table:table-cell>
          <table:table-cell office:value-type="string" table:style-name="ce13">
            <text:p>一種群體行銷系統、群體行銷裝置及其群體行銷方法。群體行銷系統包含一資料收集裝置及一群體行銷裝置。資料收集裝置與群體行銷裝置具有一連線，並用以蒐集一群體資料。群體行銷裝置用以儲存一商品客群資料，從資料收集裝置接收群體資料，根據群體資料產生一群體關係資料，根據群體關係資料及商品客群資料產生一群體偏好分析資料，根據群體偏好分析資料產生一商品資料，以及傳送商品資料至一電子裝置。</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style-name="ce12"/>
        </table:table-row>
        <table:table-row table:style-name="ro2">
          <table:table-cell office:value-type="float" office:value="7" table:style-name="ce15">
            <text:p>7</text:p>
          </table:table-cell>
          <table:table-cell office:value-type="float" office:value="2021" table:style-name="ce10">
            <text:p>2021</text:p>
          </table:table-cell>
          <table:table-cell office:value-type="string" table:content-validation-name="val2" table:style-name="ce19">
            <text:p>否</text:p>
          </table:table-cell>
          <table:table-cell office:value-type="string" table:content-validation-name="val1" table:style-name="ce19">
            <text:p>服務創新</text:p>
          </table:table-cell>
          <table:table-cell office:value-type="string" table:style-name="ce13">
            <text:p>BREAST IMAGE ANALYSIS METHOD, BREAST IMAGE ANALYSIS SYSTEM, AND NON-TRANSITORY COMPUTER-READABLE MEDIUM</text:p>
          </table:table-cell>
          <table:table-cell office:value-type="string" table:style-name="ce22">
            <text:p>US10,825,174B2</text:p>
          </table:table-cell>
          <table:table-cell office:value-type="string" table:style-name="ce13">
            <text:p>美國</text:p>
          </table:table-cell>
          <table:table-cell office:value-type="string" table:style-name="ce13">
            <text:p>一種乳房影像分析方法，包含輸入第一乳房影像以及第二乳房影像；擷取第一乳房影像的複數個第一特徵以及第二乳房影像的複數個第二特徵；根據第一特徵以及第二特徵校正第一乳房影像以及第二乳房影像，以產生第一校準影像以及第二校準影像；計算第一乳房影像與第二校準影像的第一差異影像，以及計算該第一校準影像與該第二乳房影像的第二差異影像；利用影像分析模型分別判斷第一差異影像與第二差異影像是否對稱以產生對稱結果以及不對稱結果；以及根據對稱結果或不對稱結果產生分析報告。</text:p>
          </table:table-cell>
          <table:table-cell office:value-type="string" table:style-name="ce15">
            <text:p>財團法人資訊工業策進會</text:p>
          </table:table-cell>
          <table:table-cell office:value-type="string" table:style-name="ce15">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style-name="ce12"/>
        </table:table-row>
        <table:table-row table:style-name="ro2">
          <table:table-cell office:value-type="float" office:value="8" table:style-name="ce15">
            <text:p>8</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語意分析方法、語意分析系統及非暫態電腦可讀取媒體</text:p>
          </table:table-cell>
          <table:table-cell office:value-type="string" table:style-name="ce18">
            <text:p/>
          </table:table-cell>
          <table:table-cell office:value-type="string" table:style-name="ce9">
            <text:p>大陸</text:p>
          </table:table-cell>
          <table:table-cell office:value-type="string" table:style-name="ce9">
            <text:p>﻿一種語意分析方法，輸入語音並辨識語音以產生輸入語句；其中輸入語句包含複數個詞彙；根據每一詞彙對應的詞性從詞彙中選擇至少一關鍵詞彙；根據輸入語句建立剖析樹，並根據剖析樹以及至少一關鍵詞彙找出複數個關聯子句；計算關聯子句之間的關聯特徵向量；組合關聯特徵向量與每一詞彙對應的詞彙向量，以產生每一詞彙對應的詞彙特徵向量；以及利用語意分析模型分析詞彙特徵向量以產生分析結果；其中，分析結果包含每一詞彙對應的屬性分類以及輸入語句對應的意圖。</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9" table:style-name="ce15">
            <text:p>9</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機器閱讀理解方法、機器閱讀理解裝置及非暫態電腦可讀取媒體</text:p>
          </table:table-cell>
          <table:table-cell office:value-type="string" table:style-name="ce18">
            <text:p/>
          </table:table-cell>
          <table:table-cell office:value-type="string" table:style-name="ce9">
            <text:p>中華民國</text:p>
          </table:table-cell>
          <table:table-cell office:value-type="string" table:style-name="ce9">
            <text:p>一種機器閱讀理解方法，包含以下步驟：由處理器對至少一歷史對話資料以及現在問題資料分別執行關聯擴增自注意特徵擷取處理以取得至少一歷史對話特徵以及現在問題特徵；以及由處理器依據至少一歷史對話特徵以及現在問題特徵執行機器閱讀理解分析以取得回應輸出。</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0" table:style-name="ce15">
            <text:p>10</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知識圖譜建置系統與知識圖譜建置方法</text:p>
          </table:table-cell>
          <table:table-cell office:value-type="string" table:style-name="ce18">
            <text:p/>
          </table:table-cell>
          <table:table-cell office:value-type="string" table:style-name="ce9">
            <text:p>中華民國</text:p>
          </table:table-cell>
          <table:table-cell office:value-type="string" table:style-name="ce9">
            <text:p>一種知識圖譜建置系統與方法被揭露。該系統根據文本資料及複數三元組，產生文本資料的推薦第一實體、至少一推薦第二實體、與至少一推薦關聯性。該系統根據該推薦第一實體，在文本資料中的當前段落上顯示推薦第二實體與推薦關聯性供使用者選擇。該系統接收與該推薦第一實體、使用者從該至少一推薦第二實體中所選擇的一推薦第二實體、與使用者從該至少一推薦關聯性中所選擇的一推薦關聯性相關的確認訊息。該系統根據確認訊息，將推薦第一實體、被選擇的推薦第二實體與推薦關聯性新增至該複數三元組中，並利用該複數三元組建立當前知識圖譜。</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1" table:style-name="ce15">
            <text:p>11</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MACHINE READING COMPREHENSION METHOD, MACHINE READING COMPREHENSION DEVICE AND NON-TRANSIENT COMPUTER READABLE MEDIUM</text:p>
          </table:table-cell>
          <table:table-cell office:value-type="string" table:style-name="ce18">
            <text:p/>
          </table:table-cell>
          <table:table-cell office:value-type="string" table:style-name="ce9">
            <text:p>美國</text:p>
          </table:table-cell>
          <table:table-cell office:value-type="string" table:style-name="ce9">
            <text:p>一種機器閱讀理解方法，包含以下步驟：由處理器對至少一歷史對話資料以及現在問題資料分別執行關聯擴增自注意特徵擷取處理以取得至少一歷史對話特徵以及現在問題特徵；以及由處理器依據至少一歷史對話特徵以及現在問題特徵執行機器閱讀理解分析以取得回應輸出。</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2" table:style-name="ce15">
            <text:p>12</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KNOWLEDGE GRAPH CONSTRUCTION SYSTEM AND KNOWLEDGE GRAPH CONSTRUCTION METHOD</text:p>
          </table:table-cell>
          <table:table-cell office:value-type="string" table:style-name="ce18">
            <text:p/>
          </table:table-cell>
          <table:table-cell office:value-type="string" table:style-name="ce9">
            <text:p>美國</text:p>
          </table:table-cell>
          <table:table-cell office:value-type="string" table:style-name="ce9">
            <text:p>一種知識圖譜建置系統與方法被揭露。該系統根據文本資料及複數三元組，產生文本資料的推薦第一實體、至少一推薦第二實體、與至少一推薦關聯性。該系統根據該推薦第一實體，在文本資料中的當前段落上顯示推薦第二實體與推薦關聯性供使用者選擇。該系統接收與該推薦第一實體、使用者從該至少一推薦第二實體中所選擇的一推薦第二實體、與使用者從該至少一推薦關聯性中所選擇的一推薦關聯性相關的確認訊息。該系統根據確認訊息，將推薦第一實體、被選擇的推薦第二實體與推薦關聯性新增至該複數三元組中，並利用該複數三元組建立當前知識圖譜。</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3" table:style-name="ce15">
            <text:p>13</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機器閱讀理解方法、機器閱讀理解裝置及非暫態計算機可讀取媒體</text:p>
          </table:table-cell>
          <table:table-cell office:value-type="string" table:style-name="ce18">
            <text:p/>
          </table:table-cell>
          <table:table-cell office:value-type="string" table:style-name="ce9">
            <text:p>大陸</text:p>
          </table:table-cell>
          <table:table-cell office:value-type="string" table:style-name="ce9">
            <text:p>一種機器閱讀理解方法，包含以下步驟：由處理器對至少一歷史對話資料以及現在問題資料分別執行關聯擴增自注意特徵擷取處理以取得至少一歷史對話特徵以及現在問題特徵；以及由處理器依據至少一歷史對話特徵以及現在問題特徵執行機器閱讀理解分析以取得回應輸出。</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4" table:style-name="ce15">
            <text:p>14</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知識圖譜建置系統與知識圖譜建置方法</text:p>
          </table:table-cell>
          <table:table-cell office:value-type="string" table:style-name="ce18">
            <text:p/>
          </table:table-cell>
          <table:table-cell office:value-type="string" table:style-name="ce9">
            <text:p>大陸</text:p>
          </table:table-cell>
          <table:table-cell office:value-type="string" table:style-name="ce9">
            <text:p>一種知識圖譜建置系統與方法被揭露。該系統根據文本資料及複數三元組，產生文本資料的推薦第一實體、至少一推薦第二實體、與至少一推薦關聯性。該系統根據該推薦第一實體，在文本資料中的當前段落上顯示推薦第二實體與推薦關聯性供使用者選擇。該系統接收與該推薦第一實體、使用者從該至少一推薦第二實體中所選擇的一推薦第二實體、與使用者從該至少一推薦關聯性中所選擇的一推薦關聯性相關的確認訊息。該系統根據確認訊息，將推薦第一實體、被選擇的推薦第二實體與推薦關聯性新增至該複數三元組中，並利用該複數三元組建立當前知識圖譜。</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5" table:style-name="ce15">
            <text:p>15</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證明資料處理系統與證明資料處理方法</text:p>
          </table:table-cell>
          <table:table-cell office:value-type="string" table:style-name="ce18">
            <text:p/>
          </table:table-cell>
          <table:table-cell office:value-type="string" table:style-name="ce9">
            <text:p>中華民國</text:p>
          </table:table-cell>
          <table:table-cell office:value-type="string" table:style-name="ce9">
            <text:p>一種證明資料處理系統與方法被揭露。在該證明資料處理方法中，複數電子簽章在一時間區間內被接收，其中各該電子簽章係分別根據一電子憑證之一私鑰對一原始資料進行處理及加密所生成。在該證明資料處理方法中，在該時間區間之後，一梅克爾樹根據該複數電子簽章被產生，且針對各該電子簽章的一令牌被產生。各該令牌記錄著該梅克爾樹的一梅克爾根、各該電子簽章、各該電子簽章所對應的電子憑證、對應各該電子簽章的一梅克爾證明、以及時戳集合。</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6" table:style-name="ce15">
            <text:p>16</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肌電圖訊號分析裝置及肌電圖訊號分析方法</text:p>
          </table:table-cell>
          <table:table-cell office:value-type="string" table:style-name="ce18">
            <text:p/>
          </table:table-cell>
          <table:table-cell office:value-type="string" table:style-name="ce9">
            <text:p>中華民國</text:p>
          </table:table-cell>
          <table:table-cell office:value-type="string" table:style-name="ce9">
            <text:p>一種肌電圖訊號分析裝置及方法被揭露於此。該肌電圖訊號分析裝置根據來自使用者的一分析類別指令，從一參考指標集合中選出至少一參考指標，然後根據該至少一參考指標決定至少一雜訊類別。接著，根據該至少一雜訊類別從一濾波器集合中選出至少一濾波器，並設定該至少一濾波器。而後，透過被設定後的該至少一濾波器來過濾一肌電圖訊號，並且根據該至少一參考指標來分析被過濾後的該肌電圖訊號，以針對該分析類別指令產生一分析結果。</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7" table:style-name="ce15">
            <text:p>17</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ELECTROMYOGRAPHY SIGNAL ANALYSIS DEVICE AND ELECTROMYOGRAPHY SIGNAL ANALYSIS METHOD</text:p>
          </table:table-cell>
          <table:table-cell office:value-type="string" table:style-name="ce18">
            <text:p/>
          </table:table-cell>
          <table:table-cell office:value-type="string" table:style-name="ce9">
            <text:p>美國</text:p>
          </table:table-cell>
          <table:table-cell office:value-type="string" table:style-name="ce9">
            <text:p>一種肌電圖訊號分析裝置及方法被揭露於此。該肌電圖訊號分析裝置根據來自使用者的一分析類別指令，從一參考指標集合中選出至少一參考指標，然後根據該至少一參考指標決定至少一雜訊類別。接著，根據該至少一雜訊類別從一濾波器集合中選出至少一濾波器，並設定該至少一濾波器。而後，透過被設定後的該至少一濾波器來過濾一肌電圖訊號，並且根據該至少一參考指標來分析被過濾後的該肌電圖訊號，以針對該分析類別指令產生一分析結果。</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8" table:style-name="ce15">
            <text:p>18</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異常封包偵測裝置及方法</text:p>
          </table:table-cell>
          <table:table-cell office:value-type="string" table:style-name="ce18">
            <text:p/>
          </table:table-cell>
          <table:table-cell office:value-type="string" table:style-name="ce9">
            <text:p>中華民國</text:p>
          </table:table-cell>
          <table:table-cell office:value-type="string" table:style-name="ce9">
            <text:p>一種異常封包偵測裝置及方法。該異常封包偵測裝置儲存對應至一協定埠的一白名單，且該白名單包含至少一合法封包記錄。各合法封包記錄包含一合法封包長度、一合法來源位址及一合法變動位置集合且對應至一參考封包。該異常封包偵測裝置判斷一待分析封包的當前封包長度與當前來源位址分別與該至少一合法封包記錄中的一參考封包記錄所包含的合法封包長度與來源位址相同，藉由比對待分析封包與參考封包記錄所對應的參考封包以確認待分析封包的當前變動位置，且將當前變動位置與參考封包記錄所對應的合法變動位置集合比對以產生一偵測結果。</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19" table:style-name="ce15">
            <text:p>19</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ABNORMAL PACKET DETECTION APPARATUS AND METHOD</text:p>
          </table:table-cell>
          <table:table-cell office:value-type="string" table:style-name="ce18">
            <text:p/>
          </table:table-cell>
          <table:table-cell office:value-type="string" table:style-name="ce9">
            <text:p>美國</text:p>
          </table:table-cell>
          <table:table-cell office:value-type="string" table:style-name="ce9">
            <text:p>一種異常封包偵測裝置及方法。該異常封包偵測裝置儲存對應至一協定埠的一白名單，且該白名單包含至少一合法封包記錄。各合法封包記錄包含一合法封包長度、一合法來源位址及一合法變動位置集合且對應至一參考封包。該異常封包偵測裝置判斷一待分析封包的當前封包長度與當前來源位址分別與該至少一合法封包記錄中的一參考封包記錄所包含的合法封包長度與來源位址相同，藉由比對待分析封包與參考封包記錄所對應的參考封包以確認待分析封包的當前變動位置，且將當前變動位置與參考封包記錄所對應的合法變動位置集合比對以產生一偵測結果。</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20" table:style-name="ce15">
            <text:p>20</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異常封包偵測裝置及方法</text:p>
          </table:table-cell>
          <table:table-cell office:value-type="string" table:style-name="ce18">
            <text:p/>
          </table:table-cell>
          <table:table-cell office:value-type="string" table:style-name="ce9">
            <text:p>大陸</text:p>
          </table:table-cell>
          <table:table-cell office:value-type="string" table:style-name="ce9">
            <text:p>一種異常封包偵測裝置及方法。該異常封包偵測裝置儲存對應至一協定埠的一白名單，且該白名單包含至少一合法封包記錄。各合法封包記錄包含一合法封包長度、一合法來源位址及一合法變動位置集合且對應至一參考封包。該異常封包偵測裝置判斷一待分析封包的當前封包長度與當前來源位址分別與該至少一合法封包記錄中的一參考封包記錄所包含的合法封包長度與來源位址相同，藉由比對待分析封包與參考封包記錄所對應的參考封包以確認待分析封包的當前變動位置，且將當前變動位置與參考封包記錄所對應的合法變動位置集合比對以產生一偵測結果。</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21" table:style-name="ce15">
            <text:p>21</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可疑封包偵測裝置及其可疑封包偵測方法</text:p>
          </table:table-cell>
          <table:table-cell office:value-type="string" table:style-name="ce18">
            <text:p/>
          </table:table-cell>
          <table:table-cell office:value-type="string" table:style-name="ce9">
            <text:p>中華民國</text:p>
          </table:table-cell>
          <table:table-cell office:value-type="string" table:style-name="ce9">
            <text:p>一種可疑封包偵測裝置及其可疑封包偵測方法。可疑封包偵測裝置擷取自內部網路傳送至外部網路之超文本傳輸協定（HTTP）封包，以及基於HTTP封包之HTTP標頭，判斷HTTP封包屬於一瀏覽器類別及一應用程式類別其中之一，並辨別HTTP封包為一正常封包及一可疑封包其中之一。當HTTP封包被辨別為正常封包時，可疑封包偵測裝置更將HTTP標頭與關聯資訊比對或使用一網址分類模型，以進一步地確認HTTP封包是否為可疑封包。</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22" table:style-name="ce15">
            <text:p>22</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可疑封包檢測裝置及其可疑封包檢測方法</text:p>
          </table:table-cell>
          <table:table-cell office:value-type="string" table:style-name="ce18">
            <text:p/>
          </table:table-cell>
          <table:table-cell office:value-type="string" table:style-name="ce9">
            <text:p>大陸</text:p>
          </table:table-cell>
          <table:table-cell office:value-type="string" table:style-name="ce9">
            <text:p>一種可疑封包偵測裝置及其可疑封包偵測方法。可疑封包偵測裝置擷取自內部網路傳送至外部網路之超文本傳輸協定（HTTP）封包，以及基於HTTP封包之HTTP標頭，判斷HTTP封包屬於一瀏覽器類別及一應用程式類別其中之一，並辨別HTTP封包為一正常封包及一可疑封包其中之一。當HTTP封包被辨別為正常封包時，可疑封包偵測裝置更將HTTP標頭與關聯資訊比對或使用一網址分類模型，以進一步地確認HTTP封包是否為可疑封包。</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style-name="ro2">
          <table:table-cell office:value-type="float" office:value="23" table:style-name="ce15">
            <text:p>23</text:p>
          </table:table-cell>
          <table:table-cell office:value-type="string" table:style-name="ce10">
            <text:p>未獲證</text:p>
          </table:table-cell>
          <table:table-cell table:content-validation-name="val2" table:style-name="ce17"/>
          <table:table-cell office:value-type="string" table:content-validation-name="val1" table:style-name="ce17">
            <text:p>服務創新</text:p>
          </table:table-cell>
          <table:table-cell office:value-type="string" table:style-name="ce9">
            <text:p>INFORMATION SECURITY DEVICE AND METHOD THEREOF</text:p>
          </table:table-cell>
          <table:table-cell office:value-type="string" table:style-name="ce18">
            <text:p/>
          </table:table-cell>
          <table:table-cell office:value-type="string" table:style-name="ce9">
            <text:p>美國</text:p>
          </table:table-cell>
          <table:table-cell office:value-type="string" table:style-name="ce9">
            <text:p>本發明提供一種資訊安全裝置，其包括收發器、記憶體以及處理器。收發器用以接收公司的情境資訊。記憶體用以儲存多個指令以及多個資料庫。處理器連接收發器以及記憶體，並用以執行多個指令以：從多個資料庫讀取第一漏洞相關資訊以及第一事件資訊；依據第一漏洞相關資訊以及第一事件資訊產生至少一第一知識圖譜，並依據情境資訊產生第二知識圖譜；以及比較至少一第一知識圖譜以及第二知識圖譜，以辨識至少一第一知識圖譜以及第二知識圖譜之間的相似度，進而判斷公司是否存在資訊安全威脅。此外，一種資訊安全方法亦在此提出。</text:p>
          </table:table-cell>
          <table:table-cell office:value-type="string" table:style-name="ce16">
            <text:p>財團法人資訊工業策進會</text:p>
          </table:table-cell>
          <table:table-cell office:value-type="string" table:style-name="ce16">
            <text:p>鄭惠文</text:p>
          </table:table-cell>
          <table:table-cell office:value-type="string" table:style-name="ce15">
            <text:p>(02)6631-1150</text:p>
          </table:table-cell>
          <table:table-cell office:value-type="string" table:style-name="ce15">
            <text:p><text:a xlink:href="mailto:peggycheng@iii.org.tw">peggycheng@iii.org.tw</text:a></text:p>
          </table:table-cell>
          <table:table-cell table:number-columns-repeated="16372"/>
        </table:table-row>
        <table:table-row table:number-rows-repeated="1048552" table:style-name="ro2">
          <table:table-cell table:number-columns-repeated="16384"/>
        </table:table-row>
      </table:table>
      <table:table table:name="專利讓與列表" table:style-name="ta2">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9"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9" table:number-columns-repeated="16375"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4">
        <table:table-column table:style-name="co29" table:default-cell-style-name="ce1"/>
        <table:table-column table:style-name="co9"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陳映竹</meta:initial-creator>
    <dc:creator>陳亭秀</dc:creator>
    <meta:creation-date>2015-01-20T05:58:54Z</meta:creation-date>
    <dc:date>2021-04-22T06:15:38Z</dc:date>
  </office:meta>
</office:document-meta>
</file>