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42.09pt"/>
    </style:style>
    <style:style style:name="co2" style:family="table-column">
      <style:table-column-properties fo:break-before="auto" style:column-width="78.46pt"/>
    </style:style>
    <style:style style:name="co3" style:family="table-column">
      <style:table-column-properties fo:break-before="auto" style:column-width="75.54pt"/>
    </style:style>
    <style:style style:name="co4" style:family="table-column">
      <style:table-column-properties fo:break-before="auto" style:column-width="100.46pt"/>
    </style:style>
    <style:style style:name="co5" style:family="table-column">
      <style:table-column-properties fo:break-before="auto" style:column-width="177pt"/>
    </style:style>
    <style:style style:name="co6" style:family="table-column">
      <style:table-column-properties fo:break-before="auto" style:column-width="360.71pt"/>
    </style:style>
    <style:style style:name="co7" style:family="table-column">
      <style:table-column-properties fo:break-before="auto" style:column-width="136.8pt"/>
    </style:style>
    <style:style style:name="co8" style:family="table-column">
      <style:table-column-properties fo:break-before="auto" style:column-width="68.91pt"/>
    </style:style>
    <style:style style:name="co9" style:family="table-column">
      <style:table-column-properties fo:break-before="auto" style:column-width="185.61pt"/>
    </style:style>
    <style:style style:name="co10" style:family="table-column">
      <style:table-column-properties fo:break-before="auto" style:column-width="64.94pt"/>
    </style:style>
    <style:style style:name="co11" style:family="table-column">
      <style:table-column-properties fo:break-before="auto" style:column-width="74.64pt"/>
    </style:style>
    <style:style style:name="co12" style:family="table-column">
      <style:table-column-properties fo:break-before="auto" style:column-width="256.39pt"/>
    </style:style>
    <style:style style:name="co13" style:family="table-column">
      <style:table-column-properties fo:break-before="auto" style:column-width="94.71pt"/>
    </style:style>
    <style:style style:name="co14" style:family="table-column">
      <style:table-column-properties fo:break-before="auto" style:column-width="83.25pt"/>
    </style:style>
    <style:style style:name="co15" style:family="table-column">
      <style:table-column-properties fo:break-before="auto" style:column-width="140.66pt"/>
    </style:style>
    <style:style style:name="ro1" style:family="table-row">
      <style:table-row-properties style:row-height="16.5pt" fo:break-before="auto" style:use-optimal-row-height="false"/>
    </style:style>
    <style:style style:name="ro2" style:family="table-row">
      <style:table-row-properties style:row-height="34.5pt" fo:break-before="auto" style:use-optimal-row-height="false"/>
    </style:style>
    <style:style style:name="ro3" style:family="table-row">
      <style:table-row-properties style:row-height="16.5pt" fo:break-before="auto" style:use-optimal-row-height="true"/>
    </style:style>
    <style:style style:name="ro4" style:family="table-row">
      <style:table-row-properties style:row-height="47.99pt" fo:break-before="auto" style:use-optimal-row-height="false"/>
    </style:style>
    <style:style style:name="ta1" style:family="table" style:master-page-name="PageStyle_5f_專屬授權_3001_非專屬授權技術列表">
      <style:table-properties table:display="true" style:writing-mode="lr-tb" tableooo:tab-color="#fac090"/>
    </style:style>
    <style:style style:name="ta2" style:family="table" style:master-page-name="PageStyle_5f_專利列表">
      <style:table-properties table:display="true" style:writing-mode="lr-tb" tableooo:tab-color="#c3d69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9"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 style:family="table-cell" style:parent-style-name="Excel_20_Built-in_20_Hyperlink"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size-asian="12pt" style:font-style-asian="normal" style:font-weight-asian="normal" style:font-name-complex="新細明體"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 style:family="table-cell" style:parent-style-name="Default">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 style:family="table-cell" style:parent-style-name="Default" style:data-style-name="N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YesNO)" table:allow-empty-cell="true" table:display-list="unsorted" table:base-cell-address="'專屬授權、非專屬授權技術列表'.C3">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專屬授權、非專屬授權技術列表'.D3">
          <table:help-message table:display="true">
            <text:p>請選擇領域別</text:p>
          </table:help-message>
          <table:error-message table:message-type="warning" table:display="true">
            <text:p>請填入相關領域</text:p>
          </table:error-message>
        </table:content-validation>
      </table:content-validations>
      <table:table table:name="專屬授權、非專屬授權技術列表"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2" table:default-cell-style-name="Default"/>
        <table:table-column table:style-name="co9" table:default-cell-style-name="ce13"/>
        <table:table-column table:style-name="co10" table:number-columns-repeated="1012" table:default-cell-style-name="Default"/>
        <table:table-row table:style-name="ro1">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產出年度</text:p>
          </table:table-cell>
          <table:table-cell table:style-name="ce4" office:value-type="string" calcext:value-type="string" table:number-columns-spanned="1" table:number-rows-spanned="2">
            <text:p>是否已存在於專利暨可移轉技術資料庫中</text:p>
          </table:table-cell>
          <table:table-cell table:style-name="ce2" office:value-type="string" calcext:value-type="string" table:number-columns-spanned="1" table:number-rows-spanned="2">
            <text:p>領域</text:p>
          </table:table-cell>
          <table:table-cell table:style-name="ce2" office:value-type="string" calcext:value-type="string" table:number-columns-spanned="1" table:number-rows-spanned="2">
            <text:p>技術類別</text:p>
          </table:table-cell>
          <table:table-cell table:style-name="ce9" office:value-type="string" calcext:value-type="string" table:number-columns-spanned="1" table:number-rows-spanned="2">
            <text:p>中文名稱</text:p>
          </table:table-cell>
          <table:table-cell table:style-name="ce2" office:value-type="string" calcext:value-type="string" table:number-columns-spanned="1" table:number-rows-spanned="2">
            <text:p><text:s/>技術特色</text:p>
          </table:table-cell>
          <table:table-cell table:style-name="ce2" office:value-type="string" calcext:value-type="string" table:number-columns-spanned="1" table:number-rows-spanned="2">
            <text:p><text:s/>可應用範圍</text:p>
          </table:table-cell>
          <table:table-cell table:style-name="ce2" office:value-type="string" calcext:value-type="string" table:number-columns-spanned="1" table:number-rows-spanned="2">
            <text:p>執行單位</text:p>
          </table:table-cell>
          <table:table-cell table:style-name="ce2" office:value-type="string" calcext:value-type="string" table:number-columns-spanned="1" table:number-rows-spanned="2">
            <text:p>聯絡人</text:p>
          </table:table-cell>
          <table:table-cell table:style-name="ce2" office:value-type="string" calcext:value-type="string" table:number-columns-spanned="1" table:number-rows-spanned="2">
            <text:p>聯絡電話</text:p>
          </table:table-cell>
          <table:table-cell table:style-name="ce11" office:value-type="string" calcext:value-type="string" table:number-columns-spanned="1" table:number-rows-spanned="2">
            <text:p>email</text:p>
          </table:table-cell>
          <table:table-cell table:number-columns-repeated="1012"/>
        </table:table-row>
        <table:table-row table:style-name="ro2">
          <table:covered-table-cell table:number-columns-repeated="2" table:style-name="ce2"/>
          <table:covered-table-cell table:style-name="ce5"/>
          <table:covered-table-cell table:style-name="ce8"/>
          <table:covered-table-cell table:style-name="ce2"/>
          <table:covered-table-cell table:style-name="ce10"/>
          <table:covered-table-cell table:style-name="ce2"/>
          <table:covered-table-cell table:style-name="ce8"/>
          <table:covered-table-cell table:number-columns-repeated="3" table:style-name="ce2"/>
          <table:covered-table-cell table:style-name="ce11"/>
          <table:table-cell table:style-name="ce14" table:number-columns-repeated="1012"/>
        </table:table-row>
        <table:table-row table:style-name="ro3">
          <table:table-cell table:style-name="ce3" office:value-type="string" calcext:value-type="string">
            <text:p>1</text:p>
          </table:table-cell>
          <table:table-cell table:style-name="ce3" office:value-type="string" calcext:value-type="string">
            <text:p>110</text:p>
          </table:table-cell>
          <table:table-cell table:style-name="ce6" table:content-validation-name="val1" office:value-type="string" calcext:value-type="string">
            <text:p>是</text:p>
          </table:table-cell>
          <table:table-cell table:style-name="ce6" table:content-validation-name="val2" office:value-type="string" calcext:value-type="string">
            <text:p>民生福祉</text:p>
          </table:table-cell>
          <table:table-cell table:style-name="ce6" office:value-type="string" calcext:value-type="string">
            <text:p>食品技術</text:p>
          </table:table-cell>
          <table:table-cell table:style-name="ce6" office:value-type="string" calcext:value-type="string">
            <text:p>軟性顆粒食品殺菌技術</text:p>
          </table:table-cell>
          <table:table-cell table:style-name="ce6" office:value-type="string" calcext:value-type="string">
            <text:p>國內軟性顆粒食品多受限於產品高溫滅菌時，顆粒破碎度高且原料損耗大等問題，且國內殺菌釜設備缺乏流場模擬分析技術，常導致殺菌時間過長，產品品質劣化。因此導入可熱殺軟性顆粒食材技術及流場數值模擬(CFD)為核心技術，研發可進行高溫殺菌軟性顆粒食材及可快速達到釜內殺菌溫度均勻分布流場模擬技術。</text:p>
          </table:table-cell>
          <table:table-cell table:style-name="ce6" office:value-type="string" calcext:value-type="string">
            <text:p>食品加工業、食品機械業</text:p>
          </table:table-cell>
          <table:table-cell table:style-name="ce6" office:value-type="string" calcext:value-type="string">
            <text:p>財團法人金屬工業研究發展中心</text:p>
          </table:table-cell>
          <table:table-cell table:style-name="ce6"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2</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骨科手術之三維即時定位補償方法</text:p>
          </table:table-cell>
          <table:table-cell table:style-name="ce7" office:value-type="string" calcext:value-type="string">
            <text:p>本技術建立3D點雲立體視覺定位技術，包含(1)即時影像定位系統GUI暨結合6DOF姿態演算法之空間標記盲點姿態偵測模組，導入主、副標即時識別演算法。(2) 3D點雲掃描暨分割模組、嵌入式點雲前處理模組與姿態轉換模組，整合自主開發之6DOF無盲點姿態計算，最終達到定位精度RMS≤2mm。</text:p>
          </table:table-cell>
          <table:table-cell table:style-name="ce7" office:value-type="string" calcext:value-type="string">
            <text:p>骨科手術定位，微創手術定位</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3</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骨科手術之三維即時定位方法</text:p>
          </table:table-cell>
          <table:table-cell table:style-name="ce7" office:value-type="string" calcext:value-type="string">
            <text:p>本計畫透過自主開發精準定位技術，以取代現有NDI紅外線定位技術瓶頸。整合多面向標記圖案識別演算法，利用轉置矩陣進行影像座標與WCS世界座標之間的轉換，計算出6DOF具有方向性的姿態空間座標(XYZ軸向、座標)，完成轉至矩陣演算建立與座標融合方法。於立體標中導入主標及副標概念，當主標遮擋時透過周圍副標即時推算出主標的空間座標。透過空間曲面四角副標偵測技術即時計算出主標的姿態空間座標，完成一階預定位精度RMS≤4mm。</text:p>
          </table:table-cell>
          <table:table-cell table:style-name="ce7" office:value-type="string" calcext:value-type="string">
            <text:p>骨科手術定位，微創手術定位</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4</text:p>
          </table:table-cell>
          <table:table-cell table:style-name="ce3" office:value-type="string" calcext:value-type="string">
            <text:p>110</text:p>
          </table:table-cell>
          <table:table-cell table:style-name="ce6" table:content-validation-name="val1" office:value-type="string" calcext:value-type="string">
            <text:p>是</text:p>
          </table:table-cell>
          <table:table-cell table:style-name="ce6" table:content-validation-name="val2" office:value-type="string" calcext:value-type="string">
            <text:p>民生福祉</text:p>
          </table:table-cell>
          <table:table-cell table:style-name="ce6" office:value-type="string" calcext:value-type="string">
            <text:p>醫療器材</text:p>
          </table:table-cell>
          <table:table-cell table:style-name="ce6" office:value-type="string" calcext:value-type="string">
            <text:p>骨科手術之DLP IR追跡定位技術系統</text:p>
          </table:table-cell>
          <table:table-cell table:style-name="ce6" office:value-type="string" calcext:value-type="string">
            <text:p>自主開發精準定位技術，以取代現有NDI紅外線定位技術瓶頸，包含NDI傳統紅外線三角定位追蹤系統術中遮蔽問題導致手勢限制性，但其直視性限制，參考點無法小型化，導致整體定位導航精度不佳；在二次校正程序每次仍須透過人為選取4顆特徵點，耗費手術前置時間；需要在患部上插入至少三組定位軌跡球，增加患者手術傷口數、占用術野利用空間。NDI反光球tracker ball成本高昂， NDI反光球只能應用一次，每一次手術至少需要12組。機器人手臂系統體積龐大，醫師手持操作時受前段元件侷限，無法更靠近手術台與患者，使得臨床實際視野不佳。</text:p>
          </table:table-cell>
          <table:table-cell table:style-name="ce6" office:value-type="string" calcext:value-type="string">
            <text:p>1.追跡定位產品</text:p>
            <text:p>2.醫療器材產業</text:p>
          </table:table-cell>
          <table:table-cell table:style-name="ce6" office:value-type="string" calcext:value-type="string">
            <text:p>財團法人金屬工業研究發展中心</text:p>
          </table:table-cell>
          <table:table-cell table:style-name="ce6" office:value-type="string" calcext:value-type="string">
            <text:p>黃偉咸</text:p>
          </table:table-cell>
          <table:table-cell table:style-name="ce6"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5</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脊椎手術導航系統</text:p>
          </table:table-cell>
          <table:table-cell table:style-name="ce7" office:value-type="string" calcext:value-type="string">
            <text:p>現有導航系統使用單一定位標記來計算脊椎在手術時的空間位置並進行導航，無法針對每一個手術椎節實際位置進行定位，導致導航資訊易發生錯誤。本系統提供之技術可偵測每一個椎節的實際位置並修正其術中的導航資訊。</text:p>
          </table:table-cell>
          <table:table-cell table:style-name="ce7" office:value-type="string" calcext:value-type="string">
            <text:p>立體定位影像導引手術。</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6</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輕量化末端效應器</text:p>
          </table:table-cell>
          <table:table-cell table:style-name="ce7" office:value-type="string" calcext:value-type="string">
            <text:p>目前國外之主要廠商之產品如MazorX、ROSA spine等，主要研發方向在於骨科 (脊椎、關節) 之手術規劃與術間輔助定位，較大之技術缺口為力量偵測與回饋之機制之建立，以防止手術期間額外之組織傷害。</text:p>
          </table:table-cell>
          <table:table-cell table:style-name="ce7" office:value-type="string" calcext:value-type="string">
            <text:p>骨科/牙科/外科廠商、機械臂廠商</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7</text:p>
          </table:table-cell>
          <table:table-cell table:style-name="ce3" office:value-type="string" calcext:value-type="string">
            <text:p>110</text:p>
          </table:table-cell>
          <table:table-cell table:style-name="ce6" table:content-validation-name="val1" office:value-type="string" calcext:value-type="string">
            <text:p>是</text:p>
          </table:table-cell>
          <table:table-cell table:style-name="ce6" table:content-validation-name="val2" office:value-type="string" calcext:value-type="string">
            <text:p>民生福祉</text:p>
          </table:table-cell>
          <table:table-cell table:style-name="ce6" office:value-type="string" calcext:value-type="string">
            <text:p>醫療器材</text:p>
          </table:table-cell>
          <table:table-cell table:style-name="ce6" office:value-type="string" calcext:value-type="string">
            <text:p>手術機械臂之適應性軌跡控制技術</text:p>
          </table:table-cell>
          <table:table-cell table:style-name="ce6" office:value-type="string" calcext:value-type="string">
            <text:p>目前國外之主要廠商之產品如MazorX、ROSA spine等，主要研發方向在於骨科 (脊椎、關節) 之手術規劃與術間輔助定位，較大之技術缺口為力量偵測與回饋之機制之建立，以防止手術期間額外之組織傷害。</text:p>
          </table:table-cell>
          <table:table-cell table:style-name="ce6" office:value-type="string" calcext:value-type="string">
            <text:p>骨科/牙科/外科手術輔助機器人相關廠商、手術導航相關廠商</text:p>
          </table:table-cell>
          <table:table-cell table:style-name="ce6" office:value-type="string" calcext:value-type="string">
            <text:p>財團法人金屬工業研究發展中心</text:p>
          </table:table-cell>
          <table:table-cell table:style-name="ce6" office:value-type="string" calcext:value-type="string">
            <text:p>黃偉咸</text:p>
          </table:table-cell>
          <table:table-cell table:style-name="ce6"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8</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決策支援系統</text:p>
          </table:table-cell>
          <table:table-cell table:style-name="ce7" office:value-type="string" calcext:value-type="string">
            <text:p>虛擬環境機械臂軌跡路徑訓練技術</text:p>
          </table:table-cell>
          <table:table-cell table:style-name="ce7" office:value-type="string" calcext:value-type="string">
            <text:p>本技術提供虛擬環境訓練方法，利用虛擬環境物理引擎之應用，能夠實際模擬真實環境現況。透過機器學習演算法，讓虛擬環境中的機械臂，能夠循環性作try and error的訓練模式，再經由訓練之神經網路，機械臂軌跡運動會漸進收斂成可適應環境的變化，最後將其模組平行移轉到相同條件的真實環境，完成虛實整合。</text:p>
          </table:table-cell>
          <table:table-cell table:style-name="ce7" office:value-type="string" calcext:value-type="string">
            <text:p>醫療產業，工業製造，資訊業產</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9</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手術器械辨識盤點模組</text:p>
          </table:table-cell>
          <table:table-cell table:style-name="ce7" office:value-type="string" calcext:value-type="string">
            <text:p>骨科手術使用之器械項目繁多，為確認器械於手術後沒有短少，因此會有術前與術後手術器械盤點，術後盤點確認器械數量後送至醫院供應中心進行器械清洗消毒，清洗與消毒的過程也需要盤點。盤點大量器械造成人員時間浪費，若能建立自動進行盤點技術可省下不少時間。</text:p>
            <text:p/>
          </table:table-cell>
          <table:table-cell table:style-name="ce7" office:value-type="string" calcext:value-type="string">
            <text:p>醫療器材產業,手術器械產業</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10</text:p>
          </table:table-cell>
          <table:table-cell table:style-name="ce3" office:value-type="string" calcext:value-type="string">
            <text:p>110</text:p>
          </table:table-cell>
          <table:table-cell table:style-name="ce6" table:content-validation-name="val1" office:value-type="string" calcext:value-type="string">
            <text:p>是</text:p>
          </table:table-cell>
          <table:table-cell table:style-name="ce6" table:content-validation-name="val2" office:value-type="string" calcext:value-type="string">
            <text:p>民生福祉</text:p>
          </table:table-cell>
          <table:table-cell table:style-name="ce6" office:value-type="string" calcext:value-type="string">
            <text:p>醫療器材</text:p>
          </table:table-cell>
          <table:table-cell table:style-name="ce6" office:value-type="string" calcext:value-type="string">
            <text:p>牙菌螢光影像方法暨裝置技術</text:p>
          </table:table-cell>
          <table:table-cell table:style-name="ce6" office:value-type="string" calcext:value-type="string">
            <text:p>臨床牙科醫師對於處理數量龐大的病患已負擔不輕，但口衛師與牙醫助理缺乏快篩診斷裝置，協助牙科醫師判定患者是否符合牙周照護計畫機制，導致全部工作仍在醫師身上。牙菌斑面積分布，仍採取傳統是主觀目視檢查與牙菌染劑反應進行計算，臨床操作上耗時、死角多又充滿主觀醫師意識診斷；對於開業診所的產業需求部分在於，雖然啟動口衛師端協助醫師，過濾牙周病患條件，及告知病患牙周照護的治療療程，但實際上執行有其困難度，且重點在於無適當數位工具，協助初期案例篩檢，導致工作繁雜，讓開業醫師參與意願不高。</text:p>
          </table:table-cell>
          <table:table-cell table:style-name="ce6" office:value-type="string" calcext:value-type="string">
            <text:p>1.牙科醫材</text:p>
            <text:p>2.醫療螢光影像系統</text:p>
          </table:table-cell>
          <table:table-cell table:style-name="ce6" office:value-type="string" calcext:value-type="string">
            <text:p>財團法人金屬工業研究發展中心</text:p>
          </table:table-cell>
          <table:table-cell table:style-name="ce6" office:value-type="string" calcext:value-type="string">
            <text:p>黃偉咸</text:p>
          </table:table-cell>
          <table:table-cell table:style-name="ce6"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11</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牙齦血氧診斷技術</text:p>
          </table:table-cell>
          <table:table-cell table:style-name="ce7" office:value-type="string" calcext:value-type="string">
            <text:p>本技術主要主要是建立牙齦血氧量測技術，利用漫反射光譜，建立牙齦特徵曲線資料庫，協助快速鑑別牙齦健康狀況。</text:p>
          </table:table-cell>
          <table:table-cell table:style-name="ce7" office:value-type="string" calcext:value-type="string">
            <text:p>牙齦炎及牙周炎偵測。</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table-cell table:style-name="ce3" office:value-type="string" calcext:value-type="string">
            <text:p>12</text:p>
          </table:table-cell>
          <table:table-cell table:style-name="ce3" office:value-type="string" calcext:value-type="string">
            <text:p>110</text:p>
          </table:table-cell>
          <table:table-cell table:style-name="ce7" table:content-validation-name="val1" office:value-type="string" calcext:value-type="string">
            <text:p>是</text:p>
          </table:table-cell>
          <table:table-cell table:style-name="ce7" table:content-validation-name="val2" office:value-type="string" calcext:value-type="string">
            <text:p>民生福祉</text:p>
          </table:table-cell>
          <table:table-cell table:style-name="ce7" office:value-type="string" calcext:value-type="string">
            <text:p>醫療器材</text:p>
          </table:table-cell>
          <table:table-cell table:style-name="ce7" office:value-type="string" calcext:value-type="string">
            <text:p>牙菌診斷與計算技術</text:p>
          </table:table-cell>
          <table:table-cell table:style-name="ce7" office:value-type="string" calcext:value-type="string">
            <text:p>現有臨床牙科醫師對於處理數量龐大的病患，已負擔不輕，但口衛師與牙醫助理缺乏快篩診斷裝置，協助牙科醫師判定患者，是否符合牙周照護計畫機制，導致全部工作仍在醫師身上。另在牙周病的判別首先會針對於牙齦炎病情之分析，但目前牙齦紅腫與牙菌斑面積分布，仍採取傳統是主觀目視檢查與牙菌染劑反應進行計算，臨床操作上，耗時、死角多又充滿主觀醫師意識診斷；對於開業診所的產業需求部分在於，雖然啟動口衛師端協助醫師，過濾牙周病患條件，及告知病患牙周照護的治療療程，但實際上執行有其困難度，且重點在於無適當數位工具，協助初期案例篩檢，導致工作繁雜，讓開業醫師參與意願不高。</text:p>
          </table:table-cell>
          <table:table-cell table:style-name="ce7" office:value-type="string" calcext:value-type="string">
            <text:p>牙科醫材，醫療軟體，線上辨識服務</text:p>
          </table:table-cell>
          <table:table-cell table:style-name="ce7" office:value-type="string" calcext:value-type="string">
            <text:p>財團法人金屬工業研究發展中心</text:p>
          </table:table-cell>
          <table:table-cell table:style-name="ce7" office:value-type="string" calcext:value-type="string">
            <text:p>黃偉咸</text:p>
          </table:table-cell>
          <table:table-cell table:style-name="ce7" office:value-type="string" calcext:value-type="string">
            <text:p>07-3513121分機 2365</text:p>
          </table:table-cell>
          <table:table-cell table:style-name="ce12" office:value-type="string" calcext:value-type="string">
            <text:p><text:a xlink:href="mailto:vincent@mail.mirdc.org.tw" xlink:type="simple">vincent@mail.mirdc.org.tw</text:a></text:p>
          </table:table-cell>
          <table:table-cell table:number-columns-repeated="1012"/>
        </table:table-row>
        <table:table-row table:style-name="ro3" table:number-rows-repeated="1048561">
          <table:table-cell table:number-columns-repeated="1024"/>
        </table:table-row>
        <table:table-row table:style-name="ro3">
          <table:table-cell table:number-columns-repeated="1024"/>
        </table:table-row>
      </table:table>
      <table:table table:name="專利列表" table:style-name="ta2">
        <table:table-column table:style-name="co8" table:number-columns-repeated="3"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8" table:number-columns-repeated="3" table:default-cell-style-name="ce18"/>
        <table:table-column table:style-name="co15" table:default-cell-style-name="ce18"/>
        <table:table-column table:style-name="co9" table:default-cell-style-name="ce18"/>
        <table:table-column table:style-name="co8" table:number-columns-repeated="1012" table:default-cell-style-name="ce18"/>
        <table:table-row table:style-name="ro4">
          <table:table-cell table:style-name="ce15" office:value-type="string" calcext:value-type="string">
            <text:p>項次</text:p>
          </table:table-cell>
          <table:table-cell table:style-name="ce15" office:value-type="string" calcext:value-type="string">
            <text:p>產出年度</text:p>
          </table:table-cell>
          <table:table-cell table:style-name="ce19" office:value-type="string" calcext:value-type="string">
            <text:p>是否已存在於專利暨可移轉技術資料庫中</text:p>
          </table:table-cell>
          <table:table-cell table:style-name="ce15" office:value-type="string" calcext:value-type="string">
            <text:p>領域類別</text:p>
          </table:table-cell>
          <table:table-cell table:style-name="ce15" office:value-type="string" calcext:value-type="string">
            <text:p>專利名稱</text:p>
          </table:table-cell>
          <table:table-cell table:style-name="ce15" office:value-type="string" calcext:value-type="string">
            <text:p>專利證號</text:p>
          </table:table-cell>
          <table:table-cell table:style-name="ce15" office:value-type="string" calcext:value-type="string">
            <text:p>申請國家</text:p>
          </table:table-cell>
          <table:table-cell table:style-name="ce15" office:value-type="string" calcext:value-type="string">
            <text:p>摘要</text:p>
          </table:table-cell>
          <table:table-cell table:style-name="ce15" office:value-type="string" calcext:value-type="string">
            <text:p>執行單位</text:p>
          </table:table-cell>
          <table:table-cell table:style-name="ce15" office:value-type="string" calcext:value-type="string">
            <text:p>聯絡人</text:p>
          </table:table-cell>
          <table:table-cell table:style-name="ce15" office:value-type="string" calcext:value-type="string">
            <text:p>聯絡電話</text:p>
          </table:table-cell>
          <table:table-cell table:style-name="ce15" office:value-type="string" calcext:value-type="string">
            <text:p>email</text:p>
          </table:table-cell>
          <table:table-cell table:number-columns-repeated="1012"/>
        </table:table-row>
        <table:table-row table:style-name="ro3">
          <table:table-cell table:style-name="ce16" office:value-type="float" office:value="1" calcext:value-type="float">
            <text:p>1</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利用非輻射耦合邊實現隔離 <text:s/>之多天線系統</text:p>
          </table:table-cell>
          <table:table-cell table:style-name="ce22" office:value-type="string" calcext:value-type="string">
            <text:p>I682583</text:p>
          </table:table-cell>
          <table:table-cell table:style-name="ce22" office:value-type="string" calcext:value-type="string">
            <text:p>中華民國</text:p>
          </table:table-cell>
          <table:table-cell table:style-name="ce22" office:value-type="string" calcext:value-type="string">
            <text:p>本創作是一種利用非輻射耦合邊實現隔離之多天線系統，在一基板的表面上設置有一第一輻射天線、一第二輻射天線及至少一隔離元件，其中該第一輻射天線及第二輻射天線各具有一共振輻射部、一饋入部與至少一非輻射耦合邊，該隔離元件設置在該第一與第二輻射天線之間，由第一輻射天線之非輻射耦合邊向第二輻射天線之非輻射耦合邊延伸；藉由在非輻射耦合邊的旁側設置隔離元件，使第一／第二輻射天線之間的近場耦合能量被抵消，藉此提高天線之隔離度，且藉由改變該隔離元件之長度，可調整系統之共振頻率。</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 calcext:value-type="float">
            <text:p>2</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二矽酸鋰玻璃 <text:s/>陶瓷的加工方 <text:s/>法</text:p>
          </table:table-cell>
          <table:table-cell table:style-name="ce22" office:value-type="string" calcext:value-type="string">
            <text:p>I697461</text:p>
          </table:table-cell>
          <table:table-cell table:style-name="ce22" office:value-type="string" calcext:value-type="string">
            <text:p>中華民國</text:p>
          </table:table-cell>
          <table:table-cell table:style-name="ce22" office:value-type="string" calcext:value-type="string">
            <text:p>本專利發明為一具可雷射雕銑之高結晶度二矽酸鋰玻璃陶瓷，其主要目的為提供一具有自然光澤之瓷塊應用於牙冠膺復。本發明專利主要描述具有二矽酸鋰玻璃陶瓷組成物、製造該玻璃陶瓷組成物的方法以及雷射可對此玻璃陶瓷進行後續加工，並應用於牙冠膺復。</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3" calcext:value-type="float">
            <text:p>3</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微粉成型裝置</text:p>
          </table:table-cell>
          <table:table-cell table:style-name="ce22" office:value-type="string" calcext:value-type="string">
            <text:p>I686251</text:p>
          </table:table-cell>
          <table:table-cell table:style-name="ce22" office:value-type="string" calcext:value-type="string">
            <text:p>中華民國</text:p>
          </table:table-cell>
          <table:table-cell table:style-name="ce22" office:value-type="string" calcext:value-type="string">
            <text:p>透過高壓壓力8~30Mpa的惰性氣體如N2、CO2溶解或夾帶高黏度液體並透過高剪切力混合器將高黏度液體經由噴嘴噴出並微細化，此時高壓氣體因由高壓降到常壓受到Joule Thomson 效應影響，氣體溫度會降低，因溫度低於高黏度液體凝固點而堵塞噴嘴或受到CO2乾冰成核影響而造成液滴無法微細化。為避免上述堵塞情形發生，透過加熱方法加熱成形塔內噴嘴風量並分成兩段控溫，成形塔上半段進行加熱使高黏度液體具有流動性並避免凝結乾冰產生或透過噴嘴外側加入套管，套管通入過熱氣體(惰性氣體如N2、CO2)提供熱交換以解決堵塞與乾冰凝結問題</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4" calcext:value-type="float">
            <text:p>4</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數位影像辨識方法、電子裝 <text:s/>置、電腦程式 <text:s/>產品</text:p>
          </table:table-cell>
          <table:table-cell table:style-name="ce22" office:value-type="string" calcext:value-type="string">
            <text:p>I684907</text:p>
          </table:table-cell>
          <table:table-cell table:style-name="ce22" office:value-type="string" calcext:value-type="string">
            <text:p>中華民國</text:p>
          </table:table-cell>
          <table:table-cell table:style-name="ce22" office:value-type="string" calcext:value-type="string">
            <text:p>一種數位影像輔助辨識服務，主要提供使用者對於數位影像有輔助工具來協助判斷參考。目前影像數位檔的揭露都有制式規格，需要透過本身儀器設備所提供的軟體技術支援，才能轉到終端設備顯示影像，或是透過特定軟體才能播放的專有格式。本專利將利用瀏覽器架構，來支援各家廠商即有的數位影像格式，提供對等比例的呈現及線上辨識之服務。另外，考慮使用者可能受限於離線環境。將提供無連線狀態，也能正常瀏覽數位影像及使用相關功能。</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5" calcext:value-type="float">
            <text:p>5</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影像分析方法、電子裝置與 <text:s/>電腦程式產品</text:p>
          </table:table-cell>
          <table:table-cell table:style-name="ce22" office:value-type="string" calcext:value-type="string">
            <text:p>I696148</text:p>
          </table:table-cell>
          <table:table-cell table:style-name="ce22" office:value-type="string" calcext:value-type="string">
            <text:p>中華民國</text:p>
          </table:table-cell>
          <table:table-cell table:style-name="ce22" office:value-type="string" calcext:value-type="string">
            <text:p>本發明提出一種影像分析方法，包括：根據數位影像的全域資訊擷取出第一特徵向量；將數位影像分割為多個區域，將每一個區域輸入至一卷積神經網路以取得第二特徵向量；將第一特徵向量與第二特徵向量合併以取得第三特徵向量；以及根據第三特徵向量執行一影像分析程序。</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6" calcext:value-type="float">
            <text:p>6</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X光裝置與其影像擷取方法</text:p>
          </table:table-cell>
          <table:table-cell table:style-name="ce22" office:value-type="string" calcext:value-type="string">
            <text:p>I685710</text:p>
          </table:table-cell>
          <table:table-cell table:style-name="ce22" office:value-type="string" calcext:value-type="string">
            <text:p>中華民國</text:p>
          </table:table-cell>
          <table:table-cell table:style-name="ce22" office:value-type="string" calcext:value-type="string">
            <text:p>透過鋼珠排列形式針對手術C-arm影像進行校正與發射源計算。</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7" calcext:value-type="float">
            <text:p>7</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軟骨植體</text:p>
          </table:table-cell>
          <table:table-cell table:style-name="ce22" office:value-type="string" calcext:value-type="string">
            <text:p>I682791</text:p>
          </table:table-cell>
          <table:table-cell table:style-name="ce22" office:value-type="string" calcext:value-type="string">
            <text:p>中華民國</text:p>
          </table:table-cell>
          <table:table-cell table:style-name="ce22" office:value-type="string" calcext:value-type="string">
            <text:p>本專利發明為一具有仿生結構之骨軟骨植入物，其主要目的為提供關節軟骨缺損處修復，減少患處不適感，並能使患者恢復部分關節運動功能。本發明專利其主要構造分為三個部份: (1)上部軟骨組織部、(2)軟硬接合結構、(3) 硬骨穩固部，其主要利用上部軟骨組織部容納細胞生長，達到自主潤滑的效果，並利用中間的軟硬接合結構將上部軟骨組織部與下部硬骨穩固部結合。硬骨穩固部為一多孔可吸收陶瓷材料，能與骨組織進行穩固整合，達到植入後穩固的效果。</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8" calcext:value-type="float">
            <text:p>8</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非接觸式流體軸承及其製造 <text:s/>方法</text:p>
          </table:table-cell>
          <table:table-cell table:style-name="ce22" office:value-type="string" calcext:value-type="string">
            <text:p>I690663</text:p>
          </table:table-cell>
          <table:table-cell table:style-name="ce22" office:value-type="string" calcext:value-type="string">
            <text:p>中華民國</text:p>
          </table:table-cell>
          <table:table-cell table:style-name="ce22" office:value-type="string" calcext:value-type="string">
            <text:p>本專利目的在開發一種具雙微節流結構層之新型式多孔質節流元件。其構想係於多孔材料的表面製作一不透氣、緻密的材料薄層。再以短脈衝雷射、微鑽孔或微銑削的後加工方式，依流場需求在薄層表面開孔、溝槽、圖案或特定角度之節流孔。可以降低對多孔質基材特性之嚴苛要求，且表面流場特性亦可藉由二次加工的幾何特徵尺寸與分佈來調整控制，藉以解決多孔質材料孔隙在尺寸、孔隙率、滲透率…等性質不易掌控的問題，同時為超精密設備發展所需的靜壓軸承材料建立關鍵製造技術，突破受制於特定國外廠商之限制。</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9" calcext:value-type="float">
            <text:p>9</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射頻定位系統</text:p>
          </table:table-cell>
          <table:table-cell table:style-name="ce22" office:value-type="string" calcext:value-type="string">
            <text:p>I695989</text:p>
          </table:table-cell>
          <table:table-cell table:style-name="ce22" office:value-type="string" calcext:value-type="string">
            <text:p>中華民國</text:p>
          </table:table-cell>
          <table:table-cell table:style-name="ce22" office:value-type="string" calcext:value-type="string">
            <text:p>本發明為一種射頻定位系統，包含收發器、定位標籤、處理單元與運算主機，其中，一或複數個定位標籤供安裝在被定位的目標物上，當收發器產生及送出發射信號後，定位標籤上之標籤天線可截取發射信號並反射相對應之調變信號，該收發器截取調變信號並傳送至該處理單元，該處理單元獲得接收信號並根據該接收信號及發射信號而計算出頻率差，該運算主機係根據頻率差計算標籤天線之位置座標，並由複數個標籤天線之位置座標計算被定位目標物之方位。</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0" calcext:value-type="float">
            <text:p>10</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牙體建模裝置以及牙體建模方法 </text:p>
          </table:table-cell>
          <table:table-cell table:style-name="ce22" office:value-type="string" calcext:value-type="string">
            <text:p>I704907</text:p>
          </table:table-cell>
          <table:table-cell table:style-name="ce22" office:value-type="string" calcext:value-type="string">
            <text:p>中華民國</text:p>
          </table:table-cell>
          <table:table-cell table:style-name="ce22" office:value-type="string" calcext:value-type="string">
            <text:p>本發明提出一種牙體建模裝置以及牙體建模方法。牙體建模裝置包括投影模組、影像感 測模組、第一反射鏡、第二反射鏡以及處理模組。投影模組經由投影路徑依序投射多個結構光至牙體物件。當所述多個結構光依序投射至牙體物件時，影像感測模組經由感測路徑依序對應地感測牙體物件的多個牙體影像光。第一反射鏡依序反射所述多個結構光至牙體物件，並且依序反射所述多個牙體影像光。第二反射鏡依序反射經由第一反射鏡反射的所述多個牙體影像光至影像感測模組。處理模組分析對應於所述多個牙體影像光的多個牙體影像，以建立對應於牙體物件的牙體模型。</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1" calcext:value-type="float">
            <text:p>11</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模型掃描裝置及其校正方法</text:p>
          </table:table-cell>
          <table:table-cell table:style-name="ce22" office:value-type="string" calcext:value-type="string">
            <text:p>I686586</text:p>
          </table:table-cell>
          <table:table-cell table:style-name="ce22" office:value-type="string" calcext:value-type="string">
            <text:p>中華民國</text:p>
          </table:table-cell>
          <table:table-cell table:style-name="ce22" office:value-type="string" calcext:value-type="string">
            <text:p>本發明提出一種模型掃描裝置及其校正方法。模型掃描裝置包括承載模組、投影模組以及取樣模組。承載模組設置在模型掃描裝置的裝置主體。投影模組設置在模型掃描裝置的裝置主體，並且位於承載模組上方。取樣模組可調整地設置在模型掃描裝置的延伸臂的定位架上，以傾斜地朝向承載模組。取樣模組在定位架上的設置位置依據取樣模組的取樣焦距來決定。</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2" calcext:value-type="float">
            <text:p>12</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複合式雷射加工裝置</text:p>
          </table:table-cell>
          <table:table-cell table:style-name="ce22" office:value-type="string" calcext:value-type="string">
            <text:p>I689368</text:p>
          </table:table-cell>
          <table:table-cell table:style-name="ce22" office:value-type="string" calcext:value-type="string">
            <text:p>中華民國</text:p>
          </table:table-cell>
          <table:table-cell table:style-name="ce22" office:value-type="string" calcext:value-type="string">
            <text:p>一種複合式雷射加工裝置，其包含中空銑削主軸、光路刀把、刀把式融覆模組、雷射光源、以及溫度感測器。中空銑削主軸具有第一光路通道。中空銑削主軸包含接合部。光路刀把可與中空銑削主軸之接合部結合。光路刀把具有第二光路通道，第二光路通道與第一光路通道連通。刀把式融覆模組可與中空銑削主軸之接合部結合。刀把式融覆模組具有第三光路通道，第三光路通道與第一光路通道連通。雷射光源配置以朝中空銑削主軸之第一光路通道發射雷射光束。溫度感測器設於中空銑削主軸之外側面上，且配置以在複合加工製程期間感測工件之溫度。</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3" calcext:value-type="float">
            <text:p>13</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雷射雕刻機</text:p>
          </table:table-cell>
          <table:table-cell table:style-name="ce22" office:value-type="string" calcext:value-type="string">
            <text:p>I707737</text:p>
          </table:table-cell>
          <table:table-cell table:style-name="ce22" office:value-type="string" calcext:value-type="string">
            <text:p>中華民國</text:p>
          </table:table-cell>
          <table:table-cell table:style-name="ce22" office:value-type="string" calcext:value-type="string">
            <text:p>一種雷射雕刻機，適用於加工一塊材，並包含一雷射單元及一主軸單元。該雷射單元包括一載臺，及一出光方向可變動的雷射光組。該主軸單元承載於該載臺上，並包括一沿一軸線延伸的轉軸、一套設於該轉軸的一端的旋動件、一套設於該旋動件並適用於固定該塊材的固定件，及一可分離地接合該旋動件及該固定件的主接合件組。該主接合件組具有至少一自該固定件徑向向外延伸的靠抵件，及至少一凸設於該旋動件且可分離地接合相對應的該至少一靠抵件的限位件。該轉軸帶動該旋動件、該固定件及該塊材以該軸線為軸進</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4" calcext:value-type="float">
            <text:p>14</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高強度耐腐蝕沃斯田鐵不銹鋼合金的製造設備</text:p>
          </table:table-cell>
          <table:table-cell table:style-name="ce22" office:value-type="string" calcext:value-type="string">
            <text:p>M605747</text:p>
          </table:table-cell>
          <table:table-cell table:style-name="ce22" office:value-type="string" calcext:value-type="string">
            <text:p>中華民國</text:p>
          </table:table-cell>
          <table:table-cell table:style-name="ce22" office:value-type="string" calcext:value-type="string">
            <text:p>高強度耐腐蝕沃斯田鐵不銹鋼合金的製造設備 中文摘要:提供一種高強度耐腐蝕沃斯田鐵不銹鋼合金的製造設備，其須在10~30大氣壓之氮氣環境下以低於不銹鋼熔湯之澆鑄溫度進行持溫熔煉。</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5" calcext:value-type="float">
            <text:p>15</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擠型裝置，其擠型方法及其製品</text:p>
          </table:table-cell>
          <table:table-cell table:style-name="ce22" office:value-type="string" calcext:value-type="string">
            <text:p>I706817</text:p>
          </table:table-cell>
          <table:table-cell table:style-name="ce22" office:value-type="string" calcext:value-type="string">
            <text:p>中華民國</text:p>
          </table:table-cell>
          <table:table-cell table:style-name="ce22" office:value-type="string" calcext:value-type="string">
            <text:p>本發明涉及一種應用超音波振動擠型技術生產難成形之製造方法，可使鋼鐵或鈦合金等型材能一次成形至所需形狀，達到減少材料耗損及後加工道次之效益，未來可應用於工具機設備等產業所需之線性滑軌組件，以及抽屜滑軌所需之軌條零件。 本發明藉由型材形狀以定義擠錠設計，結合表面處理技術，並經由設計之超音波振動擠型以降低摩擦及變形阻力，可達成製造鋼鐵或鈦合金型材之目的，並減少表面氧化及脫碳等缺陷產生。本發明可取代傳統以輥軋或抽製製程之製造方法，能大幅減少加工量及加工道次，以提供符合需求之線性滑軌組件及抽屜滑軌之軌條零件</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6" calcext:value-type="float">
            <text:p>16</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立體標記裝置及骨科手術之三維即時定位方法</text:p>
          </table:table-cell>
          <table:table-cell table:style-name="ce22" office:value-type="string" calcext:value-type="string">
            <text:p>I708591</text:p>
          </table:table-cell>
          <table:table-cell table:style-name="ce22" office:value-type="string" calcext:value-type="string">
            <text:p>中華民國</text:p>
          </table:table-cell>
          <table:table-cell table:style-name="ce22" office:value-type="string" calcext:value-type="string">
            <text:p>提出一種「骨科手術之三維定位系統與方法」，主要透過陶瓷立體標結合六自由度姿態數據與三維點雲資訊對患部精準定位。透過陶瓷立體標標記有不同記號的多面設置，可於六自由度攝影裝置拍攝其中一面時，仍可計算出陶瓷立體標的位置數據，不受訊號遮蔽影響。此外，透過六自由度姿態數據與三維點雲資訊的組合亦可彌補三維點雲資訊無方位的問題，進而提高定位準確性。</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7" calcext:value-type="float">
            <text:p>17</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造粒裝置</text:p>
          </table:table-cell>
          <table:table-cell table:style-name="ce22" office:value-type="string" calcext:value-type="string">
            <text:p>M604130</text:p>
          </table:table-cell>
          <table:table-cell table:style-name="ce22" office:value-type="string" calcext:value-type="string">
            <text:p>中華民國</text:p>
          </table:table-cell>
          <table:table-cell table:style-name="ce22" office:value-type="string" calcext:value-type="string">
            <text:p>本發明係關於一種球形食材的製作裝置，使用移動之柱塞將液狀材料擠出裝置外，柱塞可藉由體積方式控制粒徑尺寸範圍，適用材料高黏度特性及各種液體材料顆粒化之技術的提供。</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8" calcext:value-type="float">
            <text:p>18</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定位系統</text:p>
          </table:table-cell>
          <table:table-cell table:style-name="ce22" office:value-type="string" calcext:value-type="string">
            <text:p>M605788</text:p>
          </table:table-cell>
          <table:table-cell table:style-name="ce22" office:value-type="string" calcext:value-type="string">
            <text:p>中華民國</text:p>
          </table:table-cell>
          <table:table-cell table:style-name="ce22" office:value-type="string" calcext:value-type="string">
            <text:p>本新型創作提出一種定位系統。定位系統包括處理器、可移動設備以及定位物件。可移動設備包括攝影機以及光源。定位物件具有多個定位圖案。定位物件為多面體結構，並且多個定位圖案分別位於定位物件的不同的多個表面。當定位物件固定設置於目標物件上，且可移動設備相應於目標物件的位置而固定位置後，光源照射定位物件，並且攝影機拍攝定位物件，以取得包括有定位物件的至少二個表面上的至少二個定位圖案的影像。處理器依據包括有所述至少二個定位圖案的影像來計算目標物件的目標物件座標，以定位目標物件。</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19" calcext:value-type="float">
            <text:p>19</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口內掃描裝置與掃描方法</text:p>
          </table:table-cell>
          <table:table-cell table:style-name="ce22" office:value-type="string" calcext:value-type="string">
            <text:p>4064115</text:p>
          </table:table-cell>
          <table:table-cell table:style-name="ce22" office:value-type="string" calcext:value-type="string">
            <text:p>中華人民共和國</text:p>
          </table:table-cell>
          <table:table-cell table:style-name="ce22" office:value-type="string" calcext:value-type="string">
            <text:p>本專利目的在發展一套適用於3D雷射掃描的縮小體積與重量之嶄新硬體配置架構，其中結合旋轉式掃描演算法(angular calibration method)與專用校正程序；為了不增加成本與不更改3D掃描器的三角位置原始設計下，本專利提出利用角度旋轉校正法(angular calibration method)進行計算 ，取樣校正塊的端面交點共四點以及Z軸向旋轉高度變化數值進行計算。以高同調性之短波長(λ&lt;500nm)雷射光束進行峰值取像，亦可透過為投影模組投射出單一線雷射投影，降低牙體表面及唾液反光影響，透過空間對映函數轉換方法與最小鄰近特徵點取樣法TLS進行三維影像建模；完成多面掃描量測點。</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0" calcext:value-type="float">
            <text:p>20</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檢測細胞受人類乳突病毒(HPV)感染的裝置及其檢測方法</text:p>
          </table:table-cell>
          <table:table-cell table:style-name="ce22" office:value-type="string" calcext:value-type="string">
            <text:p>ZL 2016 1 0090969.1</text:p>
          </table:table-cell>
          <table:table-cell table:style-name="ce22" office:value-type="string" calcext:value-type="string">
            <text:p>中華人民共和國</text:p>
          </table:table-cell>
          <table:table-cell table:style-name="ce22" office:value-type="string" calcext:value-type="string">
            <text:p>本發明為一種檢測細胞是否被病毒感染的方法，包括：(a)擷取該細胞之影像的細胞輪廓，該細胞輪廓具輪廓像素點；(b)辨識輪廓像素點在細胞輪廓上之切線，以定義該切線的第一側及相對於第一側的第二側，其中第一側表明為細胞的胞外區域，且第二側表明為細胞的胞內區域；(c)計算第一側及第二側各自之複數個像素點的光學參數平均值；以及(d)依第一側的光學參數平均值是否小於第二側的光學參數平均值，判斷細胞是否被病毒感染。</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1" calcext:value-type="float">
            <text:p>21</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細胞核影像輪廓擷取裝置及其方法</text:p>
          </table:table-cell>
          <table:table-cell table:style-name="ce22" office:value-type="string" calcext:value-type="string">
            <text:p>ZL 2016 1 0914518.5</text:p>
          </table:table-cell>
          <table:table-cell table:style-name="ce22" office:value-type="string" calcext:value-type="string">
            <text:p>中華人民共和國</text:p>
          </table:table-cell>
          <table:table-cell table:style-name="ce22" office:value-type="string" calcext:value-type="string">
            <text:p>本發明為一種於細胞圖像中發現目標細胞的細胞核的方法，其中細胞圖像包括目標細胞及至少一變異細胞，且目標細胞包含細胞質及細胞核，該方法包括：（a）處理細胞圖像，以使細胞質，細胞核及變異細胞具不同色彩深淺；（b）分別標定細胞質，細胞核及變異細胞之輪廓；（c）分別計算各輪廓之重心；（d）分別計算細胞質輪廓重心與細胞核輪廓重心及變異細胞輪廓重心的距離；以及（e）自細胞核輪廓重心及變異細胞輪廓重心發現與細胞質輪廓重心之間具有最短距離的特定重心，並定義具特定重心之對應輪廓為細胞核。</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2" calcext:value-type="float">
            <text:p>22</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微帶天線結構及應用微帶天線結構的微波成像系統</text:p>
          </table:table-cell>
          <table:table-cell table:style-name="ce22" office:value-type="string" calcext:value-type="string">
            <text:p>CN107978849B</text:p>
          </table:table-cell>
          <table:table-cell table:style-name="ce22" office:value-type="string" calcext:value-type="string">
            <text:p>中華人民共和國</text:p>
          </table:table-cell>
          <table:table-cell table:style-name="ce22" office:value-type="string" calcext:value-type="string">
            <text:p>一種微帶天線結構，包含基板、環狀微帶線和訊號傳輸埠。基板具有相對的第一表面和第二表面。環狀微帶線設置於基板的第一表面上。環狀微帶線具有介於0.004λg與0.06λg之間的短耦合間距，用以形成高選擇性的輻射頻帶，其中λg為在環狀微帶線中對應輻射頻帶之中心頻率的波導波長。訊號傳輸埠設置於基板的第二表面上。訊號傳輸埠貫穿基板且電性連接至環狀微帶線。</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3" calcext:value-type="float">
            <text:p>23</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管件量測裝置及其量測方法</text:p>
          </table:table-cell>
          <table:table-cell table:style-name="ce22" office:value-type="string" calcext:value-type="string">
            <text:p>201710537517.8 </text:p>
          </table:table-cell>
          <table:table-cell table:style-name="ce22" office:value-type="string" calcext:value-type="string">
            <text:p>中華人民共和國</text:p>
          </table:table-cell>
          <table:table-cell table:style-name="ce22" office:value-type="string" calcext:value-type="string">
            <text:p>一種管件量測裝置及其量測方法，用以解決內部設有特徵部的習用管件缺乏合適量測裝置之問題。該管件量測裝置包含一架體，該架體包含一固定部，該固定部供固定一待量測管件；一活動座，該架體及該活動座沿一第一方向排列設置，該活動座包含一旋轉盤，該旋轉盤能夠分別在該第一方向及一第二方向上移動，該旋轉盤能夠以一旋轉軸為軸心轉動，該旋轉軸平行於一第三方向，該第一方向、該第二方向及該第三方向係相互垂直；一定位裝置，該定位裝置能夠沿該第三方向移動，且該定位裝置兩端之連線為一第一軸線，該第一軸線於該旋轉盤之投影與該旋轉盤之一徑向重疊；及一掃描裝置，該掃描裝置結合於該旋轉盤，且該掃描裝置兩端之連線為一第二軸線，該第二軸線於該旋轉盤之投影與該旋轉盤之另一徑向重疊。</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4" calcext:value-type="float">
            <text:p>24</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抗糖尿病及抗新陳代謝疾病之香椿超臨界萃取物、製備方法及用途</text:p>
          </table:table-cell>
          <table:table-cell table:style-name="ce16" office:value-type="string" calcext:value-type="string">
            <text:p>US10668122B2</text:p>
          </table:table-cell>
          <table:table-cell table:style-name="ce22" office:value-type="string" calcext:value-type="string">
            <text:p>美國</text:p>
          </table:table-cell>
          <table:table-cell table:style-name="ce22" office:value-type="string" calcext:value-type="string">
            <text:p>本發明以超臨界流體技術製備用以降血糖的香椿萃取物，該方法包括下列步驟：(a)乾燥香椿的葉片；(b)粉碎該葉片為顆粒；以及(c)以超臨界二氧化碳萃取該顆粒，獲得該香椿萃取物。該香椿超臨界萃取物除了可降低血糖，還可促進脂質分解、抑制脂肪油滴形成過大及改善新陳代謝的症狀，因此，本發明的香椿萃取物可製作為飲食品及藥物。</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5" calcext:value-type="float">
            <text:p>25</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APPARATUS AND <text:s/>METHOD FOR <text:s text:c="2"/>MANUFACTURING <text:s/>DENTAL <text:s text:c="2"/>RESTORATION</text:p>
          </table:table-cell>
          <table:table-cell table:style-name="ce24" office:value-type="float" office:value="10806550" calcext:value-type="float">
            <text:p>10,806,550</text:p>
          </table:table-cell>
          <table:table-cell table:style-name="ce22" office:value-type="string" calcext:value-type="string">
            <text:p>美國</text:p>
          </table:table-cell>
          <table:table-cell table:style-name="ce22" office:value-type="string" calcext:value-type="string">
            <text:p>一種牙科修復體的製造方法，除了本技術中已知的工藝步驟外，還包括在每個步驟中登記關於修復體狀態的信息的步驟。用於執行該發明方法的製造裝置可以包括：讀取單元，用於登記關於要製造的修復體的幾何數據；設計單元，用於創建修復體的數字模型和/或手動適應該模型；計算單元，用於計算對應於該模型的工具路徑；生產單元，用於使用計算出的工具路徑數據生產修復體；以及用於登記每個單元關於一個特定修復體的動作信息的手段。</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6" calcext:value-type="float">
            <text:p>26</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骨科手術輔助系統及末端效 <text:s/>應器(ORTHOPED <text:s/>IC SURGERY <text:s text:c="2"/>ASSISTANT <text:s text:c="2"/>SYSTEM AND <text:s text:c="2"/>END EFFECTOR)</text:p>
          </table:table-cell>
          <table:table-cell table:style-name="ce22" office:value-type="string" calcext:value-type="string">
            <text:p>US10687910B1</text:p>
          </table:table-cell>
          <table:table-cell table:style-name="ce22" office:value-type="string" calcext:value-type="string">
            <text:p>美國</text:p>
          </table:table-cell>
          <table:table-cell table:style-name="ce22" office:value-type="string" calcext:value-type="string">
            <text:p>一種骨科手術輔助系統包括：一多軸機械臂模組；至少一末端效應器包括：兩個線性致動元件、兩個致動元件編碼器、一中心環形結構、一連接器及一力量/扭矩感測元件；一導引定位模組；以及一遙控手術模組，藉此使用者根據即時三維模型進行牽引該多軸機械臂及該末端效應器，使該多軸機械臂對施作端之多個軸向的平移及旋轉運動，且該末端效應器對該施作端之兩個自由度的旋轉運動。</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7" calcext:value-type="float">
            <text:p>27</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IMAGE ANALYZING METHOD, ELECTRICAL <text:s text:c="2"/>DEVICE AND COMPUTER PROGRAM PRODUCT </text:p>
          </table:table-cell>
          <table:table-cell table:style-name="ce22" office:value-type="string" calcext:value-type="string">
            <text:p>10,769,784 </text:p>
          </table:table-cell>
          <table:table-cell table:style-name="ce22" office:value-type="string" calcext:value-type="string">
            <text:p>美國</text:p>
          </table:table-cell>
          <table:table-cell table:style-name="ce22" office:value-type="string" calcext:value-type="string">
            <text:p>本發明提出一種影像分析方法，包括：根據數位影像的全域資訊擷取出第一特徵向量；將數位影像分割為多個區域，將每一個區域輸入至一卷積神經網路以取得第二特徵向量；將第一特徵向量與第二特徵向量合併以取得第三特徵向量；以及根據第三特徵向量執行一影像分析程序。</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8" calcext:value-type="float">
            <text:p>28</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軟骨植體</text:p>
          </table:table-cell>
          <table:table-cell table:style-name="ce22" office:value-type="string" calcext:value-type="string">
            <text:p>US105430 <text:s/>92B1</text:p>
          </table:table-cell>
          <table:table-cell table:style-name="ce22" office:value-type="string" calcext:value-type="string">
            <text:p>美國</text:p>
          </table:table-cell>
          <table:table-cell table:style-name="ce22" office:value-type="string" calcext:value-type="string">
            <text:p>本專利發明為一具有仿生結構之骨軟骨植入物，其主要目的為提供關節軟骨缺損處修復，減少患處不適感，並能使患者恢復部分關節運動功能。本發明專利其主要構造分為三個部份: (1)上部軟骨組織部、(2)軟硬接合結構、(3) 硬骨穩固部，其主要利用上部軟骨組織部容納細胞生長，達到自主潤滑的效果，並利用中間的軟硬接合結構將上部軟骨組織部與下部硬骨穩固部結合。硬骨穩固部為一多孔可吸收陶瓷材料，能與骨組織進行穩固整合，達到植入後穩固的效果。</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29" calcext:value-type="float">
            <text:p>29</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NONCONTACT <text:s text:c="2"/>FLUID BEARING <text:s/>AND <text:s text:c="2"/>MANUFACTURING <text:s/>METHOD <text:s text:c="2"/>THEREOF </text:p>
          </table:table-cell>
          <table:table-cell table:style-name="ce22" office:value-type="string" calcext:value-type="string">
            <text:p>10,557,501</text:p>
          </table:table-cell>
          <table:table-cell table:style-name="ce22" office:value-type="string" calcext:value-type="string">
            <text:p>美國</text:p>
          </table:table-cell>
          <table:table-cell table:style-name="ce22" office:value-type="string" calcext:value-type="string">
            <text:p>本專利為一種表面具有微感測器與微致動器之靜壓軸承元件架構，與此一架構下之靜壓軸承性能提升與應用方法。其構想係於一具有特定加工規則之流體通道基板或多孔質基板的表面，貼覆一單層或多層薄膜，此一多層薄膜內佈滿二維可量測多點的微型感測器，其前製程可採微影蝕刻或雷射直寫方式於薄膜表面產生對應功能電路，電路元件可量測功能為溫度、壓力、位移。在以短脈衝雷射、微鑽孔或微銑削的方式在微感測器元件周邊預留對應的位置開孔，已形成所需節流微孔。另一架構除原微感測器外，將在所需節流微孔位置製作微閥件控制出口流量或微致動器進行直接加壓供氣。</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30" calcext:value-type="float">
            <text:p>30</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牙科移除器械</text:p>
          </table:table-cell>
          <table:table-cell table:style-name="ce22" office:value-type="string" calcext:value-type="string">
            <text:p>I695711</text:p>
          </table:table-cell>
          <table:table-cell table:style-name="ce22" office:value-type="string" calcext:value-type="string">
            <text:p>中華民國</text:p>
          </table:table-cell>
          <table:table-cell table:style-name="ce22" office:value-type="string" calcext:value-type="string">
            <text:p>一種牙科移除器械，用以解決習知以牙科鉗拔牙會傷及原生齒槽骨並破壞原生骨組織齒槽窩洞的問題。係包含：一固定桿，具有一滑移段，該滑移段具有一抵接部，該固定桿的一端具有一固定件，該滑移段位於該固定件及該抵接部之間；及一撞擊錘，可滑移地位於該滑移段。</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6" office:value-type="float" office:value="31" calcext:value-type="float">
            <text:p>31</text:p>
          </table:table-cell>
          <table:table-cell table:style-name="ce16" office:value-type="float" office:value="109" calcext:value-type="float">
            <text:p>109</text:p>
          </table:table-cell>
          <table:table-cell table:style-name="ce20" office:value-type="string" calcext:value-type="string">
            <text:p>是</text:p>
          </table:table-cell>
          <table:table-cell table:style-name="ce22" office:value-type="string" calcext:value-type="string">
            <text:p>民生福祉</text:p>
          </table:table-cell>
          <table:table-cell table:style-name="ce22" office:value-type="string" calcext:value-type="string">
            <text:p>齒科拔牙器械</text:p>
          </table:table-cell>
          <table:table-cell table:style-name="ce22" office:value-type="string" calcext:value-type="string">
            <text:p>I697322</text:p>
          </table:table-cell>
          <table:table-cell table:style-name="ce22" office:value-type="string" calcext:value-type="string">
            <text:p>中華民國</text:p>
          </table:table-cell>
          <table:table-cell table:style-name="ce22" office:value-type="string" calcext:value-type="string">
            <text:p>一種齒科拔牙器械，用以解決習知以牙科鉗拔牙會傷及原生齒槽骨並破壞原生骨組織齒槽窩洞的問題。係包含：一本體，具有一第一端及一第二端，該第一端具有一導引部；一牽引件，該牽引件位於該本體，以朝該第一端或朝該第二端的方向進行位移，該牽引件具有相對的一第一連接部及一驅動部，該第一連接部係朝向該導引部，一引拉體抵靠於該導引部，且該引拉體的一端連接於該第一連接部，該驅動部用以驅動該牽引件位移；及一固定件，具有一第二連接部，該第二連接部連接於該引拉體的另一端。</text:p>
          </table:table-cell>
          <table:table-cell table:style-name="ce16" office:value-type="string" calcext:value-type="string">
            <text:p>財團法人金屬工業研究發展中心</text:p>
          </table:table-cell>
          <table:table-cell table:style-name="ce16" office:value-type="string" calcext:value-type="string">
            <text:p>黃偉咸</text:p>
          </table:table-cell>
          <table:table-cell table:style-name="ce16" office:value-type="string" calcext:value-type="string">
            <text:p>07-3513121分機2565</text:p>
          </table:table-cell>
          <table:table-cell table:style-name="ce16" office:value-type="string" calcext:value-type="string">
            <text:p>vincent@mail.mirdc.org.tw</text:p>
          </table:table-cell>
          <table:table-cell table:number-columns-repeated="1012"/>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3"/>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3"/>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3"/>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3"/>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3"/>
          <table:table-cell table:style-name="ce17"/>
          <table:table-cell table:style-name="ce23"/>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2"/>
          <table:table-cell table:style-name="ce21"/>
          <table:table-cell table:style-name="ce23" table:number-columns-repeated="5"/>
          <table:table-cell table:style-name="ce17" table:number-columns-repeated="5"/>
          <table:table-cell table:number-columns-repeated="1011"/>
        </table:table-row>
        <table:table-row table:style-name="ro3">
          <table:table-cell table:style-name="ce17" table:number-columns-repeated="3"/>
          <table:table-cell table:style-name="ce23" table:number-columns-repeated="5"/>
          <table:table-cell table:style-name="ce17" table:number-columns-repeated="5"/>
          <table:table-cell table:number-columns-repeated="1011"/>
        </table:table-row>
        <table:table-row table:style-name="ro3">
          <table:table-cell table:style-name="ce17" table:number-columns-repeated="13"/>
          <table:table-cell table:number-columns-repeated="1011"/>
        </table:table-row>
        <table:table-row table:style-name="ro3" table:number-rows-repeated="6">
          <table:table-cell table:style-name="ce17" table:number-columns-repeated="13"/>
          <table:table-cell table:number-columns-repeated="1011"/>
        </table:table-row>
        <table:table-row table:style-name="ro3" table:number-rows-repeated="1048507">
          <table:table-cell table:number-columns-repeated="1024"/>
        </table:table-row>
        <table:table-row table:style-name="ro3">
          <table:table-cell table:number-columns-repeated="1024"/>
        </table:table-row>
      </table:table>
      <table:table table:name="'file:///Users/m001491/Desktop/%E7%A7%91%E5%B0%88/FY110%E8%A8%88%E7%95%AB%E7%9B%B8%E9%97%9C/110%E5%B0%88%E5%88%A9%E6%88%90%E6%9E%9C%E5%85%AC%E5%91%8A(%E7%84%A1%E7%94%B3%E8%AB%8B%E7%9A%84%E5%B7%A5%E4%BD%9C%E8%A1%A8%E8%A6%81%E5%88%AA%E9%99%A4)/1100513/%E8%A4%87%E6%9C%AC%20%E9%99%84%E4%BB%B6%E4%BA%8C-%E5%85%AC%E5%91%8A%E6%88%90%E6%9E%9C(%E5%B0%88%E5%88%A9%E3%80%81%E5%8F%AF%E7%A7%BB%E8%BD%89%E6%8A%80%E8%A1%93)%E5%88%97%E8%A1%A8-%E5%90%AB%E7%AF%84%E4%BE%8B%E3%80%81%E6%AA%A2%E6%A0%B8%E7%94%A8%E6%AC%84%E4%BD%8D1100503_%E5%88%86%E9%A1%9Ev1.xlsx'#List" table:print="false" table:style-name="ta_extref">
        <table:table-source xlink:type="simple" xlink:href="/Users/m001491/Desktop/%E7%A7%91%E5%B0%88/FY110%E8%A8%88%E7%95%AB%E7%9B%B8%E9%97%9C/110%E5%B0%88%E5%88%A9%E6%88%90%E6%9E%9C%E5%85%AC%E5%91%8A(%E7%84%A1%E7%94%B3%E8%AB%8B%E7%9A%84%E5%B7%A5%E4%BD%9C%E8%A1%A8%E8%A6%81%E5%88%AA%E9%99%A4)/1100513/%E8%A4%87%E6%9C%AC%20%E9%99%84%E4%BB%B6%E4%BA%8C-%E5%85%AC%E5%91%8A%E6%88%90%E6%9E%9C(%E5%B0%88%E5%88%A9%E3%80%81%E5%8F%AF%E7%A7%BB%E8%BD%89%E6%8A%80%E8%A1%93)%E5%88%97%E8%A1%A8-%E5%90%AB%E7%AF%84%E4%BE%8B%E3%80%81%E6%AA%A2%E6%A0%B8%E7%94%A8%E6%AC%84%E4%BD%8D1100503_%E5%88%86%E9%A1%9Ev1.xlsx" table:table-name="List" table:mode="copy-results-only"/>
        <table:table-column/>
        <table:table-row>
          <table:table-cell table:style-name="ce1" office:value-type="string">
            <text:p>請選擇以下領域</text:p>
          </table:table-cell>
        </table:table-row>
        <table:table-row>
          <table:table-cell table:style-name="ce1" office:value-type="string">
            <text:p>智慧科技</text:p>
          </table:table-cell>
        </table:table-row>
        <table:table-row>
          <table:table-cell table:style-name="ce1" office:value-type="string">
            <text:p>製造精進</text:p>
          </table:table-cell>
        </table:table-row>
        <table:table-row>
          <table:table-cell table:style-name="ce1" office:value-type="string">
            <text:p>民生福祉</text:p>
          </table:table-cell>
        </table:table-row>
        <table:table-row>
          <table:table-cell table:style-name="ce1" office:value-type="string">
            <text:p>綠能科技</text:p>
          </table:table-cell>
        </table:table-row>
        <table:table-row>
          <table:table-cell table:style-name="ce1" office:value-type="string">
            <text:p>服務創新</text:p>
          </table:table-cell>
        </table:table-row>
        <table:table-row>
          <table:table-cell table:style-name="ce1" office:value-type="string">
            <text:p>創新政策與管理</text:p>
          </table:table-cell>
        </table:table-row>
        <table:table-row table:number-rows-repeated="3">
          <table:table-cell table:number-columns-repeated="1"/>
        </table:table-row>
        <table:table-row>
          <table:table-cell table:style-name="ce1" office:value-type="string">
            <text:p>是</text:p>
          </table:table-cell>
        </table:table-row>
        <table:table-row>
          <table:table-cell table:style-name="ce1" office:value-type="string">
            <text:p>否</text:p>
          </table:table-cell>
        </table:table-row>
      </table:table>
      <table:named-expressions>
        <table:named-expression table:name="List" table:base-cell-address="$'專屬授權、非專屬授權技術列表'.$A$1" table:expression="['file:///Users/m001491/Desktop/%E7%A7%91%E5%B0%88/FY110%E8%A8%88%E7%95%AB%E7%9B%B8%E9%97%9C/110%E5%B0%88%E5%88%A9%E6%88%90%E6%9E%9C%E5%85%AC%E5%91%8A(%E7%84%A1%E7%94%B3%E8%AB%8B%E7%9A%84%E5%B7%A5%E4%BD%9C%E8%A1%A8%E8%A6%81%E5%88%AA%E9%99%A4)/1100513/%E8%A4%87%E6%9C%AC%20%E9%99%84%E4%BB%B6%E4%BA%8C-%E5%85%AC%E5%91%8A%E6%88%90%E6%9E%9C(%E5%B0%88%E5%88%A9%E3%80%81%E5%8F%AF%E7%A7%BB%E8%BD%89%E6%8A%80%E8%A1%93)%E5%88%97%E8%A1%A8-%E5%90%AB%E7%AF%84%E4%BE%8B%E3%80%81%E6%AA%A2%E6%A0%B8%E7%94%A8%E6%AC%84%E4%BD%8D1100503_%E5%88%86%E9%A1%9Ev1.xlsx'#$List.$A$1:.$A$7]"/>
        <table:named-expression table:name="YesNO" table:base-cell-address="$'專屬授權、非專屬授權技術列表'.$A$1" table:expression="['file:///Users/m001491/Desktop/%E7%A7%91%E5%B0%88/FY110%E8%A8%88%E7%95%AB%E7%9B%B8%E9%97%9C/110%E5%B0%88%E5%88%A9%E6%88%90%E6%9E%9C%E5%85%AC%E5%91%8A(%E7%84%A1%E7%94%B3%E8%AB%8B%E7%9A%84%E5%B7%A5%E4%BD%9C%E8%A1%A8%E8%A6%81%E5%88%AA%E9%99%A4)/1100513/%E8%A4%87%E6%9C%AC%20%E9%99%84%E4%BB%B6%E4%BA%8C-%E5%85%AC%E5%91%8A%E6%88%90%E6%9E%9C(%E5%B0%88%E5%88%A9%E3%80%81%E5%8F%AF%E7%A7%BB%E8%BD%89%E6%8A%80%E8%A1%93)%E5%88%97%E8%A1%A8-%E5%90%AB%E7%AF%84%E4%BE%8B%E3%80%81%E6%AA%A2%E6%A0%B8%E7%94%A8%E6%AC%84%E4%BD%8D1100503_%E5%88%86%E9%A1%9Ev1.xlsx'#$List.$A$11:.$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DejaVu Sans Mono" style:font-family-asian="'DejaVu Sans Mono'"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專屬授權_3001_非專屬授權技術列表" style:display-name="PageStyle_專屬授權、非專屬授權技術列表" style:page-layout-name="Mpm3">
      <style:header style:display="false"/>
      <style:header-left style:display="false"/>
      <style:footer style:display="false"/>
      <style:footer-left style:display="false"/>
    </style:master-page>
    <style:master-page style:name="PageStyle_5f_專利列表" style:display-name="PageStyle_專利列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_PUB_01</meta:initial-creator>
    <dc:creator>蘇立欣</dc:creator>
    <meta:creation-date>2020-03-17T01:25:34</meta:creation-date>
    <dc:date>2021-05-17T08:07:41</dc:date>
    <meta:generator>LibreOffice/5.4.7.2$Linux_X86_64 LibreOffice_project/c838ef25c16710f8838b1faec480ebba495259d0</meta:generator>
    <meta:document-statistic meta:table-count="2" meta:cell-count="540" meta:object-count="0"/>
    <meta:user-defined meta:name="AppVersion">16.0300</meta:user-defined>
    <meta:user-defined meta:name="Company">MIRD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