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新細明體" style:font-name-asian="新細明體" style:font-name-complex="新細明體"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fo:background-color="transparent"/>
      <style:text-properties style:font-name="新細明體" style:font-name-asian="新細明體" style:font-name-complex="新細明體" style:font-family-generic="roman"/>
    </style:style>
    <style:style style:name="ce6" style:family="table-cell" style:parent-style-name="Excel_32_Built-in_32_Hyperlink" style:data-style-name="N30">
      <style:table-cell-properties fo:border="thin solid #000000" style:vertical-align="middle" fo:background-color="transparent"/>
      <style:text-properties fo:color="#000000" style:font-name="新細明體" style:font-name-asian="新細明體" style:font-name-complex="新細明體" style:text-underline-style="solid" style:text-underline-type="single"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8" style:family="table-cell" style:parent-style-name="Default" style:data-style-name="N30">
      <style:table-cell-properties fo:border="thin solid #000000" style:vertical-align="middle" fo:background-color="transparent"/>
      <style:text-properties style:font-name="新細明體" style:font-name-asian="新細明體" style:font-name-complex="新細明體"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0" style:family="table-cell" style:parent-style-name="Default" style:data-style-name="N30">
      <style:table-cell-properties fo:border="thin solid #000000" fo:background-color="transparent"/>
      <style:text-properties style:font-name="新細明體" style:font-name-asian="新細明體" style:font-name-complex="新細明體" style:font-family-generic="roman"/>
    </style:style>
    <style:style style:name="ce11" style:family="table-cell" style:parent-style-name="Default" style:data-style-name="N0">
      <style:table-cell-properties fo:border="thin solid #000000" fo:background-color="transparent"/>
      <style:text-properties style:font-name="新細明體" style:font-name-asian="新細明體" style:font-name-complex="新細明體" style:font-family-generic="roman"/>
    </style:style>
    <style:style style:name="ce12" style:family="table-cell" style:parent-style-name="Default" style:data-style-name="N0"/>
    <style:style style:name="ce13" style:family="table-cell" style:parent-style-name="Default" style:data-style-name="N0">
      <style:table-cell-properties fo:border="thin solid #000000" style:vertical-align="middle" fo:background-color="#FCE4D6"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1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thin solid #000000" fo:border-right="thin solid #000000" fo:background-color="transparent"/>
      <style:text-properties style:font-name="新細明體" style:font-name-asian="新細明體" style:font-name-complex="新細明體" style:font-family-generic="roman"/>
    </style:style>
    <style:style style:name="ce21" style:family="table-cell" style:parent-style-name="Default" style:data-style-name="N30">
      <style:table-cell-properties style:vertical-align="middle"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22" style:family="table-cell" style:parent-style-name="Default" style:data-style-name="N0">
      <style:table-cell-properties fo:background-color="transparent"/>
      <style:text-properties style:font-name="新細明體" style:font-name-asian="新細明體" style:font-name-complex="新細明體" style:font-family-generic="roman"/>
    </style:style>
    <style:style style:name="ce23"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3.59833333333333cm"/>
    </style:style>
    <style:style style:name="co4" style:family="table-column">
      <style:table-column-properties fo:break-before="auto" style:column-width="2.67229166666667cm"/>
    </style:style>
    <style:style style:name="co5" style:family="table-column">
      <style:table-column-properties fo:break-before="auto" style:column-width="3.54541666666667cm"/>
    </style:style>
    <style:style style:name="co6" style:family="table-column">
      <style:table-column-properties fo:break-before="auto" style:column-width="9.71020833333333cm"/>
    </style:style>
    <style:style style:name="co7" style:family="table-column">
      <style:table-column-properties fo:break-before="auto" style:column-width="12.7264583333333cm"/>
    </style:style>
    <style:style style:name="co8" style:family="table-column">
      <style:table-column-properties fo:break-before="auto" style:column-width="4.81541666666667cm"/>
    </style:style>
    <style:style style:name="co9" style:family="table-column">
      <style:table-column-properties fo:break-before="auto" style:column-width="2.43416666666667cm"/>
    </style:style>
    <style:style style:name="co10" style:family="table-column">
      <style:table-column-properties fo:break-before="auto" style:column-width="5.52979166666667cm"/>
    </style:style>
    <style:style style:name="co11" style:family="table-column">
      <style:table-column-properties fo:break-before="auto" style:column-width="2.301875cm"/>
    </style:style>
    <style:style style:name="co12" style:family="table-column">
      <style:table-column-properties fo:break-before="auto" style:column-width="9.39270833333333cm"/>
    </style:style>
    <style:style style:name="co13" style:family="table-column">
      <style:table-column-properties fo:break-before="auto" style:column-width="1.905cm"/>
    </style:style>
    <style:style style:name="co14" style:family="table-column">
      <style:table-column-properties fo:break-before="auto" style:column-width="2.64583333333333cm"/>
    </style:style>
    <style:style style:name="co15" style:family="table-column">
      <style:table-column-properties fo:break-before="auto" style:column-width="9.04875cm"/>
    </style:style>
    <style:style style:name="co16" style:family="table-column">
      <style:table-column-properties fo:break-before="auto" style:column-width="4.02166666666667cm"/>
    </style:style>
    <style:style style:name="co17" style:family="table-column">
      <style:table-column-properties fo:break-before="auto" style:column-width="2.936875cm"/>
    </style:style>
    <style:style style:name="co18" style:family="table-column">
      <style:table-column-properties fo:break-before="auto" style:column-width="6.69395833333333cm"/>
    </style:style>
    <style:style style:name="co19" style:family="table-column">
      <style:table-column-properties fo:break-before="auto" style:column-width="8.04333333333333cm"/>
    </style:style>
    <style:style style:name="co20" style:family="table-column">
      <style:table-column-properties fo:break-before="auto" style:column-width="5.37104166666667cm"/>
    </style:style>
    <style:style style:name="co21" style:family="table-column">
      <style:table-column-properties fo:break-before="auto" style:column-width="5.13291666666667cm" style:use-optimal-column-width="true"/>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2" table:default-cell-style-name="ce1"/>
        <table:table-column table:style-name="co10" table:default-cell-style-name="ce12"/>
        <table:table-column table:style-name="co11" table:default-cell-style-name="ce1"/>
        <table:table-column table:style-name="co12" table:default-cell-style-name="ce1"/>
        <table:table-column table:style-name="co11" table:number-columns-repeated="1010" table:default-cell-style-name="ce1"/>
        <table:table-column table:style-name="co13" table:number-columns-repeated="15360" table:default-cell-style-name="ce1"/>
        <table:table-row table:style-name="ro1">
          <table:table-cell office:value-type="string" table:number-columns-spanned="1" table:number-rows-spanned="2" table:style-name="ce13">
            <text:p>項次</text:p>
          </table:table-cell>
          <table:table-cell office:value-type="string" table:number-columns-spanned="1" table:number-rows-spanned="2" table:style-name="ce13">
            <text:p>產出年度</text:p>
          </table:table-cell>
          <table:table-cell office:value-type="string" table:number-columns-spanned="1" table:number-rows-spanned="2" table:style-name="ce14">
            <text:p>是否已存在於專利暨可移轉技術資料庫中</text:p>
          </table:table-cell>
          <table:table-cell office:value-type="string" table:number-columns-spanned="1" table:number-rows-spanned="2" table:style-name="ce13">
            <text:p>領域</text:p>
          </table:table-cell>
          <table:table-cell office:value-type="string" table:number-columns-spanned="1" table:number-rows-spanned="2" table:style-name="ce13">
            <text:p>技術類別</text:p>
          </table:table-cell>
          <table:table-cell office:value-type="string" table:number-columns-spanned="1" table:number-rows-spanned="2" table:style-name="ce13">
            <text:p>中文名稱</text:p>
          </table:table-cell>
          <table:table-cell office:value-type="string" table:number-columns-spanned="1" table:number-rows-spanned="2" table:style-name="ce13">
            <text:p><text:s/>技術特色</text:p>
          </table:table-cell>
          <table:table-cell office:value-type="string" table:number-columns-spanned="1" table:number-rows-spanned="2" table:style-name="ce13">
            <text:p><text:s/>可應用範圍</text:p>
          </table:table-cell>
          <table:table-cell office:value-type="string" table:number-columns-spanned="1" table:number-rows-spanned="2" table:style-name="ce13">
            <text:p>執行單位</text:p>
          </table:table-cell>
          <table:table-cell office:value-type="string" table:number-columns-spanned="1" table:number-rows-spanned="2" table:style-name="ce13">
            <text:p>聯絡人</text:p>
          </table:table-cell>
          <table:table-cell office:value-type="string" table:number-columns-spanned="1" table:number-rows-spanned="2" table:style-name="ce13">
            <text:p>聯絡電話</text:p>
          </table:table-cell>
          <table:table-cell office:value-type="string" table:number-columns-spanned="1" table:number-rows-spanned="2" table:style-name="ce13">
            <text:p>email</text:p>
          </table:table-cell>
          <table:table-cell table:number-columns-spanned="1" table:number-rows-spanned="2" table:style-name="ce15"/>
          <table:table-cell table:number-columns-spanned="1" table:number-rows-spanned="2" table:style-name="ce15"/>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3">
          <table:table-cell office:value-type="string" table:style-name="ce3">
            <text:p>01</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鑄造技術</text:p>
          </table:table-cell>
          <table:table-cell office:value-type="string" table:style-name="ce5">
            <text:p>真空熔解爐及真空惰氣霧化製粉設備</text:p>
          </table:table-cell>
          <table:table-cell office:value-type="string" table:style-name="ce5">
            <text:p>現況真空爐採用批次進料，或採用棒材進料(需先將材料抽成棒材)，本技術將可直接將預鑄好的錠材連續添加到熔解爐內，大幅提高生產速度。</text:p>
          </table:table-cell>
          <table:table-cell office:value-type="string" table:style-name="ce5">
            <text:p>金屬粉體製造業</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02</text:p>
          </table:table-cell>
          <table:table-cell office:value-type="float" office:value="110" table:style-name="ce4">
            <text:p>110</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近淨形鍛造</text:p>
          </table:table-cell>
          <table:table-cell office:value-type="string" table:style-name="ce8">
            <text:p>多段式往復鍛壓成形模組</text:p>
          </table:table-cell>
          <table:table-cell office:value-type="string" table:style-name="ce8">
            <text:p>本技術為基於伺服鍛機下的一種鍛造模式，將鍛壓成形曲線調控為類似脈衝式的鍛壓，沖頭將向下鍛壓一行程並向上抬起一行程，重複此模式直至下死點，可釋放成形負荷並增加潤滑效果，具有成形性佳、可鍛造複雜外形工件、鍛造精度高、表面粗糙度佳、成形負荷小、模具負荷小等優點，因此可鍛造一些較複雜、精密之鍛件。</text:p>
          </table:table-cell>
          <table:table-cell office:value-type="string" table:style-name="ce8">
            <text:p>鍛造產業、汽、機車零組件產業、精密齒輪產業</text:p>
          </table:table-cell>
          <table:table-cell office:value-type="string" table:style-name="ce8">
            <text:p>財團法人金屬工業研究發展中心</text:p>
          </table:table-cell>
          <table:table-cell office:value-type="string" table:style-name="ce8">
            <text:p>黃偉咸</text:p>
          </table:table-cell>
          <table:table-cell office:value-type="string" table:style-name="ce8">
            <text:p>07-3513121分機 2365</text:p>
          </table:table-cell>
          <table:table-cell office:value-type="string" table:style-name="ce6">
            <text:p><text:a xlink:href="mailto:vincent@mail.mirdc.org.tw">vincent@mail.mirdc.org.tw</text:a></text:p>
          </table:table-cell>
          <table:table-cell table:style-name="ce9"/>
          <table:table-cell table:style-name="ce8"/>
          <table:table-cell table:number-columns-repeated="16370"/>
        </table:table-row>
        <table:table-row table:style-name="ro3">
          <table:table-cell office:value-type="string" table:style-name="ce3">
            <text:p>03</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真空熱處理</text:p>
          </table:table-cell>
          <table:table-cell office:value-type="string" table:style-name="ce5">
            <text:p>不銹鋼耐蝕性無損表面強化處理技術</text:p>
          </table:table-cell>
          <table:table-cell office:value-type="string" table:style-name="ce5">
            <text:p>熱處理/表面處理在製造業的產業價值鏈中扮演提升產品附加價值的關鍵角色，若能提高質軟的沃斯田鐵不銹鋼的表面硬度，使之兼具耐蝕性與耐磨性，則其附加價值與應用領域將大幅提升。目前國內熱處理業對沃斯田鐵不銹鋼以光輝(固溶化)退火熱處理為主，在業界現有的表面硬化處理技術中，氣體氮化與低壓氮化技術因缺乏去鈍化膜技術而無法處理沃斯田鐵系不銹鋼；離子氮化技術與鹽浴氮化技術則是量產性不足及會導致耐蝕性嚴重劣化，真空氮化技術之表面硬度偏低(≦Hv400)且處理溫度高，亦即產業仍欠缺量產型的沃斯田鐵不銹鋼耐蝕性無損表面硬化處理技術與產線。</text:p>
          </table:table-cell>
          <table:table-cell office:value-type="string" table:style-name="ce5">
            <text:p>海洋、化工、機械、生醫、民生等之耐蝕耐磨用途。</text:p>
            <text:p>流體機械、閥件、刀具、製藥與食品機械、殼件、噴嘴、醫療器械、刀餐具、螺桿、鐵板燒等。</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04</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處理技術</text:p>
          </table:table-cell>
          <table:table-cell office:value-type="string" table:style-name="ce5">
            <text:p>高壽命模具表面複合處理技術</text:p>
          </table:table-cell>
          <table:table-cell office:value-type="string" table:style-name="ce5">
            <text:p>隨著新環保材質、高強度材料的大量使用，對模具壽命的考驗也隨之增加。隨著國際模具售價/性能比競爭提高，亟需研發新的壽命提升技術，以維持產業競爭力。</text:p>
          </table:table-cell>
          <table:table-cell office:value-type="string" table:style-name="ce5">
            <text:p>塑膠業、螺絲螺帽業、模具業</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05</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車輛技術</text:p>
          </table:table-cell>
          <table:table-cell office:value-type="string" table:style-name="ce5">
            <text:p>適應性懸吊控制技術</text:p>
          </table:table-cell>
          <table:table-cell office:value-type="string" table:style-name="ce5">
            <text:p>適應性懸吊系統技術整合可調阻尼避震器及動態路況感測器，依路面及駕駛行為進行懸吊參數控制。適應性懸吊系統採高響應比例閥作動器控制，可提供穩定、迅速的調整避震器阻尼力，對於行駛不同路況時可即時調整作出反應，提供開放參數調整，結合懸吊基礎閥式樣調校，搭配出適當的阻尼控制範圍。</text:p>
          </table:table-cell>
          <table:table-cell office:value-type="string" table:style-name="ce5">
            <text:p>汽機車產業、底盤零組件</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06</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車輛技術</text:p>
          </table:table-cell>
          <table:table-cell office:value-type="string" table:style-name="ce5">
            <text:p>拖曳臂撓性元件研製及驗證</text:p>
          </table:table-cell>
          <table:table-cell office:value-type="string" table:style-name="ce5">
            <text:p>•  兩軸向拖曳臂撓性元件結構研製，拖曳臂兩軸後退角分別為0度與8度，0度結構目的為減少過彎時，後輪Toe角外張，8度可抵抗側向力，過彎時內外側受力差異由防傾桿傳遞至撓性旋轉座與旋轉對，旋轉座壓縮吸收垂直地面力量，旋轉對轉動而平衡roll moment ，提供側向穩定性與支撐性；直行運動時，拖曳臂、anti-roll bar結構同上同下，Toe角低改變，直行穩定性高</text:p>
            <text:p/>
          </table:table-cell>
          <table:table-cell office:value-type="string" table:style-name="ce5">
            <text:p>特殊應用場域利基車</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07</text:p>
          </table:table-cell>
          <table:table-cell office:value-type="float" office:value="110" table:style-name="ce4">
            <text:p>110</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電子化技術</text:p>
          </table:table-cell>
          <table:table-cell office:value-type="string" table:style-name="ce8">
            <text:p>車用電子化致動及感測技術</text:p>
          </table:table-cell>
          <table:table-cell office:value-type="string" table:style-name="ce8">
            <text:p>耐高溫的車用電子感測器(速度、角度、位移)及車用微處理器硬體整合及軟體整合。</text:p>
          </table:table-cell>
          <table:table-cell office:value-type="string" table:style-name="ce8">
            <text:p>車用致動模組、感測模組</text:p>
          </table:table-cell>
          <table:table-cell office:value-type="string" table:style-name="ce8">
            <text:p>財團法人金屬工業研究發展中心</text:p>
          </table:table-cell>
          <table:table-cell office:value-type="string" table:style-name="ce8">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9"/>
          <table:table-cell table:style-name="ce8"/>
          <table:table-cell table:number-columns-repeated="16370"/>
        </table:table-row>
        <table:table-row table:style-name="ro3">
          <table:table-cell office:value-type="string" table:style-name="ce3">
            <text:p>08</text:p>
          </table:table-cell>
          <table:table-cell office:value-type="float" office:value="110" table:style-name="ce4">
            <text:p>110</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自動化技術</text:p>
          </table:table-cell>
          <table:table-cell office:value-type="string" table:style-name="ce8">
            <text:p>彈性化料件配送系統</text:p>
          </table:table-cell>
          <table:table-cell office:value-type="string" table:style-name="ce8">
            <text:p>以C#開發彈性化料件配送系統，且可依據製程需求以CAD設計合適的物料輸送裝置。</text:p>
          </table:table-cell>
          <table:table-cell office:value-type="string" table:style-name="ce8">
            <text:p>自行車、齒輪箱、多色平面印刷製品、鞋類製品</text:p>
          </table:table-cell>
          <table:table-cell office:value-type="string" table:style-name="ce8">
            <text:p>財團法人金屬工業研究發展中心</text:p>
          </table:table-cell>
          <table:table-cell office:value-type="string" table:style-name="ce8">
            <text:p>黃偉咸</text:p>
          </table:table-cell>
          <table:table-cell office:value-type="string" table:style-name="ce8">
            <text:p>07-3513121分機 2365</text:p>
          </table:table-cell>
          <table:table-cell office:value-type="string" table:style-name="ce6">
            <text:p><text:a xlink:href="mailto:vincent@mail.mirdc.org.tw">vincent@mail.mirdc.org.tw</text:a></text:p>
          </table:table-cell>
          <table:table-cell table:style-name="ce9"/>
          <table:table-cell table:style-name="ce8"/>
          <table:table-cell table:number-columns-repeated="16370"/>
        </table:table-row>
        <table:table-row table:style-name="ro3">
          <table:table-cell office:value-type="string" table:style-name="ce3">
            <text:p>09</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壓鑄技術</text:p>
          </table:table-cell>
          <table:table-cell office:value-type="string" table:style-name="ce5">
            <text:p>鋁合金除氣潔淨技術</text:p>
          </table:table-cell>
          <table:table-cell office:value-type="string" table:style-name="ce5">
            <text:p>本技術使用惰氣旋轉除氣法除去鋁液中的氣體與雜質，以減壓凝固法、K模法與測氫儀檢驗鋁液品質，並透過實驗找出最佳除氣參數，以確保鋁液品質，提升鑄件品質。除氣後，鋁液內含(氫)氣量達0.2cc/100g以下。</text:p>
          </table:table-cell>
          <table:table-cell office:value-type="string" table:style-name="ce5">
            <text:p>壓鑄廠、鋁錠廠、熔煉廠</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10</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成形技術</text:p>
          </table:table-cell>
          <table:table-cell office:value-type="string" table:style-name="ce5">
            <text:p>高效率鋁鈑件溫成形製程技術</text:p>
          </table:table-cell>
          <table:table-cell office:value-type="string" table:style-name="ce5">
            <text:p>採用鋁合金溫/熱成形專用加熱設備及自動化傳送設備，透過高強度鋁合金經高溫加熱軟化後可提升成形性的特性，開發高強度鋁合金溫成形製程技術。結合高強度鋁合金溫成形製程參數之研究，並以溫成形CAE分析模型進行板料成形工法設計與模具特徵成形性及水路設計分析，單道次成形具複雜曲面之部件，並控制成形後部件材料性能及表面品質。解決高強度鋁合金因在室溫下成形性有限，以既有冷衝製程成形後之鈑件品質不易控制及無法承製具複雜曲面及強度需求之部件的困境。</text:p>
          </table:table-cell>
          <table:table-cell office:value-type="string" table:style-name="ce5">
            <text:p>運輸產業零組件/結構件業者、鈑金製造業者、沖壓模具業者、加熱爐設備業者</text:p>
            <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11</text:p>
          </table:table-cell>
          <table:table-cell office:value-type="float" office:value="110" table:style-name="ce4">
            <text:p>110</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結合技術</text:p>
          </table:table-cell>
          <table:table-cell office:value-type="string" table:style-name="ce8">
            <text:p>低耗能鋁材潔淨摩擦攪拌銲接技術</text:p>
          </table:table-cell>
          <table:table-cell office:value-type="string" table:style-name="ce8">
            <text:p>採用3D機械手臂摩擦攪拌銲接系統，結合摩擦攪拌銲接工具與低變形夾治具設計，以及銲接CAE熱源模擬分析技術建立，達到異質與3D曲面結構摩擦攪拌銲接。可應用於鑄鋁、回收鋁材料、異質材料等銲接。</text:p>
          </table:table-cell>
          <table:table-cell office:value-type="string" table:style-name="ce8">
            <text:p>電動車產業、汽車結構產業、3C零組件製造產業、航太產業</text:p>
          </table:table-cell>
          <table:table-cell office:value-type="string" table:style-name="ce8">
            <text:p>財團法人金屬工業研究發展中心</text:p>
          </table:table-cell>
          <table:table-cell office:value-type="string" table:style-name="ce8">
            <text:p>黃偉咸</text:p>
          </table:table-cell>
          <table:table-cell office:value-type="string" table:style-name="ce8">
            <text:p>07-3513121分機 2365</text:p>
          </table:table-cell>
          <table:table-cell office:value-type="string" table:style-name="ce6">
            <text:p><text:a xlink:href="mailto:vincent@mail.mirdc.org.tw">vincent@mail.mirdc.org.tw</text:a></text:p>
          </table:table-cell>
          <table:table-cell table:style-name="ce9"/>
          <table:table-cell table:style-name="ce8"/>
          <table:table-cell table:number-columns-repeated="16370"/>
        </table:table-row>
        <table:table-row table:style-name="ro3">
          <table:table-cell office:value-type="string" table:style-name="ce3">
            <text:p>12</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結合技術</text:p>
          </table:table-cell>
          <table:table-cell office:value-type="string" table:style-name="ce5">
            <text:p>鋁合金/碳纖熱塑複材異材管構件接合技術</text:p>
          </table:table-cell>
          <table:table-cell office:value-type="string" table:style-name="ce5">
            <text:p>本科專技術，主要應用雷射輔助及膠合於AA6061T6-CFRTP異材管構件接合方法(LAMP, Laser Assisted Metal &amp; Plastic Joining Method)於金屬(如AA6061T6鋁合金)/碳纖熱塑複材(Carbon Fiber Reinforced Thermoplastic <text:s text:c="2"/>CFRTP)異材接合研發，其抗剪負荷達3,378N以上，與先進國家(如日本)學術研發單位(如 Joining &amp; Welding Research Institue,JWRI, Osaka University)同步，並投入金屬/CFRTP異材管件之接合開發，探尋於自行車構件應用研製可能性</text:p>
          </table:table-cell>
          <table:table-cell office:value-type="string" table:style-name="ce5">
            <text:p>1.自行車構件 2.電動車 (含機車)構件 3.3C殼件</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13</text:p>
          </table:table-cell>
          <table:table-cell office:value-type="float" office:value="110" table:style-name="ce4">
            <text:p>110</text:p>
          </table:table-cell>
          <table:table-cell office:value-type="string" table:content-validation-name="val1" table:style-name="ce5">
            <text:p>是</text:p>
          </table:table-cell>
          <table:table-cell office:value-type="string" table:content-validation-name="val2" table:style-name="ce5">
            <text:p>製造精進</text:p>
          </table:table-cell>
          <table:table-cell office:value-type="string" table:style-name="ce5">
            <text:p>壓鑄技術</text:p>
          </table:table-cell>
          <table:table-cell office:value-type="string" table:style-name="ce5">
            <text:p>成型壓力數據擷取及品質預測分析技術</text:p>
          </table:table-cell>
          <table:table-cell office:value-type="string" table:style-name="ce5">
            <text:p>建立壓力數據分析暨品質預測模型，將成品成型製程壓力感測收集且數位化，擷取成型製程(成型、流動)之壓力曲線及機台設定參數，解析製程中材料成型與受力變化，透過試驗數據全檢，完成壓力感測數據及AI數據分析(機器學習)界定不良品進而使發展成形品質，建立金屬製品及相關產品製程中AI成型壓力數據擷取及品質預測分析技術</text:p>
          </table:table-cell>
          <table:table-cell office:value-type="string" table:style-name="ce5">
            <text:p>1.金屬製品業</text:p>
            <text:p>2.資訊服務業</text:p>
            <text:p>3.設備業</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7"/>
          <table:table-cell table:style-name="ce5"/>
          <table:table-cell table:number-columns-repeated="16370"/>
        </table:table-row>
        <table:table-row table:style-name="ro3">
          <table:table-cell office:value-type="string" table:style-name="ce3">
            <text:p>14</text:p>
          </table:table-cell>
          <table:table-cell office:value-type="float" office:value="110" table:style-name="ce4">
            <text:p>110</text:p>
          </table:table-cell>
          <table:table-cell office:value-type="string" table:content-validation-name="val1" table:style-name="ce8">
            <text:p>是</text:p>
          </table:table-cell>
          <table:table-cell office:value-type="string" table:content-validation-name="val2" table:style-name="ce8">
            <text:p>製造精進</text:p>
          </table:table-cell>
          <table:table-cell office:value-type="string" table:style-name="ce8">
            <text:p>檢測技術</text:p>
          </table:table-cell>
          <table:table-cell office:value-type="string" table:style-name="ce8">
            <text:p>光學影像瑕疵辨識技術</text:p>
          </table:table-cell>
          <table:table-cell office:value-type="string" table:style-name="ce8">
            <text:p>針對金屬製品產業發展製程後加值智慧化關鍵模組，發展AI影像辨識技術搭載影像檢測設備(含內部瑕疵及外部瑕疵辨識)，快速輔助進行產業標準化(檢測標準一致)與產品內部品質判定，篩選類別分析、檢測優化與修正建議,結合AI影像檢測表面及內部的複雜缺陷是否有刮傷、裂痕、凹坑、氣孔等全方位表面瑕疵檢驗,等進行進料品質控制,提高產品品質。提高生產效率，促成產業轉型優化，並帶動金屬製品產業技術升級。</text:p>
          </table:table-cell>
          <table:table-cell office:value-type="string" table:style-name="ce8">
            <text:p>1.金屬製品業</text:p>
            <text:p>2.資訊服務業</text:p>
            <text:p>3.設備業</text:p>
          </table:table-cell>
          <table:table-cell office:value-type="string" table:style-name="ce8">
            <text:p>財團法人金屬工業研究發展中心</text:p>
          </table:table-cell>
          <table:table-cell office:value-type="string" table:style-name="ce8">
            <text:p>黃偉咸</text:p>
          </table:table-cell>
          <table:table-cell office:value-type="string" table:style-name="ce8">
            <text:p>07-3513121分機 2365</text:p>
          </table:table-cell>
          <table:table-cell office:value-type="string" table:style-name="ce6">
            <text:p><text:a xlink:href="mailto:vincent@mail.mirdc.org.tw">vincent@mail.mirdc.org.tw</text:a></text:p>
          </table:table-cell>
          <table:table-cell table:style-name="ce9"/>
          <table:table-cell table:style-name="ce8"/>
          <table:table-cell table:number-columns-repeated="16370"/>
        </table:table-row>
        <table:table-row table:style-name="ro3">
          <table:table-cell office:value-type="string" table:style-name="ce3">
            <text:p>15</text:p>
          </table:table-cell>
          <table:table-cell office:value-type="float" office:value="110" table:style-name="ce4">
            <text:p>110</text:p>
          </table:table-cell>
          <table:table-cell office:value-type="string" table:content-validation-name="val1" table:style-name="ce10">
            <text:p>否</text:p>
          </table:table-cell>
          <table:table-cell office:value-type="string" table:content-validation-name="val2" table:style-name="ce5">
            <text:p>製造精進</text:p>
          </table:table-cell>
          <table:table-cell office:value-type="string" table:style-name="ce5">
            <text:p>鑄造模具</text:p>
          </table:table-cell>
          <table:table-cell office:value-type="string" table:style-name="ce5">
            <text:p>殼模製造技術</text:p>
          </table:table-cell>
          <table:table-cell office:value-type="string" table:style-name="ce5">
            <text:p>針對國內目前砂模鑄造、精密鑄造之技術缺口進行補強，結合陶瓷模材、3D列印、數位化製造之優勢，開發可大型化、數位化、表面粗糙度佳之大型精密鑄件成形技術。並透過金屬中心多年之鑄造核心，包含鑄造CAE分析、3D列印鑄模設計、高溫燒結控制、合金熔配技術之加值，建立國內首創之3D列印陶殼鑄造模具成形技術，期盼能解決現有製程缺陷，提升產品附加價值。</text:p>
          </table:table-cell>
          <table:table-cell office:value-type="string" table:style-name="ce5">
            <text:p>鑄造用陶殼模、鑄造用陶芯、鑄造用砂模</text:p>
          </table:table-cell>
          <table:table-cell office:value-type="string" table:style-name="ce5">
            <text:p>財團法人金屬工業研究發展中心</text:p>
          </table:table-cell>
          <table:table-cell office:value-type="string" table:style-name="ce5">
            <text:p>黃偉咸</text:p>
          </table:table-cell>
          <table:table-cell office:value-type="string" table:style-name="ce5">
            <text:p>07-3513121分機 2365</text:p>
          </table:table-cell>
          <table:table-cell office:value-type="string" table:style-name="ce6">
            <text:p><text:a xlink:href="mailto:vincent@mail.mirdc.org.tw">vincent@mail.mirdc.org.tw</text:a></text:p>
          </table:table-cell>
          <table:table-cell table:style-name="ce11"/>
          <table:table-cell table:style-name="ce5"/>
          <table:table-cell table:number-columns-repeated="16370"/>
        </table:table-row>
        <table:table-row table:number-rows-repeated="1048559" table:style-name="ro3">
          <table:table-cell table:number-columns-repeated="16384"/>
        </table:table-row>
      </table:table>
      <table:table table:name="專利列表" table:style-name="ta1">
        <table:table-column table:style-name="co9" table:number-columns-repeated="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9" table:default-cell-style-name="ce16"/>
        <table:table-column table:style-name="co20" table:default-cell-style-name="ce16"/>
        <table:table-column table:style-name="co21" table:default-cell-style-name="ce16"/>
        <table:table-column table:style-name="co9" table:number-columns-repeated="1010" table:default-cell-style-name="ce16"/>
        <table:table-column table:style-name="co13" table:number-columns-repeated="15360" table:default-cell-style-name="ce1"/>
        <table:table-column table:style-name="co13" table:number-columns-repeated="2" table:default-cell-style-name="ce16"/>
        <table:table-row table:style-name="ro4">
          <table:table-cell office:value-type="string" table:style-name="ce23">
            <text:p>項次</text:p>
          </table:table-cell>
          <table:table-cell office:value-type="string" table:style-name="ce23">
            <text:p>產出年度</text:p>
          </table:table-cell>
          <table:table-cell office:value-type="string" table:style-name="ce24">
            <text:p>是否已存在於專利暨可移轉技術資料庫中</text:p>
          </table:table-cell>
          <table:table-cell office:value-type="string" table:style-name="ce23">
            <text:p>領域類別</text:p>
          </table:table-cell>
          <table:table-cell office:value-type="string" table:style-name="ce23">
            <text:p>專利名稱</text:p>
          </table:table-cell>
          <table:table-cell office:value-type="string" table:style-name="ce23">
            <text:p>專利證號</text:p>
          </table:table-cell>
          <table:table-cell office:value-type="string" table:style-name="ce23">
            <text:p>申請國家</text:p>
          </table:table-cell>
          <table:table-cell office:value-type="string" table:style-name="ce23">
            <text:p>摘要</text:p>
          </table:table-cell>
          <table:table-cell office:value-type="string" table:style-name="ce23">
            <text:p>執行單位</text:p>
          </table:table-cell>
          <table:table-cell office:value-type="string" table:style-name="ce23">
            <text:p>聯絡人</text:p>
          </table:table-cell>
          <table:table-cell office:value-type="string" table:style-name="ce23">
            <text:p>聯絡電話</text:p>
          </table:table-cell>
          <table:table-cell office:value-type="string" table:style-name="ce23">
            <text:p>email</text:p>
          </table:table-cell>
          <table:table-cell table:number-columns-repeated="16372"/>
        </table:table-row>
        <table:table-row table:style-name="ro3">
          <table:table-cell office:value-type="float" office:value="1" table:style-name="ce17">
            <text:p>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輪圈製造方法</text:p>
          </table:table-cell>
          <table:table-cell office:value-type="string" table:style-name="ce11">
            <text:p>I681828</text:p>
          </table:table-cell>
          <table:table-cell office:value-type="string" table:style-name="ce11">
            <text:p>中華民國</text:p>
          </table:table-cell>
          <table:table-cell office:value-type="string" table:style-name="ce11">
            <text:p>一種輪圈製造方法，用以解決習知製造輪圈時，因焊接造成退火而降低強度的問題。係包含：一輪盤成形步驟，將一第一料件以冷沖壓加工成形為一輪盤胚體；一輪緣成形步驟，將一第二料件以冷軋的方式成形一輪緣胚體；一焊接步驟，將該輪盤胚體與該輪緣胚體組裝結合，並且以焊接之方式結合形成一輪圈半成品；及一熱沖壓步驟，將該輪圈半成品進行熱沖壓加工，以形成一輪圈成品。</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 table:style-name="ce17">
            <text:p>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電極輪換銲接裝置及應用其之電阻點銲設備(MIRDC)</text:p>
          </table:table-cell>
          <table:table-cell office:value-type="string" table:style-name="ce11">
            <text:p>I689364</text:p>
          </table:table-cell>
          <table:table-cell office:value-type="string" table:style-name="ce11">
            <text:p>中華民國</text:p>
          </table:table-cell>
          <table:table-cell office:value-type="string" table:style-name="ce11">
            <text:p>一種電極輪換銲接裝置及應用其之電阻點銲設備，具有可靠近或遠離金屬銲接工件組成之接頭的第一電極臂與第二電極臂，第一電極臂設有一第一電極，電極輪換銲接裝置更包含一電極輪換模組，設置於第二電極臂，其具有一轉動單元及多個第二電極，轉動單元可驅動多個第二電極而使其一第二電極輪換至一工作位置；第一電極臂與第二電極臂可相互靠近，使第一電極與位於工作位置的第二電極分別接觸並加壓接頭表面，並對第一電極與位於工作位置的第二電極導通電流，進行電阻銲接。</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 table:style-name="ce17">
            <text:p>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積層製造的粉床機構及積層製造設備</text:p>
          </table:table-cell>
          <table:table-cell office:value-type="string" table:style-name="ce11">
            <text:p>I689404</text:p>
          </table:table-cell>
          <table:table-cell office:value-type="string" table:style-name="ce11">
            <text:p>中華民國</text:p>
          </table:table-cell>
          <table:table-cell office:value-type="string" table:style-name="ce11">
            <text:p>本發明提供一種積層製造的粉床機構，其係藉由連接至多個升降床台的升降裝置，以調整粉床平台之升降床台的高度，藉以控制粉體的填充範圍，進而避免多餘粉體的浪費。</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 table:style-name="ce17">
            <text:p>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積層製造的粉床機構及積層製造設備</text:p>
          </table:table-cell>
          <table:table-cell office:value-type="string" table:style-name="ce11">
            <text:p>I691398</text:p>
          </table:table-cell>
          <table:table-cell office:value-type="string" table:style-name="ce11">
            <text:p>中華民國</text:p>
          </table:table-cell>
          <table:table-cell office:value-type="string" table:style-name="ce11">
            <text:p>本發明提供一種積層製造的粉床機構，其係藉由連接至多個升降床台的升降裝置，以調整粉床平台之升降床台的高度，藉以控制加熱元件的位置，進而減少粉體層之間的溫度梯度，以改善製得之工件的品質。</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 table:style-name="ce17">
            <text:p>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移動載具全周障礙迴避之方法</text:p>
          </table:table-cell>
          <table:table-cell office:value-type="string" table:style-name="ce11">
            <text:p>I686747</text:p>
          </table:table-cell>
          <table:table-cell office:value-type="string" table:style-name="ce11">
            <text:p>中華民國</text:p>
          </table:table-cell>
          <table:table-cell office:value-type="string" table:style-name="ce11">
            <text:p>本專利應用四個深度感測模組進行融合收集環境資訊，有別於一般3D影像全周接合(3D AVM)系統，本專利之技術無邊緣曲度變形狀況不需利用影像變形補正，先取得深度資訊建構出環境資訊後在進行圖像拼合具有更高精確度，深度感測器可以取得移動載具周遭環境距離之深度值，硬體設備使用多個深度感測器模組建構成一個全向式移動載具，對周邊15公尺內全周環境深度資訊，透過深度資訊來判斷道路環境中之障礙物，並針對地面平整度進行掃描，區隔出固定障礙物及移動障礙物，並提供給車輛進行減速或規避，此技術使用深度資訊有助於判斷障礙物之距離、位置。</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 table:style-name="ce17">
            <text:p>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鑄鐵件的尺寸穩定化方法</text:p>
          </table:table-cell>
          <table:table-cell office:value-type="string" table:style-name="ce11">
            <text:p>I686483</text:p>
          </table:table-cell>
          <table:table-cell office:value-type="string" table:style-name="ce11">
            <text:p>中華民國</text:p>
          </table:table-cell>
          <table:table-cell office:value-type="string" table:style-name="ce11">
            <text:p>一種鑄鐵件的尺寸穩定化方法，其包括提供退火後的鑄鐵件。使鑄鐵件進行溫度變化程序，其包括使鑄鐵件放置在具有第一溫度的環境中停留第一時間區段。將鑄鐵件從第一溫度的環境變換至具有第二溫度的環境，且於第二溫度的環境中停留第二時間區段，其中第一溫度與第二溫度的溫差至少大於等於50℃。</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7" table:style-name="ce17">
            <text:p>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保險桿緩衝裝置及車輛</text:p>
          </table:table-cell>
          <table:table-cell office:value-type="string" table:style-name="ce11">
            <text:p>I694935</text:p>
          </table:table-cell>
          <table:table-cell office:value-type="string" table:style-name="ce11">
            <text:p>中華民國</text:p>
          </table:table-cell>
          <table:table-cell office:value-type="string" table:style-name="ce11">
            <text:p>本專利提出一種附加彈性結構的轉軸式保險桿，在碰撞下，衝擊力由車頭傳遞至保險桿，保險桿旋轉同時推擠片狀彈性結構進行能量吸收、緩衝與抵抗，延長撞擊行為發生時間，降低衝擊加速度的波峰。在一般力道下，車體遭受外力撞擊，不致於使大樑承受超過降伏強度力道，產生永久結構變形。</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8" table:style-name="ce17">
            <text:p>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金屬表面缺陷量測裝置及其量測方法</text:p>
          </table:table-cell>
          <table:table-cell office:value-type="string" table:style-name="ce11">
            <text:p>I684762</text:p>
          </table:table-cell>
          <table:table-cell office:value-type="string" table:style-name="ce11">
            <text:p>中華民國</text:p>
          </table:table-cell>
          <table:table-cell office:value-type="string" table:style-name="ce11">
            <text:p>本發明提出一種金屬表面缺陷量測裝置及其量測方法。金屬表面缺陷量測裝置包括多個橢圓形線圈、驅動電路以及處理電路。所述多個橢圓形線圈環繞量測路徑來配置，並且各別的曲面朝向量測路徑。當金屬物件經由量測路徑通過所述多個橢圓形線圈時，驅動電路驅動所述多個橢圓形線圈，以使所述多個橢圓形線圈產生多個量測信號來感應金屬物件，以對應輸出多個感應信號。處理電路分析所述多個感應信號，以依據所述多個感應信號來決定金屬物件的多個物件表面的至少其中之一是否存在缺陷。</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9" table:style-name="ce17">
            <text:p>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骨釘的固定孔定位方法及其標記裝置及具有感光件的骨釘</text:p>
          </table:table-cell>
          <table:table-cell office:value-type="string" table:style-name="ce11">
            <text:p>I686168</text:p>
          </table:table-cell>
          <table:table-cell office:value-type="string" table:style-name="ce11">
            <text:p>中華民國</text:p>
          </table:table-cell>
          <table:table-cell office:value-type="string" table:style-name="ce11">
            <text:p>一種骨釘的固定孔定位方法及其標記裝置，其用以定位標記植入一肢體的一骨釘的至少一固定孔，首先，將一標記裝置的一膠狀感光件設置於該骨釘的一操作孔中，使該膠狀感光件的一凸弧面位於該固定孔中或凸出於該固定孔，以形成一具有感光件的骨釘，之後，提供一光至該膠狀感光件，使通過該凸弧面的該光聚焦於該肢體，並於該肢體形成一光點，以利醫療人員藉由該光點進行後續醫療作業。</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0" table:style-name="ce17">
            <text:p>1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緩降解合金與其製作方法</text:p>
          </table:table-cell>
          <table:table-cell office:value-type="string" table:style-name="ce11">
            <text:p>I696473</text:p>
          </table:table-cell>
          <table:table-cell office:value-type="string" table:style-name="ce11">
            <text:p>中華民國</text:p>
          </table:table-cell>
          <table:table-cell office:value-type="string" table:style-name="ce11">
            <text:p>本發明有關於一種緩降解合金與其製作方法。此緩降解合金包含可降解金屬與包覆層，且包覆層係完整地包覆可降解金屬，而可延緩可降解金屬之降解速率。其次，由於包覆層係由高分子材料所製成，故當本發明之緩降解合金被施加應力時，包覆層不易破損，而可有效地包覆其中之可降解金屬，進而延緩可降解金屬之降解速率。</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1" table:style-name="ce17">
            <text:p>1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自動定位方法以及自動控制裝置</text:p>
          </table:table-cell>
          <table:table-cell office:value-type="string" table:style-name="ce11">
            <text:p>I696529</text:p>
          </table:table-cell>
          <table:table-cell office:value-type="string" table:style-name="ce11">
            <text:p>中華民國</text:p>
          </table:table-cell>
          <table:table-cell office:value-type="string" table:style-name="ce11">
            <text:p>本發明提出一種自動定位方法以及自動控制裝置。自動控制裝置包括處理單元、記憶單元與以及攝影單元，可自動控制機械手臂。當處理單元執行定位程序時，攝影單元取得機械手臂的第一影像。處理單元分析第一影像，以建立立體工作環境模型，並且取得第一空間定位資料。處理單元控制機械手臂移動多次，以藉由攝影單元依序取得機械手臂的多個第二影像，分析所述多個第二影像以及機械手臂的編碼器資訊，以取得第二空間定位資料。處理單元判斷第一空間定位資料以及第二空間定位資料之間的誤差參數是否小於規範值，以結束定位程序。</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2" table:style-name="ce17">
            <text:p>1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機械引入裝置</text:p>
          </table:table-cell>
          <table:table-cell office:value-type="string" table:style-name="ce11">
            <text:p>I688720</text:p>
          </table:table-cell>
          <table:table-cell office:value-type="string" table:style-name="ce11">
            <text:p>中華民國</text:p>
          </table:table-cell>
          <table:table-cell office:value-type="string" table:style-name="ce11">
            <text:p>因應真空高溫製程需求，真空機械動力引入軸心需有高溫250℃熱煤油流通，且需同時旋轉動力傳遞，若以一般真空密封方式無法達成此功能要求，故於真空軸端設計一組迫緊機構，使O型環產生塑性變形，吻合於設定之孔槽內，已達成高溫密封之功能。</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3" table:style-name="ce17">
            <text:p>1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深度視覺之煙霧偵測方法(MIRDC)</text:p>
          </table:table-cell>
          <table:table-cell office:value-type="string" table:style-name="ce11">
            <text:p>I694382</text:p>
          </table:table-cell>
          <table:table-cell office:value-type="string" table:style-name="ce11">
            <text:p>中華民國</text:p>
          </table:table-cell>
          <table:table-cell office:value-type="string" table:style-name="ce11">
            <text:p>本專利應用深度視覺呈現煙霧偵測系統(Depth Vision smoke detection system)，主要利用一深度影像模組來擷取環境三維資訊，使用其三維環境資訊來偵測火源及煙霧的集中及飄散方向，用分群演算法來確認出火源集中部位可加以施救，而煙霧偵測則搭配光流演算法來估測其擴散方向，讓救援者可以提前做出應對方法。 <text:s/>利用深度攝影機之特性，拍攝遠端火災現場的場景，透過WiFi網路傳輸，將影像傳回至近端的中控中心，再藉由投影系統，將火災現場的實際情形，並搭配光流煙霧偵測演算法，將火源的正確位置標示出來。</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4" table:style-name="ce17">
            <text:p>1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神經辨識定位方法</text:p>
          </table:table-cell>
          <table:table-cell office:value-type="string" table:style-name="ce11">
            <text:p>I681752</text:p>
          </table:table-cell>
          <table:table-cell office:value-type="string" table:style-name="ce11">
            <text:p>中華民國</text:p>
          </table:table-cell>
          <table:table-cell office:value-type="string" table:style-name="ce11">
            <text:p>一種神經辨識定位方法，其用以辨識一待手術區域的至少一神經，該神經辨識定位方法是以一影像檢測器掃描該待手術區域，該影像檢測器並藉由一神經辨識程式提供的一預測神經走向掃描該待手術區域，並於該待手術區域的複數個區域擷取複數個二維截面影像，並以該神經辨識程式辨識該些二維截面影像是否為一待定位神經，當該神經辨識程式辨識該些二維截面影像是該待定位神經時，以一三維影像重建技術將該些二維截面影像，建構成一三維影像，該三維影像包含一三維神經影像。</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5" table:style-name="ce17">
            <text:p>1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扣件成型機之模具狀態診斷方法及其電腦程式產品</text:p>
          </table:table-cell>
          <table:table-cell office:value-type="string" table:style-name="ce11">
            <text:p>I684839</text:p>
          </table:table-cell>
          <table:table-cell office:value-type="string" table:style-name="ce11">
            <text:p>中華民國</text:p>
          </table:table-cell>
          <table:table-cell office:value-type="string" table:style-name="ce11">
            <text:p>本案提出一適於扣件成型製程之模具狀態診斷方法，於線上蒐集成型過程中每道次的鍛造力波形變化，應用智慧型特徵自動計算模組以自動計算特徵、選擇與分類後解析不同的模具軸向壓力模式，並將此複數個特徵作為深度學習模型的輸入來源，用以識別模具因磨耗或損傷等一些異常現象造成的模具變異，從而透過監測成型製程的扣件模具狀態變化，以診斷模具耗損程度，達到具有預測製程失效能力的目標。</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6" table:style-name="ce17">
            <text:p>1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機械引入裝置</text:p>
          </table:table-cell>
          <table:table-cell office:value-type="string" table:style-name="ce11">
            <text:p>I687620</text:p>
          </table:table-cell>
          <table:table-cell office:value-type="string" table:style-name="ce11">
            <text:p>中華民國</text:p>
          </table:table-cell>
          <table:table-cell office:value-type="string" table:style-name="ce11">
            <text:p>因應真空高溫製程需求，真空機械動力引入軸心需有高溫250℃熱煤油流通，且需同時旋轉動力傳遞，因金屬構件長時間處於高溫狀況，會產生些微尺寸變化，若以一般真空密封方式無法達成此功能要求，故於真空軸端設計一段波紋管以消除軸向伸長變形之問題，接合處使用錐形加工面以利相互吻合，已達成高溫密封及防軸向伸長變形之功能。</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7" table:style-name="ce17">
            <text:p>1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骨缺損補骨導引器具之製備方法</text:p>
          </table:table-cell>
          <table:table-cell office:value-type="string" table:style-name="ce11">
            <text:p>I693922</text:p>
          </table:table-cell>
          <table:table-cell office:value-type="string" table:style-name="ce11">
            <text:p>中華民國</text:p>
          </table:table-cell>
          <table:table-cell office:value-type="string" table:style-name="ce11">
            <text:p>本發明旨在揭露一種骨缺損補骨導引器具之製備方法，其以提供一掃描圖像，其包含一骨正常區域以及一骨缺損區域；讀取該掃描圖像重建一三維圖像；鏡射該三維圖像之該骨正常區域至該骨缺損區域產生一合成圖；依據該合成圖分析該骨正常區域以及該骨缺損區域之輪廓，取得一骨重建數據；以及依據該骨重建數據建構至少一補骨導引件等步驟完成本發明之技術手段。藉此製備關節再置換手術所需之植入物/假體。</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8" table:style-name="ce17">
            <text:p>1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摩擦攪拌銲接工具與應用其之金屬板與熱塑複材板接合方法(MIRDC)</text:p>
          </table:table-cell>
          <table:table-cell office:value-type="string" table:style-name="ce11">
            <text:p>I702103</text:p>
          </table:table-cell>
          <table:table-cell office:value-type="string" table:style-name="ce11">
            <text:p>中華民國</text:p>
          </table:table-cell>
          <table:table-cell office:value-type="string" table:style-name="ce11">
            <text:p>一種金屬與熱塑複材板接合方法與摩擦攪拌工具，該摩擦攪拌工具結構包括：一與主軸連接之夾持部，以及對銲接試片攪拌力之肩部與攪拌探針，其攪拌探針上包含一突出部，該突出部可為圓柱、圓錐等外型。而該攪拌工具對一金屬板與一熱塑複材板施以摩擦攪拌銲接，該板材之接頭型式為金屬板在上、熱塑複材板在下，而熱塑複材板於銲接位置鑽一盲孔，經銲接後經凝固產生之材料黏著力與機械結合力。</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19" table:style-name="ce17">
            <text:p>1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能量吸收材料的檢測裝置及方法</text:p>
          </table:table-cell>
          <table:table-cell office:value-type="string" table:style-name="ce11">
            <text:p>I685645</text:p>
          </table:table-cell>
          <table:table-cell office:value-type="string" table:style-name="ce11">
            <text:p>中華民國</text:p>
          </table:table-cell>
          <table:table-cell office:value-type="string" table:style-name="ce11">
            <text:p>本發明針對一本身為非發聲或非自振體，試驗選用鋼板為之，或於鋼板上塗上或黏上吸能或抗噪音高分子材料或膠合劑，或另再黏上一鋼板呈三明治狀之待測板材；待測板材以治具固定，其一側放置一傾斜軌道，另一側則放置一音頻接收器或於鋼板貼黏一加速規。該傾斜軌道包括至少一用以撞擊鋼待測板材外側的金屬球體；該待測板材塗上或黏上或不塗黏吸能或抗噪音高分子材料或膠合劑，當金屬球體於固定(選定)位置從傾斜軌道滑落並撞擊待測板材固定(選定)時，其聲音或能量會傳至待測板材之另一側或被撞擊板上，由音頻接收器或加速規接收其數據資料，其資料可轉存於電腦進行分析，以探得不同抗噪音或吸能材料抑音或抑能效果。</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0" table:style-name="ce17">
            <text:p>2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濾音器的主動式降噪裝置及耳機</text:p>
          </table:table-cell>
          <table:table-cell office:value-type="string" table:style-name="ce11">
            <text:p>I702855</text:p>
          </table:table-cell>
          <table:table-cell office:value-type="string" table:style-name="ce11">
            <text:p>中華民國</text:p>
          </table:table-cell>
          <table:table-cell office:value-type="string" table:style-name="ce11">
            <text:p>一抗噪裝置，包含一噪音麥克風、一耳機、一濾音器、一殼體、一主動式抗噪處理元件，該殼體包含一通道連結耳機，包含另一通道連結濾音器。該主動式抗噪處理元件連結噪音麥克風及耳機。</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1" table:style-name="ce17">
            <text:p>2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複合式加工主軸裝置</text:p>
          </table:table-cell>
          <table:table-cell office:value-type="string" table:style-name="ce11">
            <text:p>I685392</text:p>
          </table:table-cell>
          <table:table-cell office:value-type="string" table:style-name="ce11">
            <text:p>中華民國</text:p>
          </table:table-cell>
          <table:table-cell office:value-type="string" table:style-name="ce11">
            <text:p>本專利提出利用一種複合製程裝置，針對機械加工切削行為中同時導入超音波振動與雷射遇熱輔助機制，該裝置為主軸內具有中空通道作為雷射光路行進導引至加工區域預熱材料降低材料機械強度，進而延長刀具壽命；同時該裝置內置有超音波振動源，可使切削刀具產生高頻振動，藉此可避免切屑沾黏，進而改善刀具因工件受熱導致溫升問題，透過該複合製程裝置可因應不同工件形貌與特徵加工需求。</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2" table:style-name="ce17">
            <text:p>2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肌肉張力感測方法與系統</text:p>
          </table:table-cell>
          <table:table-cell office:value-type="string" table:style-name="ce11">
            <text:p>I685330</text:p>
          </table:table-cell>
          <table:table-cell office:value-type="string" table:style-name="ce11">
            <text:p>中華民國</text:p>
          </table:table-cell>
          <table:table-cell office:value-type="string" table:style-name="ce11">
            <text:p>本發明提出一種肌肉張力感測方法，包括：透過至少一個感測器在一段時間內取得對應於一肢體運動的感測訊號；將感測訊號轉換為二維影像；以及將二維影像輸入至卷積神經網路以輸出肌肉張力判斷結果。</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3" table:style-name="ce17">
            <text:p>2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機械系統的自動控制方法以及自動控制裝置(MIRDC)</text:p>
          </table:table-cell>
          <table:table-cell office:value-type="string" table:style-name="ce11">
            <text:p>I688843</text:p>
          </table:table-cell>
          <table:table-cell office:value-type="string" table:style-name="ce11">
            <text:p>中華民國</text:p>
          </table:table-cell>
          <table:table-cell office:value-type="string" table:style-name="ce11">
            <text:p>針對欠致動系統提出滑動模式控制器，由於欠致動系統有致動器不足的問題，因此提出滑動模式控制器來處理因致動器不足造成整個系統無法控制而產生失效現象。透過本專利可針對標準機械系統對於二階系統參數不確定性進行估測此外透過參數自主調節策略可使系統達到單輸入多輸出同時控制之效益，此外利用Lyapunov穩定法則來證明系統的穩定性。</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4" table:style-name="ce17">
            <text:p>2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肘關節復健用之外骨骼機器人</text:p>
          </table:table-cell>
          <table:table-cell office:value-type="string" table:style-name="ce11">
            <text:p>I711443</text:p>
          </table:table-cell>
          <table:table-cell office:value-type="string" table:style-name="ce11">
            <text:p>中華民國</text:p>
          </table:table-cell>
          <table:table-cell office:value-type="string" table:style-name="ce11">
            <text:p>一種肘關節復健用之外骨骼機器人，包含外殼、第一與第二支撐件、轉接座、馬達、編碼器、扭矩感測單元、第一與第二肌電感測單元及控制裝置。第一支撐件與使用者上臂結合。第二支撐件支撐前臂且透過第一軸承與第一支撐件結合。轉接座透過第二軸承與外殼結合。馬達與外殼結合且可帶動第二支撐件。編碼器電性連接馬達且可控制馬達。扭矩感測單元設於第二支撐件與馬達之間以感測第二支撐件之扭矩。第一與第二肌電感測單元分別用以感測二頭肌與三頭肌的肌肉活動。控制裝置電性連接編碼器、扭矩感測單元、及第一與第二肌電感測單元，以控制馬達。</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5" table:style-name="ce17">
            <text:p>2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後輪輔助轉向機構(MIRDC)</text:p>
          </table:table-cell>
          <table:table-cell office:value-type="string" table:style-name="ce17">
            <text:p>I701177</text:p>
          </table:table-cell>
          <table:table-cell office:value-type="string" table:style-name="ce11">
            <text:p>中華民國</text:p>
          </table:table-cell>
          <table:table-cell office:value-type="string" table:style-name="ce11">
            <text:p>應對未來利基移動平台高機能性、多功能應用、高靈活性等需求，需要非傳統轉向系統以勝任，因此設計後輪輔助轉向系統，可有效縮短轉向半徑，提升在狹窄空間靈活性</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6" table:style-name="ce17">
            <text:p>2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聲音擷取裝置及加工機刀具狀態偵測設備</text:p>
          </table:table-cell>
          <table:table-cell office:value-type="string" table:style-name="ce17">
            <text:p>I708941</text:p>
          </table:table-cell>
          <table:table-cell office:value-type="string" table:style-name="ce11">
            <text:p>中華民國</text:p>
          </table:table-cell>
          <table:table-cell office:value-type="string" table:style-name="ce11">
            <text:p>一種自動調整聲音擷取裝置，包括:光學量測單體，量測光學量測單體與音源距離;自動調整聲音擷取單體;以及處理模組，可控制自動調整聲音擷取單體角度。依據光學量測單體訊息，自動調整聲音擷取單體可自動朝向目的音源，可進行雙軸垂直旋轉的角度，使自動調整聲音擷取裝置透過濾波模組功能，呈現濾波後的最大收音量進行調整傾斜角度。自動調整聲音擷取裝置可依光學量測單體提供的訊息追蹤音源。</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7" table:style-name="ce17">
            <text:p>2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鑲嵌接頭結構及移動載具(MIRDC)</text:p>
          </table:table-cell>
          <table:table-cell office:value-type="string" table:style-name="ce11">
            <text:p>I700208</text:p>
          </table:table-cell>
          <table:table-cell office:value-type="string" table:style-name="ce11">
            <text:p>中華民國</text:p>
          </table:table-cell>
          <table:table-cell office:value-type="string" table:style-name="ce11">
            <text:p>本專利為一種以body on frame結構為基礎進行設計應用的接頭。body on frame設計模式中，下車身與上車身的連結為利用「減振Bushing」進行連結，以減少路面震動由下車身傳遞至上車身。 本專利推出一種可用於下車身與上車身模組快速連結的接頭，具有快速連結上下車身模組之間的電氣、實體線路訊號與減振的結構。</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8" table:style-name="ce17">
            <text:p>2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燃燒爐生成煙氣之氮氧化物減排方法</text:p>
          </table:table-cell>
          <table:table-cell office:value-type="string" table:style-name="ce11">
            <text:p>I711484</text:p>
          </table:table-cell>
          <table:table-cell office:value-type="string" table:style-name="ce11">
            <text:p>中華民國</text:p>
          </table:table-cell>
          <table:table-cell office:value-type="string" table:style-name="ce11">
            <text:p>本發明旨在揭露一種燃燒爐生成煙氣之氮氧化物減排方法，其利用處理器取得燃燒爐經燃燒加工所生成之第一煙氣，以判斷第一煙氣中的氮氧化物濃度。藉此控制第一控制裝置調整第一煙氣流經蓄熱艙、重組器之流量，而將部份第一煙氣回收、重組再利用於燃燒爐參與燃燒，以及減少第一煙氣排放至外部所造成之環境汙染。</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29" table:style-name="ce17">
            <text:p>2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熱塑複材管之製造裝置及方法</text:p>
          </table:table-cell>
          <table:table-cell office:value-type="string" table:style-name="ce11">
            <text:p>I712488</text:p>
          </table:table-cell>
          <table:table-cell office:value-type="string" table:style-name="ce11">
            <text:p>中華民國</text:p>
          </table:table-cell>
          <table:table-cell office:value-type="string" table:style-name="ce11">
            <text:p>本發明包括：一心軸為內模仁具有管狀表面及內徑，內徑靠近兩端處設有外低內高的斜面，內徑中間具有多邊形的制動孔，心軸係由多片縱軸走向的組合片拼成並於心軸表面包覆碳纖預浸材；一內部加壓機構設置於心軸之內徑，可由內徑徑向地向外對該些組合片施加壓力；一加熱機構設置於內部加壓機構；及一對上、下模具，於合模後具有對應於心軸之模穴，可供心軸置入並緊固上、下模具，上、下模具分別設有複數水路孔，用以灌入流通的液體，使上、下模具冷卻降溫，經由加壓加熱使碳纖預浸材之樹脂融化接合，產生具有厚度之熱塑複材管</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0" table:style-name="ce17">
            <text:p>3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鎂鋅鈣三元合金及鎂鋅鈣三元合金粉末</text:p>
          </table:table-cell>
          <table:table-cell office:value-type="string" table:style-name="ce11">
            <text:p>I712696</text:p>
          </table:table-cell>
          <table:table-cell office:value-type="string" table:style-name="ce11">
            <text:p>中華民國</text:p>
          </table:table-cell>
          <table:table-cell office:value-type="string" table:style-name="ce11">
            <text:p>一種鎂鋅鈣三元合金包含鎂、鋅及鈣，其中，該鎂的原子百分比大於該鋅的原子百分比，及該鋅的原子百分比大於該鈣的原子百分比，且該鎂鋅鈣三元合金的混合熵範圍為0.6R至1R，R為理想氣體常數，以該鎂鋅鈣三元合金的重量百分比為100wt%計，該鋅的重量百分比範圍為36至47wt%，該鈣的重量百分比範圍為6至8wt%，餘量為鎂及不可避免的雜質。本發明另提供一種鎂鋅鈣三元合金粉末，包含如上所述的鎂鋅鈣三元合金。該鎂鋅鈣三元合金透過其混合熵範圍為0.6R至1R，繼而具有較低的降解速率。</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1" table:style-name="ce17">
            <text:p>3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固態潤滑表層的金屬物件及其製造方法</text:p>
          </table:table-cell>
          <table:table-cell office:value-type="string" table:style-name="ce11">
            <text:p>I708866</text:p>
          </table:table-cell>
          <table:table-cell office:value-type="string" table:style-name="ce11">
            <text:p>中華民國</text:p>
          </table:table-cell>
          <table:table-cell office:value-type="string" table:style-name="ce11">
            <text:p>利用微粒子對金屬零件進行撞擊強化金屬零件機械性能之方法，在粉末冶金(PM)、金屬粉末射出(MIM)、金屬粉末3D列印等製程生產的零件，因表層會有微孔缺陷，所以機械疲勞強度相對機械加工零件性能較差，容易因承受負載產生金屬疲勞破壞或脆性破壞斷裂現象。利用Hv800-Hv1000微粒子(0.005~0.02mm粉末高速鋼粒)對金屬零件進行撞擊能有效增加其壓應力、以減少龜裂和其他缺陷，進而增加零件之抗疲乏性。</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2" table:style-name="ce17">
            <text:p>3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扣件成型機之模具異常診斷方法及其電腦程式產品</text:p>
          </table:table-cell>
          <table:table-cell office:value-type="string" table:style-name="ce11">
            <text:p>I700566</text:p>
          </table:table-cell>
          <table:table-cell office:value-type="string" table:style-name="ce11">
            <text:p>中華民國</text:p>
          </table:table-cell>
          <table:table-cell office:value-type="string" table:style-name="ce11">
            <text:p>本案提出一適於扣件成形製程之模具失效過程診斷方法，分別透過仿製樣本生成、特徵自動萃取、與多失效模式的診斷等。在生成仿製樣本上，藉由混合不同比例的失效模式樣本，透過生成對抗網路(Generative Adversarial Nets)可產生具漸變特性的仿製樣本。在自動特徵萃取上，透過自動編碼器(Autoencoder)可識別異常訊號並自動萃取關鍵特徵。在診斷多失效模式上，以隨機森林(Random Forest)建立失效模型，提供不同失效模式的診斷能力。從而透過監測成形製程的扣件模具狀態變化，以診斷模具耗損程度，達到具有估測製程是否失效的目標。</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3" table:style-name="ce17">
            <text:p>3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熱處理爐</text:p>
          </table:table-cell>
          <table:table-cell office:value-type="string" table:style-name="ce11">
            <text:p>I697564</text:p>
          </table:table-cell>
          <table:table-cell office:value-type="string" table:style-name="ce11">
            <text:p>中華民國</text:p>
          </table:table-cell>
          <table:table-cell office:value-type="string" table:style-name="ce11">
            <text:p>現今工業及民生需求大量微小零件的使用，但對於對於微小零件的特殊熱處理工藝，卻產生另一項難題，微小零件若無專用治具固定將發生堆疊現象，堆疊現象會使重疊面無法有效與製程氣氛接觸，進而無法確實完成熱處理程序，嚴重影響到產品之良率，但專用熱處理夾治具製作成本過高，且需靠大量人力排列。故設計一款具組合/具氣氛均勻及翻轉之專用模組，適用各式微小工件進行相關工藝時皆可應用，達成高良率之熱處理要求。</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4" table:style-name="ce17">
            <text:p>3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成形裝置</text:p>
          </table:table-cell>
          <table:table-cell office:value-type="string" table:style-name="ce11">
            <text:p>I708643</text:p>
          </table:table-cell>
          <table:table-cell office:value-type="string" table:style-name="ce11">
            <text:p>中華民國</text:p>
          </table:table-cell>
          <table:table-cell office:value-type="string" table:style-name="ce11">
            <text:p>一種低翹曲板材複合成形裝置，用以成形金屬板件，該複合成形裝置包含一成形單元及持壓單元，成形單元包含一上模墊，及裝置於上模墊上之上模仁及緊貼金屬板件之下模仁。持壓單元包含一下模墊、一模板及固定於上模墊前端有一滾輪之推桿，模板與下模墊間以彈簧連接並之稱稱下模板，下模墊上方裝固定一下檔塊及一下楔型驅動塊，模板上固定有一上檔塊，模板內有一上楔型驅動塊。持壓單元及成形單元間以模板與下模仁間之彈簧連接。</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5" table:style-name="ce17">
            <text:p>3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可偵測聲發射訊號的沖壓裝置及沖切缺陷偵測方法</text:p>
          </table:table-cell>
          <table:table-cell office:value-type="string" table:style-name="ce11">
            <text:p>I708644</text:p>
          </table:table-cell>
          <table:table-cell office:value-type="string" table:style-name="ce11">
            <text:p>中華民國</text:p>
          </table:table-cell>
          <table:table-cell office:value-type="string" table:style-name="ce11">
            <text:p>本發明揭示一種可偵測聲發射訊號的沖壓裝置，其包括：一上模、一下模、一偵測模組以及一處理單元。上模具有一上模板、一沖頭以及一壓料件，沖頭固設於上模板，壓料件連接於上模板，下模對應沖頭處設有一模穴，偵測模組設置於上模或下模的至少一者，包括一聲發射感測器，處理單元與聲發射感測器電性連接，以接收上述聲發射感測器所發出之一訊號。當沖頭對一料帶進行沖切時，壓料件壓抵料帶，使偵測模組與料帶接觸，以偵測料帶於沖切行程所發出的聲發射訊號。</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6" table:style-name="ce17">
            <text:p>3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經石墨烯改質之碳氈電極及其製備方法及包含該碳氈電極之液流電池</text:p>
          </table:table-cell>
          <table:table-cell office:value-type="string" table:style-name="ce11">
            <text:p>I702752</text:p>
          </table:table-cell>
          <table:table-cell office:value-type="string" table:style-name="ce11">
            <text:p>中華民國</text:p>
          </table:table-cell>
          <table:table-cell office:value-type="string" table:style-name="ce11">
            <text:p>一種經石墨烯改質之碳氈電極的製備方法，用以解決習知方法無法達到兼顧高導電性、高電流密度、高電容量及延長液流電池之壽命的問題。係包含以下步驟：將碳氈浸泡於丙酮並以去離子水清洗，以獲得經前處理之碳氈；將石墨靶材之碳原子蒸鍍至經前處理之碳氈的表面，以得到具有石墨烯薄膜之碳氈；以及，利用準分子雷射照射石墨烯薄膜，以獲得經石墨烯改質之碳氈電極。一種經石墨烯改質之碳氈電極，包含一碳氈及覆蓋於碳氈之表面的石墨烯改質層。一種液流電池包含經石墨烯改質之碳氈電極。</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7" table:style-name="ce17">
            <text:p>3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可局部拋光裝置及電漿電解拋光系統</text:p>
          </table:table-cell>
          <table:table-cell office:value-type="string" table:style-name="ce11">
            <text:p>M602564</text:p>
          </table:table-cell>
          <table:table-cell office:value-type="string" table:style-name="ce11">
            <text:p>中華民國</text:p>
          </table:table-cell>
          <table:table-cell office:value-type="string" table:style-name="ce11">
            <text:p>本創作揭露一種可局部拋光方法，係以電漿複合電解，以噴流方式輔以氣牆侷限液流，針對金屬工件進行表面局部拋光的方法。本創作以噴流方式實施電漿電解加工，搭配同軸吹送氣體輔助拋光進行，實現局部拋光功效，無需塗覆絕緣材料進行表面屏蔽，亦無需受限於電源設備及周邊配置(包含但不限於電解槽)的不易取得。</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8" table:style-name="ce17">
            <text:p>3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鍛造模具組及其鍛造衝頭</text:p>
          </table:table-cell>
          <table:table-cell office:value-type="string" table:style-name="ce11">
            <text:p>M605134</text:p>
          </table:table-cell>
          <table:table-cell office:value-type="string" table:style-name="ce11">
            <text:p>中華民國</text:p>
          </table:table-cell>
          <table:table-cell office:value-type="string" table:style-name="ce11">
            <text:p>"本發明涉及一種機車用高徑長比傳動軸中空鍛造製程。 本發明主要藉由多道次鍛造製程改善以往中空徑長比達(L/D)&gt;2.3以上衝頭容易產挫曲斷裂現象，並透過特有上衝頭設計讓鍛件中孔不需拔模角即可有效脫模避免斷裂風險發生，同時減少因拔模角設計而造成材料的浪費。</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39" table:style-name="ce17">
            <text:p>3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判斷鑄件凝固熱點位置的系統</text:p>
          </table:table-cell>
          <table:table-cell office:value-type="string" table:style-name="ce11">
            <text:p>M604924</text:p>
          </table:table-cell>
          <table:table-cell office:value-type="string" table:style-name="ce11">
            <text:p>中華民國</text:p>
          </table:table-cell>
          <table:table-cell office:value-type="string" table:style-name="ce11">
            <text:p>在金屬鑄造製程中，鑄件成型時的凝固熱點通常會形成縮孔缺陷，因此在進行鑄造方案設計時，需判斷凝固熱點位置，並在此位置設計冒口(feeder)，以消除縮孔的發生。一般而言，運用鑄造成型模擬軟體，可判讀出鑄件成型的縮孔位置，但模擬軟體價格昂貴，且模擬完成的時間常在數小時以上。 本專利提出建構在3D CAD系統以模數截面分析而完成的一種演算法，可在短時間迅速判讀鑄造製程中的鑄件熱點位置，相對以模擬軟體進行判讀可以大幅縮短分析時間，並節省軟硬體設備成本。</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0" table:style-name="ce17">
            <text:p>4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摩擦擠型裝置</text:p>
          </table:table-cell>
          <table:table-cell office:value-type="string" table:style-name="ce11">
            <text:p>M605767</text:p>
          </table:table-cell>
          <table:table-cell office:value-type="string" table:style-name="ce11">
            <text:p>中華民國</text:p>
          </table:table-cell>
          <table:table-cell office:value-type="string" table:style-name="ce11">
            <text:p>本創作揭示一種摩擦擠型裝置，用以摩擦金屬碎屑並擠製成型材，摩擦擠型裝置包含一缸體、一柱塞以及一驅動單元。缸體具有供金屬碎屑容置的一容室。柱塞包含一端面和一縱向貫通的擠型孔。端面設置有一摩擦結構，摩擦結構包含複數溝槽，用以摩擦和擠壓容置於容室的金屬碎屑使其至少一部分升溫至塑性狀態。擠型孔自端面縱向貫通柱塞，供呈塑性狀態的金屬從容室被擠出以成形型材。驅動單元連動缸體或柱塞，使缸體和柱塞相對轉動與相對直線移動。</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1" table:style-name="ce17">
            <text:p>4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銅-氧化石墨烯複合薄膜的表面增強拉曼散射感測器、及其檢測設備</text:p>
          </table:table-cell>
          <table:table-cell office:value-type="string" table:style-name="ce11">
            <text:p>M605822</text:p>
          </table:table-cell>
          <table:table-cell office:value-type="string" table:style-name="ce11">
            <text:p>中華民國</text:p>
          </table:table-cell>
          <table:table-cell office:value-type="string" table:style-name="ce11">
            <text:p>開發準確、簡易、快速、低成本的微量化學/生化物質的感測方法對於食安、環保、毒物檢測等領域有相當大的需求。然而，目前的檢測仍依賴昂貴笨重且維護操作均不易的質譜儀，因此需要開發簡易便宜的微量化學/生化物質檢測方法。因此，利用表面增益拉曼散射效應(Surface-Enhanced Raman Scattering, SERS)的偵測機制，因為利用拉曼光譜訊號與高增益因子的SERS基片，有著極佳分子辨識性、靈敏、穩定、快速的優勢，引發相當的關注。本發明以銅/氧化石墨烯的複合電鑄方式來製造低成本、高靈敏度、高均勻度的SERS基片，以作為微量化學物質感測應用。</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2" table:style-name="ce17">
            <text:p>4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優化金屬沖壓製程參數的系統</text:p>
          </table:table-cell>
          <table:table-cell office:value-type="string" table:style-name="ce11">
            <text:p>M604243</text:p>
          </table:table-cell>
          <table:table-cell office:value-type="string" table:style-name="ce11">
            <text:p>中華民國</text:p>
          </table:table-cell>
          <table:table-cell office:value-type="string" table:style-name="ce11">
            <text:p>本新型實施例提供一種優化金屬沖壓製程參數的系統，藉以進行模具參數優化和沖壓成形曲線優化，來達成各種設計目標。本新型實施例以自動化方式對模具參數和沖壓成形曲線建模，並將其導入優化流程。本新型實施例優化方法是採用曲面響應法來擬合線性多項式函數，再對響應曲面進行優化，以獲得最佳模具參數組合和最佳沖壓成形曲線。</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3" table:style-name="ce17">
            <text:p>4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影像疊合的方法</text:p>
          </table:table-cell>
          <table:table-cell office:value-type="string" table:style-name="ce11">
            <text:p>CN107399274</text:p>
          </table:table-cell>
          <table:table-cell office:value-type="string" table:style-name="ce17">
            <text:p>中華人民共和國</text:p>
          </table:table-cell>
          <table:table-cell office:value-type="string" table:style-name="ce11">
            <text:p>本技術利用影像感測器及結構光3D深度感測器融合技術來感知車輛車外環境資訊，利用彩色影像光流法側向目標物移動方向辨識、深度感測器擷取車輛側邊10m內3D資訊及障礙物移動方向、速度和加速度辨識，並透過結構光3D深度感測器改善彩色影像夜晚及視線不明環境容易判斷錯誤等問題，利用雙影像系統之融合取得車輛側向30m內之目標物移動方向、加速度，可以提前預知車輛側向各種物體的動態行為來提供駕駛者避障警示功能，利用影像光流法結合深度感測器利用最大熵資訊融合，取得最佳之車輛側向盲點警示演算法，提供更加安全且便利之行車保障。</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4" table:style-name="ce17">
            <text:p>4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热物理参数测量装置及针体</text:p>
          </table:table-cell>
          <table:table-cell office:value-type="string" table:style-name="ce11">
            <text:p>ZL 201510890164.0</text:p>
          </table:table-cell>
          <table:table-cell office:value-type="string" table:style-name="ce17">
            <text:p>中華人民共和國</text:p>
          </table:table-cell>
          <table:table-cell office:value-type="string" table:style-name="ce11">
            <text:p>一種熱物理參數測量裝置及針體。本發明的熱物理參數測量裝置包括針體、加熱模組、溫度感測器以及處理器。針體用以取得生物組織。加熱模組連接針體，並且用以感測生物組織的溫度。溫度感測器設置於針體，並且用以感測生物組織的溫度。當生物組織處於第一環境中，加熱模組加熱生物組織並且溫度感測器測量生物組織的第一溫度資訊。當生物組織處於第二環境中，加熱模組加熱生物組織並且至少一溫度感測器測量生物組織的第二溫度資訊，其中第一環境不同於第二環境。處理器依據第一溫度資訊及第二溫度資訊計算多個熱物理參數。</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5" table:style-name="ce17">
            <text:p>4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感應式電化學加工裝置及其加工方法</text:p>
          </table:table-cell>
          <table:table-cell office:value-type="string" table:style-name="ce11">
            <text:p>CN108608080</text:p>
          </table:table-cell>
          <table:table-cell office:value-type="string" table:style-name="ce17">
            <text:p>中華人民共和國</text:p>
          </table:table-cell>
          <table:table-cell office:value-type="string" table:style-name="ce11">
            <text:p>此專利提案揭露一種感應式電化學加工模組及其加工方法，以利用電化學加工薄型工件，此模組包括一第一感應電極、第一感應加工電極及工件/電解液容置空間，其中工件/電解液容置空間相鄰於該第一感應電極及該第一感應加工電極，以設置工件於工件/電解液容置空間內，並形成一負感應電荷於一工件一側區及形成一正感應電荷於一工件之加工區，以對工件進行電解加工，且於加工過程，因不易使深色鈍化膜形成於工件上，提升加工件品質，同時可利用於製造表面潔淨度要求較高領域之工件，且加工模組具模組化設計概念，易於組裝、拆換清潔及修護。</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6" table:style-name="ce17">
            <text:p>4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有散熱及排水結構之電動車電池箱殼體(MIRDC)</text:p>
          </table:table-cell>
          <table:table-cell office:value-type="string" table:style-name="ce11">
            <text:p>4062006</text:p>
          </table:table-cell>
          <table:table-cell office:value-type="string" table:style-name="ce17">
            <text:p>中華人民共和國</text:p>
          </table:table-cell>
          <table:table-cell office:value-type="string" table:style-name="ce11">
            <text:p>一種具有防水散熱之高強度的電動車電池殼體，包括框架、內層箱體、外層箱體、主動散熱裝置以及一擠型散熱板。框架，係由多個鋁擠型支架組裝而成；內層箱體，係以多個側板鋁板及底板接合於該框架之內側表面而成內部容置空間，該側板上設有一高位進氣孔；外層箱體，係以多個側面鋁板、底面鋁板及頂面蓋板接合於該框架之外側表面，而形成盒狀體，該底板設有多個貫穿該底板的排水孔，該立板上設有一位置高度低於該高位進氣孔之低位進氣孔，該頂面設有一排氣孔；主動散熱裝置，係設置於蓋板上之對應於該排氣孔的位置</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7" table:style-name="ce17">
            <text:p>4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三維空間重組調整的多功能夾治具(MIRDC)</text:p>
          </table:table-cell>
          <table:table-cell office:value-type="float" office:value="3692411" table:style-name="ce11">
            <text:p>3692411</text:p>
          </table:table-cell>
          <table:table-cell office:value-type="string" table:style-name="ce17">
            <text:p>中華人民共和國</text:p>
          </table:table-cell>
          <table:table-cell office:value-type="string" table:style-name="ce11">
            <text:p>一種三維可重組多功能夾治具，包括支架及最多四支矩形管。支架，其具有一固定於銲接平台的底座，底座上連接有一直立的支架，該支架係可相對於該底座轉動角度地螺固，該支架至多四個結合部包含X軸方向與水平垂直於該X軸方向的Y軸方向的結合部，且該些結合部係由低至高而垂直地、不重疊地分佈。矩形管係結合於該支架之結合部，每支矩形管具有水平向與垂直向的多個定位孔、鎖附孔，係可結合於該支架的X或Y軸方向的結合部，使該支或該些矩形管與該支架組裝，且可調整不同的與支架結合的連接件位置。</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8" table:style-name="ce17">
            <text:p>4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負角結構部件的熱沖壓成形方法及模具</text:p>
          </table:table-cell>
          <table:table-cell office:value-type="string" table:style-name="ce11">
            <text:p>201611236800.9</text:p>
          </table:table-cell>
          <table:table-cell office:value-type="string" table:style-name="ce17">
            <text:p>中華人民共和國</text:p>
          </table:table-cell>
          <table:table-cell office:value-type="string" table:style-name="ce11">
            <text:p>一種具負角結構部件的熱沖壓成形方法及模具，用以解決以往無法以熱沖壓方式成形具負角結構部件的問題，可用以實施本發明具負角結構部件的熱沖壓成形方法的其中一種模具包括設於第一模的一個旋轉組件及設於第二模的一個滑塊，以於該第一模與該第二模相對靠近的過程中，先使該旋轉組件轉動，再使該滑塊滑移，以對一個金屬板件的一端成形出一個負角結構。</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49" table:style-name="ce17">
            <text:p>4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超聲波輔助加工裝置</text:p>
          </table:table-cell>
          <table:table-cell office:value-type="string" table:style-name="ce11">
            <text:p>CN108115162B</text:p>
          </table:table-cell>
          <table:table-cell office:value-type="string" table:style-name="ce17">
            <text:p>中華人民共和國</text:p>
          </table:table-cell>
          <table:table-cell office:value-type="string" table:style-name="ce11">
            <text:p>本專利提出超音波輔助加工裝置，此裝置之振動桿具有非拘束式結構設計，對於銑削、鑽削、放電加工製程所需使用到不同尺寸刀具，可有效達成刀具/電極交換功能達到自動化生產；超音波輔助加工裝置具有輔助於微孔加工時加工屑的排除，如微細孔加工是利用刀具或電極進行被加工物的材料移除，若孔徑比大時、孔尺寸小時，不論是機械鑽孔、微放電加工等加工製程，其加工屑都因為孔與刀具、電極之間的間隙非常小不易排除而導致刀具加工力增加後刀具損壞造成加工失敗，或於微放電製程中，加工屑不易排除，而導致加工效率不佳、無法加工孔徑比大規格。</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0" table:style-name="ce17">
            <text:p>5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伺服追隨熱輥彎模組及線上形成不等強度結構彎管之方法(MIRDC)</text:p>
          </table:table-cell>
          <table:table-cell office:value-type="string" table:style-name="ce11">
            <text:p>1060562</text:p>
          </table:table-cell>
          <table:table-cell office:value-type="string" table:style-name="ce17">
            <text:p>中華人民共和國</text:p>
          </table:table-cell>
          <table:table-cell office:value-type="string" table:style-name="ce11">
            <text:p>一種伺服追隨抱持熱輥彎模組形成不等強度結構管件製造方法，其伺服追隨熱輥彎模組包括：導引傳送單元、複合式穿心內模單元、高週波局部加熱單元、伺服熱輥彎單元及線上輥輪追隨抱持冷卻單元。線上快速冷卻輥輪追隨抱持單元，設置於該輸送路徑沿線的一站且位於該伺服熱輥彎單元之相對於該第一方向的後一站，其該線上輥輪追隨抱持冷卻單元包含有冷卻噴嘴與追隨抱持輥輪單元，用以對管件控制冷卻速率進行抱持冷卻。</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1" table:style-name="ce17">
            <text:p>5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生命徴候モニタリングを車両制御に組み込むための方法</text:p>
          </table:table-cell>
          <table:table-cell office:value-type="string" table:style-name="ce11">
            <text:p>特願2018-220104</text:p>
          </table:table-cell>
          <table:table-cell office:value-type="string" table:style-name="ce17">
            <text:p>日本</text:p>
          </table:table-cell>
          <table:table-cell office:value-type="string" table:style-name="ce11">
            <text:p>本專利之方法在於發展一整車控制單元(Vehicle Control Unit, VCU)控制邏輯，當駕駛者生理現象異常(情緒亢奮、意識不清..)等危急狀況時，由VCU介入車輛控制，並針對生理訊號:心電圖、血壓、脈搏、血氧濃度、體溫、呼吸波進行監測，同時針對該些生理訊號提出不同程度之門檻值與對應之警告。</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2" table:style-name="ce17">
            <text:p>5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模具內之壓力與溫度的感測裝置(型内圧力及温度検出装置)</text:p>
          </table:table-cell>
          <table:table-cell office:value-type="string" table:style-name="ce11">
            <text:p>6640969</text:p>
          </table:table-cell>
          <table:table-cell office:value-type="string" table:style-name="ce17">
            <text:p>日本</text:p>
          </table:table-cell>
          <table:table-cell office:value-type="string" table:style-name="ce11">
            <text:p>提供一種用於模具中壓力和溫度的檢測器。解決方案：本發明中用於模具中壓力和溫度的檢測器包括框架，基座，壓桿，應變結構，應變儀，溫度檢測器。元素和一個處理單元。框架主體設置在金屬模具內，與模具孔連通，並且包括通道和容納空間。基座設置在框架主體的底表面上，並且在其頂部包括平坦表面。壓桿設置在容納空間中，並且包括延伸到通道並暴露在模具孔中的前端。應變結構設置在平坦表面與按壓桿的後端之間，並且固定地定位在平坦表面上。應變儀被設置在應變結構中，測量經受模具孔壓力的應變結構的變形量，並且用於將變形量轉換為變形信息。溫度檢測元件設置在按壓桿中，測量按壓桿的溫度，並且用於將溫度轉換為按壓桿溫度信息。處理單元分別電連接至應變儀和溫度檢測元件，並獲取變形信息和推桿溫度信息。</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3" table:style-name="ce17">
            <text:p>5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SPRINGBACK COMPENSATION METHOD FOR ON-LINE REAL-TIME METAL SHEET ROLL BENDING(MIRDC)</text:p>
          </table:table-cell>
          <table:table-cell office:value-type="string" table:style-name="ce11">
            <text:p>US10,596,609B2</text:p>
          </table:table-cell>
          <table:table-cell office:value-type="string" table:style-name="ce11">
            <text:p>美國</text:p>
          </table:table-cell>
          <table:table-cell office:value-type="string" table:style-name="ce11">
            <text:p>一種異材與異厚板輥軋成形回彈之補償方法，主要成形板材是由兩件不同材料與厚度之板材銲接而成，異材與異厚板拼板主要的目的是應用於車輛構件，除了輕量化的目的還要能吸收碰撞動能，但異材與異厚板由兩種板材組成，兩種板材回彈角度不同又被銲道連接其回彈之整直不易，本專利之實施方法是針對異材異厚板輥輪成形產生不同之回彈角度，所以在板材在線上將板材分割為數段長度(L1,L2,L3..)，配合距離偵測器偵測回彈角度，輸入PLC可程式控制器，回授控制曲彎輥輪對回彈進行曲彎而達到型才回彈補償與整直之目的。</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4" table:style-name="ce17">
            <text:p>54</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GESTURE OPERATION METHOD BASED ON DEPTH VALUES AND SYSTEM THEREOF</text:p>
          </table:table-cell>
          <table:table-cell office:value-type="string" table:style-name="ce11">
            <text:p>US10824240</text:p>
          </table:table-cell>
          <table:table-cell office:value-type="string" table:style-name="ce11">
            <text:p>美國</text:p>
          </table:table-cell>
          <table:table-cell office:value-type="string" table:style-name="ce11">
            <text:p>本專利之深度感測器可於戶外、光線充足的環境、完全無光之環境中使用，且車輛乘客3D資訊透過分群都可作為手勢操作之依據而駕駛者更具有姿態辨識，利用感測器所得到駕駛者動作姿態之3D資訊，透過駕駛者的手勢變化及利用連續姿態軌跡運動就可操作其所關注的相關電子產品，可以有更加有效率在車輛移動過程中執行各種互動操作功能，並能透過駕姿態得知相關駕駛生理狀況。 車用手勢互動操作系統透過駕駛者姿態、動作作為軌跡運動辨識可以更加準確的執行相關電子產品操作，且可以分辨不同座位之使用者給給予不同的操作功能。</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5" table:style-name="ce17">
            <text:p>5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AUTO GUIDED VEHICLE SYSTEM AND OPERATING METHOD THEREOF(MIRDC)</text:p>
          </table:table-cell>
          <table:table-cell office:value-type="string" table:style-name="ce11">
            <text:p>US10,705,538B2</text:p>
          </table:table-cell>
          <table:table-cell office:value-type="string" table:style-name="ce11">
            <text:p>美國</text:p>
          </table:table-cell>
          <table:table-cell office:value-type="string" table:style-name="ce11">
            <text:p>本發明主要為說明一種無人載具動態管理系統，主要為無人車的運作行為與搬運的方法。該專利主要特色為透過全向移動平台進而於各式幾何條件下進行搬運。並透過感測器的應用技術達到任意幾何圖形下自主性的編隊完成搬運的行為。此外本發明所設計的非線性觀測器設計技術可完整的利用車體的感測器元件觀測本身車體與其他搬運系統的相對關係來達到運行的目的。</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6" table:style-name="ce17">
            <text:p>5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GRIND MACHINING APPARATUS</text:p>
          </table:table-cell>
          <table:table-cell office:value-type="string" table:style-name="ce11">
            <text:p>10625397</text:p>
          </table:table-cell>
          <table:table-cell office:value-type="string" table:style-name="ce11">
            <text:p>美國</text:p>
          </table:table-cell>
          <table:table-cell office:value-type="string" table:style-name="ce11">
            <text:p>研磨加工設備技術領域本發明涉及一種研磨加工設備，其包括砂輪和電化學處理模塊。砂輪的表面上有一個磨削表面。電化學處理模塊設置在砂輪處。電化學處理模塊的處理表面面向遠離砂輪軸的方向，並且位於比研磨表面低的位置。通過使用上述磨削加工設備，可以執行包括電化學氧化處理和機械磨削加工的交替複合加工。</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7" table:style-name="ce17">
            <text:p>5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SYSTEM AND METHOD FOR TRACKING SIGNAL OF WIRE</text:p>
          </table:table-cell>
          <table:table-cell office:value-type="string" table:style-name="ce11">
            <text:p>10548566</text:p>
          </table:table-cell>
          <table:table-cell office:value-type="string" table:style-name="ce11">
            <text:p>美國</text:p>
          </table:table-cell>
          <table:table-cell office:value-type="string" table:style-name="ce11">
            <text:p>該系統包括圍繞工作區域的支架，接收由電線產生的信號的信號檢測器以及設置在支架上的定位模塊。定位模塊被配置為驅動信號檢測器在工作區域中的二維平面上向前和向後移動。該系統還包括電連接到信號檢測器和定位模塊的計算機系統。計算系統從信號檢測器接收信號，根據該信號生成位置信息，並將位置信息發送至定位模塊，以使定位模塊將信號檢測器移動至與線纜在線纜中的位置相對應的位置。</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8" table:style-name="ce17">
            <text:p>5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LASER PREHEATING CONTROL METHOD AND DEVICE</text:p>
          </table:table-cell>
          <table:table-cell office:value-type="string" table:style-name="ce11">
            <text:p>10792767</text:p>
          </table:table-cell>
          <table:table-cell office:value-type="string" table:style-name="ce11">
            <text:p>美國</text:p>
          </table:table-cell>
          <table:table-cell office:value-type="string" table:style-name="ce11">
            <text:p>一種雷射預熱控制方法，其應用於一雷射預熱控制裝置，當一刀具沿著一加工路徑加工一工件時，該雷射預熱控制裝置之一雷射源輸出一雷射光束至該工件，於該工件表面選擇性地形成一雷射光斑，且該雷射預熱控制裝置之一雷射控制器根據該刀具於該工件上之移動方向，使該雷射光斑僅形成於位於該加工路徑前方之一待預熱區，以預熱位於該加工路徑前方之該工件，因此可避免再次加熱位於該加工路徑後方之該工件而導致質變。</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59" table:style-name="ce17">
            <text:p>59</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GENTLE START-UP DEVICE, HYDRAULIC GENERATOR TEST FLATFORM AND HYDRAULIC GENERATOR SET<text:s text:c="2"/></text:p>
          </table:table-cell>
          <table:table-cell office:value-type="string" table:style-name="ce11">
            <text:p>US10571362B2</text:p>
          </table:table-cell>
          <table:table-cell office:value-type="string" table:style-name="ce11">
            <text:p>美國</text:p>
          </table:table-cell>
          <table:table-cell office:value-type="string" table:style-name="ce11">
            <text:p>一種緩和的啟動裝置，包括：旋轉型中空管體，其包括入口和出口，並且其內壁設置有多個條形翅片；傳動單元，其物理地連接至旋轉式中空管體。驅動單元，其物理地連接到傳動單元，用於驅動傳動單元以使旋轉型中空管體沿旋轉方向旋轉並根據水力發電機的水輪機的供水流量值達到預定轉速。設置成通過旋轉型中空管體的水流產生旋轉流。</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0" table:style-name="ce17">
            <text:p>60</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POWER WHEEL AND COOPERATIVE CARRYING METHOD THEREOF(MIRDC)</text:p>
          </table:table-cell>
          <table:table-cell office:value-type="string" table:style-name="ce11">
            <text:p>US10,589,940B2</text:p>
          </table:table-cell>
          <table:table-cell office:value-type="string" table:style-name="ce11">
            <text:p>美國</text:p>
          </table:table-cell>
          <table:table-cell office:value-type="string" table:style-name="ce11">
            <text:p>近年來自動化裝配線進入了快速發展階段，自動導引車（Automated Guided Vehicle，簡稱 AGV）起了無可替代的作用。AGV，又名無人搬運車、自動導航車、激光導航車，是指具有電磁或光學等設備的專題研究具有安全保護以及各種移載功能的運輸車。AGV 屬於輪式移動機器人（Wheeled Mobile Robot，簡稱 WMR）的範疇，AGV與其他物料搬運方式相比有很多優點，主要表現在導引具備彈性、空間利用、運行安全性以及使用費用等方面。本計畫主要發展項目主軸分別為模組化AGV聯合搬運載具與彈性化模組化動力系統，此兩項目主要透過智慧化聯合搬運技術來達到自主化搬運與協同搬運</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1" table:style-name="ce17">
            <text:p>61</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CLAMPING MECHANISM</text:p>
          </table:table-cell>
          <table:table-cell office:value-type="string" table:style-name="ce11">
            <text:p>10,773,294</text:p>
          </table:table-cell>
          <table:table-cell office:value-type="string" table:style-name="ce11">
            <text:p>美國</text:p>
          </table:table-cell>
          <table:table-cell office:value-type="string" table:style-name="ce11">
            <text:p>沖壓系統(I586450)為高精度、彈性化之沖壓快速試作，藉由轉塔單元搭載之上、下模具裝置於沖壓單元之上、下模座，並搭配 CNC 控制的 XY 平台單元以移動材料，如此可透過排列組合簡易的小型沖壓特徵，在材料上沖壓出各式各樣的輪廓。然而更換至上、下模座之上、下模具若無對心將導致組裝於上、下模具之沖頭及模仁磨損快速，嚴重甚至導致沖頭斷裂，將無法繼續生產。除模具對心外，尚須考慮模座夾持模具之重複精度，因可更換之模具有多組，不同組模具替換後所沖壓之位置點須相同，因此須考量夾持方式，使不同模具更換後皆可對相同位置點進行沖壓。</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2" table:style-name="ce17">
            <text:p>62</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具濾音器的主動式降噪裝置及耳機</text:p>
          </table:table-cell>
          <table:table-cell office:value-type="string" table:style-name="ce11">
            <text:p>US10692483</text:p>
          </table:table-cell>
          <table:table-cell office:value-type="string" table:style-name="ce11">
            <text:p>美國</text:p>
          </table:table-cell>
          <table:table-cell office:value-type="string" table:style-name="ce11">
            <text:p>一抗噪裝置，包含一噪音麥克風、一耳機、一濾音器、一殼體、一主動式抗噪處理元件，該殼體包含一通道連結耳機，包含另一通道連結濾音器。該主動式抗噪處理元件連結噪音麥克風及耳機。</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3" table:style-name="ce17">
            <text:p>63</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STEREOSCOPIC DEPTH-SENSING SYSTEM FOR COLLISION AVOIDANCE AND METHOD FOR OPERATING THE SAME</text:p>
          </table:table-cell>
          <table:table-cell office:value-type="string" table:style-name="ce11">
            <text:p>DE102015119184</text:p>
          </table:table-cell>
          <table:table-cell office:value-type="string" table:style-name="ce11">
            <text:p>美國</text:p>
          </table:table-cell>
          <table:table-cell office:value-type="string" table:style-name="ce11">
            <text:p>本技術利用結構光3D深度感測器來感知車輛於40km/h以內低速駕駛中車外環境資訊，利用結構光3D深度掃描得到高精度的車外側邊動態3D環境資訊，以預防性駕駛概念在日夜間城市擁擠交通的狀況下針對車外各種物體的動態行為來提供駕駛者避障警示功能，車外之3D資訊為之重要，本專利透過結構光3D感測技術得到之車外3D資訊，且不受天候及環境影響，能有效提供駕駛者車輛轉彎過程危險警示。</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6372"/>
        </table:table-row>
        <table:table-row table:style-name="ro3">
          <table:table-cell office:value-type="float" office:value="64" table:style-name="ce19">
            <text:p>64</text:p>
          </table:table-cell>
          <table:table-cell office:value-type="float" office:value="109" table:style-name="ce19">
            <text:p>109</text:p>
          </table:table-cell>
          <table:table-cell office:value-type="string" table:style-name="ce18">
            <text:p>是</text:p>
          </table:table-cell>
          <table:table-cell office:value-type="string" table:style-name="ce20">
            <text:p>製造精進</text:p>
          </table:table-cell>
          <table:table-cell office:value-type="string" table:style-name="ce20">
            <text:p>AUGMENTED REALITY IMAGE DEVICE</text:p>
          </table:table-cell>
          <table:table-cell office:value-type="string" table:style-name="ce19">
            <text:p>10,859,841</text:p>
          </table:table-cell>
          <table:table-cell office:value-type="string" table:style-name="ce20">
            <text:p>美國</text:p>
          </table:table-cell>
          <table:table-cell office:value-type="string" table:style-name="ce20">
            <text:p>增強現實圖像設備</text:p>
          </table:table-cell>
          <table:table-cell office:value-type="string" table:style-name="ce19">
            <text:p>財團法人金屬工業研究發展中心</text:p>
          </table:table-cell>
          <table:table-cell office:value-type="string" table:style-name="ce19">
            <text:p>黃偉咸</text:p>
          </table:table-cell>
          <table:table-cell office:value-type="string" table:style-name="ce19">
            <text:p>07-3513121分機2565</text:p>
          </table:table-cell>
          <table:table-cell office:value-type="string" table:style-name="ce19">
            <text:p>vincent@mail.mirdc.org.tw</text:p>
          </table:table-cell>
          <table:table-cell table:number-columns-repeated="1010" table:style-name="ce16"/>
          <table:table-cell table:number-columns-repeated="15362"/>
        </table:table-row>
        <table:table-row table:style-name="ro3">
          <table:table-cell office:value-type="float" office:value="65" table:style-name="ce17">
            <text:p>65</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Microparticle Forming Device<text:s text:c="2"/></text:p>
          </table:table-cell>
          <table:table-cell office:value-type="string" table:style-name="ce17">
            <text:p>10,821,413B2</text:p>
          </table:table-cell>
          <table:table-cell office:value-type="string" table:style-name="ce11">
            <text:p>美國</text:p>
          </table:table-cell>
          <table:table-cell office:value-type="string" table:style-name="ce11">
            <text:p>微粒形成裝置用於形成具有均勻的粒徑和適當的圓度的微粒，並且包括收集管，流體噴嘴，反應器和過濾器。收集管包括流體通道，水相流體入口，油相流體入口和混合流體出口，所有這些均與流體通道連通。油相流體入口位於水相流體入口和混合流體出口之間。流體噴嘴具有與收集管的油相流體入口對準的多個油相流體滴出口。該反應器具有與收集管的混合流體出口連通的反應室，容納在反應室中的混合構件以及與反應室連通的微粒收集口。過濾器的兩個相對端分別與反應器的反應室連通。</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15364" table:style-name="ce16"/>
        </table:table-row>
        <table:table-row table:style-name="ro3">
          <table:table-cell office:value-type="float" office:value="66" table:style-name="ce17">
            <text:p>66</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抗菌含氮不銹鋼合金之製造方法</text:p>
          </table:table-cell>
          <table:table-cell office:value-type="float" office:value="23786" table:style-name="ce17">
            <text:p>23786</text:p>
          </table:table-cell>
          <table:table-cell office:value-type="string" table:style-name="ce11">
            <text:p>越南</text:p>
          </table:table-cell>
          <table:table-cell office:value-type="string" table:style-name="ce11">
            <text:p>一種抗菌含氮不鏽鋼合金之製造方法，包含：以大氣熔煉方式將鐵基合金、錳鐵、鉻、鐵、銀、氮及鎳之材料進行熔煉，使該些材料熔融混合；及使該些熔融混合後之材料包含有以重量百分比計 1~10%之錳、14~20%之鉻、0.1~9%之鎳0.05~0.33%之氮及0.05~0.5%之銀，殘餘部分為鐵及不可避免之雜質所構成，並維持該比例，使該熔融混合後之材料形成抗菌含氮不鏽鋼合金</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2" table:style-name="ce16"/>
          <table:table-cell table:style-name="ce21"/>
          <table:table-cell table:number-columns-repeated="2" table:style-name="ce22"/>
          <table:table-cell table:style-name="ce16"/>
          <table:table-cell table:number-columns-repeated="2" table:style-name="ce22"/>
          <table:table-cell table:number-columns-repeated="5" table:style-name="ce16"/>
          <table:table-cell table:style-name="ce22"/>
          <table:table-cell table:number-columns-repeated="15364" table:style-name="ce16"/>
        </table:table-row>
        <table:table-row table:style-name="ro3">
          <table:table-cell office:value-type="float" office:value="67" table:style-name="ce17">
            <text:p>67</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激光预热控制方法及激光预热控制装置</text:p>
          </table:table-cell>
          <table:table-cell office:value-type="string" table:style-name="ce11">
            <text:p>ZL 201711228412.0</text:p>
          </table:table-cell>
          <table:table-cell office:value-type="string" table:style-name="ce11">
            <text:p>中華人民共和國</text:p>
          </table:table-cell>
          <table:table-cell office:value-type="string" table:style-name="ce11">
            <text:p>一種雷射預熱控制方法，其應用於一雷射預熱控制裝置，當一刀具沿著一加工路徑加工一工件時，該雷射預熱控制裝置之一雷射源輸出一雷射光束至該工件，於該工件表面選擇性地形成一雷射光斑，且該雷射預熱控制裝置之一雷射控制器根據該刀具於該工件上之移動方向，使該雷射光斑僅形成於位於該加工路徑前方之一待預熱區，以預熱位於該加工路徑前方之該工件，因此可避免再次加熱位於該加工路徑後方之該工件而導致質變。</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010" table:style-name="ce16"/>
          <table:table-cell table:number-columns-repeated="15362"/>
        </table:table-row>
        <table:table-row table:style-name="ro3">
          <table:table-cell office:value-type="float" office:value="68" table:style-name="ce17">
            <text:p>68</text:p>
          </table:table-cell>
          <table:table-cell office:value-type="float" office:value="109" table:style-name="ce17">
            <text:p>109</text:p>
          </table:table-cell>
          <table:table-cell office:value-type="string" table:style-name="ce18">
            <text:p>是</text:p>
          </table:table-cell>
          <table:table-cell office:value-type="string" table:style-name="ce11">
            <text:p>製造精進</text:p>
          </table:table-cell>
          <table:table-cell office:value-type="string" table:style-name="ce11">
            <text:p>複動化成形裝置</text:p>
          </table:table-cell>
          <table:table-cell office:value-type="string" table:style-name="ce17">
            <text:p>CN109954827B</text:p>
          </table:table-cell>
          <table:table-cell office:value-type="string" table:style-name="ce11">
            <text:p>中華人民共和國</text:p>
          </table:table-cell>
          <table:table-cell office:value-type="string" table:style-name="ce11">
            <text:p>一種伺服複動化成形設備，該設備包含一伺服成形機台，該機台上部有一滑塊，滑塊下面有一上台盤，機台下面有一下台盤，下台盤下面有一模墊，模墊上附有數根推動桿，模墊下面附有油壓缸。另有上、下成形模組分別鎖固於上、下台盤，其中上、下成形模組中分別包含有上、下沖頭。 本設備能夠成形更多樣化尺寸之產品，並達到同時進行多道次複動化成形製程，達到產業之靈活性及生產效率大幅提升。</text:p>
          </table:table-cell>
          <table:table-cell office:value-type="string" table:style-name="ce17">
            <text:p>財團法人金屬工業研究發展中心</text:p>
          </table:table-cell>
          <table:table-cell office:value-type="string" table:style-name="ce17">
            <text:p>黃偉咸</text:p>
          </table:table-cell>
          <table:table-cell office:value-type="string" table:style-name="ce17">
            <text:p>07-3513121分機2565</text:p>
          </table:table-cell>
          <table:table-cell office:value-type="string" table:style-name="ce17">
            <text:p>vincent@mail.mirdc.org.tw</text:p>
          </table:table-cell>
          <table:table-cell table:number-columns-repeated="1010" table:style-name="ce16"/>
          <table:table-cell table:number-columns-repeated="15362"/>
        </table:table-row>
        <table:table-row table:number-rows-repeated="1048507" table:style-name="ro3">
          <table:table-cell table:number-columns-repeated="16384"/>
        </table:table-row>
        <table:named-expressions>
          <table:named-range table:name="_xlnm._FilterDatabase" table:cell-range-address="專利列表.$A$1:專利列表.$AMH$1" table:base-cell-address="專利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font-family-generic="swiss"/>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PI_PUB_01</meta:initial-creator>
    <dc:creator>蘇立欣</dc:creator>
    <meta:creation-date>2020-03-17T01:25:34Z</meta:creation-date>
    <dc:date>2021-05-18T03:11:08Z</dc:date>
    <meta:user-defined meta:name="AppVersion">16.0300</meta:user-defined>
    <meta:user-defined meta:name="Company">MIRD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