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fo:border="thin solid #000000" fo:background-color="#FFFFFF"/>
    </style:style>
    <style:style style:name="ce5" style:family="table-cell" style:parent-style-name="Default" style:data-style-name="N30">
      <style:table-cell-properties fo:border="thin solid #000000" fo:background-color="#FFFFFF"/>
    </style:style>
    <style:style style:name="ce6"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30">
      <style:table-cell-properties fo:border="thin solid #000000"/>
    </style:style>
    <style:style style:name="ce9" style:family="table-cell" style:parent-style-name="Default" style:data-style-name="N30"/>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16.9333333333333cm"/>
    </style:style>
    <style:style style:name="co5" style:family="table-column">
      <style:table-column-properties fo:break-before="auto" style:column-width="5.74145833333333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301875cm"/>
    </style:style>
    <style:style style:name="co9" style:family="table-column">
      <style:table-column-properties fo:break-before="auto" style:column-width="5.3975cm"/>
    </style:style>
    <style:style style:name="co10" style:family="table-column">
      <style:table-column-properties fo:break-before="auto" style:column-width="1.905cm"/>
    </style:style>
    <style:style style:name="co11" style:family="table-column">
      <style:table-column-properties fo:break-before="auto" style:column-width="1.48166666666667cm"/>
    </style:style>
    <style:style style:name="co12" style:family="table-column">
      <style:table-column-properties fo:break-before="auto" style:column-width="4.89479166666667cm"/>
    </style:style>
    <style:style style:name="co13" style:family="table-column">
      <style:table-column-properties fo:break-before="auto" style:column-width="4.445cm"/>
    </style:style>
    <style:style style:name="co14" style:family="table-column">
      <style:table-column-properties fo:break-before="auto" style:column-width="3.33375cm"/>
    </style:style>
    <style:style style:name="co15" style:family="table-column">
      <style:table-column-properties fo:break-before="auto" style:column-width="4.683125cm"/>
    </style:style>
    <style:style style:name="co16" style:family="table-column">
      <style:table-column-properties fo:break-before="auto" style:column-width="5.10645833333333cm"/>
    </style:style>
    <style:style style:name="co17" style:family="table-column">
      <style:table-column-properties fo:break-before="auto" style:column-width="5.23875cm"/>
    </style:style>
    <style:style style:name="co18" style:family="table-column">
      <style:table-column-properties fo:break-before="auto" style:column-width="3.46604166666667cm"/>
    </style:style>
    <style:style style:name="co19" style:family="table-column">
      <style:table-column-properties fo:break-before="auto" style:column-width="2.91041666666667cm"/>
    </style:style>
    <style:style style:name="co20" style:family="table-column">
      <style:table-column-properties fo:break-before="auto" style:column-width="1.5875cm"/>
    </style:style>
    <style:style style:name="co21" style:family="table-column">
      <style:table-column-properties fo:break-before="auto" style:column-width="2.69875cm"/>
    </style:style>
    <style:style style:name="co22" style:family="table-column">
      <style:table-column-properties fo:break-before="auto" style:column-width="4.49791666666667cm"/>
    </style:style>
    <style:style style:name="co23" style:family="table-column">
      <style:table-column-properties fo:break-before="auto" style:column-width="4.28625cm"/>
    </style:style>
    <style:style style:name="co24" style:family="table-column">
      <style:table-column-properties fo:break-before="auto" style:column-width="3.91583333333333cm"/>
    </style:style>
    <style:style style:name="co25" style:family="table-column">
      <style:table-column-properties fo:break-before="auto" style:column-width="3.04270833333333cm"/>
    </style:style>
    <style:style style:name="co26" style:family="table-column">
      <style:table-column-properties fo:break-before="auto" style:column-width="6.00604166666667cm"/>
    </style:style>
    <style:style style:name="co27"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28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8" table:number-columns-repeated="1012" table:default-cell-style-name="ce1"/>
        <table:table-column table:style-name="co10"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4">
            <text:p>1</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軟性生理監控裝置</text:p>
          </table:table-cell>
          <table:table-cell office:value-type="string" table:style-name="ce10">
            <text:p>ZL200510076985.7</text:p>
          </table:table-cell>
          <table:table-cell office:value-type="string" table:style-name="ce4">
            <text:p>中國大陸</text:p>
          </table:table-cell>
          <table:table-cell office:value-type="string" table:style-name="ce4">
            <text:p>一種軟性生理監控裝置，其包括一可撓性基板、一電路裝置、複數個量測裝置、一無線電頻識別(RFID)感測晶片、一微型天線以及一電源供應器；該可撓性基板係設有若干個導通孔，該電路裝置係藉由該等導通孔與該等量測裝置電訊連接以感測生理訊號並處理之，該微型天線係與該電路裝置電訊連接以發送該生理訊號，該電源供應器係用於供應電力；如此，該軟性生理監控裝置係可貼附於欲監測身體部位之皮膚來作生理訊號之感測；由於係利用導通孔將裝置元件分別設置在該可撓性基板之兩側，故可達成裝置面積縮小與貼戴舒適之目的；此外，更可遠端即時監測該訊號，以達到居家照護之目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 table:style-name="ce4">
            <text:p>2</text:p>
          </table:table-cell>
          <table:table-cell office:value-type="float" office:value="95" table:style-name="ce4">
            <text:p>95</text:p>
          </table:table-cell>
          <table:table-cell office:value-type="string" table:style-name="ce5">
            <text:p>是</text:p>
          </table:table-cell>
          <table:table-cell office:value-type="string" table:style-name="ce5">
            <text:p>製造精進</text:p>
          </table:table-cell>
          <table:table-cell office:value-type="string" table:style-name="ce4">
            <text:p>軟性生理監控裝置</text:p>
          </table:table-cell>
          <table:table-cell office:value-type="string" table:style-name="ce10">
            <text:p>I250866</text:p>
          </table:table-cell>
          <table:table-cell office:value-type="string" table:style-name="ce4">
            <text:p>中華民國</text:p>
          </table:table-cell>
          <table:table-cell office:value-type="string" table:style-name="ce4">
            <text:p>一種軟性生理監控裝置，其包括一可撓性基板、一電路裝置、複數個量測裝置、一無線電頻識別(RFID)感測晶片、一微型天線以及一電源供應器；該可撓性基板係設有若干個導通孔，該電路裝置係藉由該等導通孔與該等量測裝置電訊連接以感測生理訊號並處理之，該微型天線係與該電路裝置電訊連接以發送該生理訊號，該電源供應器係用於供應電力；如此，該軟性生理監控裝置係可貼附於欲監測身體部位之皮膚來作生理訊號之感測；由於係利用導通孔將裝置元件分別設置在該可撓性基板之兩側，故可達成裝置面積縮小與貼戴舒適之目的；此外，更可遠端即時監測該訊號，以達到居家照護之目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 table:style-name="ce4">
            <text:p>3</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軟性生理監控裝置</text:p>
          </table:table-cell>
          <table:table-cell office:value-type="string" table:style-name="ce10">
            <text:p>8,287,451</text:p>
          </table:table-cell>
          <table:table-cell office:value-type="string" table:style-name="ce4">
            <text:p>美國</text:p>
          </table:table-cell>
          <table:table-cell office:value-type="string" table:style-name="ce4">
            <text:p>一種軟性生理監控裝置，其包括一可撓性基板、一電路裝置、複數個量測裝置、一無線電頻識別(RFID)感測晶片、一微型天線以及一電源供應器；該可撓性基板係設有若干個導通孔，該電路裝置係藉由該等導通孔與該等量測裝置電訊連接以感測生理訊號並處理之，該微型天線係與該電路裝置電訊連接以發送該生理訊號，該電源供應器係用於供應電力；如此，該軟性生理監控裝置係可貼附於欲監測身體部位之皮膚來作生理訊號之感測；由於係利用導通孔將裝置元件分別設置在該可撓性基板之兩側，故可達成裝置面積縮小與貼戴舒適之目的；此外，更可遠端即時監測該訊號，以達到居家照護之目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 table:style-name="ce4">
            <text:p>4</text:p>
          </table:table-cell>
          <table:table-cell office:value-type="float" office:value="95" table:style-name="ce4">
            <text:p>95</text:p>
          </table:table-cell>
          <table:table-cell office:value-type="string" table:style-name="ce5">
            <text:p>是</text:p>
          </table:table-cell>
          <table:table-cell office:value-type="string" table:style-name="ce5">
            <text:p>製造精進</text:p>
          </table:table-cell>
          <table:table-cell office:value-type="string" table:style-name="ce4">
            <text:p>空間慣性運動感測裝置</text:p>
          </table:table-cell>
          <table:table-cell office:value-type="string" table:style-name="ce10">
            <text:p>I246586</text:p>
          </table:table-cell>
          <table:table-cell office:value-type="string" table:style-name="ce4">
            <text:p>中華民國</text:p>
          </table:table-cell>
          <table:table-cell office:value-type="string" table:style-name="ce4">
            <text:p>一種空間慣性運動感測裝置，其係將人體在三維空間的動作，利用感測慣性運動的方式，將動作訊號傳輸至電腦或多媒體中，使得人體的運動與電腦或多媒體裝置產生互動；其主要係由慣性感測元件、微控制器、介面電路及訊號輸出模組所組成，其中，慣性感測元件更包括有數顆加速度計及角度感測器，當以慣性感測元件感測在三維空間作動的位置變化時，可利用角度感測器獲得角度的訊號修正補償加速度計因傾斜而受到重力加速度影響所產生的誤差，以獲致準確的電子訊號，微控制器再將訊號透過介面電路的訊號轉換，由訊號輸出模組傳輸訊號至接收端的電腦或多媒體裝置，而於電腦或多媒體裝置正確顯示出互動的狀態。</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 table:style-name="ce4">
            <text:p>5</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改進的霧化器噴嘴結構</text:p>
          </table:table-cell>
          <table:table-cell office:value-type="string" table:style-name="ce10">
            <text:p>ZL200510067805.9</text:p>
          </table:table-cell>
          <table:table-cell office:value-type="string" table:style-name="ce4">
            <text:p>中國大陸</text:p>
          </table:table-cell>
          <table:table-cell office:value-type="string" table:style-name="ce4">
            <text:p>一種霧化器噴嘴改良結構，其中包括：一噴孔片，具有多數個微小噴孔；及一震盪元件，環繞設置於噴孔片之週圍，且與噴孔片週圍接觸，而能驅動該噴孔片產生震動；及一包覆構件，係以具密封性之軟性材質製成，且包覆於該震盪元件之外側，以隔絕該震盪元件與流體；藉由以上元件組合，該噴孔片可受震盪元件驅動而產生震動，進而壓縮流體，使流體從噴孔片之噴孔以微小顆粒狀噴出，且該包覆構件可隔離震盪元件與流體，並且可避免干擾震盪元件與噴孔片的震動，以減少能量耗損，並提高霧化效率。</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 table:style-name="ce4">
            <text:p>6</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霧化器噴嘴改良結構</text:p>
          </table:table-cell>
          <table:table-cell office:value-type="float" office:value="4327794" table:style-name="ce10">
            <text:p>4327794</text:p>
          </table:table-cell>
          <table:table-cell office:value-type="string" table:style-name="ce4">
            <text:p>日本</text:p>
          </table:table-cell>
          <table:table-cell office:value-type="string" table:style-name="ce4">
            <text:p>一種霧化器噴嘴改良結構，其中包括：一噴孔片，具有多數個微小噴孔；及一震盪元件，環繞設置於噴孔片之週圍，且與噴孔片週圍接觸，而能驅動該噴孔片產生震動；及一包覆構件，係以具密封性之軟性材質製成，且包覆於該震盪元件之外側，以隔絕該震盪元件與流體；藉由以上元件組合，該噴孔片可受震盪元件驅動而產生震動，進而壓縮流體，使流體從噴孔片之噴孔以微小顆粒狀噴出，且該包覆構件可隔離震盪元件與流體，並且可避免干擾震盪元件與噴孔片的震動，以減少能量耗損，並提高霧化效率。</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 table:style-name="ce4">
            <text:p>7</text:p>
          </table:table-cell>
          <table:table-cell office:value-type="float" office:value="96" table:style-name="ce4">
            <text:p>96</text:p>
          </table:table-cell>
          <table:table-cell office:value-type="string" table:style-name="ce5">
            <text:p>是</text:p>
          </table:table-cell>
          <table:table-cell office:value-type="string" table:style-name="ce5">
            <text:p>製造精進</text:p>
          </table:table-cell>
          <table:table-cell office:value-type="string" table:style-name="ce4">
            <text:p>霧化器噴嘴改良結構</text:p>
          </table:table-cell>
          <table:table-cell office:value-type="string" table:style-name="ce10">
            <text:p>I268179</text:p>
          </table:table-cell>
          <table:table-cell office:value-type="string" table:style-name="ce4">
            <text:p>中華民國</text:p>
          </table:table-cell>
          <table:table-cell office:value-type="string" table:style-name="ce4">
            <text:p>一種霧化器噴嘴改良結構，其中包括：一噴孔片，具有多數個微小噴孔；及一震盪元件，環繞設置於噴孔片之週圍，且與噴孔片週圍接觸，而能驅動該噴孔片產生震動；及一包覆構件，係以具密封性之軟性材質製成，且包覆於該震盪元件之外側，以隔絕該震盪元件與流體；藉由以上元件組合，該噴孔片可受震盪元件驅動而產生震動，進而壓縮流體，使流體從噴孔片之噴孔以微小顆粒狀噴出，且該包覆構件可隔離震盪元件與流體，並且可避免干擾震盪元件與噴孔片的震動，以減少能量耗損，並提高霧化效率。</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 table:style-name="ce4">
            <text:p>8</text:p>
          </table:table-cell>
          <table:table-cell office:value-type="float" office:value="96" table:style-name="ce4">
            <text:p>96</text:p>
          </table:table-cell>
          <table:table-cell office:value-type="string" table:style-name="ce5">
            <text:p>是</text:p>
          </table:table-cell>
          <table:table-cell office:value-type="string" table:style-name="ce5">
            <text:p>製造精進</text:p>
          </table:table-cell>
          <table:table-cell office:value-type="string" table:style-name="ce4">
            <text:p>霧化器噴嘴改良結構</text:p>
          </table:table-cell>
          <table:table-cell office:value-type="string" table:style-name="ce10">
            <text:p>7,168,633</text:p>
          </table:table-cell>
          <table:table-cell office:value-type="string" table:style-name="ce4">
            <text:p>美國</text:p>
          </table:table-cell>
          <table:table-cell office:value-type="string" table:style-name="ce4">
            <text:p>一種霧化器噴嘴改良結構，其中包括：一噴孔片，具有多數個微小噴孔；及一震盪元件，環繞設置於噴孔片之週圍，且與噴孔片週圍接觸，而能驅動該噴孔片產生震動；及一包覆構件，係以具密封性之軟性材質製成，且包覆於該震盪元件之外側，以隔絕該震盪元件與流體；藉由以上元件組合，該噴孔片可受震盪元件驅動而產生震動，進而壓縮流體，使流體從噴孔片之噴孔以微小顆粒狀噴出，且該包覆構件可隔離震盪元件與流體，並且可避免干擾震盪元件與噴孔片的震動，以減少能量耗損，並提高霧化效率。</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 table:style-name="ce4">
            <text:p>9</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慣性感測輸入裝置</text:p>
          </table:table-cell>
          <table:table-cell office:value-type="string" table:style-name="ce10">
            <text:p>ZL200510105568.0</text:p>
          </table:table-cell>
          <table:table-cell office:value-type="string" table:style-name="ce4">
            <text:p>中國大陸</text:p>
          </table:table-cell>
          <table:table-cell office:value-type="string" table:style-name="ce4">
            <text:p>本發明提供一種慣性感測滑鼠，其係包括一殼體、一第一慣性感測部、一第二慣性感測部以及一微控制部。該第一慣性感測部，其係偶接於該殼體內之一電路基板上，該第一慣性感測部可感測一空間第二軸、一空間第三軸之運動狀態以及感測一平面第一軸之運動狀態；該第二慣性感測部，其係與該電路基板相偶接，該第二慣性感測部可感測一空間第一軸之運動狀態以及感測一平面第二軸之運動狀態；該微控制部，其係偶接於該電路基板上，該微控制部可接收該第一慣性感測部以及該第二慣性感測部所產生之電訊而轉換成一位移訊號而以一訊號傳遞方式傳遞至一電子顯示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 table:style-name="ce4">
            <text:p>10</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慣性感測滑鼠</text:p>
          </table:table-cell>
          <table:table-cell office:value-type="float" office:value="4061322" table:style-name="ce10">
            <text:p>4061322</text:p>
          </table:table-cell>
          <table:table-cell office:value-type="string" table:style-name="ce4">
            <text:p>日本</text:p>
          </table:table-cell>
          <table:table-cell office:value-type="string" table:style-name="ce4">
            <text:p>本發明提供一種慣性感測滑鼠，其係包括一殼體、一第一慣性感測部、一第二慣性感測部以及一微控制部。該第一慣性感測部，其係偶接於該殼體內之一電路基板上，該第一慣性感測部可感測一空間第二軸、一空間第三軸之運動狀態以及感測一平面第一軸之運動狀態；該第二慣性感測部，其係與該電路基板相偶接，該第二慣性感測部可感測一空間第一軸之運動狀態以及感測一平面第二軸之運動狀態；該微控制部，其係偶接於該電路基板上，該微控制部可接收該第一慣性感測部以及該第二慣性感測部所產生之電訊而轉換成一位移訊號而以一訊號傳遞方式傳遞至一電子顯示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 table:style-name="ce4">
            <text:p>11</text:p>
          </table:table-cell>
          <table:table-cell office:value-type="float" office:value="96" table:style-name="ce4">
            <text:p>96</text:p>
          </table:table-cell>
          <table:table-cell office:value-type="string" table:style-name="ce5">
            <text:p>是</text:p>
          </table:table-cell>
          <table:table-cell office:value-type="string" table:style-name="ce5">
            <text:p>製造精進</text:p>
          </table:table-cell>
          <table:table-cell office:value-type="string" table:style-name="ce4">
            <text:p>慣性感測滑鼠</text:p>
          </table:table-cell>
          <table:table-cell office:value-type="string" table:style-name="ce10">
            <text:p>10-0739980</text:p>
          </table:table-cell>
          <table:table-cell office:value-type="string" table:style-name="ce4">
            <text:p>韓國</text:p>
          </table:table-cell>
          <table:table-cell office:value-type="string" table:style-name="ce4">
            <text:p>本發明提供一種慣性感測滑鼠，其係包括一殼體、一第一慣性感測部、一第二慣性感測部以及一微控制部。該第一慣性感測部，其係偶接於該殼體內之一電路基板上，該第一慣性感測部可感測一空間第二軸、一空間第三軸之運動狀態以及感測一平面第一軸之運動狀態；該第二慣性感測部，其係與該電路基板相偶接，該第二慣性感測部可感測一空間第一軸之運動狀態以及感測一平面第二軸之運動狀態；該微控制部，其係偶接於該電路基板上，該微控制部可接收該第一慣性感測部以及該第二慣性感測部所產生之電訊而轉換成一位移訊號而以一訊號傳遞方式傳遞至一電子顯示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 table:style-name="ce4">
            <text:p>12</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慣性感測輸入裝置</text:p>
          </table:table-cell>
          <table:table-cell office:value-type="string" table:style-name="ce10">
            <text:p>I293687</text:p>
          </table:table-cell>
          <table:table-cell office:value-type="string" table:style-name="ce4">
            <text:p>中華民國</text:p>
          </table:table-cell>
          <table:table-cell office:value-type="string" table:style-name="ce4">
            <text:p>本發明提供一種慣性感測滑鼠，其係包括一殼體、一第一慣性感測部、一第二慣性感測部以及一微控制部。該第一慣性感測部，其係偶接於該殼體內之一電路基板上，該第一慣性感測部可感測一空間第二軸、一空間第三軸之運動狀態以及感測一平面第一軸之運動狀態；該第二慣性感測部，其係與該電路基板相偶接，該第二慣性感測部可感測一空間第一軸之運動狀態以及感測一平面第二軸之運動狀態；該微控制部，其係偶接於該電路基板上，該微控制部可接收該第一慣性感測部以及該第二慣性感測部所產生之電訊而轉換成一位移訊號而以一訊號傳遞方式傳遞至一電子顯示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3" table:style-name="ce4">
            <text:p>13</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慣性感測滑鼠</text:p>
          </table:table-cell>
          <table:table-cell office:value-type="string" table:style-name="ce10">
            <text:p>7,821,494</text:p>
          </table:table-cell>
          <table:table-cell office:value-type="string" table:style-name="ce4">
            <text:p>美國</text:p>
          </table:table-cell>
          <table:table-cell office:value-type="string" table:style-name="ce4">
            <text:p>本發明提供一種慣性感測滑鼠，其係包括一殼體、一第一慣性感測部、一第二慣性感測部以及一微控制部。該第一慣性感測部，其係偶接於該殼體內之一電路基板上，該第一慣性感測部可感測一空間第二軸、一空間第三軸之運動狀態以及感測一平面第一軸之運動狀態；該第二慣性感測部，其係與該電路基板相偶接，該第二慣性感測部可感測一空間第一軸之運動狀態以及感測一平面第二軸之運動狀態；該微控制部，其係偶接於該電路基板上，該微控制部可接收該第一慣性感測部以及該第二慣性感測部所產生之電訊而轉換成一位移訊號而以一訊號傳遞方式傳遞至一電子顯示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4" table:style-name="ce4">
            <text:p>14</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霧化器結構</text:p>
          </table:table-cell>
          <table:table-cell office:value-type="string" table:style-name="ce10">
            <text:p>ZL200510093807.5</text:p>
          </table:table-cell>
          <table:table-cell office:value-type="string" table:style-name="ce4">
            <text:p>中國大陸</text:p>
          </table:table-cell>
          <table:table-cell office:value-type="string" table:style-name="ce4">
            <text:p>一種霧化器結構，包含有：一殼體，具有儲液室，設一入水口及一開口；及一承件，設於殼體上；及一震動元件，設於承件上；及一輔助震動元件，成突起狀，設於承件上；及一噴孔片，具數噴孔，設於輔助震動元件上；俾當震動元件震動時，震動能量傳遞至輔助震動元件上，使輔助震動元件往復震動，噴孔片隨之起伏擠壓儲液室內的液體，令液體自噴孔排出形成霧氣，以降低組成元件成本、提高霧化量、減少噪音的產生、延長霧化器之壽命。</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5" table:style-name="ce4">
            <text:p>15</text:p>
          </table:table-cell>
          <table:table-cell office:value-type="float" office:value="96" table:style-name="ce4">
            <text:p>96</text:p>
          </table:table-cell>
          <table:table-cell office:value-type="string" table:style-name="ce5">
            <text:p>是</text:p>
          </table:table-cell>
          <table:table-cell office:value-type="string" table:style-name="ce5">
            <text:p>製造精進</text:p>
          </table:table-cell>
          <table:table-cell office:value-type="string" table:style-name="ce4">
            <text:p>霧化器結構</text:p>
          </table:table-cell>
          <table:table-cell office:value-type="string" table:style-name="ce10">
            <text:p>I272128</text:p>
          </table:table-cell>
          <table:table-cell office:value-type="string" table:style-name="ce4">
            <text:p>中華民國</text:p>
          </table:table-cell>
          <table:table-cell office:value-type="string" table:style-name="ce4">
            <text:p>一種霧化器結構，包含有：一殼體，具有儲液室，設一入水口及一開口；及一承件，設於殼體上；及一震動元件，設於承件上；及一輔助震動元件，成突起狀，設於承件上；及一噴孔片，具數噴孔，設於輔助震動元件上；俾當震動元件震動時，震動能量傳遞至輔助震動元件上，使輔助震動元件往復震動，噴孔片隨之起伏擠壓儲液室內的液體，令液體自噴孔排出形成霧氣，以降低組成元件成本、提高霧化量、減少噪音的產生、延長霧化器之壽命。</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6" table:style-name="ce4">
            <text:p>16</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無線慣性輸入裝置</text:p>
          </table:table-cell>
          <table:table-cell office:value-type="string" table:style-name="ce10">
            <text:p>ZL200510131997.5</text:p>
          </table:table-cell>
          <table:table-cell office:value-type="string" table:style-name="ce4">
            <text:p>中國大陸</text:p>
          </table:table-cell>
          <table:table-cell office:value-type="string" table:style-name="ce4">
            <text:p>本發明提供一種具低功率運算處理架構之無線慣性輸入裝置，其係以一慣性感測部產生一慣性感測訊號，並藉由一運算處理部進行處理運算該慣性感測訊號而產生反應訊號以供一電子裝置運用，該無線慣性輸入裝置其特徵在於：該慣性感測部設置於該無線慣性輸入裝置上且以無線通訊之方式與該運算處理部進行通訊；該運算處理部與該電子裝置作電性連接且與該無線慣性輸入裝置分離。藉由將高功率消耗之運算處理部與該無線慣性輸入裝置分離，以及透過無線通訊技術的輔助使該運算處理部接收該慣性感測部產生之慣性感測訊號再進行運算處理的架構，可以減低該無線慣性輸入裝置之電能消耗，以延長該無線慣性輸入裝置內之電池壽命。</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7" table:style-name="ce4">
            <text:p>17</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無線慣性輸入裝置</text:p>
          </table:table-cell>
          <table:table-cell office:value-type="string" table:style-name="ce10">
            <text:p>I315481</text:p>
          </table:table-cell>
          <table:table-cell office:value-type="string" table:style-name="ce4">
            <text:p>中華民國</text:p>
          </table:table-cell>
          <table:table-cell office:value-type="string" table:style-name="ce4">
            <text:p>本發明提供一種具低功率運算處理架構之無線慣性輸入裝置，其係以一慣性感測部產生一慣性感測訊號，並藉由一運算處理部進行處理運算該慣性感測訊號而產生反應訊號以供一電子裝置運用，該無線慣性輸入裝置其特徵在於：該慣性感測部設置於該無線慣性輸入裝置上且以無線通訊之方式與該運算處理部進行通訊；該運算處理部與該電子裝置作電性連接且與該無線慣性輸入裝置分離。藉由將高功率消耗之運算處理部與該無線慣性輸入裝置分離，以及透過無線通訊技術的輔助使該運算處理部接收該慣性感測部產生之慣性感測訊號再進行運算處理的架構，可以減低該無線慣性輸入裝置之電能消耗，以延長該無線慣性輸入裝置內之電池壽命。</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8" table:style-name="ce4">
            <text:p>18</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具有導航功能的生理感測裝置</text:p>
          </table:table-cell>
          <table:table-cell office:value-type="string" table:style-name="ce10">
            <text:p>ZL200510137483.0</text:p>
          </table:table-cell>
          <table:table-cell office:value-type="string" table:style-name="ce4">
            <text:p>中國大陸</text:p>
          </table:table-cell>
          <table:table-cell office:value-type="string" table:style-name="ce4">
            <text:p>本發明提出一種具有導航功能之生理感測裝置，其係整合GPS模組、磁性感測模組、慣性感測模組及生理感測模組以先行擷取使用者之座標方位、生理狀態及動作狀態等相關訊號，接著利用雜訊濾波器減少雜訊的干擾，再經過訊號處理器及警示判斷器的運算處理後，即可同時得知使用者的位置、生理狀態以及是否發生意外或危險。_x000D_</text:p>
            <text:p>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9" table:style-name="ce4">
            <text:p>19</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具有導航功能之生理感測裝置</text:p>
          </table:table-cell>
          <table:table-cell office:value-type="string" table:style-name="ce10">
            <text:p>I295565</text:p>
          </table:table-cell>
          <table:table-cell office:value-type="string" table:style-name="ce4">
            <text:p>中華民國</text:p>
          </table:table-cell>
          <table:table-cell office:value-type="string" table:style-name="ce4">
            <text:p>本發明提出一種具有導航功能之生理感測裝置，其係整合GPS模組、磁性感測模組、慣性感測模組及生理感測模組以先行擷取使用者之座標方位、生理狀態及動作狀態等相關訊號，接著利用雜訊濾波器減少雜訊的干擾，再經過訊號處理器及警示判斷器的運算處理後，即可同時得知使用者的位置、生理狀態以及是否發生意外或危險。_x000D_</text:p>
            <text:p>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0" table:style-name="ce4">
            <text:p>20</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氣動式微幫浦</text:p>
          </table:table-cell>
          <table:table-cell office:value-type="string" table:style-name="ce10">
            <text:p>I448413</text:p>
          </table:table-cell>
          <table:table-cell office:value-type="string" table:style-name="ce4">
            <text:p>中華民國</text:p>
          </table:table-cell>
          <table:table-cell office:value-type="string" table:style-name="ce4">
            <text:p>本發明提出一種氣動式微幫浦，包括一流道層、一上基板、一下基板、一上層薄膜及一下層薄膜。流道層包括一流體入口、一流體出口及一腔體，流體依序流過流體入口、腔體、及流體出口。上基板包括對應於腔體的一上氣室。下基板包括對應於腔體的一下氣室。上層薄膜設置於上氣室與腔體之間，且下層薄膜設置於下氣室與腔體之間。</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1" table:style-name="ce4">
            <text:p>21</text:p>
          </table:table-cell>
          <table:table-cell office:value-type="float" office:value="106" table:style-name="ce4">
            <text:p>106</text:p>
          </table:table-cell>
          <table:table-cell office:value-type="string" table:style-name="ce5">
            <text:p>是</text:p>
          </table:table-cell>
          <table:table-cell office:value-type="string" table:style-name="ce5">
            <text:p>製造精進</text:p>
          </table:table-cell>
          <table:table-cell office:value-type="string" table:style-name="ce4">
            <text:p>氣動式微幫浦</text:p>
          </table:table-cell>
          <table:table-cell office:value-type="string" table:style-name="ce10">
            <text:p>9,732,743</text:p>
          </table:table-cell>
          <table:table-cell office:value-type="string" table:style-name="ce4">
            <text:p>美國</text:p>
          </table:table-cell>
          <table:table-cell office:value-type="string" table:style-name="ce4">
            <text:p>本發明提出一種氣動式微幫浦，包括一流道層、一上基板、一下基板、一上層薄膜及一下層薄膜。流道層包括一流體入口、一流體出口及一腔體，流體依序流過流體入口、腔體、及流體出口。上基板包括對應於腔體的一上氣室。下基板包括對應於腔體的一下氣室。上層薄膜設置於上氣室與腔體之間，且下層薄膜設置於下氣室與腔體之間。</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2" table:style-name="ce4">
            <text:p>22</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雷射投影方法</text:p>
          </table:table-cell>
          <table:table-cell office:value-type="string" table:style-name="ce10">
            <text:p>I489879</text:p>
          </table:table-cell>
          <table:table-cell office:value-type="string" table:style-name="ce4">
            <text:p>中華民國</text:p>
          </table:table-cell>
          <table:table-cell office:value-type="string" table:style-name="ce4">
            <text:p>一種雷射投影方法包括：判斷是否欲投影影像；若欲投影該影像，於影像輸出時間內根據影像資料投影出該影像；以及若不欲投影影像，於非影像輸出時間內驅動倍頻雷射以投影出與影像相鄰之邊框，非影像輸出時間相鄰影像輸出時間。</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3" table:style-name="ce4">
            <text:p>23</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MEMS音波感測器及其製造方法</text:p>
          </table:table-cell>
          <table:table-cell office:value-type="string" table:style-name="ce10">
            <text:p>I504279</text:p>
          </table:table-cell>
          <table:table-cell office:value-type="string" table:style-name="ce4">
            <text:p>中華民國</text:p>
          </table:table-cell>
          <table:table-cell office:value-type="string" table:style-name="ce4">
            <text:p>本發明係提供一種MEMS音波感測器，包括：一多孔封裝基材，具有一多孔區，其中該多孔區包含至少一音孔，使一聲壓進入該MEMS音波感測器中；一導電上蓋，裝設於該多孔封裝基材之一表面上，並與該多孔封裝基材形成一空腔；一導電層，設置於該多孔封裝基材之該表面上；一MEMS晶片，設置於該導電層上方並與該導電層具有一間隔，其中該MEMS晶片包含一振膜，該振膜位於該多孔區上方，且與位於該振膜下方之導電層形成一感應電容；以及；一ASIC晶片，設置於該空腔中。此外，本發明亦提供上述MEMS音波感測器之製造方法。</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4" table:style-name="ce4">
            <text:p>24</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MEMS 音波感測器及其製造方法</text:p>
          </table:table-cell>
          <table:table-cell office:value-type="string" table:style-name="ce10">
            <text:p>9,236,275</text:p>
          </table:table-cell>
          <table:table-cell office:value-type="string" table:style-name="ce4">
            <text:p>美國</text:p>
          </table:table-cell>
          <table:table-cell office:value-type="string" table:style-name="ce4">
            <text:p>本發明係提供一種MEMS音波感測器，包括：一多孔封裝基材，具有一多孔區，其中該多孔區包含至少一音孔，使一聲壓進入該MEMS音波感測器中；一導電上蓋，裝設於該多孔封裝基材之一表面上，並與該多孔封裝基材形成一空腔；一導電層，設置於該多孔封裝基材之該表面上；一MEMS晶片，設置於該導電層上方並與該導電層具有一間隔，其中該MEMS晶片包含一振膜，該振膜位於該多孔區上方，且與位於該振膜下方之導電層形成一感應電容；以及；一ASIC晶片，設置於該空腔中。此外，本發明亦提供上述MEMS音波感測器之製造方法。</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5" table:style-name="ce4">
            <text:p>25</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電容傳感器及其制造方法和具該電容傳感器的多功能元件</text:p>
          </table:table-cell>
          <table:table-cell office:value-type="string" table:style-name="ce10">
            <text:p>ZL201210065463.7</text:p>
          </table:table-cell>
          <table:table-cell office:value-type="string" table:style-name="ce4">
            <text:p>中國大陸</text:p>
          </table:table-cell>
          <table:table-cell office:value-type="string" table:style-name="ce4">
            <text:p>一種電容傳感器、其製造方法以及具此種電容傳感器的多功能元件。其中的電容傳感器包括一基材、第一電極與第二電極與至少一支撐樑結構。上述基材具有一開口，而第二電極是相對基材配置，其中第二電極具有相對上述開口的一中央部位及其周圍的一周邊部位，且中央部位與周邊部位是不連續結構。至於第一電極是懸置於基材的開口與第二電極之間，且第一電極與上述第二電極之間具有一間隙。支撐樑結構則連結基材並支撐第二電極的中央部位及第一電極。</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6" table:style-name="ce4">
            <text:p>26</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電容傳感器、其製造方法以及具此種電容傳感器的多功能元件</text:p>
          </table:table-cell>
          <table:table-cell office:value-type="string" table:style-name="ce10">
            <text:p>I461657</text:p>
          </table:table-cell>
          <table:table-cell office:value-type="string" table:style-name="ce4">
            <text:p>中華民國</text:p>
          </table:table-cell>
          <table:table-cell office:value-type="string" table:style-name="ce4">
            <text:p>一種電容傳感器、其製造方法以及具此種電容傳感器的多功能元件。其中的電容傳感器包括一基材、第一電極與第二電極與至少一支撐樑結構。上述基材具有一開口，而第二電極是相對基材配置，其中第二電極具有相對上述開口的一中央部位及其周圍的一周邊部位，且中央部位與周邊部位是不連續結構。至於第一電極是懸置於基材的開口與第二電極之間，且第一電極與上述第二電極之間具有一間隙。支撐樑結構則連結基材並支撐第二電極的中央部位及第一電極。</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7" table:style-name="ce4">
            <text:p>27</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電容傳感器、其製造方法以及具此種電容傳感器的多功能元件</text:p>
          </table:table-cell>
          <table:table-cell office:value-type="string" table:style-name="ce10">
            <text:p>9,154,886</text:p>
          </table:table-cell>
          <table:table-cell office:value-type="string" table:style-name="ce4">
            <text:p>美國</text:p>
          </table:table-cell>
          <table:table-cell office:value-type="string" table:style-name="ce4">
            <text:p>一種電容傳感器、其製造方法以及具此種電容傳感器的多功能元件。其中的電容傳感器包括一基材、第一電極與第二電極與至少一支撐樑結構。上述基材具有一開口，而第二電極是相對基材配置，其中第二電極具有相對上述開口的一中央部位及其周圍的一周邊部位，且中央部位與周邊部位是不連續結構。至於第一電極是懸置於基材的開口與第二電極之間，且第一電極與上述第二電極之間具有一間隙。支撐樑結構則連結基材並支撐第二電極的中央部位及第一電極。</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8" table:style-name="ce4">
            <text:p>28</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指叉型耦合共振器</text:p>
          </table:table-cell>
          <table:table-cell office:value-type="string" table:style-name="ce10">
            <text:p>I466442</text:p>
          </table:table-cell>
          <table:table-cell office:value-type="string" table:style-name="ce4">
            <text:p>中華民國</text:p>
          </table:table-cell>
          <table:table-cell office:value-type="string" table:style-name="ce4">
            <text:p>一種指叉型耦合共振器包括：一共振結構，包括一或多數個共振樑以及一耦合樑，多數個共振樑係分別對稱地連接於該耦合樑之相對兩側；一或多數個輸入電極與一或多數個輸出電極，該輸入電極與該輸出電極係交互地配置於該多個共振樑間，該輸入電極與該輸出電極和該共振樑彼此間平行地配置；一基材；及一支撐結構，係設置在基材上，該耦合樑之兩端係連接在該支撐結構上，使支撐該共振結構於該基材上方。</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9" table:style-name="ce4">
            <text:p>29</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指叉型耦合共振器</text:p>
          </table:table-cell>
          <table:table-cell office:value-type="string" table:style-name="ce10">
            <text:p>8,803,403</text:p>
          </table:table-cell>
          <table:table-cell office:value-type="string" table:style-name="ce4">
            <text:p>美國</text:p>
          </table:table-cell>
          <table:table-cell office:value-type="string" table:style-name="ce4">
            <text:p>一種指叉型耦合共振器包括：一共振結構，包括一或多數個共振樑以及一耦合樑，多數個共振樑係分別對稱地連接於該耦合樑之相對兩側；一或多數個輸入電極與一或多數個輸出電極，該輸入電極與該輸出電極係交互地配置於該多個共振樑間，該輸入電極與該輸出電極和該共振樑彼此間平行地配置；一基材；及一支撐結構，係設置在基材上，該耦合樑之兩端係連接在該支撐結構上，使支撐該共振結構於該基材上方。</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0" table:style-name="ce4">
            <text:p>30</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磁性液滴處理設備</text:p>
          </table:table-cell>
          <table:table-cell office:value-type="string" table:style-name="ce10">
            <text:p>ZL201310102484.6</text:p>
          </table:table-cell>
          <table:table-cell office:value-type="string" table:style-name="ce4">
            <text:p>中國大陸</text:p>
          </table:table-cell>
          <table:table-cell office:value-type="string" table:style-name="ce4">
            <text:p>一種磁性液滴處理設備，用以將一磁性母液滴分裂出一磁性子液滴。磁性液滴處理設備包含一分裂器及一時序性磁場產生器。分裂器包含一第一腔室以及連通第一腔室的一流道，第一腔室用以容置磁性母液滴。時序性磁場產生器包含多個磁性元件，這些磁性元件沿著流道的延伸方向而依序排列。這些磁性元件隨著時間而改變磁極，以驅使磁性母液滴朝流道前進，令磁性母液滴的部份體積擠壓進入流道後而分裂出磁性子液滴。</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1" table:style-name="ce4">
            <text:p>31</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磁性液滴處理設備</text:p>
          </table:table-cell>
          <table:table-cell office:value-type="string" table:style-name="ce10">
            <text:p>I484993</text:p>
          </table:table-cell>
          <table:table-cell office:value-type="string" table:style-name="ce4">
            <text:p>中華民國</text:p>
          </table:table-cell>
          <table:table-cell office:value-type="string" table:style-name="ce4">
            <text:p>一種磁性液滴處理設備，用以將一磁性母液滴分裂出一磁性子液滴。磁性液滴處理設備包含一分裂器及一時序性磁場產生器。分裂器包含一第一腔室以及連通第一腔室的一流道，第一腔室用以容置磁性母液滴。時序性磁場產生器包含多個磁性元件，這些磁性元件沿著流道的延伸方向而依序排列。這些磁性元件隨著時間而改變磁極，以驅使磁性母液滴朝流道前進，令磁性母液滴的部份體積擠壓進入流道後而分裂出磁性子液滴。</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2" table:style-name="ce4">
            <text:p>32</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擴增實境場景中決定個體化深度資訊的系統和方法</text:p>
          </table:table-cell>
          <table:table-cell office:value-type="string" table:style-name="ce10">
            <text:p>I505709</text:p>
          </table:table-cell>
          <table:table-cell office:value-type="string" table:style-name="ce4">
            <text:p>中華民國</text:p>
          </table:table-cell>
          <table:table-cell office:value-type="string" table:style-name="ce4">
            <text:p>一種擴增實境場景中決定個體化深度資訊的系統和方法，並且此方法包括：接收來自多個攝影機的一實體區域的多個影像，從此多個影像擷取多個深度圖，從此多個的深度圖產生一集成的深度圖，並且根據此集成的深度圖和多個位置參數來決定相對應一用戶的一觀看點的個體化深度資訊。</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3" table:style-name="ce4">
            <text:p>33</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具指插式彈簧的微機電裝置</text:p>
          </table:table-cell>
          <table:table-cell office:value-type="string" table:style-name="ce10">
            <text:p>ZL201310334370.4</text:p>
          </table:table-cell>
          <table:table-cell office:value-type="string" table:style-name="ce4">
            <text:p>中國大陸</text:p>
          </table:table-cell>
          <table:table-cell office:value-type="string" table:style-name="ce4">
            <text:p>一種具指插式彈簧的微機電裝置，包括基板、至少一質量塊、移動電極、固定電極、固定座以及指插式彈簧。移動電極沿軸向配置在質量塊上。固定電極沿軸向配置在基板上，且移動電極與固定電極之間具有一臨界間隙。指插式彈簧沿軸向連接質量塊與固定座。指插式彈簧包含複數個第一折疊部、複數個第一連接部、複數個第二折疊部以及複數個第二連接部。第一折疊部包含二個第一延展部及第一頭部。第二折疊部包含二個第二延展部及第二頭部。第一延展部的寬度大於此臨界間隙，且第二延展部的寬度大於此臨界間隙。</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4" table:style-name="ce4">
            <text:p>34</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具指插式彈簧的微機電裝置</text:p>
          </table:table-cell>
          <table:table-cell office:value-type="string" table:style-name="ce10">
            <text:p>I481820</text:p>
          </table:table-cell>
          <table:table-cell office:value-type="string" table:style-name="ce4">
            <text:p>中華民國</text:p>
          </table:table-cell>
          <table:table-cell office:value-type="string" table:style-name="ce4">
            <text:p>一種具指插式彈簧的微機電裝置，包括基板、至少一質量塊、移動電極、固定電極、固定座以及指插式彈簧。移動電極沿軸向配置在質量塊上。固定電極沿軸向配置在基板上，且移動電極與固定電極之間具有一臨界間隙。指插式彈簧沿軸向連接質量塊與固定座。指插式彈簧包含複數個第一折疊部、複數個第一連接部、複數個第二折疊部以及複數個第二連接部。第一折疊部包含二個第一延展部及第一頭部。第二折疊部包含二個第二延展部及第二頭部。第一延展部的寬度大於此臨界間隙，且第二延展部的寬度大於此臨界間隙。</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5" table:style-name="ce4">
            <text:p>35</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微機電共振裝置</text:p>
          </table:table-cell>
          <table:table-cell office:value-type="string" table:style-name="ce10">
            <text:p>I493868</text:p>
          </table:table-cell>
          <table:table-cell office:value-type="string" table:style-name="ce4">
            <text:p>中華民國</text:p>
          </table:table-cell>
          <table:table-cell office:value-type="string" table:style-name="ce4">
            <text:p>本發明揭示一種微機電共振裝置，上述微機電共振裝置包括單一或複數個共振單元，其中上述的每一個些共振單元包括一基材，其中具有一溝槽；一對第一電極，設置於上述溝槽的一對側壁上；一壓電材料，填充於上述溝槽，且覆蓋上述第一電極；一第二電極，嵌入上述壓電材料且藉由上述壓電材料與上述對第一電極隔開，其中位於上述溝槽中的上述第二電極與上述對第一電極平行。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6" table:style-name="ce4">
            <text:p>36</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微機電共振裝置</text:p>
          </table:table-cell>
          <table:table-cell office:value-type="string" table:style-name="ce10">
            <text:p>9,013,089</text:p>
          </table:table-cell>
          <table:table-cell office:value-type="string" table:style-name="ce4">
            <text:p>美國</text:p>
          </table:table-cell>
          <table:table-cell office:value-type="string" table:style-name="ce4">
            <text:p>本發明揭示一種微機電共振裝置，上述微機電共振裝置包括單一或複數個共振單元，其中上述的每一個些共振單元包括一基材，其中具有一溝槽；一對第一電極，設置於上述溝槽的一對側壁上；一壓電材料，填充於上述溝槽，且覆蓋上述第一電極；一第二電極，嵌入上述壓電材料且藉由上述壓電材料與上述對第一電極隔開，其中位於上述溝槽中的上述第二電極與上述對第一電極平行。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7" table:style-name="ce4">
            <text:p>37</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掃描鏡驅動裝置與驅動方法及掃描裝置</text:p>
          </table:table-cell>
          <table:table-cell office:value-type="string" table:style-name="ce10">
            <text:p>I493454</text:p>
          </table:table-cell>
          <table:table-cell office:value-type="string" table:style-name="ce4">
            <text:p>中華民國</text:p>
          </table:table-cell>
          <table:table-cell office:value-type="string" table:style-name="ce4">
            <text:p>一種掃描鏡驅動裝置，包括累加單元與處理單元。累加單元用以接收頻率控制字元與第一累加值，並對頻率控制字元與第ㄧ累加值進行累加，以產生第二累加值。處理單元耦接累加單元，用以接收第二累加值，並依據第二累加值與預設值，以產生驅動訊號，並調整第二累加值，以輸出第一累加值。</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8" table:style-name="ce4">
            <text:p>38</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掃描鏡驅動裝置與驅動方法及掃描裝置</text:p>
          </table:table-cell>
          <table:table-cell office:value-type="string" table:style-name="ce10">
            <text:p>9,470,888</text:p>
          </table:table-cell>
          <table:table-cell office:value-type="string" table:style-name="ce4">
            <text:p>美國</text:p>
          </table:table-cell>
          <table:table-cell office:value-type="string" table:style-name="ce4">
            <text:p>一種掃描鏡驅動裝置，包括累加單元與處理單元。累加單元用以接收頻率控制字元與第一累加值，並對頻率控制字元與第ㄧ累加值進行累加，以產生第二累加值。處理單元耦接累加單元，用以接收第二累加值，並依據第二累加值與預設值，以產生驅動訊號，並調整第二累加值，以輸出第一累加值。</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9" table:style-name="ce4">
            <text:p>39</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圖資校正裝置、系統和方法</text:p>
          </table:table-cell>
          <table:table-cell office:value-type="string" table:style-name="ce10">
            <text:p>I485421</text:p>
          </table:table-cell>
          <table:table-cell office:value-type="string" table:style-name="ce4">
            <text:p>中華民國</text:p>
          </table:table-cell>
          <table:table-cell office:value-type="string" table:style-name="ce4">
            <text:p>一種圖資校正裝置，適用於一定位裝置，包括:一慣性感測模組，量測上述定位裝置所產生的一運動訊號；一位移估測模組，根據上述運動訊號估測上述定位裝置之一位移資訊；一圖資儲存模組，儲存上述定位裝置所在環境之複數類型之圖資特徵結構資訊；以及一比對校正模組，比對上述位移資訊與上述圖資特徵結構資訊以進行一圖資校正，並提供一定位座標。</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0" table:style-name="ce4">
            <text:p>40</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圖資校正裝置、系統和方法</text:p>
          </table:table-cell>
          <table:table-cell office:value-type="string" table:style-name="ce10">
            <text:p>9,435,648</text:p>
          </table:table-cell>
          <table:table-cell office:value-type="string" table:style-name="ce4">
            <text:p>美國</text:p>
          </table:table-cell>
          <table:table-cell office:value-type="string" table:style-name="ce4">
            <text:p>一種圖資校正裝置，適用於一定位裝置，包括:一慣性感測模組，量測上述定位裝置所產生的一運動訊號；一位移估測模組，根據上述運動訊號估測上述定位裝置之一位移資訊；一圖資儲存模組，儲存上述定位裝置所在環境之複數類型之圖資特徵結構資訊；以及一比對校正模組，比對上述位移資訊與上述圖資特徵結構資訊以進行一圖資校正，並提供一定位座標。</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1" table:style-name="ce4">
            <text:p>41</text:p>
          </table:table-cell>
          <table:table-cell office:value-type="float" office:value="106" table:style-name="ce4">
            <text:p>106</text:p>
          </table:table-cell>
          <table:table-cell office:value-type="string" table:style-name="ce5">
            <text:p>是</text:p>
          </table:table-cell>
          <table:table-cell office:value-type="string" table:style-name="ce5">
            <text:p>製造精進</text:p>
          </table:table-cell>
          <table:table-cell office:value-type="string" table:style-name="ce4">
            <text:p>檢測蕊心及其使用方法</text:p>
          </table:table-cell>
          <table:table-cell office:value-type="string" table:style-name="ce10">
            <text:p>ZL201310478858.4</text:p>
          </table:table-cell>
          <table:table-cell office:value-type="string" table:style-name="ce4">
            <text:p>中國大陸</text:p>
          </table:table-cell>
          <table:table-cell office:value-type="string" table:style-name="ce4">
            <text:p>一種檢測晶片，其包括基板、活性試劑、親水性液滴及親油性物質。基板包括設置有第一容置槽，其中第一容置槽包括彼此相鄰的第一空間及第二空間。活性試劑配置於第一容置槽的第一空間中。親水性液滴配置於第一容置槽的第二空間中。親油性物質配置於第一容置槽中，其中親油性物質與活性試劑及親水性液滴不互溶，且將活性試劑與親水性液滴隔開。</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2" table:style-name="ce4">
            <text:p>42</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檢測晶片及其使用方法</text:p>
          </table:table-cell>
          <table:table-cell office:value-type="string" table:style-name="ce10">
            <text:p>I499779</text:p>
          </table:table-cell>
          <table:table-cell office:value-type="string" table:style-name="ce4">
            <text:p>中華民國</text:p>
          </table:table-cell>
          <table:table-cell office:value-type="string" table:style-name="ce4">
            <text:p>一種檢測晶片，其包括基板、活性試劑、親水性液滴及親油性物質。基板包括設置有第一容置槽，其中第一容置槽包括彼此相鄰的第一空間及第二空間。活性試劑配置於第一容置槽的第一空間中。親水性液滴配置於第一容置槽的第二空間中。親油性物質配置於第一容置槽中，其中親油性物質與活性試劑及親水性液滴不互溶，且將活性試劑與親水性液滴隔開。</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3" table:style-name="ce4">
            <text:p>43</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檢測晶片及其使用方法</text:p>
          </table:table-cell>
          <table:table-cell office:value-type="string" table:style-name="ce10">
            <text:p>9,381,513</text:p>
          </table:table-cell>
          <table:table-cell office:value-type="string" table:style-name="ce4">
            <text:p>美國</text:p>
          </table:table-cell>
          <table:table-cell office:value-type="string" table:style-name="ce4">
            <text:p>一種檢測晶片，其包括基板、活性試劑、親水性液滴及親油性物質。基板包括設置有第一容置槽，其中第一容置槽包括彼此相鄰的第一空間及第二空間。活性試劑配置於第一容置槽的第一空間中。親水性液滴配置於第一容置槽的第二空間中。親油性物質配置於第一容置槽中，其中親油性物質與活性試劑及親水性液滴不互溶，且將活性試劑與親水性液滴隔開。</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4" table:style-name="ce4">
            <text:p>44</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機構式編碼器</text:p>
          </table:table-cell>
          <table:table-cell office:value-type="string" table:style-name="ce10">
            <text:p>I497899</text:p>
          </table:table-cell>
          <table:table-cell office:value-type="string" table:style-name="ce4">
            <text:p>中華民國</text:p>
          </table:table-cell>
          <table:table-cell office:value-type="string" table:style-name="ce4">
            <text:p>一種機構式編碼器包括組件、可撓性元件與位移訊號感測模組。所述組件具多數個撥動機構。可撓性元件包括第一壓電纖維層與第二壓電纖維層。第一壓電纖維層與第二壓電纖維層以附著材料使彼此堆疊。可撓性元件經設置使該些撥動機構可撥動該可撓性元件之第一端，而使可撓性元件輸出位移電性訊號。位移訊號感測模組接收該位移電性訊號以產生對應於該組件之運動的位移量測訊號與移動方向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5" table:style-name="ce4">
            <text:p>45</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機構式編碼器</text:p>
          </table:table-cell>
          <table:table-cell office:value-type="string" table:style-name="ce10">
            <text:p>9,038,279</text:p>
          </table:table-cell>
          <table:table-cell office:value-type="string" table:style-name="ce4">
            <text:p>美國</text:p>
          </table:table-cell>
          <table:table-cell office:value-type="string" table:style-name="ce4">
            <text:p>一種機構式編碼器包括組件、可撓性元件與位移訊號感測模組。所述組件具多數個撥動機構。可撓性元件包括第一壓電纖維層與第二壓電纖維層。第一壓電纖維層與第二壓電纖維層以附著材料使彼此堆疊。可撓性元件經設置使該些撥動機構可撥動該可撓性元件之第一端，而使可撓性元件輸出位移電性訊號。位移訊號感測模組接收該位移電性訊號以產生對應於該組件之運動的位移量測訊號與移動方向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6" table:style-name="ce4">
            <text:p>46</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掃描式光柵光譜儀</text:p>
          </table:table-cell>
          <table:table-cell office:value-type="string" table:style-name="ce10">
            <text:p>I487888</text:p>
          </table:table-cell>
          <table:table-cell office:value-type="string" table:style-name="ce4">
            <text:p>中華民國</text:p>
          </table:table-cell>
          <table:table-cell office:value-type="string" table:style-name="ce4">
            <text:p>一種掃描式光柵光譜儀，適於將一待測光轉換為光譜圖。掃描式光柵光譜儀包括一掃描式光柵、至少一參考光源、至少二光接收模組以及一處理單元。參考光源適於向掃描式光柵提供準直的參考光。光接收模組接收經掃描式光柵調製後的參考光，以產生參考訊號。處理單元擷取光接收模組所產生的參考訊號，並根據這些光接收模組所接收到的參考訊號之間的時間差校正光譜圖。</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7" table:style-name="ce4">
            <text:p>47</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手勢辨識方法及互動系統</text:p>
          </table:table-cell>
          <table:table-cell office:value-type="string" table:style-name="ce10">
            <text:p>I507918</text:p>
          </table:table-cell>
          <table:table-cell office:value-type="string" table:style-name="ce4">
            <text:p>中華民國</text:p>
          </table:table-cell>
          <table:table-cell office:value-type="string" table:style-name="ce4">
            <text:p>一種手勢辨識方法及互動系統。互動系統包括顯示器、影像擷取裝置及資料處理裝置。影像擷取裝置擷取使用者影像。資料處理裝置分析使用者影像以找出三維空間手部位置，並根據三維空間手部位置分析手部軌跡。資料處理裝置判斷手部軌跡是否符合多邊形軌跡且持續經一時間閥值。當手部軌跡符合多邊形軌跡且持續經時間閥值，將顯示器解鎖。</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8" table:style-name="ce4">
            <text:p>48</text:p>
          </table:table-cell>
          <table:table-cell office:value-type="float" office:value="97" table:style-name="ce4">
            <text:p>97</text:p>
          </table:table-cell>
          <table:table-cell office:value-type="string" table:style-name="ce5">
            <text:p>是</text:p>
          </table:table-cell>
          <table:table-cell office:value-type="string" table:style-name="ce5">
            <text:p>製造精進</text:p>
          </table:table-cell>
          <table:table-cell office:value-type="string" table:style-name="ce4">
            <text:p>複合生理感測裝置</text:p>
          </table:table-cell>
          <table:table-cell office:value-type="string" table:style-name="ce10">
            <text:p>I300345</text:p>
          </table:table-cell>
          <table:table-cell office:value-type="string" table:style-name="ce4">
            <text:p>中華民國</text:p>
          </table:table-cell>
          <table:table-cell office:value-type="string" table:style-name="ce4">
            <text:p>本發明揭露一種複合生理感測裝置，包括：一訊號處理模組以及至少一複合感測單元。該至少一複合感測單元，其係與該訊號處理模組相連接，該複合感測單元可以量測生理電訊號以及溫度感測訊號給該訊號處理模組進行運算處理。透過將感測溫度之元件與感測生理訊號之電極結構進行整合，使得透過單一之感測單元即可取得兩種以上之生理訊號。在一較佳實施例中，感測溫度元件與感測生理電訊號之電極間更具有導熱材料，透過熱傳導的方式有效縮短熱平衡時間，加快量測速度。</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9" table:style-name="ce4">
            <text:p>49</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生理監控裝置</text:p>
          </table:table-cell>
          <table:table-cell office:value-type="string" table:style-name="ce10">
            <text:p>I312674</text:p>
          </table:table-cell>
          <table:table-cell office:value-type="string" table:style-name="ce4">
            <text:p>中華民國</text:p>
          </table:table-cell>
          <table:table-cell office:value-type="string" table:style-name="ce4">
            <text:p>本發明揭露一種生理監控裝置，其主要之特點在於去除傳統感測電極貼片上金屬導電釦，並將感測電極貼片直接利用一導電層而與一訊號處理模組直接連接以整合形成可以感測生物生理狀態之生理監控裝置。在本發明之另一較佳實施例中，更簡化了感測電極貼片之結構，直接利用導電層將接觸層與訊號處理模組進行結合。透過本發明所揭露之生理監控裝置，不但可以因為減少金屬導電釦而改善電極貼片之厚度，也可以解除傳統電極貼片貼附在人體上時，因為金屬硬物所造成之異物感，進而改善使用的舒適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0" table:style-name="ce4">
            <text:p>50</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生理監控裝置</text:p>
          </table:table-cell>
          <table:table-cell office:value-type="string" table:style-name="ce10">
            <text:p>7,486,980</text:p>
          </table:table-cell>
          <table:table-cell office:value-type="string" table:style-name="ce4">
            <text:p>美國</text:p>
          </table:table-cell>
          <table:table-cell office:value-type="string" table:style-name="ce4">
            <text:p>本發明揭露一種生理監控裝置，其主要之特點在於去除傳統感測電極貼片上金屬導電釦，並將感測電極貼片直接利用一導電層而與一訊號處理模組直接連接以整合形成可以感測生物生理狀態之生理監控裝置。在本發明之另一較佳實施例中，更簡化了感測電極貼片之結構，直接利用導電層將接觸層與訊號處理模組進行結合。透過本發明所揭露之生理監控裝置，不但可以因為減少金屬導電釦而改善電極貼片之厚度，也可以解除傳統電極貼片貼附在人體上時，因為金屬硬物所造成之異物感，進而改善使用的舒適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1" table:style-name="ce4">
            <text:p>51</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一種指示裝置</text:p>
          </table:table-cell>
          <table:table-cell office:value-type="string" table:style-name="ce10">
            <text:p>ZL200610160665.4</text:p>
          </table:table-cell>
          <table:table-cell office:value-type="string" table:style-name="ce4">
            <text:p>中國大陸</text:p>
          </table:table-cell>
          <table:table-cell office:value-type="string" table:style-name="ce4">
            <text:p>本發明提供一種指示裝置，其係包括有一平面感測單元、一慣性感測單元以及一控制單元。該平面感測單元，其係可以感測該指示裝置之平面運動狀態以產生一平面感測訊號。該慣性感測單元，其係可以感測該指示裝置於空間中之運動狀態，以產生一慣性感測訊號。該控制單元，其係與該平面感測單元以及該慣性感測單元相耦接以處理該平面感測訊號以及該慣性感測訊號。該平面感測單元可以提供判斷該指示裝置在平面或者空間的操作場合，使得使用者可以任意且自由的於空間或者是平面狀態下使用，而提升本發明之指示裝置使用的便利性以及應用的廣泛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2" table:style-name="ce4">
            <text:p>52</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指示裝置</text:p>
          </table:table-cell>
          <table:table-cell office:value-type="float" office:value="4751365" table:style-name="ce10">
            <text:p>4751365</text:p>
          </table:table-cell>
          <table:table-cell office:value-type="string" table:style-name="ce4">
            <text:p>日本</text:p>
          </table:table-cell>
          <table:table-cell office:value-type="string" table:style-name="ce4">
            <text:p>本發明提供一種指示裝置，其係包括有一平面感測單元、一慣性感測單元以及一控制單元。該平面感測單元，其係可以感測該指示裝置之平面運動狀態以產生一平面感測訊號。該慣性感測單元，其係可以感測該指示裝置於空間中之運動狀態，以產生一慣性感測訊號。該控制單元，其係與該平面感測單元以及該慣性感測單元相耦接以處理該平面感測訊號以及該慣性感測訊號。該平面感測單元可以提供判斷該指示裝置在平面或者空間的操作場合，使得使用者可以任意且自由的於空間或者是平面狀態下使用，而提升本發明之指示裝置使用的便利性以及應用的廣泛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3" table:style-name="ce4">
            <text:p>53</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指示裝置</text:p>
          </table:table-cell>
          <table:table-cell office:value-type="string" table:style-name="ce10">
            <text:p>I319539</text:p>
          </table:table-cell>
          <table:table-cell office:value-type="string" table:style-name="ce4">
            <text:p>中華民國</text:p>
          </table:table-cell>
          <table:table-cell office:value-type="string" table:style-name="ce4">
            <text:p>本發明提供一種指示裝置，其係包括有一平面感測單元、一慣性感測單元以及一控制單元。該平面感測單元，其係可以感測該指示裝置之平面運動狀態以產生一平面感測訊號。該慣性感測單元，其係可以感測該指示裝置於空間中之運動狀態，以產生一慣性感測訊號。該控制單元，其係與該平面感測單元以及該慣性感測單元相耦接以處理該平面感測訊號以及該慣性感測訊號。該平面感測單元可以提供判斷該指示裝置在平面或者空間的操作場合，使得使用者可以任意且自由的於空間或者是平面狀態下使用，而提升本發明之指示裝置使用的便利性以及應用的廣泛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4" table:style-name="ce4">
            <text:p>54</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指示裝置</text:p>
          </table:table-cell>
          <table:table-cell office:value-type="string" table:style-name="ce10">
            <text:p>7,817,134</text:p>
          </table:table-cell>
          <table:table-cell office:value-type="string" table:style-name="ce4">
            <text:p>美國</text:p>
          </table:table-cell>
          <table:table-cell office:value-type="string" table:style-name="ce4">
            <text:p>本發明提供一種指示裝置，其係包括有一平面感測單元、一慣性感測單元以及一控制單元。該平面感測單元，其係可以感測該指示裝置之平面運動狀態以產生一平面感測訊號。該慣性感測單元，其係可以感測該指示裝置於空間中之運動狀態，以產生一慣性感測訊號。該控制單元，其係與該平面感測單元以及該慣性感測單元相耦接以處理該平面感測訊號以及該慣性感測訊號。該平面感測單元可以提供判斷該指示裝置在平面或者空間的操作場合，使得使用者可以任意且自由的於空間或者是平面狀態下使用，而提升本發明之指示裝置使用的便利性以及應用的廣泛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5" table:style-name="ce4">
            <text:p>55</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訊號處理方法與裝置以及使用該方法與裝置之慣性指示裝置</text:p>
          </table:table-cell>
          <table:table-cell office:value-type="float" office:value="4789879" table:style-name="ce10">
            <text:p>4789879</text:p>
          </table:table-cell>
          <table:table-cell office:value-type="string" table:style-name="ce4">
            <text:p>日本</text:p>
          </table:table-cell>
          <table:table-cell office:value-type="string" table:style-name="ce4">
            <text:p>本發明提供一種訊號處理方法，其係可處理一指示裝置所產生之訊號，該訊號處理方法包括有下列步驟：首先，擷取一加速度感測訊號；然後，對該加速度感測訊號進行第一次濾波處理以形成一濾波訊號；接著，轉換該濾波訊號為一數位訊號；最後，對該數位訊號進行一第二次濾波處理，以形成一處理訊號。該處理訊號可傳遞至一電子裝置，使該電子裝置顯示或產生對應之位移或者是動作。利用該方法，本發明更提供一種慣性指示裝置，透過慣性感測模組感測使用者控制該慣性指示裝置之運動狀態，並產生加速度感測訊號，然後藉由前述之步驟進行處理以及運算，最後使得電子裝置之顯示器上的游標根據處理結果產生相對應之位移。</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6" table:style-name="ce4">
            <text:p>56</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訊號處理方法與裝置以及使用該方法與裝置之慣性指示裝置</text:p>
          </table:table-cell>
          <table:table-cell office:value-type="string" table:style-name="ce10">
            <text:p>I305578</text:p>
          </table:table-cell>
          <table:table-cell office:value-type="string" table:style-name="ce4">
            <text:p>中華民國</text:p>
          </table:table-cell>
          <table:table-cell office:value-type="string" table:style-name="ce4">
            <text:p>本發明提供一種訊號處理方法，其係可處理一指示裝置所產生之訊號，該訊號處理方法包括有下列步驟：首先，擷取一加速度感測訊號；然後，對該加速度感測訊號進行第一次濾波處理以形成一濾波訊號；接著，轉換該濾波訊號為一數位訊號；最後，對該數位訊號進行一第二次濾波處理，以形成一處理訊號。該處理訊號可傳遞至一電子裝置，使該電子裝置顯示或產生對應之位移或者是動作。利用該方法，本發明更提供一種慣性指示裝置，透過慣性感測模組感測使用者控制該慣性指示裝置之運動狀態，並產生加速度感測訊號，然後藉由前述之步驟進行處理以及運算，最後使得電子裝置之顯示器上的游標根據處理結果產生相對應之位移。</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7" table:style-name="ce4">
            <text:p>57</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訊號處理方法與裝置以及使用該方法與裝置之慣性指示裝置</text:p>
          </table:table-cell>
          <table:table-cell office:value-type="string" table:style-name="ce10">
            <text:p>7,839,386</text:p>
          </table:table-cell>
          <table:table-cell office:value-type="string" table:style-name="ce4">
            <text:p>美國</text:p>
          </table:table-cell>
          <table:table-cell office:value-type="string" table:style-name="ce4">
            <text:p>本發明提供一種訊號處理方法，其係可處理一指示裝置所產生之訊號，該訊號處理方法包括有下列步驟：首先，擷取一加速度感測訊號；然後，對該加速度感測訊號進行第一次濾波處理以形成一濾波訊號；接著，轉換該濾波訊號為一數位訊號；最後，對該數位訊號進行一第二次濾波處理，以形成一處理訊號。該處理訊號可傳遞至一電子裝置，使該電子裝置顯示或產生對應之位移或者是動作。利用該方法，本發明更提供一種慣性指示裝置，透過慣性感測模組感測使用者控制該慣性指示裝置之運動狀態，並產生加速度感測訊號，然後藉由前述之步驟進行處理以及運算，最後使得電子裝置之顯示器上的游標根據處理結果產生相對應之位移。</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8" table:style-name="ce4">
            <text:p>58</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3D微慣性感測方法</text:p>
          </table:table-cell>
          <table:table-cell office:value-type="string" table:style-name="ce10">
            <text:p>ZL200610161770.X</text:p>
          </table:table-cell>
          <table:table-cell office:value-type="string" table:style-name="ce4">
            <text:p>中國大陸</text:p>
          </table:table-cell>
          <table:table-cell office:value-type="string" table:style-name="ce4">
            <text:p>一種3D微慣性感測方法及系統，係用以偵測微慣性感測模組與水平面角度變化，進而控制顯示器之游標移動，以及用以偵測手部擺動以控制顯示器翻頁；其係藉由一微慣性感測器偵測該微慣性感測模組於空間中因傾斜所造成重力之變化，並將訊號透過一無線發送器傳至一微處理器，由該微處理器將訊號經過濾波，並將傾斜角度與游標相對位置與游標控制電路兩項訊號數目交叉比對後，用以控制顯示器游標移動；並可根據微慣性感測模組各軸訊號之變化量收斂另一軸抖動之影響；並可利用兩顆Y軸加速度計感受離心力差異，以消除離心力對Y軸之影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9" table:style-name="ce4">
            <text:p>59</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3D微慣性感測方法與系統</text:p>
          </table:table-cell>
          <table:table-cell office:value-type="string" table:style-name="ce10">
            <text:p>ZL200910137520.6</text:p>
          </table:table-cell>
          <table:table-cell office:value-type="string" table:style-name="ce4">
            <text:p>中國大陸</text:p>
          </table:table-cell>
          <table:table-cell office:value-type="string" table:style-name="ce4">
            <text:p>一種3D微慣性感測方法及系統，係用以偵測微慣性感測模組與水平面角度變化，進而控制顯示器之游標移動，以及用以偵測手部擺動以控制顯示器翻頁；其係藉由一微慣性感測器偵測該微慣性感測模組於空間中因傾斜所造成重力之變化，並將訊號透過一無線發送器傳至一微處理器，由該微處理器將訊號經過濾波，並將傾斜角度與游標相對位置與游標控制電路兩項訊號數目交叉比對後，用以控制顯示器游標移動；並可根據微慣性感測模組各軸訊號之變化量收斂另一軸抖動之影響；並可利用兩顆Y軸加速度計感受離心力差異，以消除離心力對Y軸之影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0" table:style-name="ce4">
            <text:p>60</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3D微慣性感測方法及系統</text:p>
          </table:table-cell>
          <table:table-cell office:value-type="float" office:value="4713540" table:style-name="ce10">
            <text:p>4713540</text:p>
          </table:table-cell>
          <table:table-cell office:value-type="string" table:style-name="ce4">
            <text:p>日本</text:p>
          </table:table-cell>
          <table:table-cell office:value-type="string" table:style-name="ce4">
            <text:p>一種3D微慣性感測方法及系統，係用以偵測微慣性感測模組與水平面角度變化，進而控制顯示器之游標移動，以及用以偵測手部擺動以控制顯示器翻頁；其係藉由一微慣性感測器偵測該微慣性感測模組於空間中因傾斜所造成重力之變化，並將訊號透過一無線發送器傳至一微處理器，由該微處理器將訊號經過濾波，並將傾斜角度與游標相對位置與游標控制電路兩項訊號數目交叉比對後，用以控制顯示器游標移動；並可根據微慣性感測模組各軸訊號之變化量收斂另一軸抖動之影響；並可利用兩顆Y軸加速度計感受離心力差異，以消除離心力對Y軸之影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1" table:style-name="ce4">
            <text:p>61</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3D微慣性感測方法及系統</text:p>
          </table:table-cell>
          <table:table-cell office:value-type="string" table:style-name="ce10">
            <text:p>I330802</text:p>
          </table:table-cell>
          <table:table-cell office:value-type="string" table:style-name="ce4">
            <text:p>中華民國</text:p>
          </table:table-cell>
          <table:table-cell office:value-type="string" table:style-name="ce4">
            <text:p>一種3D微慣性感測方法及系統，係用以偵測微慣性感測模組與水平面角度變化，進而控制顯示器之游標移動，以及用以偵測手部擺動以控制顯示器翻頁；其係藉由一微慣性感測器偵測該微慣性感測模組於空間中因傾斜所造成重力之變化，並將訊號透過一無線發送器傳至一微處理器，由該微處理器將訊號經過濾波，並將傾斜角度與游標相對位置與游標控制電路兩項訊號數目交叉比對後，用以控制顯示器游標移動；並可根據微慣性感測模組各軸訊號之變化量收斂另一軸抖動之影響；並可利用兩顆Y軸加速度計感受離心力差異，以消除離心力對Y軸之影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2" table:style-name="ce4">
            <text:p>62</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3D微慣性感測方法及系統</text:p>
          </table:table-cell>
          <table:table-cell office:value-type="string" table:style-name="ce10">
            <text:p>7,812,818</text:p>
          </table:table-cell>
          <table:table-cell office:value-type="string" table:style-name="ce4">
            <text:p>美國</text:p>
          </table:table-cell>
          <table:table-cell office:value-type="string" table:style-name="ce4">
            <text:p>一種3D微慣性感測方法及系統，係用以偵測微慣性感測模組與水平面角度變化，進而控制顯示器之游標移動，以及用以偵測手部擺動以控制顯示器翻頁；其係藉由一微慣性感測器偵測該微慣性感測模組於空間中因傾斜所造成重力之變化，並將訊號透過一無線發送器傳至一微處理器，由該微處理器將訊號經過濾波，並將傾斜角度與游標相對位置與游標控制電路兩項訊號數目交叉比對後，用以控制顯示器游標移動；並可根據微慣性感測模組各軸訊號之變化量收斂另一軸抖動之影響；並可利用兩顆Y軸加速度計感受離心力差異，以消除離心力對Y軸之影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3" table:style-name="ce4">
            <text:p>63</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慣性感測六軸向輸入裝置及其使用方法</text:p>
          </table:table-cell>
          <table:table-cell office:value-type="string" table:style-name="ce10">
            <text:p>ZL200610170774.4</text:p>
          </table:table-cell>
          <table:table-cell office:value-type="string" table:style-name="ce4">
            <text:p>中國大陸</text:p>
          </table:table-cell>
          <table:table-cell office:value-type="string" table:style-name="ce4">
            <text:p>一種慣性感測六軸向輸入裝置及其使用方法，其利用X、Y、Z三軸加速度計及一個陀螺儀之架構，不受操作空間限制，可於平坦表面上及空間中操作；於平面操作時(亦即一般2D滑鼠模式)，係以陀螺儀偵測裝置之轉動以補償人手操作不自覺之偏轉，克服純加速度計座標輸入裝置之技術障礙，達成自然順手之操控感覺；於空間(3D)操作時，最多可偵測六個軸向之輸入資訊，亦即以X、Y、Z三軸為軸心之轉動量和沿X、Y、Z三軸之正負方向判別，適合應用於互動式電腦遊戲之輸入；亦可使用X、Y兩軸加速度計及陀螺儀之組合，構成適合於簡報或遙控環境中使用之3D滑鼠；此外，Z軸加速度計可提供偵測判斷裝置在平坦桌面上或手持於空間中，因而可作為2D/3D滑鼠功能切換之開關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4" table:style-name="ce4">
            <text:p>64</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慣性感測六軸向輸入裝置及其使用方法</text:p>
          </table:table-cell>
          <table:table-cell office:value-type="float" office:value="4741550" table:style-name="ce10">
            <text:p>4741550</text:p>
          </table:table-cell>
          <table:table-cell office:value-type="string" table:style-name="ce4">
            <text:p>日本</text:p>
          </table:table-cell>
          <table:table-cell office:value-type="string" table:style-name="ce4">
            <text:p>一種慣性感測六軸向輸入裝置及其使用方法，其利用X、Y、Z三軸加速度計及一個陀螺儀之架構，不受操作空間限制，可於平坦表面上及空間中操作；於平面操作時(亦即一般2D滑鼠模式)，係以陀螺儀偵測裝置之轉動以補償人手操作不自覺之偏轉，克服純加速度計座標輸入裝置之技術障礙，達成自然順手之操控感覺；於空間(3D)操作時，最多可偵測六個軸向之輸入資訊，亦即以X、Y、Z三軸為軸心之轉動量和沿X、Y、Z三軸之正負方向判別，適合應用於互動式電腦遊戲之輸入；亦可使用X、Y兩軸加速度計及陀螺儀之組合，構成適合於簡報或遙控環境中使用之3D滑鼠；此外，Z軸加速度計可提供偵測判斷裝置在平坦桌面上或手持於空間中，因而可作為2D/3D滑鼠功能切換之開關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5" table:style-name="ce4">
            <text:p>65</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慣性感測六軸向輸入裝置及其使用方法</text:p>
          </table:table-cell>
          <table:table-cell office:value-type="string" table:style-name="ce10">
            <text:p>I317498</text:p>
          </table:table-cell>
          <table:table-cell office:value-type="string" table:style-name="ce4">
            <text:p>中華民國</text:p>
          </table:table-cell>
          <table:table-cell office:value-type="string" table:style-name="ce4">
            <text:p>一種慣性感測六軸向輸入裝置及其使用方法，其利用X、Y、Z三軸加速度計及一個陀螺儀之架構，不受操作空間限制，可於平坦表面上及空間中操作；於平面操作時(亦即一般2D滑鼠模式)，係以陀螺儀偵測裝置之轉動以補償人手操作不自覺之偏轉，克服純加速度計座標輸入裝置之技術障礙，達成自然順手之操控感覺；於空間(3D)操作時，最多可偵測六個軸向之輸入資訊，亦即以X、Y、Z三軸為軸心之轉動量和沿X、Y、Z三軸之正負方向判別，適合應用於互動式電腦遊戲之輸入；亦可使用X、Y兩軸加速度計及陀螺儀之組合，構成適合於簡報或遙控環境中使用之3D滑鼠；此外，Z軸加速度計可提供偵測判斷裝置在平坦桌面上或手持於空間中，因而可作為2D/3D滑鼠功能切換之開關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6" table:style-name="ce4">
            <text:p>66</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慣性感測六軸向輸入裝置及其使用方法</text:p>
          </table:table-cell>
          <table:table-cell office:value-type="string" table:style-name="ce10">
            <text:p>7,843,430</text:p>
          </table:table-cell>
          <table:table-cell office:value-type="string" table:style-name="ce4">
            <text:p>美國</text:p>
          </table:table-cell>
          <table:table-cell office:value-type="string" table:style-name="ce4">
            <text:p>一種慣性感測六軸向輸入裝置及其使用方法，其利用X、Y、Z三軸加速度計及一個陀螺儀之架構，不受操作空間限制，可於平坦表面上及空間中操作；於平面操作時(亦即一般2D滑鼠模式)，係以陀螺儀偵測裝置之轉動以補償人手操作不自覺之偏轉，克服純加速度計座標輸入裝置之技術障礙，達成自然順手之操控感覺；於空間(3D)操作時，最多可偵測六個軸向之輸入資訊，亦即以X、Y、Z三軸為軸心之轉動量和沿X、Y、Z三軸之正負方向判別，適合應用於互動式電腦遊戲之輸入；亦可使用X、Y兩軸加速度計及陀螺儀之組合，構成適合於簡報或遙控環境中使用之3D滑鼠；此外，Z軸加速度計可提供偵測判斷裝置在平坦桌面上或手持於空間中，因而可作為2D/3D滑鼠功能切換之開關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7" table:style-name="ce4">
            <text:p>67</text:p>
          </table:table-cell>
          <table:table-cell office:value-type="float" office:value="98" table:style-name="ce4">
            <text:p>98</text:p>
          </table:table-cell>
          <table:table-cell office:value-type="string" table:style-name="ce5">
            <text:p>是</text:p>
          </table:table-cell>
          <table:table-cell office:value-type="string" table:style-name="ce5">
            <text:p>製造精進</text:p>
          </table:table-cell>
          <table:table-cell office:value-type="string" table:style-name="ce4">
            <text:p>物體定位系統及方法</text:p>
          </table:table-cell>
          <table:table-cell office:value-type="string" table:style-name="ce10">
            <text:p>I317807</text:p>
          </table:table-cell>
          <table:table-cell office:value-type="string" table:style-name="ce4">
            <text:p>中華民國</text:p>
          </table:table-cell>
          <table:table-cell office:value-type="string" table:style-name="ce4">
            <text:p>一種物體定位系統及方法，該物體定位系統包含有一定位感測模組，該定位感測模組包括慣性感測器、地磁儀及全球定位系統，係用以偵測物體動作並產生相關之定位訊號，將該定位訊號傳送至一控制單元、一訊號處理裝置，經處理產生角度與位移訊號後，再藉由一訊號傳輸系統將該角度與位移訊號傳送至一監控端，由該監控端監控物體位置及其行進軌跡，於該訊號傳輸系統及該監控端設置有顯示設備，用以顯示物體位移之情況；該系統更可包括一身份辨識模組，用以賦予該物體唯一識別碼，作為身份辨別；藉此達到可進行無遮蔽效應定位以及可進行遠端物體定位監控之目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8" table:style-name="ce4">
            <text:p>68</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物體定位系統及方法</text:p>
          </table:table-cell>
          <table:table-cell office:value-type="string" table:style-name="ce10">
            <text:p>8,269,624</text:p>
          </table:table-cell>
          <table:table-cell office:value-type="string" table:style-name="ce4">
            <text:p>美國</text:p>
          </table:table-cell>
          <table:table-cell office:value-type="string" table:style-name="ce4">
            <text:p>一種物體定位系統及方法，該物體定位系統包含有一定位感測模組，該定位感測模組包括慣性感測器、地磁儀及全球定位系統，係用以偵測物體動作並產生相關之定位訊號，將該定位訊號傳送至一控制單元、一訊號處理裝置，經處理產生角度與位移訊號後，再藉由一訊號傳輸系統將該角度與位移訊號傳送至一監控端，由該監控端監控物體位置及其行進軌跡，於該訊號傳輸系統及該監控端設置有顯示設備，用以顯示物體位移之情況；該系統更可包括一身份辨識模組，用以賦予該物體唯一識別碼，作為身份辨別；藉此達到可進行無遮蔽效應定位以及可進行遠端物體定位監控之目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9" table:style-name="ce4">
            <text:p>69</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微機電麥克風模塊與制作方法</text:p>
          </table:table-cell>
          <table:table-cell office:value-type="string" table:style-name="ce10">
            <text:p>ZL200710195973.5</text:p>
          </table:table-cell>
          <table:table-cell office:value-type="string" table:style-name="ce4">
            <text:p>中國大陸</text:p>
          </table:table-cell>
          <table:table-cell office:value-type="string" table:style-name="ce4">
            <text:p>本發明揭露一種微機電麥克風模組與製程，藉由調配既有的塑膠構裝結構中，所暫時設置的透明之臨時蓋板的厚度尺寸，在塑膠保護體之模成型製程後，以UV光照射而降低臨時蓋板與MEMS聲波感測晶片背面之黏著性，接著移除臨時蓋板後，其所留下之空間即為微機電麥克風之主要後聲腔體積來源，最後在塑膠保護體之上方覆蓋一標籤件，以定義出整個後聲腔體積並形成一封閉之後聲腔體積。上述製程中之後聲腔體積大小係整個微機電麥克風晶片之面積大小，並可定義其後聲腔體積。</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0" table:style-name="ce4">
            <text:p>70</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充電裝置</text:p>
          </table:table-cell>
          <table:table-cell office:value-type="string" table:style-name="ce10">
            <text:p>ZL200710168021.4</text:p>
          </table:table-cell>
          <table:table-cell office:value-type="string" table:style-name="ce4">
            <text:p>中國大陸</text:p>
          </table:table-cell>
          <table:table-cell office:value-type="string" table:style-name="ce4">
            <text:p>一種充電裝置。一充電電路包括第一輸出端以及第二輸出端，用以根據一電源信號而於第一輸出端以及第二輸出端之間提供第一既定電位差。一二極體串耦接於第二輸出端以及第三輸出端之間，具有以串聯方式連接之複數二極體，其中二極體係以由第二輸出端至第三輸出端之順向導通方向而電性連接，並於第二輸出端以及第三輸出端之間提供第二既定電位差。一待充電模組耦接於第一輸出端以及第三輸出端之間，包括第一輸入端、第二輸入端以及電池模組，其中電池模組包括充電電池。</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1" table:style-name="ce4">
            <text:p>71</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充電裝置</text:p>
          </table:table-cell>
          <table:table-cell office:value-type="string" table:style-name="ce10">
            <text:p>I338425</text:p>
          </table:table-cell>
          <table:table-cell office:value-type="string" table:style-name="ce4">
            <text:p>中華民國</text:p>
          </table:table-cell>
          <table:table-cell office:value-type="string" table:style-name="ce4">
            <text:p>一種充電裝置。一充電電路包括第一輸出端以及第二輸出端，用以根據一電源信號而於第一輸出端以及第二輸出端之間提供第一既定電位差。一二極體串耦接於第二輸出端以及第三輸出端之間，具有以串聯方式連接之複數二極體，其中二極體係以由第二輸出端至第三輸出端之順向導通方向而電性連接，並於第二輸出端以及第三輸出端之間提供第二既定電位差。一待充電模組耦接於第一輸出端以及第三輸出端之間，包括第一輸入端、第二輸入端以及電池模組，其中電池模組包括充電電池。</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2" table:style-name="ce4">
            <text:p>72</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影像穩定驅動裝置</text:p>
          </table:table-cell>
          <table:table-cell office:value-type="string" table:style-name="ce10">
            <text:p>I347777</text:p>
          </table:table-cell>
          <table:table-cell office:value-type="string" table:style-name="ce4">
            <text:p>中華民國</text:p>
          </table:table-cell>
          <table:table-cell office:value-type="string" table:style-name="ce4">
            <text:p>一種影像穩定驅動裝置，係包括用於結合影像感測器之第一滑動件、用於驅動該第一滑動件沿第一方向線性移動之第一壓電元件、結合至該第一壓電元件之第二滑動件、以及用於驅動該第二滑動件沿正交於該第一方向之第二方向線性移動之第二壓電元件，俾藉該第一與第二壓電元件可相對驅動影像感測器之平面移動，藉此形成一種構件簡單與微型化之影像穩定驅動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3" table:style-name="ce4">
            <text:p>73</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影像穩定驅動裝置</text:p>
          </table:table-cell>
          <table:table-cell office:value-type="string" table:style-name="ce10">
            <text:p>7,800,651</text:p>
          </table:table-cell>
          <table:table-cell office:value-type="string" table:style-name="ce4">
            <text:p>美國</text:p>
          </table:table-cell>
          <table:table-cell office:value-type="string" table:style-name="ce4">
            <text:p>一種影像穩定驅動裝置，係包括用於結合影像感測器之第一滑動件、用於驅動該第一滑動件沿第一方向線性移動之第一壓電元件、結合至該第一壓電元件之第二滑動件、以及用於驅動該第二滑動件沿正交於該第一方向之第二方向線性移動之第二壓電元件，俾藉該第一與第二壓電元件可相對驅動影像感測器之平面移動，藉此形成一種構件簡單與微型化之影像穩定驅動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4" table:style-name="ce4">
            <text:p>74</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調整慣性感測範圍與靈敏度的方法及慣性感測互動裝置與系統</text:p>
          </table:table-cell>
          <table:table-cell office:value-type="string" table:style-name="ce10">
            <text:p>ZL200710149737.X</text:p>
          </table:table-cell>
          <table:table-cell office:value-type="string" table:style-name="ce4">
            <text:p>中國大陸</text:p>
          </table:table-cell>
          <table:table-cell office:value-type="string" table:style-name="ce4">
            <text:p>本發明提供一種調整慣性感測範圍與靈敏度的方法及其慣性感測互動系統的架構，其係主要可以針對使用者之情況，動態調整慣性感測範圍與靈敏度，使得不論任何一年齡層的使用者都可以透過本發明提供之機制得到合宜的互動效果。在本發明所提供之實施例中，分別舉出當接收到一切換訊號時，調整慣性感測器的感測範圍，或者是根據比例調整訊號處理後的大小，或者是直接改變應用程式端的門檻值來動態調整慣性感測範圍與靈敏度。</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5" table:style-name="ce4">
            <text:p>75</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調整慣性感測範圍與靈敏度的方法及其慣性感測互動裝置與系統</text:p>
          </table:table-cell>
          <table:table-cell office:value-type="string" table:style-name="ce10">
            <text:p>I362605</text:p>
          </table:table-cell>
          <table:table-cell office:value-type="string" table:style-name="ce4">
            <text:p>中華民國</text:p>
          </table:table-cell>
          <table:table-cell office:value-type="string" table:style-name="ce4">
            <text:p>本發明提供一種調整慣性感測範圍與靈敏度的方法及其慣性感測互動系統的架構，其係主要可以針對使用者之情況，動態調整慣性感測範圍與靈敏度，使得不論任何一年齡層的使用者都可以透過本發明提供之機制得到合宜的互動效果。在本發明所提供之實施例中，分別舉出當接收到一切換訊號時，調整慣性感測器的感測範圍，或者是根據比例調整訊號處理後的大小，或者是直接改變應用程式端的門檻值來動態調整慣性感測範圍與靈敏度。</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6" table:style-name="ce4">
            <text:p>76</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慣性感測輸入控制裝置與接收裝置及其互動系統</text:p>
          </table:table-cell>
          <table:table-cell office:value-type="string" table:style-name="ce10">
            <text:p>ZL200710145226.0</text:p>
          </table:table-cell>
          <table:table-cell office:value-type="string" table:style-name="ce4">
            <text:p>中國大陸</text:p>
          </table:table-cell>
          <table:table-cell office:value-type="string" table:style-name="ce4">
            <text:p>本發明提供一種可以捕捉人體動作以便讓電子裝置識別之慣性感測輸入控制裝置與接收裝置及其互動系。該慣性感測輸入控制裝置包括一慣性感測模組，可以感測肢體隨時間做出連續動作之參數，並將該參數傳輸至一接收裝置。此外，該慣性感測輸入控制裝置更整合複數種不同的輸入模式，接收裝置在接收到動作參數之後，可以根據該輸入模式，使電子裝置進入到不同的操作模式。另一方面，該慣性感測輸入控制裝置所產生之參數亦可以直接傳輸至電子裝置，使電子裝置進一步根據參數進行動作或情境的判定，以增加互動的多樣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7" table:style-name="ce4">
            <text:p>77</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慣性感測輸入控制裝置與接收裝置及其互動系統</text:p>
          </table:table-cell>
          <table:table-cell office:value-type="string" table:style-name="ce10">
            <text:p>I333156</text:p>
          </table:table-cell>
          <table:table-cell office:value-type="string" table:style-name="ce4">
            <text:p>中華民國</text:p>
          </table:table-cell>
          <table:table-cell office:value-type="string" table:style-name="ce4">
            <text:p>本發明提供一種可以捕捉人體動作以便讓電子裝置識別之慣性感測輸入控制裝置與接收裝置及其互動系。該慣性感測輸入控制裝置包括一慣性感測模組，可以感測肢體隨時間做出連續動作之參數，並將該參數傳輸至一接收裝置。此外，該慣性感測輸入控制裝置更整合複數種不同的輸入模式，接收裝置在接收到動作參數之後，可以根據該輸入模式，使電子裝置進入到不同的操作模式。另一方面，該慣性感測輸入控制裝置所產生之參數亦可以直接傳輸至電子裝置，使電子裝置進一步根據參數進行動作或情境的判定，以增加互動的多樣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8" table:style-name="ce4">
            <text:p>78</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慣性感測輸入控制裝置與接收裝置及其互動系統</text:p>
          </table:table-cell>
          <table:table-cell office:value-type="string" table:style-name="ce10">
            <text:p>8,184,100</text:p>
          </table:table-cell>
          <table:table-cell office:value-type="string" table:style-name="ce4">
            <text:p>美國</text:p>
          </table:table-cell>
          <table:table-cell office:value-type="string" table:style-name="ce4">
            <text:p>本發明提供一種可以捕捉人體動作以便讓電子裝置識別之慣性感測輸入控制裝置與接收裝置及其互動系。該慣性感測輸入控制裝置包括一慣性感測模組，可以感測肢體隨時間做出連續動作之參數，並將該參數傳輸至一接收裝置。此外，該慣性感測輸入控制裝置更整合複數種不同的輸入模式，接收裝置在接收到動作參數之後，可以根據該輸入模式，使電子裝置進入到不同的操作模式。另一方面，該慣性感測輸入控制裝置所產生之參數亦可以直接傳輸至電子裝置，使電子裝置進一步根據參數進行動作或情境的判定，以增加互動的多樣性。</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9" table:style-name="ce4">
            <text:p>79</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移動鏡頭模組及光學鏡頭模組</text:p>
          </table:table-cell>
          <table:table-cell office:value-type="string" table:style-name="ce10">
            <text:p>I368812</text:p>
          </table:table-cell>
          <table:table-cell office:value-type="string" table:style-name="ce4">
            <text:p>中華民國</text:p>
          </table:table-cell>
          <table:table-cell office:value-type="string" table:style-name="ce4">
            <text:p>一種移動鏡頭模組，包括板狀壓電驅動單元、可動載台、鏡座及透鏡組。此可動載台接觸於板狀壓電驅動單元，並受板狀壓電驅動單元的驅動而移動。此鏡座設置於可動載台。此透鏡組包括至少一透鏡，裝設於鏡座。該移動鏡頭之元件可組成一光學鏡頭模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0" table:style-name="ce4">
            <text:p>80</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移動鏡頭模組及光學鏡頭模組</text:p>
          </table:table-cell>
          <table:table-cell office:value-type="string" table:style-name="ce10">
            <text:p>7,920,335</text:p>
          </table:table-cell>
          <table:table-cell office:value-type="string" table:style-name="ce4">
            <text:p>美國</text:p>
          </table:table-cell>
          <table:table-cell office:value-type="string" table:style-name="ce4">
            <text:p>一種移動鏡頭模組，包括板狀壓電驅動單元、可動載台、鏡座及透鏡組。此可動載台接觸於板狀壓電驅動單元，並受板狀壓電驅動單元的驅動而移動。此鏡座設置於可動載台。此透鏡組包括至少一透鏡，裝設於鏡座。該移動鏡頭之元件可組成一光學鏡頭模組。</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1" table:style-name="ce4">
            <text:p>81</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導航信息修正方法及其導航裝置</text:p>
          </table:table-cell>
          <table:table-cell office:value-type="string" table:style-name="ce10">
            <text:p>ZL200810096913.2</text:p>
          </table:table-cell>
          <table:table-cell office:value-type="string" table:style-name="ce4">
            <text:p>中國大陸</text:p>
          </table:table-cell>
          <table:table-cell office:value-type="string" table:style-name="ce4">
            <text:p>本發明提供一導航資訊修正方法，其係可量測載具於特定位置上之一姿態角度，並將該姿態角度與一辨識資訊比對，以判斷該載具是否行駛至錯誤之路徑。在另一實施例中，本發明根據該導航資訊修正方法更提供一導航裝置，其係具有可以感測載具姿態角度之慣性導航單元、衛星訊號接收單元、資料庫以及訊號處理單元。該訊號處理單元根據起點與終點產生一導航路徑並將該導航路徑上之特定位置所對應之辨識資訊與量測到之姿態角度進行比較以判斷該姿態角度是否符合該辨識資訊，如果該姿態角度與該辨識資訊不一致，則重新規劃該導航路徑。</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2" table:style-name="ce4">
            <text:p>82</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導航資訊修正方法及其導航裝置</text:p>
          </table:table-cell>
          <table:table-cell office:value-type="string" table:style-name="ce10">
            <text:p>I374257</text:p>
          </table:table-cell>
          <table:table-cell office:value-type="string" table:style-name="ce4">
            <text:p>中華民國</text:p>
          </table:table-cell>
          <table:table-cell office:value-type="string" table:style-name="ce4">
            <text:p>本發明提供一導航資訊修正方法，其係可量測載具於特定位置上之一姿態角度，並將該姿態角度與一辨識資訊比對，以判斷該載具是否行駛至錯誤之路徑。在另一實施例中，本發明根據該導航資訊修正方法更提供一導航裝置，其係具有可以感測載具姿態角度之慣性導航單元、衛星訊號接收單元、資料庫以及訊號處理單元。該訊號處理單元根據起點與終點產生一導航路徑並將該導航路徑上之特定位置所對應之辨識資訊與量測到之姿態角度進行比較以判斷該姿態角度是否符合該辨識資訊，如果該姿態角度與該辨識資訊不一致，則重新規劃該導航路徑。</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3" table:style-name="ce4">
            <text:p>83</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設置方位辨識方法及其導航裝置</text:p>
          </table:table-cell>
          <table:table-cell office:value-type="string" table:style-name="ce10">
            <text:p>ZL200810111272.3</text:p>
          </table:table-cell>
          <table:table-cell office:value-type="string" table:style-name="ce4">
            <text:p>中國大陸</text:p>
          </table:table-cell>
          <table:table-cell office:value-type="string" table:style-name="ce4">
            <text:p>本發明提供一設置方位辨識方法，其係應用在可攜式導航裝置中。該方法主要是根據加速度計在第一方向及第二方向量測到的加速度值來判定該導航裝置之設置方位為縱向或橫向，並進行相對應之座標轉換，使導航裝置不受工作方位影響維持正常之工作。在另一實施例中，本發明更提供一導航裝置，其係利用該設置方位辨識方法來辨識該導航裝置之設置方位以及偵測導航裝置之所在座標位置以提供使用者位置以及交通資訊。</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4" table:style-name="ce4">
            <text:p>84</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設置方位辨識方法及其導航裝置</text:p>
          </table:table-cell>
          <table:table-cell office:value-type="string" table:style-name="ce10">
            <text:p>I392848</text:p>
          </table:table-cell>
          <table:table-cell office:value-type="string" table:style-name="ce4">
            <text:p>中華民國</text:p>
          </table:table-cell>
          <table:table-cell office:value-type="string" table:style-name="ce4">
            <text:p>本發明提供一設置方位辨識方法，其係應用在可攜式導航裝置中。該方法主要是根據加速度計在第一方向及第二方向量測到的加速度值來判定該導航裝置之設置方位為縱向或橫向，並進行相對應之座標轉換，使導航裝置不受工作方位影響維持正常之工作。在另一實施例中，本發明更提供一導航裝置，其係利用該設置方位辨識方法來辨識該導航裝置之設置方位以及偵測導航裝置之所在座標位置以提供使用者位置以及交通資訊。</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5" table:style-name="ce4">
            <text:p>85</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分析物體輪廓方法與分析物體輪廓裝置</text:p>
          </table:table-cell>
          <table:table-cell office:value-type="string" table:style-name="ce10">
            <text:p>I361093</text:p>
          </table:table-cell>
          <table:table-cell office:value-type="string" table:style-name="ce4">
            <text:p>中華民國</text:p>
          </table:table-cell>
          <table:table-cell office:value-type="string" table:style-name="ce4">
            <text:p>一種分析物體輪廓方法，包括下列步驟：擷取多個序列影像，而這些序列影像包括目前影像與至少一張先前影像；對這些序列影像計算動量變化，以得出動量圖；對目前影像進行運算，以得出邊緣圖；對動量圖進行運算，以得出動量邊緣圖；以及疊合邊緣圖與動量邊緣圖，並從對應動量邊緣圖之邊緣圖的輪廓延伸而得前景邊緣圖。此外，本發明另揭露一種應用前述分析物體輪廓方法之分析物體輪廓裝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6" table:style-name="ce4">
            <text:p>86</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超聲波線性馬達</text:p>
          </table:table-cell>
          <table:table-cell office:value-type="string" table:style-name="ce10">
            <text:p>ZL200810146290.5</text:p>
          </table:table-cell>
          <table:table-cell office:value-type="string" table:style-name="ce4">
            <text:p>中國大陸</text:p>
          </table:table-cell>
          <table:table-cell office:value-type="string" table:style-name="ce4">
            <text:p>一種超音波線性馬達，係包括基板；設置於該基板上，且兩側之斜面或曲面與該基板之表面形成凹狀的容置部之振盪件；以及於兩側設有相對應且夾置於該容置部之夾持部之滑動件，其中，該振盪件用以接置電源並產生驅動動力予該滑動件，以使該滑動件之夾持部於該容置部內滑動，俾產生線性運動，而本發明係藉由少數且結構簡單的組件，使得製造時較容易且易於與其他元件進行整合，故而可降低加工成本。</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7" table:style-name="ce4">
            <text:p>87</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超聲波線性馬達</text:p>
          </table:table-cell>
          <table:table-cell office:value-type="string" table:style-name="ce10">
            <text:p>DE102008063643</text:p>
          </table:table-cell>
          <table:table-cell office:value-type="string" table:style-name="ce4">
            <text:p>德國</text:p>
          </table:table-cell>
          <table:table-cell office:value-type="string" table:style-name="ce4">
            <text:p>一種超音波線性馬達，係包括基板；設置於該基板上，且兩側之斜面或曲面與該基板之表面形成凹狀的容置部之振盪件；以及於兩側設有相對應且夾置於該容置部之夾持部之滑動件，其中，該振盪件用以接置電源並產生驅動動力予該滑動件，以使該滑動件之夾持部於該容置部內滑動，俾產生線性運動，而本發明係藉由少數且結構簡單的組件，使得製造時較容易且易於與其他元件進行整合，故而可降低加工成本。</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8" table:style-name="ce4">
            <text:p>88</text:p>
          </table:table-cell>
          <table:table-cell office:value-type="float" office:value="100" table:style-name="ce4">
            <text:p>100</text:p>
          </table:table-cell>
          <table:table-cell office:value-type="string" table:style-name="ce5">
            <text:p>是</text:p>
          </table:table-cell>
          <table:table-cell office:value-type="string" table:style-name="ce5">
            <text:p>製造精進</text:p>
          </table:table-cell>
          <table:table-cell office:value-type="string" table:style-name="ce4">
            <text:p>超音波線性馬達</text:p>
          </table:table-cell>
          <table:table-cell office:value-type="float" office:value="4798516" table:style-name="ce10">
            <text:p>4798516</text:p>
          </table:table-cell>
          <table:table-cell office:value-type="string" table:style-name="ce4">
            <text:p>日本</text:p>
          </table:table-cell>
          <table:table-cell office:value-type="string" table:style-name="ce4">
            <text:p>一種超音波線性馬達，係包括基板；設置於該基板上，且兩側之斜面或曲面與該基板之表面形成凹狀的容置部之振盪件；以及於兩側設有相對應且夾置於該容置部之夾持部之滑動件，其中，該振盪件用以接置電源並產生驅動動力予該滑動件，以使該滑動件之夾持部於該容置部內滑動，俾產生線性運動，而本發明係藉由少數且結構簡單的組件，使得製造時較容易且易於與其他元件進行整合，故而可降低加工成本。</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9" table:style-name="ce4">
            <text:p>89</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超音波線性馬達</text:p>
          </table:table-cell>
          <table:table-cell office:value-type="string" table:style-name="ce10">
            <text:p>I408888</text:p>
          </table:table-cell>
          <table:table-cell office:value-type="string" table:style-name="ce4">
            <text:p>中華民國</text:p>
          </table:table-cell>
          <table:table-cell office:value-type="string" table:style-name="ce4">
            <text:p>一種超音波線性馬達，係包括基板；設置於該基板上，且兩側之斜面或曲面與該基板之表面形成凹狀的容置部之振盪件；以及於兩側設有相對應且夾置於該容置部之夾持部之滑動件，其中，該振盪件用以接置電源並產生驅動動力予該滑動件，以使該滑動件之夾持部於該容置部內滑動，俾產生線性運動，而本發明係藉由少數且結構簡單的組件，使得製造時較容易且易於與其他元件進行整合，故而可降低加工成本。</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0" table:style-name="ce4">
            <text:p>90</text:p>
          </table:table-cell>
          <table:table-cell office:value-type="float" office:value="99" table:style-name="ce4">
            <text:p>99</text:p>
          </table:table-cell>
          <table:table-cell office:value-type="string" table:style-name="ce5">
            <text:p>是</text:p>
          </table:table-cell>
          <table:table-cell office:value-type="string" table:style-name="ce5">
            <text:p>製造精進</text:p>
          </table:table-cell>
          <table:table-cell office:value-type="string" table:style-name="ce4">
            <text:p>超音波線性馬達</text:p>
          </table:table-cell>
          <table:table-cell office:value-type="string" table:style-name="ce10">
            <text:p>7,816,839</text:p>
          </table:table-cell>
          <table:table-cell office:value-type="string" table:style-name="ce4">
            <text:p>美國</text:p>
          </table:table-cell>
          <table:table-cell office:value-type="string" table:style-name="ce4">
            <text:p>一種超音波線性馬達，係包括基板；設置於該基板上，且兩側之斜面或曲面與該基板之表面形成凹狀的容置部之振盪件；以及於兩側設有相對應且夾置於該容置部之夾持部之滑動件，其中，該振盪件用以接置電源並產生驅動動力予該滑動件，以使該滑動件之夾持部於該容置部內滑動，俾產生線性運動，而本發明係藉由少數且結構簡單的組件，使得製造時較容易且易於與其他元件進行整合，故而可降低加工成本。</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1" table:style-name="ce4">
            <text:p>91</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集光方法、集光系統以及光能轉換裝置</text:p>
          </table:table-cell>
          <table:table-cell office:value-type="float" office:value="2009217482" table:style-name="ce10">
            <text:p>2009217482</text:p>
          </table:table-cell>
          <table:table-cell office:value-type="string" table:style-name="ce4">
            <text:p>澳洲</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2" table:style-name="ce4">
            <text:p>92</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集光方法、集光系統以及光能轉換裝置</text:p>
          </table:table-cell>
          <table:table-cell office:value-type="string" table:style-name="ce10">
            <text:p>ZL200910129894.3</text:p>
          </table:table-cell>
          <table:table-cell office:value-type="string" table:style-name="ce4">
            <text:p>中國大陸</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3" table:style-name="ce4">
            <text:p>93</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集光方法、集光系統以及光能轉換裝置</text:p>
          </table:table-cell>
          <table:table-cell office:value-type="string" table:style-name="ce10">
            <text:p>I404975</text:p>
          </table:table-cell>
          <table:table-cell office:value-type="string" table:style-name="ce4">
            <text:p>中華民國</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4" table:style-name="ce4">
            <text:p>94</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集光方法、集光系統以及光能轉換裝置</text:p>
          </table:table-cell>
          <table:table-cell office:value-type="string" table:style-name="ce10">
            <text:p>9,086,227</text:p>
          </table:table-cell>
          <table:table-cell office:value-type="string" table:style-name="ce4">
            <text:p>美國</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5" table:style-name="ce4">
            <text:p>95</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物體端點定位方法及應用的系統</text:p>
          </table:table-cell>
          <table:table-cell office:value-type="string" table:style-name="ce10">
            <text:p>ZL200810185639.6</text:p>
          </table:table-cell>
          <table:table-cell office:value-type="string" table:style-name="ce4">
            <text:p>中國大陸</text:p>
          </table:table-cell>
          <table:table-cell office:value-type="string" table:style-name="ce4">
            <text:p>一種物體端點定位方法，用以定位一物體之兩肢體之末端位置。於此方法中，係對所取得之原始影像進行前景處理以取得一前景影像。前景影像對應至原始影像中之物體輪廓。依據前景影像取得多個轉折點，其連線係形成相近於物體輪廓的多邊形曲線。依照各轉折點的夾角將其分類為凸點或凹點，並選出多個被選凸點及多個被選凹點。選擇被選凸點之其二作為兩暫定端點。所選出之兩暫定端點及位於兩暫定端點之間的一個被選凹點之連線係形成與原始影像中之物體之兩肢體對應之一三角形。依據兩暫定端點決定兩定位端點，來定位物體之兩肢體之末端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6" table:style-name="ce4">
            <text:p>96</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物體端點定位方法及應用其之系統</text:p>
          </table:table-cell>
          <table:table-cell office:value-type="string" table:style-name="ce10">
            <text:p>I405149</text:p>
          </table:table-cell>
          <table:table-cell office:value-type="string" table:style-name="ce4">
            <text:p>中華民國</text:p>
          </table:table-cell>
          <table:table-cell office:value-type="string" table:style-name="ce4">
            <text:p>一種物體端點定位方法，用以定位一物體之兩肢體之末端位置。於此方法中，係對所取得之原始影像進行前景處理以取得一前景影像。前景影像對應至原始影像中之物體輪廓。依據前景影像取得多個轉折點，其連線係形成相近於物體輪廓的多邊形曲線。依照各轉折點的夾角將其分類為凸點或凹點，並選出多個被選凸點及多個被選凹點。選擇被選凸點之其二作為兩暫定端點。所選出之兩暫定端點及位於兩暫定端點之間的一個被選凹點之連線係形成與原始影像中之物體之兩肢體對應之一三角形。依據兩暫定端點決定兩定位端點，來定位物體之兩肢體之末端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7" table:style-name="ce4">
            <text:p>97</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物體端點定位方法及應用其之系統</text:p>
          </table:table-cell>
          <table:table-cell office:value-type="string" table:style-name="ce10">
            <text:p>8,396,300</text:p>
          </table:table-cell>
          <table:table-cell office:value-type="string" table:style-name="ce4">
            <text:p>美國</text:p>
          </table:table-cell>
          <table:table-cell office:value-type="string" table:style-name="ce4">
            <text:p>一種物體端點定位方法，用以定位一物體之兩肢體之末端位置。於此方法中，係對所取得之原始影像進行前景處理以取得一前景影像。前景影像對應至原始影像中之物體輪廓。依據前景影像取得多個轉折點，其連線係形成相近於物體輪廓的多邊形曲線。依照各轉折點的夾角將其分類為凸點或凹點，並選出多個被選凸點及多個被選凹點。選擇被選凸點之其二作為兩暫定端點。所選出之兩暫定端點及位於兩暫定端點之間的一個被選凹點之連線係形成與原始影像中之物體之兩肢體對應之一三角形。依據兩暫定端點決定兩定位端點，來定位物體之兩肢體之末端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8" table:style-name="ce4">
            <text:p>98</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生理信號測量模塊及生理信號誤差補償方法</text:p>
          </table:table-cell>
          <table:table-cell office:value-type="string" table:style-name="ce10">
            <text:p>ZL200910006994.7</text:p>
          </table:table-cell>
          <table:table-cell office:value-type="string" table:style-name="ce4">
            <text:p>中國大陸</text:p>
          </table:table-cell>
          <table:table-cell office:value-type="string" table:style-name="ce4">
            <text:p>一種生理信號量測模組，包括生理信號感測單元、姿勢感測單元、以及處理單元。生理信號感測單元量測受測者之心電信號與脈搏信號。姿勢感測單元感測生理信號量測模組之位置，並輸出複數位置信號。處理單元接收心電信號、脈搏信號、與位置信號，用以根據位置信號來產生表示生理信號量測模組與參考位置間之高度差的高度變化參數。處理單元更根據心電信號與脈搏信號來計算當前脈波延遲時間，且根據高度變化參數來補償當前脈波延遲時間以獲得補償脈波延遲時間，並根據補償脈波延遲時間來獲得血壓信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9" table:style-name="ce4">
            <text:p>99</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生理信號量測模組及方法</text:p>
          </table:table-cell>
          <table:table-cell office:value-type="string" table:style-name="ce10">
            <text:p>I425934</text:p>
          </table:table-cell>
          <table:table-cell office:value-type="string" table:style-name="ce4">
            <text:p>中華民國</text:p>
          </table:table-cell>
          <table:table-cell office:value-type="string" table:style-name="ce4">
            <text:p>一種生理信號量測模組，包括生理信號感測單元、姿勢感測單元、以及處理單元。生理信號感測單元量測受測者之心電信號與脈搏信號。姿勢感測單元感測生理信號量測模組之位置，並輸出複數位置信號。處理單元接收心電信號、脈搏信號、與位置信號，用以根據位置信號來產生表示生理信號量測模組與參考位置間之高度差的高度變化參數。處理單元更根據心電信號與脈搏信號來計算當前脈波延遲時間，且根據高度變化參數來補償當前脈波延遲時間以獲得補償脈波延遲時間，並根據補償脈波延遲時間來獲得血壓信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0" table:style-name="ce4">
            <text:p>100</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生理信號量測模組及方法</text:p>
          </table:table-cell>
          <table:table-cell office:value-type="string" table:style-name="ce10">
            <text:p>8,239,009</text:p>
          </table:table-cell>
          <table:table-cell office:value-type="string" table:style-name="ce4">
            <text:p>美國</text:p>
          </table:table-cell>
          <table:table-cell office:value-type="string" table:style-name="ce4">
            <text:p>一種生理信號量測模組，包括生理信號感測單元、姿勢感測單元、以及處理單元。生理信號感測單元量測受測者之心電信號與脈搏信號。姿勢感測單元感測生理信號量測模組之位置，並輸出複數位置信號。處理單元接收心電信號、脈搏信號、與位置信號，用以根據位置信號來產生表示生理信號量測模組與參考位置間之高度差的高度變化參數。處理單元更根據心電信號與脈搏信號來計算當前脈波延遲時間，且根據高度變化參數來補償當前脈波延遲時間以獲得補償脈波延遲時間，並根據補償脈波延遲時間來獲得血壓信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1" table:style-name="ce4">
            <text:p>101</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檢測心跳方法</text:p>
          </table:table-cell>
          <table:table-cell office:value-type="string" table:style-name="ce10">
            <text:p>ZL200910134758.3</text:p>
          </table:table-cell>
          <table:table-cell office:value-type="string" table:style-name="ce4">
            <text:p>中國大陸</text:p>
          </table:table-cell>
          <table:table-cell office:value-type="string" table:style-name="ce4">
            <text:p>一種偵測心跳的方法，包括提供一心電圖信號；增強該心電圖信號，以產生一處理信號；偵測該處理信號之一第一波峰；將該第一波峰之後的波峰定義成一第二波峰，該第二波峰大於一第一閥值；以及根據該第二波峰，得知在該第一波峰附近是否具有一心跳。</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2" table:style-name="ce4">
            <text:p>102</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偵測心跳方法</text:p>
          </table:table-cell>
          <table:table-cell office:value-type="string" table:style-name="ce10">
            <text:p>8,447,391</text:p>
          </table:table-cell>
          <table:table-cell office:value-type="string" table:style-name="ce4">
            <text:p>美國</text:p>
          </table:table-cell>
          <table:table-cell office:value-type="string" table:style-name="ce4">
            <text:p>一種偵測心跳的方法，包括提供一心電圖信號；增強該心電圖信號，以產生一處理信號；偵測該處理信號之一第一波峰；將該第一波峰之後的波峰定義成一第二波峰，該第二波峰大於一第一閥值；以及根據該第二波峰，得知在該第一波峰附近是否具有一心跳。</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3" table:style-name="ce4">
            <text:p>103</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導航信息修正方法及其導航裝置</text:p>
          </table:table-cell>
          <table:table-cell office:value-type="string" table:style-name="ce10">
            <text:p>ZL200810180206.1</text:p>
          </table:table-cell>
          <table:table-cell office:value-type="string" table:style-name="ce4">
            <text:p>中國大陸</text:p>
          </table:table-cell>
          <table:table-cell office:value-type="string" table:style-name="ce4">
            <text:p>本發明提供一種導航資訊修正方法，其係利用偵測一行進間載具所具有之一狀態資訊，並與導航路徑中之一特徵點所具有之特徵資訊進行比對，並且根據該比對結果來判斷該載具是否通過該特徵點，進而修正該載具之定位座標。在另一實施例中，本發明更提供一導航裝置，其係主要是利用可以感測載具狀態之感測模組、訊號處理單元以及儲存有地圖資訊之儲存單元。其中，感測模組偵測車輛行駛時之狀態以產生一狀態資訊，再經由訊號處理單元將該狀態資訊與導航路徑中之特徵點的特徵資訊作比較，以將載具偏移之導航路徑修正至正確的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4" table:style-name="ce4">
            <text:p>104</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導航資訊修正方法及其導航裝置</text:p>
          </table:table-cell>
          <table:table-cell office:value-type="string" table:style-name="ce10">
            <text:p>I391629</text:p>
          </table:table-cell>
          <table:table-cell office:value-type="string" table:style-name="ce4">
            <text:p>中華民國</text:p>
          </table:table-cell>
          <table:table-cell office:value-type="string" table:style-name="ce4">
            <text:p>本發明提供一種導航資訊修正方法，其係利用偵測一行進間載具所具有之一狀態資訊，並與導航路徑中之一特徵點所具有之特徵資訊進行比對，並且根據該比對結果來判斷該載具是否通過該特徵點，進而修正該載具之定位座標。在另一實施例中，本發明更提供一導航裝置，其係主要是利用可以感測載具狀態之感測模組、訊號處理單元以及儲存有地圖資訊之儲存單元。其中，感測模組偵測車輛行駛時之狀態以產生一狀態資訊，再經由訊號處理單元將該狀態資訊與導航路徑中之特徵點的特徵資訊作比較，以將載具偏移之導航路徑修正至正確的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5" table:style-name="ce4">
            <text:p>105</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導航資訊修正方法及其導航裝置</text:p>
          </table:table-cell>
          <table:table-cell office:value-type="string" table:style-name="ce10">
            <text:p>8,180,563</text:p>
          </table:table-cell>
          <table:table-cell office:value-type="string" table:style-name="ce4">
            <text:p>美國</text:p>
          </table:table-cell>
          <table:table-cell office:value-type="string" table:style-name="ce4">
            <text:p>本發明提供一種導航資訊修正方法，其係利用偵測一行進間載具所具有之一狀態資訊，並與導航路徑中之一特徵點所具有之特徵資訊進行比對，並且根據該比對結果來判斷該載具是否通過該特徵點，進而修正該載具之定位座標。在另一實施例中，本發明更提供一導航裝置，其係主要是利用可以感測載具狀態之感測模組、訊號處理單元以及儲存有地圖資訊之儲存單元。其中，感測模組偵測車輛行駛時之狀態以產生一狀態資訊，再經由訊號處理單元將該狀態資訊與導航路徑中之特徵點的特徵資訊作比較，以將載具偏移之導航路徑修正至正確的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6" table:style-name="ce4">
            <text:p>106</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電子鎖芯</text:p>
          </table:table-cell>
          <table:table-cell office:value-type="string" table:style-name="ce10">
            <text:p>ZL200910164750.1</text:p>
          </table:table-cell>
          <table:table-cell office:value-type="string" table:style-name="ce4">
            <text:p>中國大陸</text:p>
          </table:table-cell>
          <table:table-cell office:value-type="string" table:style-name="ce4">
            <text:p>一種電子鎖芯，包括一震動體、一移動件以及一鎖栓。移動件可移動地組裝於震動體。震動體在通電時所產生的震動能驅動移動件相對於震動體移動，而鎖栓固設於移動件。透過震動體的震動，電子鎖芯得以運作。</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7" table:style-name="ce4">
            <text:p>107</text:p>
          </table:table-cell>
          <table:table-cell office:value-type="float" office:value="101" table:style-name="ce4">
            <text:p>101</text:p>
          </table:table-cell>
          <table:table-cell office:value-type="string" table:style-name="ce5">
            <text:p>是</text:p>
          </table:table-cell>
          <table:table-cell office:value-type="string" table:style-name="ce5">
            <text:p>製造精進</text:p>
          </table:table-cell>
          <table:table-cell office:value-type="string" table:style-name="ce4">
            <text:p>電子鎖芯</text:p>
          </table:table-cell>
          <table:table-cell office:value-type="string" table:style-name="ce10">
            <text:p>I371520</text:p>
          </table:table-cell>
          <table:table-cell office:value-type="string" table:style-name="ce4">
            <text:p>中華民國</text:p>
          </table:table-cell>
          <table:table-cell office:value-type="string" table:style-name="ce4">
            <text:p>一種電子鎖芯，包括一震動體、一移動件以及一鎖栓。移動件可移動地組裝於震動體。震動體在通電時所產生的震動能驅動移動件相對於震動體移動，而鎖栓固設於移動件。透過震動體的震動，電子鎖芯得以運作。</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8" table:style-name="ce4">
            <text:p>108</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室內收音系統及室內收音方法</text:p>
          </table:table-cell>
          <table:table-cell office:value-type="string" table:style-name="ce10">
            <text:p>I441525</text:p>
          </table:table-cell>
          <table:table-cell office:value-type="string" table:style-name="ce4">
            <text:p>中華民國</text:p>
          </table:table-cell>
          <table:table-cell office:value-type="string" table:style-name="ce4">
            <text:p>一種室內收音系統及室內收音方法。室內收音系統包括麥克風陣列、路徑函數資料庫、聽音辨位單元、路徑函數選取單元及訊號處理單元。麥克風陣列感測至少一主聲源以輸出數個麥克風感測訊號。路徑函數資料庫儲存數組路徑函數。聽音辨位單元根據數個麥克風感測訊號找出主聲源區域。路徑函數選取單元於路徑函數資料庫中選擇與主聲源區域相對應之一組路徑函數做為一組主聲源路徑函數。訊號處理單元根據此組主聲源路徑函數及麥克風感測訊號進行音訊強化運算以輸出強化後語音訊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9" table:style-name="ce4">
            <text:p>109</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介電泳粒子濃縮器以及濃縮與偵測方法</text:p>
          </table:table-cell>
          <table:table-cell office:value-type="string" table:style-name="ce10">
            <text:p>I417531</text:p>
          </table:table-cell>
          <table:table-cell office:value-type="string" table:style-name="ce4">
            <text:p>中華民國</text:p>
          </table:table-cell>
          <table:table-cell office:value-type="string" table:style-name="ce4">
            <text:p>一種介電泳粒子濃縮器，包括一第一基板、一組偵測電極、一第二基板、一凸出結構及一組邊壁結構。第一基板延伸於一第一方向。偵測電極設置在第一基板上，延伸於一第二方向與第一方向交叉。第二基板設置在第一基板上方，延伸於該第一方向。凸出結構設置在第二基板上朝第一基板凸出，其中凸出結構的一頂部構成一線狀結構延伸於該第二方向，與偵測電極鄰近。邊壁結構與第一基板與第二基板整合構成一管狀結構，可以使一流體由一端流經該凸出結構到另一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0" table:style-name="ce4">
            <text:p>110</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介電泳粒子濃縮器以及濃縮與偵測方法</text:p>
          </table:table-cell>
          <table:table-cell office:value-type="string" table:style-name="ce10">
            <text:p>8,795,501</text:p>
          </table:table-cell>
          <table:table-cell office:value-type="string" table:style-name="ce4">
            <text:p>美國</text:p>
          </table:table-cell>
          <table:table-cell office:value-type="string" table:style-name="ce4">
            <text:p>一種介電泳粒子濃縮器，包括一第一基板、一組偵測電極、一第二基板、一凸出結構及一組邊壁結構。第一基板延伸於一第一方向。偵測電極設置在第一基板上，延伸於一第二方向與第一方向交叉。第二基板設置在第一基板上方，延伸於該第一方向。凸出結構設置在第二基板上朝第一基板凸出，其中凸出結構的一頂部構成一線狀結構延伸於該第二方向，與偵測電極鄰近。邊壁結構與第一基板與第二基板整合構成一管狀結構，可以使一流體由一端流經該凸出結構到另一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1" table:style-name="ce4">
            <text:p>111</text:p>
          </table:table-cell>
          <table:table-cell office:value-type="float" office:value="106" table:style-name="ce4">
            <text:p>106</text:p>
          </table:table-cell>
          <table:table-cell office:value-type="string" table:style-name="ce5">
            <text:p>是</text:p>
          </table:table-cell>
          <table:table-cell office:value-type="string" table:style-name="ce5">
            <text:p>製造精進</text:p>
          </table:table-cell>
          <table:table-cell office:value-type="string" table:style-name="ce4">
            <text:p>介電泳粒子濃縮器以及濃縮與偵測方法</text:p>
          </table:table-cell>
          <table:table-cell office:value-type="string" table:style-name="ce10">
            <text:p>9,630,187</text:p>
          </table:table-cell>
          <table:table-cell office:value-type="string" table:style-name="ce4">
            <text:p>美國</text:p>
          </table:table-cell>
          <table:table-cell office:value-type="string" table:style-name="ce4">
            <text:p>一種介電泳粒子濃縮器，包括一第一基板、一組偵測電極、一第二基板、一凸出結構及一組邊壁結構。第一基板延伸於一第一方向。偵測電極設置在第一基板上，延伸於一第二方向與第一方向交叉。第二基板設置在第一基板上方，延伸於該第一方向。凸出結構設置在第二基板上朝第一基板凸出，其中凸出結構的一頂部構成一線狀結構延伸於該第二方向，與偵測電極鄰近。邊壁結構與第一基板與第二基板整合構成一管狀結構，可以使一流體由一端流經該凸出結構到另一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2" table:style-name="ce4">
            <text:p>112</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微機電元件與電路芯片的整合裝置及其制造方法</text:p>
          </table:table-cell>
          <table:table-cell office:value-type="string" table:style-name="ce10">
            <text:p>ZL201010233784.4</text:p>
          </table:table-cell>
          <table:table-cell office:value-type="string" table:style-name="ce4">
            <text:p>中國大陸</text:p>
          </table:table-cell>
          <table:table-cell office:value-type="string" table:style-name="ce4">
            <text:p>一種微機電元件與電路晶片之整合裝置包含一電路晶片、一微機電感測元件、一密封環及一蓋體。該電路晶片包含一基材及複數個金屬接合區，該基材具有一設有電路區域之主動面，又該複數個金屬接合區係設於該主動面上並電性連接至該電路區域。該微機電感測元件包含複數個底座及至少一感測單元，該複數個底座與至少一該金屬接合區相連接，該至少一感測單元與該複數個底座彈性相連。該密封環圍繞於該複數個底座之外圍，並與至少一該金屬接合區相連接。該蓋體和該電路晶片之主動面相對，並與該密封環相連接而形成一氣密空間，以密閉該感測單元及該電路區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3" table:style-name="ce4">
            <text:p>113</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微機電元件與電路晶片之整合裝置及其製造方法</text:p>
          </table:table-cell>
          <table:table-cell office:value-type="string" table:style-name="ce10">
            <text:p>I434803</text:p>
          </table:table-cell>
          <table:table-cell office:value-type="string" table:style-name="ce4">
            <text:p>中華民國</text:p>
          </table:table-cell>
          <table:table-cell office:value-type="string" table:style-name="ce4">
            <text:p>一種微機電元件與電路晶片之整合裝置包含一電路晶片、一微機電感測元件、一密封環及一蓋體。該電路晶片包含一基材及複數個金屬接合區，該基材具有一設有電路區域之主動面，又該複數個金屬接合區係設於該主動面上並電性連接至該電路區域。該微機電感測元件包含複數個底座及至少一感測單元，該複數個底座與至少一該金屬接合區相連接，該至少一感測單元與該複數個底座彈性相連。該密封環圍繞於該複數個底座之外圍，並與至少一該金屬接合區相連接。該蓋體和該電路晶片之主動面相對，並與該密封環相連接而形成一氣密空間，以密閉該感測單元及該電路區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4" table:style-name="ce4">
            <text:p>114</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微機電元件與電路晶片之整合裝置及其製造方法</text:p>
          </table:table-cell>
          <table:table-cell office:value-type="string" table:style-name="ce10">
            <text:p>8,809,972</text:p>
          </table:table-cell>
          <table:table-cell office:value-type="string" table:style-name="ce4">
            <text:p>美國</text:p>
          </table:table-cell>
          <table:table-cell office:value-type="string" table:style-name="ce4">
            <text:p>一種微機電元件與電路晶片之整合裝置包含一電路晶片、一微機電感測元件、一密封環及一蓋體。該電路晶片包含一基材及複數個金屬接合區，該基材具有一設有電路區域之主動面，又該複數個金屬接合區係設於該主動面上並電性連接至該電路區域。該微機電感測元件包含複數個底座及至少一感測單元，該複數個底座與至少一該金屬接合區相連接，該至少一感測單元與該複數個底座彈性相連。該密封環圍繞於該複數個底座之外圍，並與至少一該金屬接合區相連接。該蓋體和該電路晶片之主動面相對，並與該密封環相連接而形成一氣密空間，以密閉該感測單元及該電路區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5" table:style-name="ce4">
            <text:p>115</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微機電元件與電路晶片之整合裝置及其製造方法</text:p>
          </table:table-cell>
          <table:table-cell office:value-type="string" table:style-name="ce10">
            <text:p>9,227,841</text:p>
          </table:table-cell>
          <table:table-cell office:value-type="string" table:style-name="ce4">
            <text:p>美國</text:p>
          </table:table-cell>
          <table:table-cell office:value-type="string" table:style-name="ce4">
            <text:p>一種微機電元件與電路晶片之整合裝置包含一電路晶片、一微機電感測元件、一密封環及一蓋體。該電路晶片包含一基材及複數個金屬接合區，該基材具有一設有電路區域之主動面，又該複數個金屬接合區係設於該主動面上並電性連接至該電路區域。該微機電感測元件包含複數個底座及至少一感測單元，該複數個底座與至少一該金屬接合區相連接，該至少一感測單元與該複數個底座彈性相連。該密封環圍繞於該複數個底座之外圍，並與至少一該金屬接合區相連接。該蓋體和該電路晶片之主動面相對，並與該密封環相連接而形成一氣密空間，以密閉該感測單元及該電路區域。</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6" table:style-name="ce4">
            <text:p>116</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薄膜結構及聲音感測裝置</text:p>
          </table:table-cell>
          <table:table-cell office:value-type="string" table:style-name="ce10">
            <text:p>I428030</text:p>
          </table:table-cell>
          <table:table-cell office:value-type="string" table:style-name="ce4">
            <text:p>中華民國</text:p>
          </table:table-cell>
          <table:table-cell office:value-type="string" table:style-name="ce4">
            <text:p>一種薄膜結構，其包括薄膜本體、多組第一開槽、多組第二開槽以及多個連接部。薄膜本體具有中央區域以及位於中央區域周圍的多個側邊區域及多個梯度應力抑制區，其中每一梯度應力抑制區位於相鄰兩側邊區域之間。每一組第一開槽位於其中一個側邊區域中，且每一組第一開槽包括多個交錯設置的第一開槽圖案。每一組第二開槽位於其中一個梯度應力抑制區中，且每一組第二開槽包括多個第二開槽圖案。每一連接部位於每一組第二開槽的第二開槽圖案之間，以連接位於梯度應力抑制區內的薄膜本體與位於中央區域內的薄膜本體。</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7" table:style-name="ce4">
            <text:p>117</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具有電絕緣結構的微機電系統裝置及其制造方法</text:p>
          </table:table-cell>
          <table:table-cell office:value-type="string" table:style-name="ce10">
            <text:p>ZL201110359900.1</text:p>
          </table:table-cell>
          <table:table-cell office:value-type="string" table:style-name="ce4">
            <text:p>中國大陸</text:p>
          </table:table-cell>
          <table:table-cell office:value-type="string" table:style-name="ce4">
            <text:p>一種具電性絕緣結構之微機電裝置，其包含一基板、一第一運動件、一第二運動件、複數個第一彈簧、複數個第二彈簧、複數個支撐座及一絕緣層。該絕緣層分別將該第一運動件、該第二運動件、各該支撐座、各該第一彈簧及各該第二彈簧分隔成相對應之第一導電部及第二導電部。該第一運動件包括一連接其第一導電部及第二導電部之第一導電通柱，又該第二運動件包含一第一隔絕部，該第一隔絕部分隔該第二運動件之第二導電部為一外導電區及一內導電區。至少一該支撐座包括一第二隔絕部及一第二導電通柱，該第二隔絕部分隔該支撐座之第二導電部為一外導電區及一內導電區。該第二導電通柱連接該支撐座之外導電區及第一導電部。藉由該第一與第二導電通柱、該第一與第二導電部及該第一與第二隔絕部分，該電性絕緣結構之微機電裝置具有多個獨立且不相互連接之電性通道。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8" table:style-name="ce4">
            <text:p>118</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具電性絕緣結構之微機電裝置及其製造方法</text:p>
          </table:table-cell>
          <table:table-cell office:value-type="string" table:style-name="ce10">
            <text:p>I434802</text:p>
          </table:table-cell>
          <table:table-cell office:value-type="string" table:style-name="ce4">
            <text:p>中華民國</text:p>
          </table:table-cell>
          <table:table-cell office:value-type="string" table:style-name="ce4">
            <text:p>一種具電性絕緣結構之微機電裝置，其包含一基板、一第一運動件、一第二運動件、複數個第一彈簧、複數個第二彈簧、複數個支撐座及一絕緣層。該絕緣層分別將該第一運動件、該第二運動件、各該支撐座、各該第一彈簧及各該第二彈簧分隔成相對應之第一導電部及第二導電部。該第一運動件包括一連接其第一導電部及第二導電部之第一導電通柱，又該第二運動件包含一第一隔絕部，該第一隔絕部分隔該第二運動件之第二導電部為一外導電區及一內導電區。至少一該支撐座包括一第二隔絕部及一第二導電通柱，該第二隔絕部分隔該支撐座之第二導電部為一外導電區及一內導電區。該第二導電通柱連接該支撐座之外導電區及第一導電部。藉由該第一與第二導電通柱、該第一與第二導電部及該第一與第二隔絕部分，該電性絕緣結構之微機電裝置具有多個獨立且不相互連接之電性通道。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9" table:style-name="ce4">
            <text:p>119</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具電性絕緣結構之微機電裝置及其製造方法</text:p>
          </table:table-cell>
          <table:table-cell office:value-type="string" table:style-name="ce10">
            <text:p>8,695,426</text:p>
          </table:table-cell>
          <table:table-cell office:value-type="string" table:style-name="ce4">
            <text:p>美國</text:p>
          </table:table-cell>
          <table:table-cell office:value-type="string" table:style-name="ce4">
            <text:p>一種具電性絕緣結構之微機電裝置，其包含一基板、一第一運動件、一第二運動件、複數個第一彈簧、複數個第二彈簧、複數個支撐座及一絕緣層。該絕緣層分別將該第一運動件、該第二運動件、各該支撐座、各該第一彈簧及各該第二彈簧分隔成相對應之第一導電部及第二導電部。該第一運動件包括一連接其第一導電部及第二導電部之第一導電通柱，又該第二運動件包含一第一隔絕部，該第一隔絕部分隔該第二運動件之第二導電部為一外導電區及一內導電區。至少一該支撐座包括一第二隔絕部及一第二導電通柱，該第二隔絕部分隔該支撐座之第二導電部為一外導電區及一內導電區。該第二導電通柱連接該支撐座之外導電區及第一導電部。藉由該第一與第二導電通柱、該第一與第二導電部及該第一與第二隔絕部分，該電性絕緣結構之微機電裝置具有多個獨立且不相互連接之電性通道。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0" table:style-name="ce4">
            <text:p>120</text:p>
          </table:table-cell>
          <table:table-cell office:value-type="float" office:value="105" table:style-name="ce4">
            <text:p>105</text:p>
          </table:table-cell>
          <table:table-cell office:value-type="string" table:style-name="ce5">
            <text:p>是</text:p>
          </table:table-cell>
          <table:table-cell office:value-type="string" table:style-name="ce5">
            <text:p>製造精進</text:p>
          </table:table-cell>
          <table:table-cell office:value-type="string" table:style-name="ce4">
            <text:p>具電性絕緣結構之微機電裝置及其製造方法</text:p>
          </table:table-cell>
          <table:table-cell office:value-type="string" table:style-name="ce10">
            <text:p>9,382,112</text:p>
          </table:table-cell>
          <table:table-cell office:value-type="string" table:style-name="ce4">
            <text:p>美國</text:p>
          </table:table-cell>
          <table:table-cell office:value-type="string" table:style-name="ce4">
            <text:p>一種具電性絕緣結構之微機電裝置，其包含一基板、一第一運動件、一第二運動件、複數個第一彈簧、複數個第二彈簧、複數個支撐座及一絕緣層。該絕緣層分別將該第一運動件、該第二運動件、各該支撐座、各該第一彈簧及各該第二彈簧分隔成相對應之第一導電部及第二導電部。該第一運動件包括一連接其第一導電部及第二導電部之第一導電通柱，又該第二運動件包含一第一隔絕部，該第一隔絕部分隔該第二運動件之第二導電部為一外導電區及一內導電區。至少一該支撐座包括一第二隔絕部及一第二導電通柱，該第二隔絕部分隔該支撐座之第二導電部為一外導電區及一內導電區。該第二導電通柱連接該支撐座之外導電區及第一導電部。藉由該第一與第二導電通柱、該第一與第二導電部及該第一與第二隔絕部分，該電性絕緣結構之微機電裝置具有多個獨立且不相互連接之電性通道。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1" table:style-name="ce4">
            <text:p>121</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石英振盪器及其制造方法</text:p>
          </table:table-cell>
          <table:table-cell office:value-type="string" table:style-name="ce10">
            <text:p>ZL201010609515.3</text:p>
          </table:table-cell>
          <table:table-cell office:value-type="string" table:style-name="ce4">
            <text:p>中國大陸</text:p>
          </table:table-cell>
          <table:table-cell office:value-type="string" table:style-name="ce4">
            <text:p>一種石英振盪器包括一蓋體、一石英振盪元件及一積體電路晶片。蓋體具有一表面、一凹陷於表面的凹槽、多個導電接點及一導電密封環，其中這些導電接點配置在表面上，且導電密封環配置在表面上且圍繞這些導電接點。積體電路晶片連接這些導電接點及導電密封環，並與蓋體及導電密封環形成一氣密空腔。石英振盪元件位於氣密空腔內，並電性連接積體電路晶片。此外，在此亦揭露一種石英振盪器製造方法。</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2" table:style-name="ce4">
            <text:p>122</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石英振盪器及其製造方法</text:p>
          </table:table-cell>
          <table:table-cell office:value-type="string" table:style-name="ce10">
            <text:p>I420810</text:p>
          </table:table-cell>
          <table:table-cell office:value-type="string" table:style-name="ce4">
            <text:p>中華民國</text:p>
          </table:table-cell>
          <table:table-cell office:value-type="string" table:style-name="ce4">
            <text:p>一種石英振盪器包括一蓋體、一石英振盪元件及一積體電路晶片。蓋體具有一表面、一凹陷於表面的凹槽、多個導電接點及一導電密封環，其中這些導電接點配置在表面上，且導電密封環配置在表面上且圍繞這些導電接點。積體電路晶片連接這些導電接點及導電密封環，並與蓋體及導電密封環形成一氣密空腔。石英振盪元件位於氣密空腔內，並電性連接積體電路晶片。此外，在此亦揭露一種石英振盪器製造方法。</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3" table:style-name="ce4">
            <text:p>123</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石英振盪器及其製造方法</text:p>
          </table:table-cell>
          <table:table-cell office:value-type="string" table:style-name="ce10">
            <text:p>8,421,543</text:p>
          </table:table-cell>
          <table:table-cell office:value-type="string" table:style-name="ce4">
            <text:p>美國</text:p>
          </table:table-cell>
          <table:table-cell office:value-type="string" table:style-name="ce4">
            <text:p>一種石英振盪器包括一蓋體、一石英振盪元件及一積體電路晶片。蓋體具有一表面、一凹陷於表面的凹槽、多個導電接點及一導電密封環，其中這些導電接點配置在表面上，且導電密封環配置在表面上且圍繞這些導電接點。積體電路晶片連接這些導電接點及導電密封環，並與蓋體及導電密封環形成一氣密空腔。石英振盪元件位於氣密空腔內，並電性連接積體電路晶片。此外，在此亦揭露一種石英振盪器製造方法。</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4" table:style-name="ce4">
            <text:p>124</text:p>
          </table:table-cell>
          <table:table-cell office:value-type="float" office:value="104" table:style-name="ce4">
            <text:p>104</text:p>
          </table:table-cell>
          <table:table-cell office:value-type="string" table:style-name="ce5">
            <text:p>是</text:p>
          </table:table-cell>
          <table:table-cell office:value-type="string" table:style-name="ce5">
            <text:p>製造精進</text:p>
          </table:table-cell>
          <table:table-cell office:value-type="string" table:style-name="ce4">
            <text:p>超聲波換能器探頭</text:p>
          </table:table-cell>
          <table:table-cell office:value-type="string" table:style-name="ce10">
            <text:p>ZL201110042214.1</text:p>
          </table:table-cell>
          <table:table-cell office:value-type="string" table:style-name="ce4">
            <text:p>中國大陸</text:p>
          </table:table-cell>
          <table:table-cell office:value-type="string" table:style-name="ce4">
            <text:p>一種高頻操作頻率的超聲波換能器探頭。此超聲波換能器探頭包含一基板以及一超聲波換能器陣列，其中該基板具有多個開孔，而該超聲波換能器陣列設置於基板上。該超聲波換能器陣列具有多個共振單元，而每一共振單元之厚度為該超聲波換能器之操作頻率的等效1/2波長。其中每一共振單元包含一振盪元件以及一壓電元件，其中該振盪元件具有相鄰於該基板的一第一表面，而該壓電元件配置於該第一表面，並對應位於該些開孔內。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5" table:style-name="ce4">
            <text:p>125</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超聲波換能器探頭</text:p>
          </table:table-cell>
          <table:table-cell office:value-type="string" table:style-name="ce10">
            <text:p>I418782</text:p>
          </table:table-cell>
          <table:table-cell office:value-type="string" table:style-name="ce4">
            <text:p>中華民國</text:p>
          </table:table-cell>
          <table:table-cell office:value-type="string" table:style-name="ce4">
            <text:p>一種高頻操作頻率的超聲波換能器探頭。此超聲波換能器探頭包含一基板以及一超聲波換能器陣列，其中該基板具有多個開孔，而該超聲波換能器陣列設置於基板上。該超聲波換能器陣列具有多個共振單元，而每一共振單元之厚度為該超聲波換能器之操作頻率的等效1/2波長。其中每一共振單元包含一振盪元件以及一壓電元件，其中該振盪元件具有相鄰於該基板的一第一表面，而該壓電元件配置於該第一表面，並對應位於該些開孔內。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6" table:style-name="ce4">
            <text:p>126</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超聲波換能器探頭</text:p>
          </table:table-cell>
          <table:table-cell office:value-type="string" table:style-name="ce10">
            <text:p>8,754,573</text:p>
          </table:table-cell>
          <table:table-cell office:value-type="string" table:style-name="ce4">
            <text:p>美國</text:p>
          </table:table-cell>
          <table:table-cell office:value-type="string" table:style-name="ce4">
            <text:p>一種高頻操作頻率的超聲波換能器探頭。此超聲波換能器探頭包含一基板以及一超聲波換能器陣列，其中該基板具有多個開孔，而該超聲波換能器陣列設置於基板上。該超聲波換能器陣列具有多個共振單元，而每一共振單元之厚度為該超聲波換能器之操作頻率的等效1/2波長。其中每一共振單元包含一振盪元件以及一壓電元件，其中該振盪元件具有相鄰於該基板的一第一表面，而該壓電元件配置於該第一表面，並對應位於該些開孔內。_x000D_</text:p>
            <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7" table:style-name="ce4">
            <text:p>127</text:p>
          </table:table-cell>
          <table:table-cell office:value-type="float" office:value="103" table:style-name="ce4">
            <text:p>103</text:p>
          </table:table-cell>
          <table:table-cell office:value-type="string" table:style-name="ce5">
            <text:p>是</text:p>
          </table:table-cell>
          <table:table-cell office:value-type="string" table:style-name="ce5">
            <text:p>製造精進</text:p>
          </table:table-cell>
          <table:table-cell office:value-type="string" table:style-name="ce4">
            <text:p>立體奈米流道裝置及其製作方法</text:p>
          </table:table-cell>
          <table:table-cell office:value-type="string" table:style-name="ce10">
            <text:p>I450854</text:p>
          </table:table-cell>
          <table:table-cell office:value-type="string" table:style-name="ce4">
            <text:p>中華民國</text:p>
          </table:table-cell>
          <table:table-cell office:value-type="string" table:style-name="ce4">
            <text:p>一種立體奈米流道裝置及其製作方法。在所述裝置中，包括第一基板、第二基板以及一流道層，且流道層介於第一、第二基板之間，其中由第一、第二基板與流道層構成之至少一流道包括一流道入口、一流道出口與位於流道出入口之間的至少一壓縮通道。這個壓縮通道於X-Y平面以及X-Z平面的尺寸均縮減至少2個級數。</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8" table:style-name="ce4">
            <text:p>128</text:p>
          </table:table-cell>
          <table:table-cell office:value-type="float" office:value="102" table:style-name="ce4">
            <text:p>102</text:p>
          </table:table-cell>
          <table:table-cell office:value-type="string" table:style-name="ce5">
            <text:p>是</text:p>
          </table:table-cell>
          <table:table-cell office:value-type="string" table:style-name="ce5">
            <text:p>製造精進</text:p>
          </table:table-cell>
          <table:table-cell office:value-type="string" table:style-name="ce4">
            <text:p>立體奈米流道裝置及其製作方法</text:p>
          </table:table-cell>
          <table:table-cell office:value-type="string" table:style-name="ce10">
            <text:p>8,506,783</text:p>
          </table:table-cell>
          <table:table-cell office:value-type="string" table:style-name="ce4">
            <text:p>美國</text:p>
          </table:table-cell>
          <table:table-cell office:value-type="string" table:style-name="ce4">
            <text:p>一種立體奈米流道裝置及其製作方法。在所述裝置中，包括第一基板、第二基板以及一流道層，且流道層介於第一、第二基板之間，其中由第一、第二基板與流道層構成之至少一流道包括一流道入口、一流道出口與位於流道出入口之間的至少一壓縮通道。這個壓縮通道於X-Y平面以及X-Z平面的尺寸均縮減至少2個級數。</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number-rows-repeated="1048447"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013" table:default-cell-style-name="ce1"/>
        <table:table-column table:style-name="co10"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6"/>
        </table:table-row>
        <table:table-row table:number-rows-repeated="34" table:style-name="ro2">
          <table:table-cell table:number-columns-repeated="2" table:style-name="ce7"/>
          <table:table-cell table:content-validation-name="val1" table:style-name="ce8"/>
          <table:table-cell table:content-validation-name="val2" table:style-name="ce8"/>
          <table:table-cell table:number-columns-repeated="8" table:style-name="ce7"/>
          <table:table-cell table:number-columns-repeated="16372"/>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015" table:default-cell-style-name="ce1"/>
        <table:table-column table:style-name="co10"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7"/>
          <table:table-cell table:content-validation-name="val3" table:style-name="ce8"/>
          <table:table-cell table:content-validation-name="val4" table:style-name="ce8"/>
          <table:table-cell table:number-columns-repeated="8" table:style-name="ce7"/>
          <table:table-cell table:number-columns-repeated="16372"/>
        </table:table-row>
        <table:table-row table:style-name="ro2">
          <table:table-cell table:number-columns-repeated="2" table:style-name="ce7"/>
          <table:table-cell table:content-validation-name="val3" table:style-name="ce8"/>
          <table:table-cell table:content-validation-name="val4" table:style-name="ce8"/>
          <table:table-cell table:number-columns-repeated="7" table:style-name="ce7"/>
          <table:table-cell table:number-columns-repeated="16373" table:style-name="ce1"/>
        </table:table-row>
        <table:table-row table:style-name="ro2">
          <table:table-cell table:number-columns-repeated="2" table:style-name="ce1"/>
          <table:table-cell table:style-name="ce9"/>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023" table:default-cell-style-name="ce1"/>
        <table:table-column table:style-name="co10"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5-24T01:23:34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