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co1" style:family="table-column">
      <style:table-column-properties fo:break-before="auto" style:column-width="39.26pt"/>
    </style:style>
    <style:style style:name="co2" style:family="table-column">
      <style:table-column-properties fo:break-before="auto" style:column-width="108.11pt"/>
    </style:style>
    <style:style style:name="co3" style:family="table-column">
      <style:table-column-properties fo:break-before="auto" style:column-width="128.21pt"/>
    </style:style>
    <style:style style:name="co4" style:family="table-column">
      <style:table-column-properties fo:break-before="auto" style:column-width="649.59pt"/>
    </style:style>
    <style:style style:name="co5" style:family="table-column">
      <style:table-column-properties fo:break-before="auto" style:column-width="198.06pt"/>
    </style:style>
    <style:style style:name="co6" style:family="table-column">
      <style:table-column-properties fo:break-before="auto" style:column-width="105.25pt"/>
    </style:style>
    <style:style style:name="co7" style:family="table-column">
      <style:table-column-properties fo:break-before="auto" style:column-width="154.06pt"/>
    </style:style>
    <style:style style:name="co8" style:family="table-column">
      <style:table-column-properties fo:break-before="auto" style:column-width="64.94pt"/>
    </style:style>
    <style:style style:name="co9" style:family="table-column">
      <style:table-column-properties fo:break-before="auto" style:column-width="86.09pt"/>
    </style:style>
    <style:style style:name="co10" style:family="table-column">
      <style:table-column-properties fo:break-before="auto" style:column-width="144.45pt"/>
    </style:style>
    <style:style style:name="co11" style:family="table-column">
      <style:table-column-properties fo:break-before="auto" style:column-width="42.09pt"/>
    </style:style>
    <style:style style:name="co12" style:family="table-column">
      <style:table-column-properties fo:break-before="auto" style:column-width="138.76pt"/>
    </style:style>
    <style:style style:name="co13" style:family="table-column">
      <style:table-column-properties fo:break-before="auto" style:column-width="126.31pt"/>
    </style:style>
    <style:style style:name="co14" style:family="table-column">
      <style:table-column-properties fo:break-before="auto" style:column-width="94.71pt"/>
    </style:style>
    <style:style style:name="co15" style:family="table-column">
      <style:table-column-properties fo:break-before="auto" style:column-width="132.94pt"/>
    </style:style>
    <style:style style:name="co16" style:family="table-column">
      <style:table-column-properties fo:break-before="auto" style:column-width="148.31pt"/>
    </style:style>
    <style:style style:name="co17" style:family="table-column">
      <style:table-column-properties fo:break-before="auto" style:column-width="98.56pt"/>
    </style:style>
    <style:style style:name="co18" style:family="table-column">
      <style:table-column-properties fo:break-before="auto" style:column-width="82.29pt"/>
    </style:style>
    <style:style style:name="co19" style:family="table-column">
      <style:table-column-properties fo:break-before="auto" style:column-width="44.96pt"/>
    </style:style>
    <style:style style:name="co20" style:family="table-column">
      <style:table-column-properties fo:break-before="auto" style:column-width="76.56pt"/>
    </style:style>
    <style:style style:name="co21" style:family="table-column">
      <style:table-column-properties fo:break-before="auto" style:column-width="127.25pt"/>
    </style:style>
    <style:style style:name="co22" style:family="table-column">
      <style:table-column-properties fo:break-before="auto" style:column-width="121.49pt"/>
    </style:style>
    <style:style style:name="co23" style:family="table-column">
      <style:table-column-properties fo:break-before="auto" style:column-width="111pt"/>
    </style:style>
    <style:style style:name="co24" style:family="table-column">
      <style:table-column-properties fo:break-before="auto" style:column-width="170.31pt"/>
    </style:style>
    <style:style style:name="co25" style:family="table-column">
      <style:table-column-properties fo:break-before="auto" style:column-width="147.34pt"/>
    </style:style>
    <style:style style:name="ro1" style:family="table-row">
      <style:table-row-properties style:row-height="49.49pt" fo:break-before="auto" style:use-optimal-row-height="true"/>
    </style:style>
    <style:style style:name="ro2" style:family="table-row">
      <style:table-row-properties style:row-height="16.5pt" fo:break-before="auto" style:use-optimal-row-height="true"/>
    </style:style>
    <style:style style:name="ro3" style:family="table-row">
      <style:table-row-properties style:row-height="33pt" fo:break-before="auto" style:use-optimal-row-height="true"/>
    </style:style>
    <style:style style:name="ta1" style:family="table" style:master-page-name="PageStyle_5f_專利列表-105件">
      <style:table-properties table:display="true" style:writing-mode="lr-tb" tableooo:tab-color="#c3d69b"/>
    </style:style>
    <style:style style:name="ta2" style:family="table" style:master-page-name="PageStyle_5f_專利讓與列表">
      <style:table-properties table:display="false" style:writing-mode="lr-tb" tableooo:tab-color="#31859c"/>
    </style:style>
    <style:style style:name="ta3" style:family="table" style:master-page-name="PageStyle_5f_專利終止維護列表">
      <style:table-properties table:display="false" style:writing-mode="lr-tb" tableooo:tab-color="#215968"/>
    </style:style>
    <style:style style:name="ta4" style:family="table" style:master-page-name="PageStyle_5f_List">
      <style:table-properties table:display="false" style:writing-mode="lr-tb"/>
    </style:style>
    <number:text-style style:name="N100">
      <number:text-content/>
    </number:text-style>
    <style:style style:name="ce1"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4"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data-style-name="N100">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style>
    <style:style style:name="ce9"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 style:family="table-cell" style:parent-style-name="Default">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 style:family="table-cell" style:parent-style-name="Default">
      <style:table-cell-properties style:diagonal-bl-tr="none" style:diagonal-tl-br="none" fo:border="0.74pt solid #000000" style:rotation-align="none"/>
    </style:style>
    <style:style style:name="ce12" style:family="table-cell" style:parent-style-name="Default">
      <style:table-cell-properties fo:background-color="#ebf1d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3" style:family="table-cell" style:parent-style-name="Default" style:data-style-name="N100">
      <style:table-cell-properties style:diagonal-bl-tr="none" style:diagonal-tl-br="none" fo:border="0.74pt solid #000000" style:rotation-align="none"/>
    </style:style>
    <style:style style:name="ce14" style:family="table-cell" style:parent-style-name="Default" style:data-style-name="N100">
      <style:table-cell-properties style:diagonal-bl-tr="none" style:diagonal-tl-br="none" fo:border="none" style:rotation-align="none"/>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YesNO)" table:allow-empty-cell="true" table:display-list="unsorted" table:base-cell-address="'專利列表-105件'.C2">
          <table:help-message table:display="true">
            <text:p>請確認是否已存在於專利暨可移轉技術資料庫中</text:p>
          </table:help-message>
          <table:error-message table:message-type="stop" table:display="true"/>
        </table:content-validation>
        <table:content-validation table:name="val2" table:condition="of:cell-content-is-in-list(List)" table:allow-empty-cell="true" table:display-list="unsorted" table:base-cell-address="'專利列表-105件'.D2">
          <table:help-message table:display="true">
            <text:p>請選擇領域別</text:p>
          </table:help-message>
          <table:error-message table:message-type="warning" table:display="true">
            <text:p>請填入相關領域</text:p>
          </table:error-message>
        </table:content-validation>
        <table:content-validation table:name="val3" table:condition="of:cell-content-is-in-list(YesNO)" table:allow-empty-cell="true" table:display-list="unsorted" table:base-cell-address="專利讓與列表.C2">
          <table:help-message table:display="true">
            <text:p>請確認是否已存在於專利暨可移轉技術資料庫中</text:p>
          </table:help-message>
          <table:error-message table:message-type="stop" table:display="true"/>
        </table:content-validation>
        <table:content-validation table:name="val4" table:condition="of:cell-content-is-in-list(List)" table:allow-empty-cell="true" table:display-list="unsorted" table:base-cell-address="專利讓與列表.D2">
          <table:help-message table:display="true">
            <text:p>請選擇領域別</text:p>
          </table:help-message>
          <table:error-message table:message-type="warning" table:display="true">
            <text:p>請填入相關領域</text:p>
          </table:error-message>
        </table:content-validation>
        <table:content-validation table:name="val5" table:condition="of:cell-content-is-in-list(YesNO)" table:allow-empty-cell="true" table:display-list="unsorted" table:base-cell-address="專利終止維護列表.C2">
          <table:help-message table:display="true">
            <text:p>請確認是否已存在於專利暨可移轉技術資料庫中</text:p>
          </table:help-message>
          <table:error-message table:message-type="stop" table:display="true"/>
        </table:content-validation>
        <table:content-validation table:name="val6" table:condition="of:cell-content-is-in-list(List)" table:allow-empty-cell="true" table:display-list="unsorted" table:base-cell-address="專利終止維護列表.D2">
          <table:help-message table:display="true">
            <text:p>請選擇領域別</text:p>
          </table:help-message>
          <table:error-message table:message-type="warning" table:display="true">
            <text:p>請填入相關領域</text:p>
          </table:error-message>
        </table:content-validation>
      </table:content-validations>
      <table:table table:name="專利列表-105件"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ce8"/>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1012" table:default-cell-style-name="Default"/>
        <table:table-row table:style-name="ro1">
          <table:table-cell table:style-name="ce1" office:value-type="string" calcext:value-type="string">
            <text:p>項次</text:p>
          </table:table-cell>
          <table:table-cell table:style-name="ce1" office:value-type="string" calcext:value-type="string">
            <text:p>產出年度</text:p>
          </table:table-cell>
          <table:table-cell table:style-name="ce4" office:value-type="string" calcext:value-type="string">
            <text:p>是否已存在於專利暨可移轉技術資料庫中</text:p>
          </table:table-cell>
          <table:table-cell table:style-name="ce1" office:value-type="string" calcext:value-type="string">
            <text:p>領域類別</text:p>
          </table:table-cell>
          <table:table-cell table:style-name="ce1" office:value-type="string" calcext:value-type="string">
            <text:p>專利名稱</text:p>
          </table:table-cell>
          <table:table-cell table:style-name="ce6" office:value-type="string" calcext:value-type="string">
            <text:p>專利證號</text:p>
          </table:table-cell>
          <table:table-cell table:style-name="ce1" office:value-type="string" calcext:value-type="string">
            <text:p>申請國家</text:p>
          </table:table-cell>
          <table:table-cell table:style-name="ce1" office:value-type="string" calcext:value-type="string">
            <text:p>摘要</text:p>
          </table:table-cell>
          <table:table-cell table:style-name="ce1" office:value-type="string" calcext:value-type="string">
            <text:p>執行單位</text:p>
          </table:table-cell>
          <table:table-cell table:style-name="ce1" office:value-type="string" calcext:value-type="string">
            <text:p>聯絡人</text:p>
          </table:table-cell>
          <table:table-cell table:style-name="ce1" office:value-type="string" calcext:value-type="string">
            <text:p>聯絡電話</text:p>
          </table:table-cell>
          <table:table-cell table:style-name="ce1" office:value-type="string" calcext:value-type="string">
            <text:p>email</text:p>
          </table:table-cell>
          <table:table-cell table:number-columns-repeated="1012"/>
        </table:table-row>
        <table:table-row table:style-name="ro2">
          <table:table-cell table:style-name="ce2" office:value-type="float" office:value="1" calcext:value-type="float">
            <text:p>1</text:p>
          </table:table-cell>
          <table:table-cell table:style-name="ce3" office:value-type="string" calcext:value-type="string">
            <text:p>未獲證</text:p>
          </table:table-cell>
          <table:table-cell table:style-name="ce5" table:content-validation-name="val1" office:value-type="string" calcext:value-type="string">
            <text:p>否</text:p>
          </table:table-cell>
          <table:table-cell table:style-name="ce5" table:content-validation-name="val2" office:value-type="string" calcext:value-type="string">
            <text:p>民生福祉</text:p>
          </table:table-cell>
          <table:table-cell table:style-name="ce2" office:value-type="string" calcext:value-type="string">
            <text:p>樹脂與墨水</text:p>
          </table:table-cell>
          <table:table-cell table:style-name="ce7" office:value-type="float" office:value="201910135085.7" calcext:value-type="float">
            <text:p>201910135085.7</text:p>
          </table:table-cell>
          <table:table-cell table:style-name="ce2" office:value-type="string" calcext:value-type="string">
            <text:p>中國大陸</text:p>
          </table:table-cell>
          <table:table-cell table:style-name="ce2" office:value-type="string" calcext:value-type="string">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style-name="ce9" table:number-columns-repeated="1012"/>
        </table:table-row>
        <table:table-row table:style-name="ro2">
          <table:table-cell table:style-name="ce2" office:value-type="float" office:value="2" calcext:value-type="float">
            <text:p>2</text:p>
          </table:table-cell>
          <table:table-cell table:style-name="ce3" office:value-type="string" calcext:value-type="string">
            <text:p>未獲證</text:p>
          </table:table-cell>
          <table:table-cell table:style-name="ce5" table:content-validation-name="val1" office:value-type="string" calcext:value-type="string">
            <text:p>否</text:p>
          </table:table-cell>
          <table:table-cell table:style-name="ce5" table:content-validation-name="val2" office:value-type="string" calcext:value-type="string">
            <text:p>民生福祉</text:p>
          </table:table-cell>
          <table:table-cell table:style-name="ce2" office:value-type="string" calcext:value-type="string">
            <text:p>樹脂與墨水</text:p>
          </table:table-cell>
          <table:table-cell table:style-name="ce7" office:value-type="string" calcext:value-type="string">
            <text:p>16/233,805</text:p>
          </table:table-cell>
          <table:table-cell table:style-name="ce2" office:value-type="string" calcext:value-type="string">
            <text:p>美國</text:p>
          </table:table-cell>
          <table:table-cell table:style-name="ce2" office:value-type="string" calcext:value-type="string">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style-name="ce9" table:number-columns-repeated="1012"/>
        </table:table-row>
        <table:table-row table:style-name="ro2">
          <table:table-cell table:style-name="ce2" office:value-type="float" office:value="3" calcext:value-type="float">
            <text:p>3</text:p>
          </table:table-cell>
          <table:table-cell table:style-name="ce2" office:value-type="float" office:value="93" calcext:value-type="float">
            <text:p>93</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電漿顯示器背板結構及其製造方法</text:p>
          </table:table-cell>
          <table:table-cell table:style-name="ce7" office:value-type="string" calcext:value-type="string">
            <text:p>195305</text:p>
          </table:table-cell>
          <table:table-cell table:style-name="ce2" office:value-type="string" calcext:value-type="string">
            <text:p>中華民國</text:p>
          </table:table-cell>
          <table:table-cell table:style-name="ce2" office:value-type="string" calcext:value-type="string">
            <text:p>一種電漿顯示器背板結構及其製造方法，係使用多層陶瓷製程技術製作，可達到簡化顯示器背板結構製程之目的;本發明之顯示器背板結構主要係由陶瓷生胚層、定址電極層及阻隔壁層所構成，此三層均由低溫共燒多層陶瓷製成，再利用雷射加工或噴砂成形的方式於阻隔壁層上形成阻隔壁，因此可精確地控制阻隔壁的尺寸，進而提高面版畫素。</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 calcext:value-type="float">
            <text:p>4</text:p>
          </table:table-cell>
          <table:table-cell table:style-name="ce2" office:value-type="float" office:value="94" calcext:value-type="float">
            <text:p>94</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菲系化合物</text:p>
          </table:table-cell>
          <table:table-cell table:style-name="ce7" office:value-type="string" calcext:value-type="string">
            <text:p>6,967,255</text:p>
          </table:table-cell>
          <table:table-cell table:style-name="ce2" office:value-type="string" calcext:value-type="string">
            <text:p>美國</text:p>
          </table:table-cell>
          <table:table-cell table:style-name="ce2" office:value-type="string" calcext:value-type="string">
            <text:p>本發明有關一種菲系化合物，如式(I)所示：_x000D_</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 calcext:value-type="float">
            <text:p>5</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陶瓷氣體感測器</text:p>
          </table:table-cell>
          <table:table-cell table:style-name="ce7" office:value-type="string" calcext:value-type="string">
            <text:p>I248511</text:p>
          </table:table-cell>
          <table:table-cell table:style-name="ce2" office:value-type="string" calcext:value-type="string">
            <text:p>中華民國</text:p>
          </table:table-cell>
          <table:table-cell table:style-name="ce2" office:value-type="string" calcext:value-type="string">
            <text:p>一種陶瓷氣體感測器，至少由上電極、反應層、下電極與陶瓷腔體層組成，反應層為一端設有反應區之陶瓷基板，其反應區含有貫穿基板上表面與其下表面的複數個導通孔以及覆蓋於反應區的上表面之反應薄膜，反應薄膜係由感測材料所形成並連接於複數個導通孔，且導通孔內亦填有用以形成反應薄膜之感測材料，上電極係貼附於反應薄膜上，下電極則貼附於基板下表面並且連接於複數個導通孔，陶瓷腔體層係間隔下電極設置於反應層的下表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 calcext:value-type="float">
            <text:p>6</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微量樣品用重力落球黏度測試方法及裝置</text:p>
          </table:table-cell>
          <table:table-cell table:style-name="ce7" office:value-type="string" calcext:value-type="string">
            <text:p>I250272</text:p>
          </table:table-cell>
          <table:table-cell table:style-name="ce2" office:value-type="string" calcext:value-type="string">
            <text:p>中華民國</text:p>
          </table:table-cell>
          <table:table-cell table:style-name="ce2" office:value-type="string" calcext:value-type="string">
            <text:p>一種微量樣品用重力落球黏度測試方法及裝置，係用來測量一體積不大於3ml之待測液黏度。該微量黏度測試裝置，包括一毛細管、一重力落球、一偵測單元及一訊號處理單元，其中該重力落球之球徑與該毛細管之管徑比係介於1:15至1:1.5之間。將偵測單元量測出之重力落球從毛細管中落之時間與一組對應之參考資訊進行比對，即可判別待測液之黏度。</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 calcext:value-type="float">
            <text:p>7</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降低共軛高分子漏電流之方法及其共軛高分子組合物</text:p>
          </table:table-cell>
          <table:table-cell table:style-name="ce7" office:value-type="string" calcext:value-type="string">
            <text:p>7,026,275</text:p>
          </table:table-cell>
          <table:table-cell table:style-name="ce2" office:value-type="string" calcext:value-type="string">
            <text:p>美國</text:p>
          </table:table-cell>
          <table:table-cell table:style-name="ce2" office:value-type="string" calcext:value-type="string">
            <text:p>本發明提供一種降低共軛高分子中殘留金屬離子造成光電元件漏電流之方法，係將螯合劑添加於共軛高分子材料內，利用螯合劑具有螯合金屬離子的能力，達到降低金屬離子在電場下的導電性及移動性，減低漏電流的產生，增加元件高穩定性。此外，螯合劑與金屬離子螯合後，降低金屬離子活性，亦增加材料與元件的安定性。本發明亦提供一種共軛高分子組合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 calcext:value-type="float">
            <text:p>8</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可光硬化顏料型噴墨墨水組合物及其應用</text:p>
          </table:table-cell>
          <table:table-cell table:style-name="ce7" office:value-type="string" calcext:value-type="string">
            <text:p>10-0573019</text:p>
          </table:table-cell>
          <table:table-cell table:style-name="ce2" office:value-type="string" calcext:value-type="string">
            <text:p>韓國</text:p>
          </table:table-cell>
          <table:table-cell table:style-name="ce2" office:value-type="string" calcext:value-type="string">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 calcext:value-type="float">
            <text:p>9</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降低共軛高分子漏電流之方法及其共軛高分子組合物</text:p>
          </table:table-cell>
          <table:table-cell table:style-name="ce7" office:value-type="string" calcext:value-type="string">
            <text:p>I255832</text:p>
          </table:table-cell>
          <table:table-cell table:style-name="ce2" office:value-type="string" calcext:value-type="string">
            <text:p>中華民國</text:p>
          </table:table-cell>
          <table:table-cell table:style-name="ce2" office:value-type="string" calcext:value-type="string">
            <text:p>本發明提供一種降低共軛高分子中殘留金屬離子造成光電元件漏電流之方法，係將螯合劑添加於共軛高分子材料內，利用螯合劑具有螯合金屬離子的能力，達到降低金屬離子在電場下的導電性及移動性，減低漏電流的產生，增加元件高穩定性。此外，螯合劑與金屬離子螯合後，降低金屬離子活性，亦增加材料與元件的安定性。本發明亦提供一種共軛高分子組合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 calcext:value-type="float">
            <text:p>10</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高阻值液晶之快速純化方法及裝置</text:p>
          </table:table-cell>
          <table:table-cell table:style-name="ce7" office:value-type="string" calcext:value-type="string">
            <text:p>10-0604399</text:p>
          </table:table-cell>
          <table:table-cell table:style-name="ce2" office:value-type="string" calcext:value-type="string">
            <text:p>韓國</text:p>
          </table:table-cell>
          <table:table-cell table:style-name="ce2" office:value-type="string" calcext:value-type="string">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利於清洗，符合高潔淨度之要求。</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1" calcext:value-type="float">
            <text:p>11</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病毒活性的化合物</text:p>
          </table:table-cell>
          <table:table-cell table:style-name="ce7" office:value-type="string" calcext:value-type="string">
            <text:p>ZL03146559.5</text:p>
          </table:table-cell>
          <table:table-cell table:style-name="ce2" office:value-type="string" calcext:value-type="string">
            <text:p>中國大陸</text:p>
          </table:table-cell>
          <table:table-cell table:style-name="ce2" office:value-type="string" calcext:value-type="string">
            <text:p>本發明係有關於具有抗病毒活性之化合物，特別是有關於有機離子化合物（organic ionic compounds），及其活體外抗病毒活性之方法。</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2" calcext:value-type="float">
            <text:p>12</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病毒活性之化合物</text:p>
          </table:table-cell>
          <table:table-cell table:style-name="ce7" office:value-type="string" calcext:value-type="string">
            <text:p>7,045,536</text:p>
          </table:table-cell>
          <table:table-cell table:style-name="ce2" office:value-type="string" calcext:value-type="string">
            <text:p>美國</text:p>
          </table:table-cell>
          <table:table-cell table:style-name="ce2" office:value-type="string" calcext:value-type="string">
            <text:p>本發明係有關於具有抗病毒活性之化合物，特別是有關於有機離子化合物（organic ionic compounds），及其活體外抗病毒活性之方法。</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3" calcext:value-type="float">
            <text:p>13</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以正咪唑離子起始劑進行聚合反應之方法以及正咪唑離子起始劑之化合物及其合成方法</text:p>
          </table:table-cell>
          <table:table-cell table:style-name="ce7" office:value-type="string" calcext:value-type="string">
            <text:p>I262926</text:p>
          </table:table-cell>
          <table:table-cell table:style-name="ce2" office:value-type="string" calcext:value-type="string">
            <text:p>中華民國</text:p>
          </table:table-cell>
          <table:table-cell table:style-name="ce2" office:value-type="string" calcext:value-type="string">
            <text:p>本發明新穎起始劑係利用正咪唑離子之結構為基礎，合成不同類型之光或熱起始劑，並可藉由僅改變陰離子之種類，而改變起始劑之物化特性，以契合不同種類之反應單體之物性，進行自由基聚合反應。</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4" calcext:value-type="float">
            <text:p>14</text:p>
          </table:table-cell>
          <table:table-cell table:style-name="ce2" office:value-type="float" office:value="95" calcext:value-type="float">
            <text:p>95</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超微細分散液的制造方法</text:p>
          </table:table-cell>
          <table:table-cell table:style-name="ce7" office:value-type="string" calcext:value-type="string">
            <text:p>ZL03138226.6</text:p>
          </table:table-cell>
          <table:table-cell table:style-name="ce2" office:value-type="string" calcext:value-type="string">
            <text:p>中國大陸</text:p>
          </table:table-cell>
          <table:table-cell table:style-name="ce2" office:value-type="string" calcext:value-type="string">
            <text:p>本發明係有關於一種超微細分散液的製造方法，主要包括以下步驟：首先將至少一分散劑溶於一液體載體中，同時加入一基質攪拌均勻以得一混合液；其中該分散劑之平均HLB(親疏平衡)值與該基質之HLB值之差值小於或等於3，且該基質之重量百分比為該混合液之0.1%至70%之間，該分散劑之重量百分比為該混合液之0.1%至30%之間；接著將該混合液與一研磨介質導入一研磨設備中進行研磨以得一分散液，並研磨至該分散液內之該基質之粒徑介於10nm至100nm之間；其中該研磨介質之粒徑介於100μm至400μm之間；最後將該分散液中之該研磨介質分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5" calcext:value-type="float">
            <text:p>15</text:p>
          </table:table-cell>
          <table:table-cell table:style-name="ce2" office:value-type="float" office:value="96" calcext:value-type="float">
            <text:p>96</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殼交聯高分子微胞與其形成方法以及殼交聯高分子微胞藥物與基因載體的形成方法</text:p>
          </table:table-cell>
          <table:table-cell table:style-name="ce7" office:value-type="string" calcext:value-type="string">
            <text:p>I276652</text:p>
          </table:table-cell>
          <table:table-cell table:style-name="ce2" office:value-type="string" calcext:value-type="string">
            <text:p>中華民國</text:p>
          </table:table-cell>
          <table:table-cell table:style-name="ce2" office:value-type="string" calcext:value-type="string">
            <text:p>一種殼交聯高分子微胞的形成方法，包括官能化兩性高分子的末端，以形成含可交聯官能基之兩性高分子；使複數個含可交聯官能基之兩性高分子聚集形成高分子微胞，且可交聯官能基位於高分子微胞外層；以及使高分子微胞外層之可交聯官能基交聯，以形成殼交聯高分子微胞。</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6" calcext:value-type="float">
            <text:p>16</text:p>
          </table:table-cell>
          <table:table-cell table:style-name="ce2" office:value-type="float" office:value="96" calcext:value-type="float">
            <text:p>96</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陶瓷刀片及陶瓷刀片的製造方法</text:p>
          </table:table-cell>
          <table:table-cell table:style-name="ce7" office:value-type="string" calcext:value-type="string">
            <text:p>I282299</text:p>
          </table:table-cell>
          <table:table-cell table:style-name="ce2" office:value-type="string" calcext:value-type="string">
            <text:p>中華民國</text:p>
          </table:table-cell>
          <table:table-cell table:style-name="ce2" office:value-type="string" calcext:value-type="string">
            <text:p>本發明提供一種陶瓷刀片及陶瓷刀片的製造方法。上述陶瓷刀片包括：一陶瓷基材具有一刀刃及兩側面，以及一塗層塗佈於該刀刃及兩側面上。其中該陶瓷基材係以刮刀成形法形成，表面平整無加工之痕跡以避免因表面加工所造成的應力集中現象。</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7" calcext:value-type="float">
            <text:p>17</text:p>
          </table:table-cell>
          <table:table-cell table:style-name="ce2" office:value-type="float" office:value="96" calcext:value-type="float">
            <text:p>96</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病毒活性之化合物</text:p>
          </table:table-cell>
          <table:table-cell table:style-name="ce7" office:value-type="string" calcext:value-type="string">
            <text:p>I278315</text:p>
          </table:table-cell>
          <table:table-cell table:style-name="ce2" office:value-type="string" calcext:value-type="string">
            <text:p>中華民國</text:p>
          </table:table-cell>
          <table:table-cell table:style-name="ce2" office:value-type="string" calcext:value-type="string">
            <text:p>本發明係有關於具有抗病毒活性之化合物，特別是有關於有機離子化合物（organic ionic compounds），及其活體外抗病毒活性之方法。</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8" calcext:value-type="float">
            <text:p>18</text:p>
          </table:table-cell>
          <table:table-cell table:style-name="ce2" office:value-type="float" office:value="96" calcext:value-type="float">
            <text:p>96</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可光硬化顏料型噴墨墨水組合物及其應用</text:p>
          </table:table-cell>
          <table:table-cell table:style-name="ce7" office:value-type="string" calcext:value-type="string">
            <text:p>3934106</text:p>
          </table:table-cell>
          <table:table-cell table:style-name="ce2" office:value-type="string" calcext:value-type="string">
            <text:p>日本</text:p>
          </table:table-cell>
          <table:table-cell table:style-name="ce2" office:value-type="string" calcext:value-type="string">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9" calcext:value-type="float">
            <text:p>19</text:p>
          </table:table-cell>
          <table:table-cell table:style-name="ce2" office:value-type="float" office:value="96" calcext:value-type="float">
            <text:p>96</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超微粒子分散研磨方法及其制品</text:p>
          </table:table-cell>
          <table:table-cell table:style-name="ce7" office:value-type="string" calcext:value-type="string">
            <text:p>ZL03136239.7</text:p>
          </table:table-cell>
          <table:table-cell table:style-name="ce2" office:value-type="string" calcext:value-type="string">
            <text:p>中國大陸</text:p>
          </table:table-cell>
          <table:table-cell table:style-name="ce2" office:value-type="string" calcext:value-type="string">
            <text:p>本發明係有關於一種超微粒子分散研磨方法，主要包括以下步驟：首先將一基質、分散劑、與分散媒質混合得一混合物；隨之依序提供一經預處理之研磨介質，並將該研磨介質加入該混合物中；其中該研磨介質為平均粒徑小於100m之玻璃球；再研磨該混合物；以及將該研磨介質自該分散液中分離。以本發明之分散研磨方法製作之色膏亦一併揭露。</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0" calcext:value-type="float">
            <text:p>20</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高阻值液晶之快速純化方法及裝置</text:p>
          </table:table-cell>
          <table:table-cell table:style-name="ce7" office:value-type="string" calcext:value-type="string">
            <text:p>I297282</text:p>
          </table:table-cell>
          <table:table-cell table:style-name="ce2" office:value-type="string" calcext:value-type="string">
            <text:p>中華民國</text:p>
          </table:table-cell>
          <table:table-cell table:style-name="ce2" office:value-type="string" calcext:value-type="string">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利於清洗，符合高潔淨度之要求。</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1" calcext:value-type="float">
            <text:p>21</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菲系衍生物及含有此菲系衍生物之有機發光二極體</text:p>
          </table:table-cell>
          <table:table-cell table:style-name="ce7" office:value-type="string" calcext:value-type="string">
            <text:p>I295280</text:p>
          </table:table-cell>
          <table:table-cell table:style-name="ce2" office:value-type="string" calcext:value-type="string">
            <text:p>中華民國</text:p>
          </table:table-cell>
          <table:table-cell table:style-name="ce2" office:value-type="string" calcext:value-type="string">
            <text:p>本發明係關於一種具下列式(I)及式(II)結構之菲系衍生物:_x000D_</text:p>
            <text:p>            式(I)                式(II)_x000D_</text:p>
            <text:p>其中A係各自獨立的選自氮、矽、氧、磷及硼之雜原子，B係各自獨立的選自具有至少一共軛基的苯基、&amp;#33816;基、菲基、葸基、并基、雜環基、多環芳香基及多環雜環基所組成之群組。本發明之菲系衍生物可有效的阻止分子間的聚集作用，當作為有機電激發光二極體之母體發光化合物時，亦可增加元件之載子（電子/電洞）注入效率，提昇光電效率。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2" calcext:value-type="float">
            <text:p>22</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中草藥萃取物在抗腸病毒中的用途</text:p>
          </table:table-cell>
          <table:table-cell table:style-name="ce7" office:value-type="string" calcext:value-type="string">
            <text:p>ZL03146573.0</text:p>
          </table:table-cell>
          <table:table-cell table:style-name="ce2" office:value-type="string" calcext:value-type="string">
            <text:p>中國大陸</text:p>
          </table:table-cell>
          <table:table-cell table:style-name="ce2" office:value-type="string" calcext:value-type="string">
            <text:p>本發明係有關於具有抗病毒活性之中草藥萃取物，特別是以低極性溶劑萃取女貞子、黃精、仙鶴草、熟地黃或其混合物之萃取物，以及該中草藥萃取物之製備方法及應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3" calcext:value-type="float">
            <text:p>23</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腸病毒活性之中草藥萃取物及其製造方法</text:p>
          </table:table-cell>
          <table:table-cell table:style-name="ce7" office:value-type="string" calcext:value-type="string">
            <text:p>4102750</text:p>
          </table:table-cell>
          <table:table-cell table:style-name="ce2" office:value-type="string" calcext:value-type="string">
            <text:p>日本</text:p>
          </table:table-cell>
          <table:table-cell table:style-name="ce2" office:value-type="string" calcext:value-type="string">
            <text:p>本發明係有關於具有抗病毒活性之中草藥萃取物，特別是以低極性溶劑萃取女貞子、黃精、仙鶴草、熟地黃或其混合物之萃取物，以及該中草藥萃取物之製備方法及應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4" calcext:value-type="float">
            <text:p>24</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半透膜支撐材及其製法</text:p>
          </table:table-cell>
          <table:table-cell table:style-name="ce7" office:value-type="string" calcext:value-type="string">
            <text:p>I291371</text:p>
          </table:table-cell>
          <table:table-cell table:style-name="ce2" office:value-type="string" calcext:value-type="string">
            <text:p>中華民國</text:p>
          </table:table-cell>
          <table:table-cell table:style-name="ce2" office:value-type="string" calcext:value-type="string">
            <text:p>本發明係有關一種半透膜支撐材，其包括10至70重量%之聚酯短纖維；70至30重量%之鞘芯複合短纖維，該鞘芯複合短纖維之鞘部具有較芯部為低的熔點；及3至40重量%之聚烯烴纖維，該聚烯烴纖維具有1至15 m2/g之比表面積；其中，該聚酯短纖維、該芯鞘複合短纖維、及該聚烯烴纖維均勻混合以製成不織布或半透膜支撐材。本發明之半透膜支撐材具有強度佳及較佳的縱橫向比，該縱橫向比可在1.0-1.5範圍，並可直接利用現有傳統的抄紙設備，尤其是圓網式抄紙機，濕式抄製成單層纖維層而製得。</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5" calcext:value-type="float">
            <text:p>25</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半透膜支撐材及其制造方法</text:p>
          </table:table-cell>
          <table:table-cell table:style-name="ce7" office:value-type="string" calcext:value-type="string">
            <text:p>ZL200410086739.5</text:p>
          </table:table-cell>
          <table:table-cell table:style-name="ce2" office:value-type="string" calcext:value-type="string">
            <text:p>中國大陸</text:p>
          </table:table-cell>
          <table:table-cell table:style-name="ce2" office:value-type="string" calcext:value-type="string">
            <text:p>本發明係有關一種半透膜支撐材，其包括10至70重量%之聚酯短纖維；70至30重量%之鞘芯複合短纖維，該鞘芯複合短纖維之鞘部具有較芯部為低的熔點；及3至40重量%之聚烯烴纖維，該聚烯烴纖維具有1至15 m2/g之比表面積；其中，該聚酯短纖維、該芯鞘複合短纖維、及該聚烯烴纖維均勻混合以製成不織布或半透膜支撐材。本發明之半透膜支撐材具有強度佳及較佳的縱橫向比，該縱橫向比可在1.0-1.5範圍，並可直接利用現有傳統的抄紙設備，尤其是圓網式抄紙機，濕式抄製成單層纖維層而製得。</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6" calcext:value-type="float">
            <text:p>26</text:p>
          </table:table-cell>
          <table:table-cell table:style-name="ce2" office:value-type="float" office:value="97" calcext:value-type="float">
            <text:p>97</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含咪唑鹽之尼龍共聚合物</text:p>
          </table:table-cell>
          <table:table-cell table:style-name="ce7" office:value-type="string" calcext:value-type="string">
            <text:p>I295674</text:p>
          </table:table-cell>
          <table:table-cell table:style-name="ce2" office:value-type="string" calcext:value-type="string">
            <text:p>中華民國</text:p>
          </table:table-cell>
          <table:table-cell table:style-name="ce2" office:value-type="string" calcext:value-type="string">
            <text:p>本發明有關一種含芳香族胺鹽之尼龍共聚合物，由具有二羧基之咪唑鹽類共單體、以及擇自R6-O2C-R5-CO2R6、H2N-R7-CO2R8、H2N-R9-NH2與其組合所組成族群之共單體所共聚合而得。咪唑鹽類之正咪唑離子(imidazolium)以其二羧基參與聚合反應而位於所得共聚合物之主鏈上。以本發明之含咪唑鹽之共聚合物所製得之產品，可具有抗靜電性、親水性以及高染色監牢度之特性。</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7" calcext:value-type="float">
            <text:p>27</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脂肪族聚酯共聚物、包含其的可植入醫療裝置及制造方法</text:p>
          </table:table-cell>
          <table:table-cell table:style-name="ce7" office:value-type="string" calcext:value-type="string">
            <text:p>ZL200610171282.7</text:p>
          </table:table-cell>
          <table:table-cell table:style-name="ce2" office:value-type="string" calcext:value-type="string">
            <text:p>中國大陸</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8" calcext:value-type="float">
            <text:p>28</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GB2433743</text:p>
          </table:table-cell>
          <table:table-cell table:style-name="ce2" office:value-type="string" calcext:value-type="string">
            <text:p>英國</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29" calcext:value-type="float">
            <text:p>29</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腸病毒活性之中草藥萃取物及其製造方法</text:p>
          </table:table-cell>
          <table:table-cell table:style-name="ce7" office:value-type="string" calcext:value-type="string">
            <text:p>I315200</text:p>
          </table:table-cell>
          <table:table-cell table:style-name="ce2" office:value-type="string" calcext:value-type="string">
            <text:p>中華民國</text:p>
          </table:table-cell>
          <table:table-cell table:style-name="ce2" office:value-type="string" calcext:value-type="string">
            <text:p>本發明係有關於具有抗病毒活性之中草藥萃取物，特別是以低極性溶劑萃取女貞子、黃精、仙鶴草、熟地黃或其混合物之萃取物，以及該中草藥萃取物之製備方法及應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0" calcext:value-type="float">
            <text:p>30</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具有抗病毒活性之化合物</text:p>
          </table:table-cell>
          <table:table-cell table:style-name="ce7" office:value-type="string" calcext:value-type="string">
            <text:p>4364600</text:p>
          </table:table-cell>
          <table:table-cell table:style-name="ce2" office:value-type="string" calcext:value-type="string">
            <text:p>日本</text:p>
          </table:table-cell>
          <table:table-cell table:style-name="ce2" office:value-type="string" calcext:value-type="string">
            <text:p>本發明係有關於具有抗病毒活性之化合物，特別是有關於有機離子化合物（organic ionic compounds），及其活體外抗病毒活性之方法。</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1" calcext:value-type="float">
            <text:p>31</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以正咪唑離子起始劑進行聚合反應的方法以及正咪唑離子起始劑化合物及其合成方法</text:p>
          </table:table-cell>
          <table:table-cell table:style-name="ce7" office:value-type="string" calcext:value-type="string">
            <text:p>ZL200510005263.2</text:p>
          </table:table-cell>
          <table:table-cell table:style-name="ce2" office:value-type="string" calcext:value-type="string">
            <text:p>中國大陸</text:p>
          </table:table-cell>
          <table:table-cell table:style-name="ce2" office:value-type="string" calcext:value-type="string">
            <text:p>本發明新穎起始劑係利用正咪唑離子之結構為基礎，合成不同類型之光或熱起始劑，並可藉由僅改變陰離子之種類，而改變起始劑之物化特性，以契合不同種類之反應單體之物性，進行自由基聚合反應。</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2" calcext:value-type="float">
            <text:p>32</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含咪唑鹽的尼龍共聚合物</text:p>
          </table:table-cell>
          <table:table-cell table:style-name="ce7" office:value-type="string" calcext:value-type="string">
            <text:p>ZL200510005284.4</text:p>
          </table:table-cell>
          <table:table-cell table:style-name="ce2" office:value-type="string" calcext:value-type="string">
            <text:p>中國大陸</text:p>
          </table:table-cell>
          <table:table-cell table:style-name="ce2" office:value-type="string" calcext:value-type="string">
            <text:p>本發明有關一種含芳香族胺鹽之尼龍共聚合物，由具有二羧基之咪唑鹽類共單體、以及擇自R6-O2C-R5-CO2R6、H2N-R7-CO2R8、H2N-R9-NH2與其組合所組成族群之共單體所共聚合而得。咪唑鹽類之正咪唑離子(imidazolium)以其二羧基參與聚合反應而位於所得共聚合物之主鏈上。以本發明之含咪唑鹽之共聚合物所製得之產品，可具有抗靜電性、親水性以及高染色監牢度之特性。</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3" calcext:value-type="float">
            <text:p>33</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微量樣品用重力落球黏度測試方法及裝置</text:p>
          </table:table-cell>
          <table:table-cell table:style-name="ce7" office:value-type="string" calcext:value-type="string">
            <text:p>ZL200510005282.5</text:p>
          </table:table-cell>
          <table:table-cell table:style-name="ce2" office:value-type="string" calcext:value-type="string">
            <text:p>中國大陸</text:p>
          </table:table-cell>
          <table:table-cell table:style-name="ce2" office:value-type="string" calcext:value-type="string">
            <text:p>一種微量樣品用重力落球黏度測試方法及裝置，係用來測量一體積不大於3ml之待測液黏度。該微量黏度測試裝置，包括一毛細管、一重力落球、一偵測單元及一訊號處理單元，其中該重力落球之球徑與該毛細管之管徑比係介於1:15至1:1.5之間。將偵測單元量測出之重力落球從毛細管中落之時間與一組對應之參考資訊進行比對，即可判別待測液之黏度。</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4" calcext:value-type="float">
            <text:p>34</text:p>
          </table:table-cell>
          <table:table-cell table:style-name="ce2" office:value-type="float" office:value="98" calcext:value-type="float">
            <text:p>98</text:p>
          </table:table-cell>
          <table:table-cell table:style-name="ce5" table:content-validation-name="val1" office:value-type="string" calcext:value-type="string">
            <text:p>是</text:p>
          </table:table-cell>
          <table:table-cell table:style-name="ce5" table:content-validation-name="val2" office:value-type="string" calcext:value-type="string">
            <text:p>民生福祉</text:p>
          </table:table-cell>
          <table:table-cell table:style-name="ce2" office:value-type="string" calcext:value-type="string">
            <text:p>高阻值液晶之快速純化方法及裝置</text:p>
          </table:table-cell>
          <table:table-cell table:style-name="ce7" office:value-type="string" calcext:value-type="string">
            <text:p>4288125</text:p>
          </table:table-cell>
          <table:table-cell table:style-name="ce2" office:value-type="string" calcext:value-type="string">
            <text:p>日本</text:p>
          </table:table-cell>
          <table:table-cell table:style-name="ce2" office:value-type="string" calcext:value-type="string">
            <text:p>本發明係提供一種高阻值(Specific Resistance, SR)液晶之快速純化方法及其裝置，主要係針對薄膜電晶體(Thin-Film Transistor, TFT)液晶顯示器或其他使用領域所需求的高阻值液晶化學品，以無機鹽類吸附法結合電泳法(Electrophoresis)進行純化，以達到所要求超高純度及高SR值之製程技術。依據本發明高阻值液晶之快速純化裝置，其包含複數片平行排列之電極片及複合式電泳槽體，可使大量之液晶在短時間內完成純化，且可減少在高電壓操作下跳電、短路等危險，此外，槽體可拆卸以利於清洗，符合高潔淨度之要求。</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5" calcext:value-type="float">
            <text:p>35</text:p>
          </table:table-cell>
          <table:table-cell table:style-name="ce2" office:value-type="float" office:value="98" calcext:value-type="float">
            <text:p>9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菲系衍生物及含有此菲系衍生物作為發光材料的有機發光二極體</text:p>
          </table:table-cell>
          <table:table-cell table:style-name="ce7" office:value-type="string" calcext:value-type="string">
            <text:p>I316081</text:p>
          </table:table-cell>
          <table:table-cell table:style-name="ce2" office:value-type="string" calcext:value-type="string">
            <text:p>中華民國</text:p>
          </table:table-cell>
          <table:table-cell table:style-name="ce2" office:value-type="string" calcext:value-type="string">
            <text:p>本發明揭示一種具下列結構的菲系衍生物：_x000D_</text:p>
            <text:p>其中Ar1及Ar2獨立的為具有至少一共軛基的苯基、&amp;#33816;基、雜環基、多環芳香基或多環雜環基。該共軛基可為推電子基團或拉電子基團。本發明之菲系衍生物具有半導體特性，能夠傳導電子及電激發光或光激發光，且由於其分子特有之立體雙環戊烷結構可有效的阻止分子間的聚集作用，不會產生分子堆疊現象，增加發光顏色之穩定性。此菲系衍生物可作為一有機電激發光元件的發光材料，例如可發出藍光的主發光化合物或客分子。</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6" calcext:value-type="float">
            <text:p>36</text:p>
          </table:table-cell>
          <table:table-cell table:style-name="ce2" office:value-type="float" office:value="98" calcext:value-type="float">
            <text:p>9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可照光硬化之顏料型噴墨墨水組合物</text:p>
          </table:table-cell>
          <table:table-cell table:style-name="ce7" office:value-type="string" calcext:value-type="string">
            <text:p>7,591,890</text:p>
          </table:table-cell>
          <table:table-cell table:style-name="ce2" office:value-type="string" calcext:value-type="string">
            <text:p>美國</text:p>
          </table:table-cell>
          <table:table-cell table:style-name="ce2" office:value-type="string" calcext:value-type="string">
            <text:p>本發明提供一種可照光硬化之顏料型噴墨墨水組合物，其包括：5至95 wt%之水；0.5至20 wt%之顏料；1至70wt%之可光硬化成份；以及0.0001～30 wt%之一反應型界面活性劑。此反應型界面活性劑可為顏料分散劑，以用作分散顏料粒子，或者可為乳化劑，以用作乳化可光硬化成份。</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7" calcext:value-type="float">
            <text:p>37</text:p>
          </table:table-cell>
          <table:table-cell table:style-name="ce2" office:value-type="float" office:value="99" calcext:value-type="float">
            <text:p>9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具有抗腸病毒活性之中草藥萃取物及其製造方法</text:p>
          </table:table-cell>
          <table:table-cell table:style-name="ce7" office:value-type="string" calcext:value-type="string">
            <text:p>7,648,717</text:p>
          </table:table-cell>
          <table:table-cell table:style-name="ce2" office:value-type="string" calcext:value-type="string">
            <text:p>美國</text:p>
          </table:table-cell>
          <table:table-cell table:style-name="ce2" office:value-type="string" calcext:value-type="string">
            <text:p>本發明係有關於具有抗病毒活性之中草藥萃取物，特別是以低極性溶劑萃取女貞子、黃精、仙鶴草、熟地黃或其混合物之萃取物，以及該中草藥萃取物之製備方法及應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8" calcext:value-type="float">
            <text:p>38</text:p>
          </table:table-cell>
          <table:table-cell table:style-name="ce2" office:value-type="float" office:value="99" calcext:value-type="float">
            <text:p>9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測量裝置</text:p>
          </table:table-cell>
          <table:table-cell table:style-name="ce7" office:value-type="string" calcext:value-type="string">
            <text:p>ZL200710108988.3</text:p>
          </table:table-cell>
          <table:table-cell table:style-name="ce2" office:value-type="string" calcext:value-type="string">
            <text:p>中國大陸</text:p>
          </table:table-cell>
          <table:table-cell table:style-name="ce2" office:value-type="string" calcext:value-type="string">
            <text:p>一種量測裝置，係包括一發光元件、一設置有基材之透鏡組件及一偵測元件，藉由該發光元件產生光源投射至該透鏡組件，並藉由該偵測元件接收、偵測經由該透鏡組件入射之光線，以計算具有阻氣材料之基材之透光率，進而得知該基材的阻氣率，另外，該基材可藉由一受力件給予一應力，使其可於不同曲率形變下測量其透氣率。</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39" calcext:value-type="float">
            <text:p>39</text:p>
          </table:table-cell>
          <table:table-cell table:style-name="ce2" office:value-type="float" office:value="99" calcext:value-type="float">
            <text:p>9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於可撓式基材上製作導電圖案的方法及其保護油墨</text:p>
          </table:table-cell>
          <table:table-cell table:style-name="ce7" office:value-type="string" calcext:value-type="string">
            <text:p>10-0984782</text:p>
          </table:table-cell>
          <table:table-cell table:style-name="ce2" office:value-type="string" calcext:value-type="string">
            <text:p>韓國</text:p>
          </table:table-cell>
          <table:table-cell table:style-name="ce2" office:value-type="string" calcext:value-type="string">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0" calcext:value-type="float">
            <text:p>40</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瑞士</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1" calcext:value-type="float">
            <text:p>41</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德國</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2" calcext:value-type="float">
            <text:p>42</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法國</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3" calcext:value-type="float">
            <text:p>43</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愛爾蘭</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4" calcext:value-type="float">
            <text:p>44</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列支敦士登</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5" calcext:value-type="float">
            <text:p>45</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盧森堡</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6" calcext:value-type="float">
            <text:p>46</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EP2014695</text:p>
          </table:table-cell>
          <table:table-cell table:style-name="ce2" office:value-type="string" calcext:value-type="string">
            <text:p>摩納哥</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7" calcext:value-type="float">
            <text:p>47</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7,902,303</text:p>
          </table:table-cell>
          <table:table-cell table:style-name="ce2" office:value-type="string" calcext:value-type="string">
            <text:p>美國</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8" calcext:value-type="float">
            <text:p>48</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電化學材料測試裝置及其電化學感測器</text:p>
          </table:table-cell>
          <table:table-cell table:style-name="ce7" office:value-type="string" calcext:value-type="string">
            <text:p>I334924</text:p>
          </table:table-cell>
          <table:table-cell table:style-name="ce2" office:value-type="string" calcext:value-type="string">
            <text:p>中華民國</text:p>
          </table:table-cell>
          <table:table-cell table:style-name="ce2" office:value-type="string" calcext:value-type="string">
            <text:p>本發明之電化學材料測試裝置係用以量測一待測電化學材料中一物質之擴散速率，其包含一電化學感測器、一加熱爐、一電化學阻抗分析儀及一氣體流量控制器。該電化學材料係設置於該電化學感測器中，該電化學材料兩側通以該物質之對應氣體，且該對應氣體於該電化學材料兩側具不同分壓。該加熱爐係用以加熱該電化學材料。該電化學阻抗分析儀分析該電化學材料之電性變化以求得該物質於該電化學材料中之擴散平衡時間。該氣體流量控制器係控制該對應氣體於該電化學材料兩側之分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49" calcext:value-type="float">
            <text:p>49</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菲系衍生物及含有此菲系衍生物作為發光材料的有機發光二極體</text:p>
          </table:table-cell>
          <table:table-cell table:style-name="ce7" office:value-type="string" calcext:value-type="string">
            <text:p>7,951,965</text:p>
          </table:table-cell>
          <table:table-cell table:style-name="ce2" office:value-type="string" calcext:value-type="string">
            <text:p>美國</text:p>
          </table:table-cell>
          <table:table-cell table:style-name="ce2" office:value-type="string" calcext:value-type="string">
            <text:p>本發明揭示一種具下列結構的菲系衍生物：_x000D_</text:p>
            <text:p>其中Ar1及Ar2獨立的為具有至少一共軛基的苯基、&amp;#33816;基、雜環基、多環芳香基或多環雜環基。該共軛基可為推電子基團或拉電子基團。本發明之菲系衍生物具有半導體特性，能夠傳導電子及電激發光或光激發光，且由於其分子特有之立體雙環戊烷結構可有效的阻止分子間的聚集作用，不會產生分子堆疊現象，增加發光顏色之穩定性。此菲系衍生物可作為一有機電激發光元件的發光材料，例如可發出藍光的主發光化合物或客分子。</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0" calcext:value-type="float">
            <text:p>50</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低或零雙折射光學薄膜及其制造方法</text:p>
          </table:table-cell>
          <table:table-cell table:style-name="ce7" office:value-type="string" calcext:value-type="string">
            <text:p>ZL200710196273.8</text:p>
          </table:table-cell>
          <table:table-cell table:style-name="ce2" office:value-type="string" calcext:value-type="string">
            <text:p>中國大陸</text:p>
          </table:table-cell>
          <table:table-cell table:style-name="ce2" office:value-type="string" calcext:value-type="string">
            <text:p>一種低或零雙折射光學薄膜及其製造方法，此低或零雙折射光學薄膜包括多層的雙折射性薄膜，其中，這些雙折射性薄膜之長軸相互垂直重疊，以及重疊的這些雙折射性薄膜在x方向的折射率總合等於在y方向的折射率總合。上述低或零雙折射光學薄膜中雙折射性薄膜的佈置，可解決光學級高分子材料因為具有雙折射性而無法應用在光學零件上的問題。</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1" calcext:value-type="float">
            <text:p>51</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在可撓式襯底上制作導電圖案的方法及其保護油墨</text:p>
          </table:table-cell>
          <table:table-cell table:style-name="ce7" office:value-type="string" calcext:value-type="string">
            <text:p>ZL200810098344.5</text:p>
          </table:table-cell>
          <table:table-cell table:style-name="ce2" office:value-type="string" calcext:value-type="string">
            <text:p>中國大陸</text:p>
          </table:table-cell>
          <table:table-cell table:style-name="ce2" office:value-type="string" calcext:value-type="string">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2" calcext:value-type="float">
            <text:p>52</text:p>
          </table:table-cell>
          <table:table-cell table:style-name="ce2" office:value-type="float" office:value="100" calcext:value-type="float">
            <text:p>100</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於可撓式基材上製作導電圖案的方法及其保護油墨</text:p>
          </table:table-cell>
          <table:table-cell table:style-name="ce7" office:value-type="string" calcext:value-type="string">
            <text:p>I353808</text:p>
          </table:table-cell>
          <table:table-cell table:style-name="ce2" office:value-type="string" calcext:value-type="string">
            <text:p>中華民國</text:p>
          </table:table-cell>
          <table:table-cell table:style-name="ce2" office:value-type="string" calcext:value-type="string">
            <text:p>本發明提供一種於可撓式基材上製作導電圖案的方法，包括下列步驟：提供一可撓式基材，其上具有一導電層；將一保護油墨網印於該導電層上，該保護油墨露出部分該導電層；以保護油墨為罩幕，蝕刻去除導電層露出之部分；以及，去除保護油墨，留下未蝕刻之導電層以形成一導電圖案，其中導電圖案之最小線寬不大於150μm。本發明亦提供上述製程所使用之保護油墨。</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3" calcext:value-type="float">
            <text:p>53</text:p>
          </table:table-cell>
          <table:table-cell table:style-name="ce2" office:value-type="float" office:value="101" calcext:value-type="float">
            <text:p>101</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脂肪族聚酯共聚物、包含其之可植入醫療裝置及其製造方法</text:p>
          </table:table-cell>
          <table:table-cell table:style-name="ce7" office:value-type="string" calcext:value-type="string">
            <text:p>I362395</text:p>
          </table:table-cell>
          <table:table-cell table:style-name="ce2" office:value-type="string" calcext:value-type="string">
            <text:p>中華民國</text:p>
          </table:table-cell>
          <table:table-cell table:style-name="ce2" office:value-type="string" calcext:value-type="string">
            <text:p>本發明係提供一種脂肪族聚脂共聚物、包含其之可植入醫療裝置及其製造方法。本發明所述之脂肪族聚酯共聚物，係為以下起始物之反應產物：一第一聚酯、一第二聚酯、以及一偶合劑，其中該第一聚酯及第二聚酯具有相同之重複單元但是具有不相同的重量平均分子量。根據本發明一較佳實施例，該起始物可更包含一催化劑。</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4" calcext:value-type="float">
            <text:p>54</text:p>
          </table:table-cell>
          <table:table-cell table:style-name="ce2" office:value-type="float" office:value="101" calcext:value-type="float">
            <text:p>101</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菲系衍生物及含有該菲系衍生物的有機發光二極管</text:p>
          </table:table-cell>
          <table:table-cell table:style-name="ce7" office:value-type="string" calcext:value-type="string">
            <text:p>ZL200610171266.8</text:p>
          </table:table-cell>
          <table:table-cell table:style-name="ce2" office:value-type="string" calcext:value-type="string">
            <text:p>中國大陸</text:p>
          </table:table-cell>
          <table:table-cell table:style-name="ce2" office:value-type="string" calcext:value-type="string">
            <text:p>本發明係關於一種具下列式(I)及式(II)結構之菲系衍生物:_x000D_</text:p>
            <text:p>            式(I)                式(II)_x000D_</text:p>
            <text:p>其中A係各自獨立的選自氮、矽、氧、磷及硼之雜原子，B係各自獨立的選自具有至少一共軛基的苯基、&amp;#33816;基、菲基、葸基、并基、雜環基、多環芳香基及多環雜環基所組成之群組。本發明之菲系衍生物可有效的阻止分子間的聚集作用，當作為有機電激發光二極體之母體發光化合物時，亦可增加元件之載子（電子/電洞）注入效率，提昇光電效率。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5" calcext:value-type="float">
            <text:p>55</text:p>
          </table:table-cell>
          <table:table-cell table:style-name="ce2" office:value-type="float" office:value="101" calcext:value-type="float">
            <text:p>101</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低或零雙折射光學薄膜及其製造方法</text:p>
          </table:table-cell>
          <table:table-cell table:style-name="ce7" office:value-type="string" calcext:value-type="string">
            <text:p>I354127</text:p>
          </table:table-cell>
          <table:table-cell table:style-name="ce2" office:value-type="string" calcext:value-type="string">
            <text:p>中華民國</text:p>
          </table:table-cell>
          <table:table-cell table:style-name="ce2" office:value-type="string" calcext:value-type="string">
            <text:p>一種低或零雙折射光學薄膜及其製造方法，此低或零雙折射光學薄膜包括多層的雙折射性薄膜，其中，這些雙折射性薄膜之長軸相互垂直重疊，以及重疊的這些雙折射性薄膜在x方向的折射率總合等於在y方向的折射率總合。上述低或零雙折射光學薄膜中雙折射性薄膜的佈置，可解決光學級高分子材料因為具有雙折射性而無法應用在光學零件上的問題。</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6" calcext:value-type="float">
            <text:p>56</text:p>
          </table:table-cell>
          <table:table-cell table:style-name="ce2" office:value-type="float" office:value="101" calcext:value-type="float">
            <text:p>101</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印刷式太陽能電池用前驅物、其製備方法及應用</text:p>
          </table:table-cell>
          <table:table-cell table:style-name="ce7" office:value-type="string" calcext:value-type="string">
            <text:p>I362119</text:p>
          </table:table-cell>
          <table:table-cell table:style-name="ce2" office:value-type="string" calcext:value-type="string">
            <text:p>中華民國</text:p>
          </table:table-cell>
          <table:table-cell table:style-name="ce2" office:value-type="string" calcext:value-type="string">
            <text:p>本發明係關於一種用於製備薄膜太陽能電池之前驅物墨水，其為包含IB族金屬氫氧化物及IIIA族金屬氫氧化物之有機溶液。利用該前驅物墨水製備薄膜太陽能電池，可省略在成膜前因先氧化燒結所需進行之氧化物研磨步驟，同時可提高利用其製備薄膜太陽能電池之p型吸收層時的製程可靠度以降低製程成本。</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7" calcext:value-type="float">
            <text:p>57</text:p>
          </table:table-cell>
          <table:table-cell table:style-name="ce2" office:value-type="float" office:value="102" calcext:value-type="float">
            <text:p>102</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納米碳纖維的形成方法</text:p>
          </table:table-cell>
          <table:table-cell table:style-name="ce7" office:value-type="string" calcext:value-type="string">
            <text:p>ZL200910118317.4</text:p>
          </table:table-cell>
          <table:table-cell table:style-name="ce2" office:value-type="string" calcext:value-type="string">
            <text:p>中國大陸</text:p>
          </table:table-cell>
          <table:table-cell table:style-name="ce2" office:value-type="string" calcext:value-type="string">
            <text:p>本發明提供一種形成奈米碳纖的方法，包括提供聚丙烯&amp;#33096;溶液；紡絲該聚丙烯&amp;#33096;溶液以形成複數條奈米纖維，其中該些奈米纖維疊合成網狀；熱氧化該些奈米纖維以形成複數條奈米氧纖；微波該些奈米氧纖以形成複數條奈米碳纖。上述之奈米碳纖具有導電性，適用於鋰電池之導電材。此外，可進一步活化上述之奈米碳纖使其具有多孔結構，以應用於超級電容器之電極。</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8" calcext:value-type="float">
            <text:p>58</text:p>
          </table:table-cell>
          <table:table-cell table:style-name="ce2" office:value-type="float" office:value="102" calcext:value-type="float">
            <text:p>102</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透明導電膜與其形成方法</text:p>
          </table:table-cell>
          <table:table-cell table:style-name="ce7" office:value-type="string" calcext:value-type="string">
            <text:p>10-1318195</text:p>
          </table:table-cell>
          <table:table-cell table:style-name="ce2" office:value-type="string" calcext:value-type="string">
            <text:p>韓國</text:p>
          </table:table-cell>
          <table:table-cell table:style-name="ce2" office:value-type="string" calcext:value-type="string">
            <text:p>本發明提供之透明導電膜，包括基材；導電複材，位於基材上，其中導電複材包括導電碳材，與接觸導電碳材之具有拉電子基之非碳無機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59" calcext:value-type="float">
            <text:p>59</text:p>
          </table:table-cell>
          <table:table-cell table:style-name="ce2" office:value-type="float" office:value="102" calcext:value-type="float">
            <text:p>102</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具梯度折射率之奈米複合材料及其製造方法</text:p>
          </table:table-cell>
          <table:table-cell table:style-name="ce7" office:value-type="string" calcext:value-type="string">
            <text:p>I386370</text:p>
          </table:table-cell>
          <table:table-cell table:style-name="ce2" office:value-type="string" calcext:value-type="string">
            <text:p>中華民國</text:p>
          </table:table-cell>
          <table:table-cell table:style-name="ce2" office:value-type="string" calcext:value-type="string">
            <text:p>一種具梯度折射率之奈米複合材料之製造方法，包括：將金屬氧化物之前驅物與一溶劑混合，以製備複數個金屬氧化物無機奈米粒子；製備一具改質官能基之改質劑；混合該些無機奈米粒子和改質劑，以形成複數個具官能基改質表面之金屬氧化物無機奈米粒子；混合該些具官能基改質表面之金屬氧化物無機奈米粒子與一有機高分子，以形成一無機有機混合液；對無機有機混合液進行一梯度化步驟，使該些具官能基改質表面之金屬氧化物無機奈米粒子於混合液中形成一梯度折射率；對無機有機混合液進行一固化步驟，使有機高分子固化，而形成一具梯度折射率奈米複合材料之結構。</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0" calcext:value-type="float">
            <text:p>60</text:p>
          </table:table-cell>
          <table:table-cell table:style-name="ce2" office:value-type="float" office:value="102" calcext:value-type="float">
            <text:p>102</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梯度組成複合材料及其製造方法</text:p>
          </table:table-cell>
          <table:table-cell table:style-name="ce7" office:value-type="string" calcext:value-type="string">
            <text:p>8,368,106</text:p>
          </table:table-cell>
          <table:table-cell table:style-name="ce2" office:value-type="string" calcext:value-type="string">
            <text:p>美國</text:p>
          </table:table-cell>
          <table:table-cell table:style-name="ce2" office:value-type="string" calcext:value-type="string">
            <text:p>一種梯度組成複合材料之製造方法，包括：提供複數個具官能基改質表面之無機奈米粒子、或具有官能基之有機寡聚物，且無機奈米粒子包括金屬氧化物、金屬和半導體奈米粒子之至少其中一種奈米粒子；將一有機基質(organic matrix)與具官能基改質表面之無機奈米粒子或具有官能基之有機寡聚物混合，形成一混合液；對混合液進行一光聚合反應或一熱聚合反應，使該些具官能基改質表面之無機奈米粒子或有機寡聚物於混合液中形成一梯度分佈；對混合液進行一固化步驟，使有機基質固化，而形成一具梯度組成複合材料之結構，其中有機基質固化後形成一有機高分子。</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1" calcext:value-type="float">
            <text:p>61</text:p>
          </table:table-cell>
          <table:table-cell table:style-name="ce2" office:value-type="float" office:value="102" calcext:value-type="float">
            <text:p>102</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具抗氧化性的幾丁聚醣-導電高分子混成聚合物組成</text:p>
          </table:table-cell>
          <table:table-cell table:style-name="ce7" office:value-type="string" calcext:value-type="string">
            <text:p>I400276</text:p>
          </table:table-cell>
          <table:table-cell table:style-name="ce2" office:value-type="string" calcext:value-type="string">
            <text:p>中華民國</text:p>
          </table:table-cell>
          <table:table-cell table:style-name="ce2" office:value-type="string" calcext:value-type="string">
            <text:p>一種新的幾丁聚醣-導電高分子混成聚合物組成，可分散溶於酸性溶液或水溶液中形成穩定懸浮液，並具有高抗氧化性與導電度。</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2" calcext:value-type="float">
            <text:p>62</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梯度組成複合材料及其製造方法</text:p>
          </table:table-cell>
          <table:table-cell table:style-name="ce7" office:value-type="string" calcext:value-type="string">
            <text:p>I434760</text:p>
          </table:table-cell>
          <table:table-cell table:style-name="ce2" office:value-type="string" calcext:value-type="string">
            <text:p>中華民國</text:p>
          </table:table-cell>
          <table:table-cell table:style-name="ce2" office:value-type="string" calcext:value-type="string">
            <text:p>一種梯度組成複合材料之製造方法，包括：提供複數個具官能基改質表面之無機奈米粒子、或具有官能基之有機寡聚物，且無機奈米粒子包括金屬氧化物、金屬和半導體奈米粒子之至少其中一種奈米粒子；將一有機基質(organic matrix)與具官能基改質表面之無機奈米粒子或具有官能基之有機寡聚物混合，形成一混合液；對混合液進行一光聚合反應或一熱聚合反應，使該些具官能基改質表面之無機奈米粒子或有機寡聚物於混合液中形成一梯度分佈；對混合液進行一固化步驟，使有機基質固化，而形成一具梯度組成複合材料之結構，其中有機基質固化後形成一有機高分子。</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3" calcext:value-type="float">
            <text:p>63</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含有奈米氣泡的纖維及其製法</text:p>
          </table:table-cell>
          <table:table-cell table:style-name="ce7" office:value-type="string" calcext:value-type="string">
            <text:p>I458868</text:p>
          </table:table-cell>
          <table:table-cell table:style-name="ce2" office:value-type="string" calcext:value-type="string">
            <text:p>中華民國</text:p>
          </table:table-cell>
          <table:table-cell table:style-name="ce2" office:value-type="string" calcext:value-type="string">
            <text:p>本發明提供含有奈米氣泡的纖維及其製法，包含將高分子材料與感光性化合物混合形成混合物，對混合物進行紡絲製程形成纖維，於纖維固化後，對纖維進行照光或加熱處理，使得感光性化合物產生氣體，此氣體在纖維內部形成複數個封閉的奈米氣泡，這些奈米氣泡的尺寸介於300nm至800nm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4" calcext:value-type="float">
            <text:p>64</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脫鹽過濾材料</text:p>
          </table:table-cell>
          <table:table-cell table:style-name="ce7" office:value-type="string" calcext:value-type="string">
            <text:p>I453062</text:p>
          </table:table-cell>
          <table:table-cell table:style-name="ce2" office:value-type="string" calcext:value-type="string">
            <text:p>中華民國</text:p>
          </table:table-cell>
          <table:table-cell table:style-name="ce2" office:value-type="string" calcext:value-type="string">
            <text:p>本發明提供一種脫鹽過濾材料，包括：一載體層；一奈米纖維層，形成於該載體層之上；一疏水層，形成於該奈米纖維層之上；以及一親水層，形成於該疏水層之上。</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5" calcext:value-type="float">
            <text:p>65</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形成超級電容器的電極的方法</text:p>
          </table:table-cell>
          <table:table-cell table:style-name="ce7" office:value-type="string" calcext:value-type="string">
            <text:p>ZL201210027281.0</text:p>
          </table:table-cell>
          <table:table-cell table:style-name="ce2" office:value-type="string" calcext:value-type="string">
            <text:p>中國大陸</text:p>
          </table:table-cell>
          <table:table-cell table:style-name="ce2" office:value-type="string" calcext:value-type="string">
            <text:p>本發明提供一種形成奈米碳纖的方法，包括提供聚丙烯&amp;#33096;溶液；紡絲該聚丙烯&amp;#33096;溶液以形成複數條奈米纖維，其中該些奈米纖維疊合成網狀；熱氧化該些奈米纖維以形成複數條奈米氧纖；微波該些奈米氧纖以形成複數條奈米碳纖。上述之奈米碳纖具有導電性，適用於鋰電池之導電材。此外，可進一步活化上述之奈米碳纖使其具有多孔結構，以應用於超級電容器之電極。</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6" calcext:value-type="float">
            <text:p>66</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納米碳管粉體與其形成方法、複合材料的形成方法</text:p>
          </table:table-cell>
          <table:table-cell table:style-name="ce7" office:value-type="string" calcext:value-type="string">
            <text:p>ZL201110307079.9</text:p>
          </table:table-cell>
          <table:table-cell table:style-name="ce2" office:value-type="string" calcext:value-type="string">
            <text:p>中國大陸</text:p>
          </table:table-cell>
          <table:table-cell table:style-name="ce2" office:value-type="string" calcext:value-type="string">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7" calcext:value-type="float">
            <text:p>67</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奈米碳管粉體與其形成方法、複合材料之形成方法</text:p>
          </table:table-cell>
          <table:table-cell table:style-name="ce7" office:value-type="string" calcext:value-type="string">
            <text:p>5427281</text:p>
          </table:table-cell>
          <table:table-cell table:style-name="ce2" office:value-type="string" calcext:value-type="string">
            <text:p>日本</text:p>
          </table:table-cell>
          <table:table-cell table:style-name="ce2" office:value-type="string" calcext:value-type="string">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8" calcext:value-type="float">
            <text:p>68</text:p>
          </table:table-cell>
          <table:table-cell table:style-name="ce2" office:value-type="float" office:value="103" calcext:value-type="float">
            <text:p>10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奈米碳管粉體與其形成方法、複合材料之形成方法</text:p>
          </table:table-cell>
          <table:table-cell table:style-name="ce7" office:value-type="string" calcext:value-type="string">
            <text:p>I448422</text:p>
          </table:table-cell>
          <table:table-cell table:style-name="ce2" office:value-type="string" calcext:value-type="string">
            <text:p>中華民國</text:p>
          </table:table-cell>
          <table:table-cell table:style-name="ce2" office:value-type="string" calcext:value-type="string">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69" calcext:value-type="float">
            <text:p>69</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脫鹽過濾材料</text:p>
          </table:table-cell>
          <table:table-cell table:style-name="ce7" office:value-type="string" calcext:value-type="string">
            <text:p>ZL201110461177.8</text:p>
          </table:table-cell>
          <table:table-cell table:style-name="ce2" office:value-type="string" calcext:value-type="string">
            <text:p>中國大陸</text:p>
          </table:table-cell>
          <table:table-cell table:style-name="ce2" office:value-type="string" calcext:value-type="string">
            <text:p>本發明提供一種脫鹽過濾材料，包括：一載體層；一奈米纖維層，形成於該載體層之上；一疏水層，形成於該奈米纖維層之上；以及一親水層，形成於該疏水層之上。</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0" calcext:value-type="float">
            <text:p>70</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奈米碳管粉體與其形成方法、複合材料之形成方法</text:p>
          </table:table-cell>
          <table:table-cell table:style-name="ce7" office:value-type="string" calcext:value-type="string">
            <text:p>9,115,271</text:p>
          </table:table-cell>
          <table:table-cell table:style-name="ce2" office:value-type="string" calcext:value-type="string">
            <text:p>美國</text:p>
          </table:table-cell>
          <table:table-cell table:style-name="ce2" office:value-type="string" calcext:value-type="string">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1" calcext:value-type="float">
            <text:p>71</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透明導電膜及其形成方法</text:p>
          </table:table-cell>
          <table:table-cell table:style-name="ce7" office:value-type="string" calcext:value-type="string">
            <text:p>ZL201110461274.7</text:p>
          </table:table-cell>
          <table:table-cell table:style-name="ce2" office:value-type="string" calcext:value-type="string">
            <text:p>中國大陸</text:p>
          </table:table-cell>
          <table:table-cell table:style-name="ce2" office:value-type="string" calcext:value-type="string">
            <text:p>本發明提供之透明導電膜，包括基材；導電複材，位於基材上，其中導電複材包括導電碳材，與接觸導電碳材之具有拉電子基之非碳無機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2" calcext:value-type="float">
            <text:p>72</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透明導電膜與其形成方法</text:p>
          </table:table-cell>
          <table:table-cell table:style-name="ce7" office:value-type="string" calcext:value-type="string">
            <text:p>I466140</text:p>
          </table:table-cell>
          <table:table-cell table:style-name="ce2" office:value-type="string" calcext:value-type="string">
            <text:p>中華民國</text:p>
          </table:table-cell>
          <table:table-cell table:style-name="ce2" office:value-type="string" calcext:value-type="string">
            <text:p>本發明提供之透明導電膜，包括基材；導電複材，位於基材上，其中導電複材包括導電碳材，與接觸導電碳材之具有拉電子基之非碳無機物。</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3" calcext:value-type="float">
            <text:p>73</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p型金屬氧化物半導體材料</text:p>
          </table:table-cell>
          <table:table-cell table:style-name="ce7" office:value-type="string" calcext:value-type="string">
            <text:p>I495615</text:p>
          </table:table-cell>
          <table:table-cell table:style-name="ce2" office:value-type="string" calcext:value-type="string">
            <text:p>中華民國</text:p>
          </table:table-cell>
          <table:table-cell table:style-name="ce2" office:value-type="string" calcext:value-type="string">
            <text:p>本發明一實施例提供一種p型金屬氧化物半導體材料，具有化學式︰[(InGa)2-aXa]ZnO4，其中X為銅（Cu）、鎂（Mg）、鈣（Ca）、鈹（Be）、鍶（Sr），且0＜a＜1。</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4" calcext:value-type="float">
            <text:p>74</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P型金屬氧化物半導體材料</text:p>
          </table:table-cell>
          <table:table-cell table:style-name="ce7" office:value-type="string" calcext:value-type="string">
            <text:p>8,927,986</text:p>
          </table:table-cell>
          <table:table-cell table:style-name="ce2" office:value-type="string" calcext:value-type="string">
            <text:p>美國</text:p>
          </table:table-cell>
          <table:table-cell table:style-name="ce2" office:value-type="string" calcext:value-type="string">
            <text:p>本發明一實施例提供一種p型金屬氧化物半導體材料，具有化學式︰[(InGa)2-aXa]ZnO4，其中X為銅（Cu）、鎂（Mg）、鈣（Ca）、鈹（Be）、鍶（Sr），且0＜a＜1。</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5" calcext:value-type="float">
            <text:p>75</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聚合物與分散液</text:p>
          </table:table-cell>
          <table:table-cell table:style-name="ce7" office:value-type="string" calcext:value-type="string">
            <text:p>I492965</text:p>
          </table:table-cell>
          <table:table-cell table:style-name="ce2" office:value-type="string" calcext:value-type="string">
            <text:p>中華民國</text:p>
          </table:table-cell>
          <table:table-cell table:style-name="ce2" office:value-type="string" calcext:value-type="string">
            <text:p>本發明提供之新穎聚合物，具有式1之結構：_x000D_</text:p>
            <text:p>_x000D_</text:p>
            <text:p>_x000D_</text:p>
            <text:p>(式1)；_x000D_</text:p>
            <text:p>其中R1係C2-18之烷撐基或C6-18之芳撐基；R2係C1-18之烷撐基；R3係式2之官能基：_x000D_</text:p>
            <text:p>_x000D_</text:p>
            <text:p>(式2)；其中X1、X2、X3、X4、X5、及X6各自獨立，係H或甲基，且X7係H或-OCH3；p、q、及r各自獨立，係1至10之整數；以及m與n各自獨立，係1至50之整數。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6" calcext:value-type="float">
            <text:p>76</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漿料與太陽能電池之吸光層的形成方法</text:p>
          </table:table-cell>
          <table:table-cell table:style-name="ce7" office:value-type="string" calcext:value-type="string">
            <text:p>I485872</text:p>
          </table:table-cell>
          <table:table-cell table:style-name="ce2" office:value-type="string" calcext:value-type="string">
            <text:p>中華民國</text:p>
          </table:table-cell>
          <table:table-cell table:style-name="ce2" office:value-type="string" calcext:value-type="string">
            <text:p>本發明提供之漿料包括：1重量份之&amp;#25530;雜銻之銅銦鎵硒奈米粒子；0.05至0.15重量份之分散劑；以及4至7重量份之有機溶劑，其中&amp;#25530;雜銻之銅銦鎵硒奈米粒子藉由分散劑懸浮於有機溶劑中。本發明亦提供太陽能電池的吸光層之形成方法，包括提供基板，形成背面電極層於基板上；將上述之漿料施加於背面電極層上；加熱以移除有機溶劑形成前驅物層；以及熱處理前驅物層以形成吸光層。</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7" calcext:value-type="float">
            <text:p>77</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一種半導體芯片的蝕刻組合物及蝕刻方法</text:p>
          </table:table-cell>
          <table:table-cell table:style-name="ce7" office:value-type="string" calcext:value-type="string">
            <text:p>ZL201210404520.X</text:p>
          </table:table-cell>
          <table:table-cell table:style-name="ce2" office:value-type="string" calcext:value-type="string">
            <text:p>中國大陸</text:p>
          </table:table-cell>
          <table:table-cell table:style-name="ce2" office:value-type="string" calcext:value-type="string">
            <text:p>一種半導體晶片之蝕刻組成物，其包括：0.5至50 wt%之鹼；10至80 wt%之醇；0.01至15wt%之添加劑；以及餘量的水。此外，復提供一種半導體晶片之之蝕刻方法。當該蝕刻組成物施用於半導體晶片之全表面或部分表面上時，在60至200°C溫度範圍內，該蝕刻組成物與該半導體晶片反應形成包含固體、液體和氣體的泡沫以蝕刻該半導體晶片，該添加劑於加熱反應中，同時形成該半導體晶片表面上的氧化物遮罩。藉此，提供具有優良織化結構之半導體晶片表面，並能達成半導體晶片單一表面的蝕刻。</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8" calcext:value-type="float">
            <text:p>78</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輻射吸收材料與其製備方法以及輻射屏蔽複合材料與其製備方法</text:p>
          </table:table-cell>
          <table:table-cell table:style-name="ce7" office:value-type="string" calcext:value-type="string">
            <text:p>I500045</text:p>
          </table:table-cell>
          <table:table-cell table:style-name="ce2" office:value-type="string" calcext:value-type="string">
            <text:p>中華民國</text:p>
          </table:table-cell>
          <table:table-cell table:style-name="ce2" office:value-type="string" calcext:value-type="string">
            <text:p>本發明提供之輻射吸收材料包含載體，以及&amp;#25530;雜於載體中的異質元素。異質元素於載體中的含量高於15原子% (at%)。</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79" calcext:value-type="float">
            <text:p>79</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梯度組成複合材料及其制造方法</text:p>
          </table:table-cell>
          <table:table-cell table:style-name="ce7" office:value-type="string" calcext:value-type="string">
            <text:p>ZL201110345201.1</text:p>
          </table:table-cell>
          <table:table-cell table:style-name="ce2" office:value-type="string" calcext:value-type="string">
            <text:p>中國大陸</text:p>
          </table:table-cell>
          <table:table-cell table:style-name="ce2" office:value-type="string" calcext:value-type="string">
            <text:p>一種梯度組成複合材料之製造方法，包括：提供複數個具官能基改質表面之無機奈米粒子、或具有官能基之有機寡聚物，且無機奈米粒子包括金屬氧化物、金屬和半導體奈米粒子之至少其中一種奈米粒子；將一有機基質(organic matrix)與具官能基改質表面之無機奈米粒子或具有官能基之有機寡聚物混合，形成一混合液；對混合液進行一光聚合反應或一熱聚合反應，使該些具官能基改質表面之無機奈米粒子或有機寡聚物於混合液中形成一梯度分佈；對混合液進行一固化步驟，使有機基質固化，而形成一具梯度組成複合材料之結構，其中有機基質固化後形成一有機高分子。</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0" calcext:value-type="float">
            <text:p>80</text:p>
          </table:table-cell>
          <table:table-cell table:style-name="ce2" office:value-type="float" office:value="104" calcext:value-type="float">
            <text:p>104</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含有納米氣泡的纖維及其制法</text:p>
          </table:table-cell>
          <table:table-cell table:style-name="ce7" office:value-type="string" calcext:value-type="string">
            <text:p>ZL201110303484.3</text:p>
          </table:table-cell>
          <table:table-cell table:style-name="ce2" office:value-type="string" calcext:value-type="string">
            <text:p>中國大陸</text:p>
          </table:table-cell>
          <table:table-cell table:style-name="ce2" office:value-type="string" calcext:value-type="string">
            <text:p>本發明提供含有奈米氣泡的纖維及其製法，包含將高分子材料與感光性化合物混合形成混合物，對混合物進行紡絲製程形成纖維，於纖維固化後，對纖維進行照光或加熱處理，使得感光性化合物產生氣體，此氣體在纖維內部形成複數個封閉的奈米氣泡，這些奈米氣泡的尺寸介於300nm至800nm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1" calcext:value-type="float">
            <text:p>81</text:p>
          </table:table-cell>
          <table:table-cell table:style-name="ce2" office:value-type="float" office:value="105" calcext:value-type="float">
            <text:p>105</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石墨脫層的方法</text:p>
          </table:table-cell>
          <table:table-cell table:style-name="ce7" office:value-type="string" calcext:value-type="string">
            <text:p>I538882</text:p>
          </table:table-cell>
          <table:table-cell table:style-name="ce2" office:value-type="string" calcext:value-type="string">
            <text:p>中華民國</text:p>
          </table:table-cell>
          <table:table-cell table:style-name="ce2" office:value-type="string" calcext:value-type="string">
            <text:p>本發明提供石墨脫層的方法，包括：混合1莫耳份之石墨、0.05至1莫耳份之氯化鋅、與0.01至0.3莫耳份之含羥基化合物，形成混合物；以及提供剪切力至混合物，使石墨脫層成石墨烯。</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2" calcext:value-type="float">
            <text:p>82</text:p>
          </table:table-cell>
          <table:table-cell table:style-name="ce2" office:value-type="float" office:value="105" calcext:value-type="float">
            <text:p>105</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p型金屬氧化物半導體材料</text:p>
          </table:table-cell>
          <table:table-cell table:style-name="ce7" office:value-type="string" calcext:value-type="string">
            <text:p>ZL201310447540.X</text:p>
          </table:table-cell>
          <table:table-cell table:style-name="ce2" office:value-type="string" calcext:value-type="string">
            <text:p>中國大陸</text:p>
          </table:table-cell>
          <table:table-cell table:style-name="ce2" office:value-type="string" calcext:value-type="string">
            <text:p>本發明一實施例提供一種p型金屬氧化物半導體材料，具有化學式︰[(InGa)2-aXa]ZnO4，其中X為銅（Cu）、鎂（Mg）、鈣（Ca）、鈹（Be）、鍶（Sr），且0＜a＜1。</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3" calcext:value-type="float">
            <text:p>83</text:p>
          </table:table-cell>
          <table:table-cell table:style-name="ce2" office:value-type="float" office:value="105" calcext:value-type="float">
            <text:p>105</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聚合物與分散液</text:p>
          </table:table-cell>
          <table:table-cell table:style-name="ce7" office:value-type="string" calcext:value-type="string">
            <text:p>I548673</text:p>
          </table:table-cell>
          <table:table-cell table:style-name="ce2" office:value-type="string" calcext:value-type="string">
            <text:p>中華民國</text:p>
          </table:table-cell>
          <table:table-cell table:style-name="ce2" office:value-type="string" calcext:value-type="string">
            <text:p>本揭露提供之聚合物，具有式1或式2之結構：_x000D_</text:p>
            <text:p>(式1) (式2)_x000D_</text:p>
            <text:p>其中R1係C2-18之烷撐基或C6-18之芳撐基；R2係C1-18之烷基；_x000D_</text:p>
            <text:p>R3係式3之官能基：(式3)。X1、X2、X3、X4、X5、及X6各自獨立，係H或甲基；p、q、及r各自獨立，_x000D_</text:p>
            <text:p>(式4)_x000D_</text:p>
            <text:p>係1至60之整數；R4係-C2H4-、-C3H6-(式5)或(式6)；以及m與n各自獨立，係0至50之整數，且m+n≠0。_x000D_</text:p>
            <text:p>(結構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4" calcext:value-type="float">
            <text:p>84</text:p>
          </table:table-cell>
          <table:table-cell table:style-name="ce2" office:value-type="float" office:value="105" calcext:value-type="float">
            <text:p>105</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漿料與太陽能電池之吸光層的形成方法</text:p>
          </table:table-cell>
          <table:table-cell table:style-name="ce7" office:value-type="string" calcext:value-type="string">
            <text:p>ZL201210516825.X</text:p>
          </table:table-cell>
          <table:table-cell table:style-name="ce2" office:value-type="string" calcext:value-type="string">
            <text:p>中國大陸</text:p>
          </table:table-cell>
          <table:table-cell table:style-name="ce2" office:value-type="string" calcext:value-type="string">
            <text:p>本發明提供之漿料包括：1重量份之&amp;#25530;雜銻之銅銦鎵硒奈米粒子；0.05至0.15重量份之分散劑；以及4至7重量份之有機溶劑，其中&amp;#25530;雜銻之銅銦鎵硒奈米粒子藉由分散劑懸浮於有機溶劑中。本發明亦提供太陽能電池的吸光層之形成方法，包括提供基板，形成背面電極層於基板上；將上述之漿料施加於背面電極層上；加熱以移除有機溶劑形成前驅物層；以及熱處理前驅物層以形成吸光層。</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5" calcext:value-type="float">
            <text:p>85</text:p>
          </table:table-cell>
          <table:table-cell table:style-name="ce2" office:value-type="float" office:value="105" calcext:value-type="float">
            <text:p>105</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一種半導體晶片之蝕刻組成物及蝕刻方法</text:p>
          </table:table-cell>
          <table:table-cell table:style-name="ce7" office:value-type="string" calcext:value-type="string">
            <text:p>I506122</text:p>
          </table:table-cell>
          <table:table-cell table:style-name="ce2" office:value-type="string" calcext:value-type="string">
            <text:p>中華民國</text:p>
          </table:table-cell>
          <table:table-cell table:style-name="ce2" office:value-type="string" calcext:value-type="string">
            <text:p>一種半導體晶片之蝕刻組成物，其包括：0.5至50 wt%之鹼；10至80 wt%之醇；0.01至15wt%之添加劑；以及餘量的水。此外，復提供一種半導體晶片之之蝕刻方法。當該蝕刻組成物施用於半導體晶片之全表面或部分表面上時，在60至200°C溫度範圍內，該蝕刻組成物與該半導體晶片反應形成包含固體、液體和氣體的泡沫以蝕刻該半導體晶片，該添加劑於加熱反應中，同時形成該半導體晶片表面上的氧化物遮罩。藉此，提供具有優良織化結構之半導體晶片表面，並能達成半導體晶片單一表面的蝕刻。</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6" calcext:value-type="float">
            <text:p>86</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可照光硬化之顏料型噴墨墨水組合物</text:p>
          </table:table-cell>
          <table:table-cell table:style-name="ce7" office:value-type="string" calcext:value-type="string">
            <text:p>207302 <text:s text:c="23"/></text:p>
          </table:table-cell>
          <table:table-cell table:style-name="ce2" office:value-type="string" calcext:value-type="string">
            <text:p>中華民國</text:p>
          </table:table-cell>
          <table:table-cell table:style-name="ce2" office:value-type="string" calcext:value-type="string">
            <text:p>本發明提供一種可照光硬化之顏料型噴墨墨水組合物，其包括：5至95 wt%之水；0.5至20 wt%之顏料；1至70wt%之可光硬化成份；以及0.0001～30 wt%之一反應型界面活性劑。此反應型界面活性劑可為顏料分散劑，以用作分散顏料粒子，或者可為乳化劑，以用作乳化可光硬化成份。</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7" calcext:value-type="float">
            <text:p>87</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可光硬化顏料型噴墨墨水組合物及其應用</text:p>
          </table:table-cell>
          <table:table-cell table:style-name="ce7" office:value-type="string" calcext:value-type="string">
            <text:p>207308 <text:s text:c="23"/></text:p>
          </table:table-cell>
          <table:table-cell table:style-name="ce2" office:value-type="string" calcext:value-type="string">
            <text:p>中華民國</text:p>
          </table:table-cell>
          <table:table-cell table:style-name="ce2" office:value-type="string" calcext:value-type="string">
            <text:p>本發明提供一種可光硬化顏料型噴墨墨水組合物，其包括：5至95 wt%之水；0.01至40 wt%平均粒徑為10 nm至85 nm之顏料；以及3至75 wt%之可光硬化成份。本發明之可光硬化顏料型噴墨墨水組合物之穿透度良好，且可用於製作彩色濾光片，具有寬廣的色域。</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8" calcext:value-type="float">
            <text:p>88</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含咪唑之共聚合物</text:p>
          </table:table-cell>
          <table:table-cell table:style-name="ce7" office:value-type="string" calcext:value-type="string">
            <text:p>197127 <text:s text:c="23"/></text:p>
          </table:table-cell>
          <table:table-cell table:style-name="ce2" office:value-type="string" calcext:value-type="string">
            <text:p>中華民國</text:p>
          </table:table-cell>
          <table:table-cell table:style-name="ce2" office:value-type="string" calcext:value-type="string">
            <text:p>本發明有關一種含咪唑鹽之共聚合物，是由具有二羥基之咪唑鹽類共單體，擇自R6-O2C-R5-CO2R6、HOR7-CO2R8、及其組合所組成族群之共單體，及HOR9OH共單體共聚合所得。咪唑鹽類之正咪唑離子(imidazolium)以其二羥基參與聚合反應而位於所得共聚合物之主鏈上。以本發明之含咪唑鹽之共聚合物所製得之纖維或織物可具有改良之染色性，亦可依咪唑鹽含量而具有抗靜電或親水性之特性。</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89" calcext:value-type="float">
            <text:p>89</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超微粒子分散研磨方法</text:p>
          </table:table-cell>
          <table:table-cell table:style-name="ce7" office:value-type="string" calcext:value-type="string">
            <text:p>198449 <text:s text:c="23"/></text:p>
          </table:table-cell>
          <table:table-cell table:style-name="ce2" office:value-type="string" calcext:value-type="string">
            <text:p>中華民國</text:p>
          </table:table-cell>
          <table:table-cell table:style-name="ce2" office:value-type="string" calcext:value-type="string">
            <text:p>本發明係有關於一種超微粒子分散研磨方法，主要包括以下步驟：首先將一基質、分散劑、與分散媒質混合得一混合物；隨之依序提供一經預處理之研磨介質，並將該研磨介質加入該混合物中；其中該研磨介質為平均粒徑小於100m之玻璃球；再研磨該混合物；以及將該研磨介質自該分散液中分離。以本發明之分散研磨方法製作之色膏亦一併揭露。</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0" calcext:value-type="float">
            <text:p>90</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超微細分散液的製造方法</text:p>
          </table:table-cell>
          <table:table-cell table:style-name="ce7" office:value-type="string" calcext:value-type="string">
            <text:p>188879 <text:s text:c="23"/></text:p>
          </table:table-cell>
          <table:table-cell table:style-name="ce2" office:value-type="string" calcext:value-type="string">
            <text:p>中華民國</text:p>
          </table:table-cell>
          <table:table-cell table:style-name="ce2" office:value-type="string" calcext:value-type="string">
            <text:p>本發明係有關於一種超微細分散液的製造方法，主要包括以下步驟：首先將至少一分散劑溶於一液體載體中，同時加入一基質攪拌均勻以得一混合液；其中該分散劑之平均HLB(親疏平衡)值與該基質之HLB值之差值小於或等於3，且該基質之重量百分比為該混合液之0.1%至70%之間，該分散劑之重量百分比為該混合液之0.1%至30%之間；接著將該混合液與一研磨介質導入一研磨設備中進行研磨以得一分散液，並研磨至該分散液內之該基質之粒徑介於10nm至100nm之間；其中該研磨介質之粒徑介於100μm至400μm之間；最後將該分散液中之該研磨介質分離。</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1" calcext:value-type="float">
            <text:p>91</text:p>
          </table:table-cell>
          <table:table-cell table:style-name="ce2" office:value-type="float" office:value="93" calcext:value-type="float">
            <text:p>93</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菲系化合物</text:p>
          </table:table-cell>
          <table:table-cell table:style-name="ce7" office:value-type="string" calcext:value-type="string">
            <text:p>I225043 <text:s text:c="22"/></text:p>
          </table:table-cell>
          <table:table-cell table:style-name="ce2" office:value-type="string" calcext:value-type="string">
            <text:p>中華民國</text:p>
          </table:table-cell>
          <table:table-cell table:style-name="ce2" office:value-type="string" calcext:value-type="string">
            <text:p>本發明有關一種菲系化合物，如式(I)所示：_x000D_</text:p>
            <text:p>其中，R1、R2、R3、R4、R5、R6、R7、及R8獨立為選自氫原子、鹵原子、C1-6烷基及共軛基所組成組群之基。本發明之菲系化合物為多環結構及具有半導體特性，能夠傳導電子及電激發光或光激發光，可應用於例如有機光碟染料、有機電激發光元件、光生伏元件及感測器，且由於其分子特有之立體雙環戊烷結構可有效的阻止分子間的聚集作用，不會產生分子堆疊現象。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2" calcext:value-type="float">
            <text:p>92</text:p>
          </table:table-cell>
          <table:table-cell table:style-name="ce2" office:value-type="float" office:value="106" calcext:value-type="float">
            <text:p>106</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用以產生長鏈二羧酸之經基因修飾的微生物與使用其之方法</text:p>
          </table:table-cell>
          <table:table-cell table:style-name="ce7" office:value-type="string" calcext:value-type="string">
            <text:p>9,695,404</text:p>
          </table:table-cell>
          <table:table-cell table:style-name="ce2" office:value-type="string" calcext:value-type="string">
            <text:p>美國</text:p>
          </table:table-cell>
          <table:table-cell table:style-name="ce2" office:value-type="string" calcext:value-type="string">
            <text:p>所描述為用以產生長鏈二羧酸之經基因修飾的微生物與使用其之方法。本發明提供一種經基因修飾之微生物，包括一第一核酸，其編碼一加州月桂(Umbellularia californica)月桂醯基-醯基載體蛋白硫酯&amp;#37238;(lauroyl-acyl carrier protein (ACP) thioesterase) (BTE)，可操作(operably)地連接至一啟動子；與一第二核酸，其編碼一椰子(Cocos nucifera)月桂醯基-醯基載體蛋白硫酯&amp;#37238;(FatB3)，可操作地連接至一啟動子，其中相較於此微生物之未經修飾的親代，此微生物產生一增量的長鏈二羧酸(dicarboxylic acids).</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3" calcext:value-type="float">
            <text:p>93</text:p>
          </table:table-cell>
          <table:table-cell table:style-name="ce2" office:value-type="float" office:value="106" calcext:value-type="float">
            <text:p>106</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聚合物與分散液</text:p>
          </table:table-cell>
          <table:table-cell table:style-name="ce7" office:value-type="string" calcext:value-type="string">
            <text:p>ZL201410560358.X <text:s text:c="13"/></text:p>
          </table:table-cell>
          <table:table-cell table:style-name="ce2" office:value-type="string" calcext:value-type="string">
            <text:p>中國大陸</text:p>
          </table:table-cell>
          <table:table-cell table:style-name="ce2" office:value-type="string" calcext:value-type="string">
            <text:p>本發明提供之新穎聚合物，具有式1之結構：_x000D_</text:p>
            <text:p>_x000D_</text:p>
            <text:p>_x000D_</text:p>
            <text:p>(式1)；_x000D_</text:p>
            <text:p>其中R1係C2-18之烷撐基或C6-18之芳撐基；R2係C1-18之烷撐基；R3係式2之官能基：_x000D_</text:p>
            <text:p>_x000D_</text:p>
            <text:p>(式2)；其中X1、X2、X3、X4、X5、及X6各自獨立，係H或甲基，且X7係H或-OCH3；p、q、及r各自獨立，係1至10之整數；以及m與n各自獨立，係1至50之整數。_x000D_</text:p>
            <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4" calcext:value-type="float">
            <text:p>94</text:p>
          </table:table-cell>
          <table:table-cell table:style-name="ce2" office:value-type="float" office:value="106" calcext:value-type="float">
            <text:p>106</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可固化樹脂及包含該樹脂之固化組成物</text:p>
          </table:table-cell>
          <table:table-cell table:style-name="ce7" office:value-type="string" calcext:value-type="string">
            <text:p>I563006</text:p>
          </table:table-cell>
          <table:table-cell table:style-name="ce2" office:value-type="string" calcext:value-type="string">
            <text:p>中華民國</text:p>
          </table:table-cell>
          <table:table-cell table:style-name="ce2" office:value-type="string" calcext:value-type="string">
            <text:p>本揭露提供一種可固化樹脂，具有化學式(化學式1)。化學式中，R1、R2與R3至少之一為(化學式2) ，其餘為(化學式3)或(化學式4)，其中R4與R5為(化學式5)或(化學式6)，其中W為 (化學式7)、(化學式8)、(化學式9)、(化學式10)、(化學式11)、(化學式12)、(化學式13)、(化學式14)、(化學式15)、(化學式16)、(化學式17)、(化學式18)、(化學式19)或 (化學式20)(n=0~6)，R6為H或C1~8烷基，R9為甲基、乙基、丙基、甲氧基、乙氧基或丙氧基，以及n為1~6。_x000D_</text:p>
            <text:p>(化學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5" calcext:value-type="float">
            <text:p>95</text:p>
          </table:table-cell>
          <table:table-cell table:style-name="ce2" office:value-type="float" office:value="106" calcext:value-type="float">
            <text:p>106</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消臭組成及消臭方法</text:p>
          </table:table-cell>
          <table:table-cell table:style-name="ce7" office:value-type="string" calcext:value-type="string">
            <text:p>I569820 <text:s text:c="22"/></text:p>
          </table:table-cell>
          <table:table-cell table:style-name="ce2" office:value-type="string" calcext:value-type="string">
            <text:p>中華民國</text:p>
          </table:table-cell>
          <table:table-cell table:style-name="ce2" office:value-type="string" calcext:value-type="string">
            <text:p>一種消臭組成，包括一鹼性溶液、一單寧酸、一兒茶素及一安定劑。安定劑包括聚乙二醇。</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6" calcext:value-type="float">
            <text:p>96</text:p>
          </table:table-cell>
          <table:table-cell table:style-name="ce2" office:value-type="float" office:value="106" calcext:value-type="float">
            <text:p>106</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輻射吸收材料以及輻射屏蔽材料與其形成方法</text:p>
          </table:table-cell>
          <table:table-cell table:style-name="ce7" office:value-type="string" calcext:value-type="string">
            <text:p>ZL201480002648.0 <text:s text:c="13"/></text:p>
          </table:table-cell>
          <table:table-cell table:style-name="ce2" office:value-type="string" calcext:value-type="string">
            <text:p>中國大陸</text:p>
          </table:table-cell>
          <table:table-cell table:style-name="ce2" office:value-type="string" calcext:value-type="string">
            <text:p>本發明提供之輻射吸收材料包含載體，以及&amp;#25530;雜於載體中的異質元素。異質元素於載體中的含量高於15原子% (at%)。</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7" calcext:value-type="float">
            <text:p>97</text:p>
          </table:table-cell>
          <table:table-cell table:style-name="ce2" office:value-type="float" office:value="107" calcext:value-type="float">
            <text:p>107</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雙團塊共聚物與分散液</text:p>
          </table:table-cell>
          <table:table-cell table:style-name="ce7" office:value-type="string" calcext:value-type="string">
            <text:p>I606071 <text:s text:c="22"/></text:p>
          </table:table-cell>
          <table:table-cell table:style-name="ce2" office:value-type="string" calcext:value-type="string">
            <text:p>中華民國</text:p>
          </table:table-cell>
          <table:table-cell table:style-name="ce2" office:value-type="string" calcext:value-type="string">
            <text:p>本揭露提供之雙團塊共聚物，包括：(a) 第一團塊，_x000D_</text:p>
            <text:p>_x000D_</text:p>
            <text:p>_x000D_</text:p>
            <text:p>_x000D_</text:p>
            <text:p>具有重複單元                  ；以及(b)第二團塊，_x000D_</text:p>
            <text:p>_x000D_</text:p>
            <text:p>_x000D_</text:p>
            <text:p>具有重複單元         ，其中(a)第一團塊化學鍵結至(b)第二團塊；R1係H或CH3；R2係H或CH3；R3係_x000D_</text:p>
            <text:p>_x000D_</text:p>
            <text:p>         _x000D_</text:p>
            <text:p>、      、            、或           ， R4係C1-10之烷基；M係Na+、NH4+、或NH(C2H4OH)3+；m=10-20；n=2-20；以及x=0-4。_x000D_</text:p>
            <text:p>(化學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8" calcext:value-type="float">
            <text:p>98</text:p>
          </table:table-cell>
          <table:table-cell table:style-name="ce2" office:value-type="float" office:value="108" calcext:value-type="float">
            <text:p>10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聚合物與分散液</text:p>
          </table:table-cell>
          <table:table-cell table:style-name="ce7" office:value-type="string" calcext:value-type="string">
            <text:p>ZL201510931466.8 <text:s text:c="13"/></text:p>
          </table:table-cell>
          <table:table-cell table:style-name="ce2" office:value-type="string" calcext:value-type="string">
            <text:p>中國大陸</text:p>
          </table:table-cell>
          <table:table-cell table:style-name="ce2" office:value-type="string" calcext:value-type="string">
            <text:p>本揭露提供之聚合物，具有式1或式2之結構：_x000D_</text:p>
            <text:p>(式1) (式2)_x000D_</text:p>
            <text:p>其中R1係C2-18之烷撐基或C6-18之芳撐基；R2係C1-18之烷基；_x000D_</text:p>
            <text:p>R3係式3之官能基：(式3)。X1、X2、X3、X4、X5、及X6各自獨立，係H或甲基；p、q、及r各自獨立，_x000D_</text:p>
            <text:p>(式4)_x000D_</text:p>
            <text:p>係1至60之整數；R4係-C2H4-、-C3H6-(式5)或(式6)；以及m與n各自獨立，係0至50之整數，且m+n≠0。_x000D_</text:p>
            <text:p>(結構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99" calcext:value-type="float">
            <text:p>99</text:p>
          </table:table-cell>
          <table:table-cell table:style-name="ce2" office:value-type="float" office:value="108" calcext:value-type="float">
            <text:p>10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可固化樹脂及包含該樹脂的固化組合物</text:p>
          </table:table-cell>
          <table:table-cell table:style-name="ce7" office:value-type="string" calcext:value-type="string">
            <text:p>ZL201610064480.7 <text:s text:c="13"/></text:p>
          </table:table-cell>
          <table:table-cell table:style-name="ce2" office:value-type="string" calcext:value-type="string">
            <text:p>中國大陸</text:p>
          </table:table-cell>
          <table:table-cell table:style-name="ce2" office:value-type="string" calcext:value-type="string">
            <text:p>本揭露提供一種可固化樹脂，具有化學式(化學式1)。化學式中，R1、R2與R3至少之一為(化學式2) ，其餘為(化學式3)或(化學式4)，其中R4與R5為(化學式5)或(化學式6)，其中W為 (化學式7)、(化學式8)、(化學式9)、(化學式10)、(化學式11)、(化學式12)、(化學式13)、(化學式14)、(化學式15)、(化學式16)、(化學式17)、(化學式18)、(化學式19)或 (化學式20)(n=0~6)，R6為H或C1~8烷基，R9為甲基、乙基、丙基、甲氧基、乙氧基或丙氧基，以及n為1~6。_x000D_</text:p>
            <text:p>(化學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0" calcext:value-type="float">
            <text:p>100</text:p>
          </table:table-cell>
          <table:table-cell table:style-name="ce2" office:value-type="float" office:value="108" calcext:value-type="float">
            <text:p>10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用以產生長鏈二羧酸之經基因修飾的微生物與使用其之方法</text:p>
          </table:table-cell>
          <table:table-cell table:style-name="ce7" office:value-type="string" calcext:value-type="string">
            <text:p>I665302 <text:s text:c="22"/></text:p>
          </table:table-cell>
          <table:table-cell table:style-name="ce2" office:value-type="string" calcext:value-type="string">
            <text:p>中華民國</text:p>
          </table:table-cell>
          <table:table-cell table:style-name="ce2" office:value-type="string" calcext:value-type="string">
            <text:p>所描述為用以產生長鏈二羧酸之經基因修飾的微生物與使用其之方法。本發明提供一種經基因修飾之微生物，包括一第一核酸，其編碼一加州月桂(Umbellularia californica)月桂醯基-醯基載體蛋白硫酯&amp;#37238;(lauroyl-acyl carrier protein (ACP) thioesterase) (BTE)，可操作(operably)地連接至一啟動子；與一第二核酸，其編碼一椰子(Cocos nucifera)月桂醯基-醯基載體蛋白硫酯&amp;#37238;(FatB3)，可操作地連接至一啟動子，其中相較於此微生物之未經修飾的親代，此微生物產生一增量的長鏈二羧酸(dicarboxylic acids).</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1" calcext:value-type="float">
            <text:p>101</text:p>
          </table:table-cell>
          <table:table-cell table:style-name="ce2" office:value-type="float" office:value="108" calcext:value-type="float">
            <text:p>10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用以產生長鏈二羧酸之經基因修飾的微生物與使用其之方法</text:p>
          </table:table-cell>
          <table:table-cell table:style-name="ce7" office:value-type="string" calcext:value-type="string">
            <text:p>10,174,350 <text:s text:c="19"/></text:p>
          </table:table-cell>
          <table:table-cell table:style-name="ce2" office:value-type="string" calcext:value-type="string">
            <text:p>美國</text:p>
          </table:table-cell>
          <table:table-cell table:style-name="ce2" office:value-type="string" calcext:value-type="string">
            <text:p>所描述為用以產生長鏈二羧酸之經基因修飾的微生物與使用其之方法。本發明提供一種經基因修飾之微生物，包括一第一核酸，其編碼一加州月桂(Umbellularia californica)月桂醯基-醯基載體蛋白硫酯&amp;#37238;(lauroyl-acyl carrier protein (ACP) thioesterase) (BTE)，可操作(operably)地連接至一啟動子；與一第二核酸，其編碼一椰子(Cocos nucifera)月桂醯基-醯基載體蛋白硫酯&amp;#37238;(FatB3)，可操作地連接至一啟動子，其中相較於此微生物之未經修飾的親代，此微生物產生一增量的長鏈二羧酸(dicarboxylic acids).</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2" calcext:value-type="float">
            <text:p>102</text:p>
          </table:table-cell>
          <table:table-cell table:style-name="ce2" office:value-type="float" office:value="108" calcext:value-type="float">
            <text:p>108</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聚合物與分散液</text:p>
          </table:table-cell>
          <table:table-cell table:style-name="ce7" office:value-type="string" calcext:value-type="string">
            <text:p>10,213,758 <text:s text:c="19"/></text:p>
          </table:table-cell>
          <table:table-cell table:style-name="ce2" office:value-type="string" calcext:value-type="string">
            <text:p>美國</text:p>
          </table:table-cell>
          <table:table-cell table:style-name="ce2" office:value-type="string" calcext:value-type="string">
            <text:p>本揭露提供之聚合物，具有式1或式2之結構：_x000D_</text:p>
            <text:p>(式1) (式2)_x000D_</text:p>
            <text:p>其中R1係C2-18之烷撐基或C6-18之芳撐基；R2係C1-18之烷基；_x000D_</text:p>
            <text:p>R3係式3之官能基：(式3)。X1、X2、X3、X4、X5、及X6各自獨立，係H或甲基；p、q、及r各自獨立，_x000D_</text:p>
            <text:p>(式4)_x000D_</text:p>
            <text:p>係1至60之整數；R4係-C2H4-、-C3H6-(式5)或(式6)；以及m與n各自獨立，係0至50之整數，且m+n≠0。_x000D_</text:p>
            <text:p>(結構式詳見說明書)</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3" calcext:value-type="float">
            <text:p>103</text:p>
          </table:table-cell>
          <table:table-cell table:style-name="ce2" office:value-type="float" office:value="109" calcext:value-type="float">
            <text:p>10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一種半導體晶片之蝕刻組成物及蝕刻方法</text:p>
          </table:table-cell>
          <table:table-cell table:style-name="ce7" office:value-type="string" calcext:value-type="string">
            <text:p>EP2711989 <text:s text:c="20"/></text:p>
          </table:table-cell>
          <table:table-cell table:style-name="ce2" office:value-type="string" calcext:value-type="string">
            <text:p>德國</text:p>
          </table:table-cell>
          <table:table-cell table:style-name="ce2" office:value-type="string" calcext:value-type="string">
            <text:p>一種半導體晶片之蝕刻組成物，其包括：0.5至50 wt%之鹼；10至80 wt%之醇；0.01至15wt%之添加劑；以及餘量的水。此外，復提供一種半導體晶片之之蝕刻方法。當該蝕刻組成物施用於半導體晶片之全表面或部分表面上時，在60至200°C溫度範圍內，該蝕刻組成物與該半導體晶片反應形成包含固體、液體和氣體的泡沫以蝕刻該半導體晶片，該添加劑於加熱反應中，同時形成該半導體晶片表面上的氧化物遮罩。藉此，提供具有優良織化結構之半導體晶片表面，並能達成半導體晶片單一表面的蝕刻。</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4" calcext:value-type="float">
            <text:p>104</text:p>
          </table:table-cell>
          <table:table-cell table:style-name="ce2" office:value-type="float" office:value="109" calcext:value-type="float">
            <text:p>10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消臭組成及消臭方法</text:p>
          </table:table-cell>
          <table:table-cell table:style-name="ce7" office:value-type="string" calcext:value-type="string">
            <text:p>ZL201511015966.3 <text:s text:c="13"/></text:p>
          </table:table-cell>
          <table:table-cell table:style-name="ce2" office:value-type="string" calcext:value-type="string">
            <text:p>中國大陸</text:p>
          </table:table-cell>
          <table:table-cell table:style-name="ce2" office:value-type="string" calcext:value-type="string">
            <text:p>一種消臭組成，包括一鹼性溶液、一單寧酸、一兒茶素及一安定劑。安定劑包括聚乙二醇。</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table-cell table:style-name="ce2" office:value-type="float" office:value="105" calcext:value-type="float">
            <text:p>105</text:p>
          </table:table-cell>
          <table:table-cell table:style-name="ce2" office:value-type="float" office:value="109" calcext:value-type="float">
            <text:p>109</text:p>
          </table:table-cell>
          <table:table-cell table:style-name="ce5" office:value-type="string" calcext:value-type="string">
            <text:p>是</text:p>
          </table:table-cell>
          <table:table-cell table:style-name="ce5" office:value-type="string" calcext:value-type="string">
            <text:p>民生福祉</text:p>
          </table:table-cell>
          <table:table-cell table:style-name="ce2" office:value-type="string" calcext:value-type="string">
            <text:p>樹脂與墨水</text:p>
          </table:table-cell>
          <table:table-cell table:style-name="ce7" office:value-type="string" calcext:value-type="string">
            <text:p>I690542 <text:s text:c="22"/></text:p>
          </table:table-cell>
          <table:table-cell table:style-name="ce2" office:value-type="string" calcext:value-type="string">
            <text:p>中華民國</text:p>
          </table:table-cell>
          <table:table-cell table:style-name="ce2" office:value-type="string" calcext:value-type="string">
            <text:p>本揭露提供一種墨水，包含樹脂、紫外線硬化單體、以及光起始劑。樹脂係由多個封端劑與樹枝狀化合物在包含酯化觸媒、抑制劑、與第一溶劑的環境下反應而成，且樹枝狀化合物係由多羥基化合物與多個含羥基之環氧化合物在包含鹼觸媒與第二溶劑的環境下反應而成。多羥基化合物與含羥基之環氧化合物之莫耳比例介於1:6至1:20之間，多羥基化合物與封端劑之莫耳比例介於1:6至1:20之間，且封端劑包括丙烯酸、甲基丙烯酸、甲基丙烯酸環氧丙酯、或2-氨基丙烯酸。樹脂與紫外線硬化單體的重量比例介於100:30至100:5000之間，而樹脂與光起始劑的重量比例介於100:30至100:500之間。</text:p>
          </table:table-cell>
          <table:table-cell table:style-name="ce2" office:value-type="string" calcext:value-type="string">
            <text:p>工研院材化所</text:p>
          </table:table-cell>
          <table:table-cell table:style-name="ce2" office:value-type="string" calcext:value-type="string">
            <text:p>劉秀娥</text:p>
          </table:table-cell>
          <table:table-cell table:style-name="ce2" office:value-type="string" calcext:value-type="string">
            <text:p>03-5917588</text:p>
          </table:table-cell>
          <table:table-cell table:style-name="ce2" office:value-type="string" calcext:value-type="string">
            <text:p>angelaliu@itri.org.tw</text:p>
          </table:table-cell>
          <table:table-cell table:number-columns-repeated="1012"/>
        </table:table-row>
        <table:table-row table:style-name="ro2" table:number-rows-repeated="1048469">
          <table:table-cell table:number-columns-repeated="1024"/>
        </table:table-row>
        <table:table-row table:style-name="ro2">
          <table:table-cell table:number-columns-repeated="1024"/>
        </table:table-row>
      </table:table>
      <table:table table:name="專利讓與列表" table:style-name="ta2">
        <table:table-column table:style-name="co11" table:default-cell-style-name="Default"/>
        <table:table-column table:style-name="co8"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0"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8" table:number-columns-repeated="1013" table:default-cell-style-name="Default"/>
        <table:table-row table:style-name="ro3">
          <table:table-cell table:style-name="ce10" office:value-type="string" calcext:value-type="string">
            <text:p>項次</text:p>
          </table:table-cell>
          <table:table-cell table:style-name="ce10" office:value-type="string" calcext:value-type="string">
            <text:p>產出年度</text:p>
          </table:table-cell>
          <table:table-cell table:style-name="ce12" office:value-type="string" calcext:value-type="string">
            <text:p>是否已在可移轉技術資料庫中</text:p>
          </table:table-cell>
          <table:table-cell table:style-name="ce10" office:value-type="string" calcext:value-type="string">
            <text:p>領域類別</text:p>
          </table:table-cell>
          <table:table-cell table:style-name="ce10" office:value-type="string" calcext:value-type="string">
            <text:p>專利名稱</text:p>
          </table:table-cell>
          <table:table-cell table:style-name="ce10" office:value-type="string" calcext:value-type="string">
            <text:p>專利證號</text:p>
          </table:table-cell>
          <table:table-cell table:style-name="ce10" office:value-type="string" calcext:value-type="string">
            <text:p>申請國家</text:p>
          </table:table-cell>
          <table:table-cell table:style-name="ce10" office:value-type="string" calcext:value-type="string">
            <text:p>摘要</text:p>
          </table:table-cell>
          <table:table-cell table:style-name="ce10" office:value-type="string" calcext:value-type="string">
            <text:p>執行單位</text:p>
          </table:table-cell>
          <table:table-cell table:style-name="ce10" office:value-type="string" calcext:value-type="string">
            <text:p>連絡人</text:p>
          </table:table-cell>
          <table:table-cell table:style-name="ce10" office:value-type="string" calcext:value-type="string">
            <text:p>連絡電話</text:p>
          </table:table-cell>
          <table:table-cell table:style-name="ce10" office:value-type="string" calcext:value-type="string">
            <text:p>email</text:p>
          </table:table-cell>
          <table:table-cell table:style-name="ce15" table:number-columns-repeated="1012"/>
        </table:table-row>
        <table:table-row table:style-name="ro2" table:number-rows-repeated="34">
          <table:table-cell table:style-name="ce11" table:number-columns-repeated="2"/>
          <table:table-cell table:style-name="ce13" table:content-validation-name="val3"/>
          <table:table-cell table:style-name="ce13" table:content-validation-name="val4"/>
          <table:table-cell table:style-name="ce11" table:number-columns-repeated="8"/>
          <table:table-cell table:number-columns-repeated="1012"/>
        </table:table-row>
        <table:table-row table:style-name="ro2">
          <table:table-cell table:number-columns-repeated="2"/>
          <table:table-cell table:style-name="ce14"/>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專利終止維護列表" table:style-name="ta3">
        <table:table-column table:style-name="co19" table:default-cell-style-name="Default"/>
        <table:table-column table:style-name="co20" table:default-cell-style-name="Default"/>
        <table:table-column table:style-name="co3"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default-cell-style-name="Default"/>
        <table:table-column table:style-name="co24" table:number-columns-repeated="2" table:default-cell-style-name="Default"/>
        <table:table-column table:style-name="co8" table:number-columns-repeated="1015" table:default-cell-style-name="Default"/>
        <table:table-row table:style-name="ro3">
          <table:table-cell table:style-name="ce10" office:value-type="string" calcext:value-type="string">
            <text:p>項次</text:p>
          </table:table-cell>
          <table:table-cell table:style-name="ce10" office:value-type="string" calcext:value-type="string">
            <text:p>產出年度</text:p>
          </table:table-cell>
          <table:table-cell table:style-name="ce12" office:value-type="string" calcext:value-type="string">
            <text:p>是否已在可移轉技術資料庫中</text:p>
          </table:table-cell>
          <table:table-cell table:style-name="ce10" office:value-type="string" calcext:value-type="string">
            <text:p>領域類別</text:p>
          </table:table-cell>
          <table:table-cell table:style-name="ce10" office:value-type="string" calcext:value-type="string">
            <text:p>專利名稱</text:p>
          </table:table-cell>
          <table:table-cell table:style-name="ce10" office:value-type="string" calcext:value-type="string">
            <text:p>專利證號</text:p>
          </table:table-cell>
          <table:table-cell table:style-name="ce10" office:value-type="string" calcext:value-type="string">
            <text:p>申請國家</text:p>
          </table:table-cell>
          <table:table-cell table:style-name="ce10" office:value-type="string" calcext:value-type="string">
            <text:p>摘要</text:p>
          </table:table-cell>
          <table:table-cell table:style-name="ce10" office:value-type="string" calcext:value-type="string">
            <text:p>執行單位</text:p>
          </table:table-cell>
          <table:table-cell table:style-name="ce10" office:value-type="string" calcext:value-type="string">
            <text:p>連絡人</text:p>
          </table:table-cell>
          <table:table-cell table:style-name="ce10" office:value-type="string" calcext:value-type="string">
            <text:p>連絡電話</text:p>
          </table:table-cell>
          <table:table-cell table:style-name="ce10" office:value-type="string" calcext:value-type="string">
            <text:p>email</text:p>
          </table:table-cell>
          <table:table-cell table:number-columns-repeated="1012"/>
        </table:table-row>
        <table:table-row table:style-name="ro2" table:number-rows-repeated="33">
          <table:table-cell table:style-name="ce11" table:number-columns-repeated="2"/>
          <table:table-cell table:style-name="ce13" table:content-validation-name="val5"/>
          <table:table-cell table:style-name="ce13" table:content-validation-name="val6"/>
          <table:table-cell table:style-name="ce11" table:number-columns-repeated="8"/>
          <table:table-cell table:number-columns-repeated="1012"/>
        </table:table-row>
        <table:table-row table:style-name="ro2">
          <table:table-cell table:style-name="ce11" table:number-columns-repeated="2"/>
          <table:table-cell table:style-name="ce13" table:content-validation-name="val5"/>
          <table:table-cell table:style-name="ce13" table:content-validation-name="val6"/>
          <table:table-cell table:style-name="ce11" table:number-columns-repeated="7"/>
          <table:table-cell table:number-columns-repeated="1013"/>
        </table:table-row>
        <table:table-row table:style-name="ro2">
          <table:table-cell table:number-columns-repeated="2"/>
          <table:table-cell table:style-name="ce14"/>
          <table:table-cell table:number-columns-repeated="1021"/>
        </table:table-row>
        <table:table-row table:style-name="ro2" table:number-rows-repeated="1048539">
          <table:table-cell table:number-columns-repeated="1024"/>
        </table:table-row>
        <table:table-row table:style-name="ro2">
          <table:table-cell table:number-columns-repeated="1024"/>
        </table:table-row>
      </table:table>
      <table:table table:name="List" table:style-name="ta4">
        <table:table-column table:style-name="co25" table:default-cell-style-name="Default"/>
        <table:table-column table:style-name="co8" table:number-columns-repeated="1023" table:default-cell-style-name="Default"/>
        <table:table-row table:style-name="ro2">
          <table:table-cell office:value-type="string" calcext:value-type="string">
            <text:p>請選擇以下領域</text:p>
          </table:table-cell>
          <table:table-cell table:number-columns-repeated="1023"/>
        </table:table-row>
        <table:table-row table:style-name="ro2">
          <table:table-cell office:value-type="string" calcext:value-type="string">
            <text:p>智慧科技</text:p>
          </table:table-cell>
          <table:table-cell table:number-columns-repeated="1023"/>
        </table:table-row>
        <table:table-row table:style-name="ro2">
          <table:table-cell office:value-type="string" calcext:value-type="string">
            <text:p>製造精進</text:p>
          </table:table-cell>
          <table:table-cell table:number-columns-repeated="1023"/>
        </table:table-row>
        <table:table-row table:style-name="ro2">
          <table:table-cell office:value-type="string" calcext:value-type="string">
            <text:p>民生福祉</text:p>
          </table:table-cell>
          <table:table-cell table:number-columns-repeated="1023"/>
        </table:table-row>
        <table:table-row table:style-name="ro2">
          <table:table-cell office:value-type="string" calcext:value-type="string">
            <text:p>綠能科技</text:p>
          </table:table-cell>
          <table:table-cell table:number-columns-repeated="1023"/>
        </table:table-row>
        <table:table-row table:style-name="ro2">
          <table:table-cell office:value-type="string" calcext:value-type="string">
            <text:p>服務創新</text:p>
          </table:table-cell>
          <table:table-cell table:number-columns-repeated="1023"/>
        </table:table-row>
        <table:table-row table:style-name="ro2">
          <table:table-cell office:value-type="string" calcext:value-type="string">
            <text:p>創新政策與管理</text:p>
          </table:table-cell>
          <table:table-cell table:number-columns-repeated="1023"/>
        </table:table-row>
        <table:table-row table:style-name="ro2" table:number-rows-repeated="3">
          <table:table-cell table:number-columns-repeated="1024"/>
        </table:table-row>
        <table:table-row table:style-name="ro2">
          <table:table-cell office:value-type="string" calcext:value-type="string">
            <text:p>是</text:p>
          </table:table-cell>
          <table:table-cell table:number-columns-repeated="1023"/>
        </table:table-row>
        <table:table-row table:style-name="ro2">
          <table:table-cell office:value-type="string" calcext:value-type="string">
            <text:p>否</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發明</text:p>
          </table:table-cell>
          <table:table-cell table:number-columns-repeated="1023"/>
        </table:table-row>
        <table:table-row table:style-name="ro2">
          <table:table-cell office:value-type="string" calcext:value-type="string">
            <text:p>新型</text:p>
          </table:table-cell>
          <table:table-cell table:number-columns-repeated="1023"/>
        </table:table-row>
        <table:table-row table:style-name="ro2">
          <table:table-cell office:value-type="string" calcext:value-type="string">
            <text:p>新式樣</text:p>
          </table:table-cell>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named-expressions>
        <table:named-range table:name="List" table:base-cell-address="$'專利列表-105件'.$A$1" table:cell-range-address="$List.$A$1:.$A$7"/>
        <table:named-range table:name="list1" table:base-cell-address="$'專利列表-105件'.$A$1" table:cell-range-address="$List.$A$1:.$A$6"/>
        <table:named-range table:name="type" table:base-cell-address="$'專利列表-105件'.$A$1" table:cell-range-address="$List.$A$15:.$A$17"/>
        <table:named-range table:name="YesNO" table:base-cell-address="$'專利列表-105件'.$A$1" table:cell-range-address="$List.$A$11:.$A$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1"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DejaVu Sans Mono" style:font-family-asian="'DejaVu Sans Mono'" style:font-family-generic-asian="system" style:font-pitch-asian="variable" style:font-size-asian="12pt" style:font-name-complex="新細明體1"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專利列表-105件" style:display-name="PageStyle_專利列表-105件" style:page-layout-name="Mpm3">
      <style:header style:display="false"/>
      <style:header-left style:display="false"/>
      <style:footer style:display="false"/>
      <style:footer-left style:display="false"/>
    </style:master-page>
    <style:master-page style:name="PageStyle_5f_專利終止維護列表" style:display-name="PageStyle_專利終止維護列表" style:page-layout-name="Mpm4">
      <style:header style:display="false"/>
      <style:header-left style:display="false"/>
      <style:footer style:display="false"/>
      <style:footer-left style:display="false"/>
    </style:master-page>
    <style:master-page style:name="PageStyle_5f_List" style:display-name="PageStyle_List" style:page-layout-name="Mpm4">
      <style:header style:display="false"/>
      <style:header-left style:display="false"/>
      <style:footer style:display="false"/>
      <style:footer-left style:display="false"/>
    </style:master-page>
    <style:master-page style:name="PageStyle_5f_專利讓與列表" style:display-name="PageStyle_專利讓與列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映竹</meta:initial-creator>
    <dc:creator>蘇立欣</dc:creator>
    <meta:creation-date>2015-01-20T05:58:54</meta:creation-date>
    <dc:date>2021-06-01T02:49:09</dc:date>
    <meta:generator>LibreOffice/5.4.7.2$Linux_X86_64 LibreOffice_project/c838ef25c16710f8838b1faec480ebba495259d0</meta:generator>
    <meta:document-statistic meta:table-count="4" meta:cell-count="13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