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1" svg:font-family="新細明體1"/>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EBF1DE"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EBF1DE"/>
      <style:text-properties style:font-name="新細明體" style:font-name-asian="新細明體" style:font-name-complex="新細明體" fo:font-weight="bold" style:font-weight-asian="bold" style:font-weight-complex="bold"/>
    </style:style>
    <style:style style:name="ce4" style:family="table-cell" style:parent-style-name="Default" style:data-style-name="N0">
      <style:table-cell-properties fo:border="thin solid #000000" fo:background-color="#FFFFFF"/>
      <style:text-properties style:font-name="新細明體" style:font-name-asian="新細明體" style:font-name-complex="新細明體"/>
    </style:style>
    <style:style style:name="ce5" style:family="table-cell" style:parent-style-name="Default" style:data-style-name="N30">
      <style:table-cell-properties fo:border="thin solid #000000" fo:background-color="#FFFFFF"/>
      <style:text-properties style:font-name="新細明體" style:font-name-asian="新細明體" style:font-name-complex="新細明體"/>
    </style:style>
    <style:style style:name="ce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新細明體" style:font-name-asian="新細明體" style:font-name-complex="新細明體"/>
    </style:style>
    <style:style style:name="ce7" style:family="table-cell" style:parent-style-name="Default" style:data-style-name="N0">
      <style:text-properties fo:color="#FF0000" style:font-name="新細明體" style:font-name-asian="新細明體" style:font-name-complex="新細明體"/>
    </style:style>
    <style:style style:name="ce8" style:family="table-cell" style:parent-style-name="Default" style:data-style-name="N0">
      <style:table-cell-properties style:vertical-align="middle" style:repeat-content="false"/>
      <style:paragraph-properties fo:text-align="start" fo:margin-left="0cm"/>
    </style:style>
    <style:style style:name="ce9" style:family="table-cell" style:parent-style-name="Default" style:data-style-name="N0">
      <style:text-properties style:font-name="新細明體" style:font-name-asian="新細明體" style:font-name-complex="新細明體" fo:font-weight="bold" style:font-weight-asian="bold" style:font-weight-complex="bold"/>
    </style:style>
    <style:style style:name="ce10" style:family="table-cell" style:parent-style-name="Default" style:data-style-name="N0">
      <style:table-cell-properties fo:border="thin solid #000000"/>
    </style:style>
    <style:style style:name="ce11" style:family="table-cell" style:parent-style-name="Default" style:data-style-name="N30">
      <style:table-cell-properties fo:border="thin solid #000000"/>
    </style:style>
    <style:style style:name="ce12" style:family="table-cell" style:parent-style-name="Default" style:data-style-name="N30"/>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order="thin solid #000000" style:vertical-align="middle" fo:background-color="#E2EFDA"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E2EFDA"/>
      <style:text-properties style:font-name="新細明體" style:font-name-asian="新細明體" style:font-name-complex="新細明體" fo:font-weight="bold" style:font-weight-asian="bold" style:font-weight-complex="bold"/>
    </style:style>
    <style:style style:name="ce16" style:family="table-cell" style:parent-style-name="Default" style:data-style-name="N0">
      <style:table-cell-properties fo:border="thin solid #000000" style:vertical-align="middle" fo:background-color="#E2EFDA" style:repeat-content="false"/>
      <style:paragraph-properties fo:text-align="start" fo:margin-left="0cm"/>
      <style:text-properties style:font-name="新細明體" style:font-name-asian="新細明體" style:font-name-complex="新細明體" fo:font-weight="bold" style:font-weight-asian="bold" style:font-weight-complex="bold"/>
    </style:style>
    <style:style style:name="co1" style:family="table-column">
      <style:table-column-properties fo:break-before="auto" style:column-width="1.37583333333333cm"/>
    </style:style>
    <style:style style:name="co2" style:family="table-column">
      <style:table-column-properties fo:break-before="auto" style:column-width="3.81cm"/>
    </style:style>
    <style:style style:name="co3" style:family="table-column">
      <style:table-column-properties fo:break-before="auto" style:column-width="4.524375cm"/>
    </style:style>
    <style:style style:name="co4" style:family="table-column">
      <style:table-column-properties fo:break-before="auto" style:column-width="24.13cm"/>
    </style:style>
    <style:style style:name="co5" style:family="table-column">
      <style:table-column-properties fo:break-before="auto" style:column-width="6.985cm"/>
    </style:style>
    <style:style style:name="co6" style:family="table-column">
      <style:table-column-properties fo:break-before="auto" style:column-width="3.70416666666667cm"/>
    </style:style>
    <style:style style:name="co7" style:family="table-column">
      <style:table-column-properties fo:break-before="auto" style:column-width="5.42395833333333cm"/>
    </style:style>
    <style:style style:name="co8" style:family="table-column">
      <style:table-column-properties fo:break-before="auto" style:column-width="2.301875cm"/>
    </style:style>
    <style:style style:name="co9" style:family="table-column">
      <style:table-column-properties fo:break-before="auto" style:column-width="3.04270833333333cm"/>
    </style:style>
    <style:style style:name="co10" style:family="table-column">
      <style:table-column-properties fo:break-before="auto" style:column-width="5.10645833333333cm"/>
    </style:style>
    <style:style style:name="co11" style:family="table-column">
      <style:table-column-properties fo:break-before="auto" style:column-width="1.905cm"/>
    </style:style>
    <style:style style:name="co12" style:family="table-column">
      <style:table-column-properties fo:break-before="auto" style:column-width="1.48166666666667cm"/>
    </style:style>
    <style:style style:name="co13" style:family="table-column">
      <style:table-column-properties fo:break-before="auto" style:column-width="4.89479166666667cm"/>
    </style:style>
    <style:style style:name="co14" style:family="table-column">
      <style:table-column-properties fo:break-before="auto" style:column-width="4.445cm"/>
    </style:style>
    <style:style style:name="co15" style:family="table-column">
      <style:table-column-properties fo:break-before="auto" style:column-width="3.33375cm"/>
    </style:style>
    <style:style style:name="co16" style:family="table-column">
      <style:table-column-properties fo:break-before="auto" style:column-width="4.683125cm"/>
    </style:style>
    <style:style style:name="co17" style:family="table-column">
      <style:table-column-properties fo:break-before="auto" style:column-width="5.23875cm"/>
    </style:style>
    <style:style style:name="co18" style:family="table-column">
      <style:table-column-properties fo:break-before="auto" style:column-width="3.46604166666667cm"/>
    </style:style>
    <style:style style:name="co19" style:family="table-column">
      <style:table-column-properties fo:break-before="auto" style:column-width="2.91041666666667cm"/>
    </style:style>
    <style:style style:name="co20" style:family="table-column">
      <style:table-column-properties fo:break-before="auto" style:column-width="1.5875cm"/>
    </style:style>
    <style:style style:name="co21" style:family="table-column">
      <style:table-column-properties fo:break-before="auto" style:column-width="2.69875cm"/>
    </style:style>
    <style:style style:name="co22" style:family="table-column">
      <style:table-column-properties fo:break-before="auto" style:column-width="4.49791666666667cm"/>
    </style:style>
    <style:style style:name="co23" style:family="table-column">
      <style:table-column-properties fo:break-before="auto" style:column-width="4.28625cm"/>
    </style:style>
    <style:style style:name="co24" style:family="table-column">
      <style:table-column-properties fo:break-before="auto" style:column-width="3.91583333333333cm"/>
    </style:style>
    <style:style style:name="co25" style:family="table-column">
      <style:table-column-properties fo:break-before="auto" style:column-width="6.00604166666667cm"/>
    </style:style>
    <style:style style:name="co26" style:family="table-column">
      <style:table-column-properties fo:break-before="auto" style:column-width="5.18583333333333cm"/>
    </style:style>
    <style:style style:name="ro1" style:family="table-row">
      <style:table-row-properties style:row-height="33pt" style:use-optimal-row-height="tru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YesNO)" table:base-cell-address="專利列表-73件.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列表-73件.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73件"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8"/>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8" table:number-columns-repeated="1012" table:default-cell-style-name="ce1"/>
        <table:table-column table:style-name="co11" table:number-columns-repeated="15360" table:default-cell-style-name="ce1"/>
        <table:table-row table:style-name="ro1">
          <table:table-cell office:value-type="string" table:style-name="ce14">
            <text:p>項次</text:p>
          </table:table-cell>
          <table:table-cell office:value-type="string" table:style-name="ce14">
            <text:p>產出年度</text:p>
          </table:table-cell>
          <table:table-cell office:value-type="string" table:style-name="ce15">
            <text:p>是否已存在於專利暨可移轉技術資料庫中</text:p>
          </table:table-cell>
          <table:table-cell office:value-type="string" table:style-name="ce14">
            <text:p>領域類別</text:p>
          </table:table-cell>
          <table:table-cell office:value-type="string" table:style-name="ce14">
            <text:p>專利名稱</text:p>
          </table:table-cell>
          <table:table-cell office:value-type="string" table:style-name="ce16">
            <text:p>專利證號</text:p>
          </table:table-cell>
          <table:table-cell office:value-type="string" table:style-name="ce14">
            <text:p>申請國家</text:p>
          </table:table-cell>
          <table:table-cell office:value-type="string" table:style-name="ce14">
            <text:p>摘要</text:p>
          </table:table-cell>
          <table:table-cell office:value-type="string" table:style-name="ce14">
            <text:p>執行單位</text:p>
          </table:table-cell>
          <table:table-cell office:value-type="string" table:style-name="ce14">
            <text:p>聯絡人</text:p>
          </table:table-cell>
          <table:table-cell office:value-type="string" table:style-name="ce14">
            <text:p>聯絡電話</text:p>
          </table:table-cell>
          <table:table-cell office:value-type="string" table:style-name="ce14">
            <text:p>email</text:p>
          </table:table-cell>
          <table:table-cell table:number-columns-repeated="16372" table:style-name="ce13"/>
        </table:table-row>
        <table:table-row table:style-name="ro2">
          <table:table-cell office:value-type="float" office:value="1" table:style-name="ce4">
            <text:p>1</text:p>
          </table:table-cell>
          <table:table-cell office:value-type="string" table:style-name="ce4">
            <text:p>97</text:p>
          </table:table-cell>
          <table:table-cell office:value-type="string" table:content-validation-name="val1" table:style-name="ce5">
            <text:p>是</text:p>
          </table:table-cell>
          <table:table-cell office:value-type="string" table:content-validation-name="val2" table:style-name="ce5">
            <text:p>民生福祉</text:p>
          </table:table-cell>
          <table:table-cell office:value-type="string" table:style-name="ce4">
            <text:p>二色性染料、其組合物、及包含二色性染料之液晶組合物與液晶顯示元件</text:p>
          </table:table-cell>
          <table:table-cell office:value-type="string" table:style-name="ce6">
            <text:p>4139305</text:p>
          </table:table-cell>
          <table:table-cell office:value-type="string" table:style-name="ce4">
            <text:p>日本</text:p>
          </table:table-cell>
          <table:table-cell office:value-type="string" table:style-name="ce4">
            <text:p>本發明提供一種化學式(I)所示之二色性染料：</text:p>
            <text:p>(I)</text:p>
            <text:p>其中A為 或 ，及其他符號之定義</text:p>
            <text:p>如說明書之說明。本發明又提供一種化學式(V)所示之二色性染料：</text:p>
            <text:p>(V)</text:p>
            <text:p>其中，OR9為OC4H8F、 、或 ，其中n為1至5之整數。本發明進一步提供一種包括上述染料之染料組合物、一種包括上述染料之二色性染料液晶組合物、及一種包括上述染料之液晶顯示元件。</text:p>
            <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2" table:style-name="ce4">
            <text:p>2</text:p>
          </table:table-cell>
          <table:table-cell office:value-type="string" table:style-name="ce4">
            <text:p>93</text:p>
          </table:table-cell>
          <table:table-cell office:value-type="string" table:content-validation-name="val1" table:style-name="ce5">
            <text:p>是</text:p>
          </table:table-cell>
          <table:table-cell office:value-type="string" table:content-validation-name="val2" table:style-name="ce5">
            <text:p>民生福祉</text:p>
          </table:table-cell>
          <table:table-cell office:value-type="string" table:style-name="ce4">
            <text:p>二色性染料、其組合物、及包含二色性染料之液晶組合物與液晶顯示元件</text:p>
          </table:table-cell>
          <table:table-cell office:value-type="string" table:style-name="ce6">
            <text:p>207305<text:s text:c="24"/></text:p>
          </table:table-cell>
          <table:table-cell office:value-type="string" table:style-name="ce4">
            <text:p>中華民國</text:p>
          </table:table-cell>
          <table:table-cell office:value-type="string" table:style-name="ce4">
            <text:p>本發明提供一種化學式(I)所示之二色性染料：</text:p>
            <text:p>(I)</text:p>
            <text:p>其中A為 或 ，及其他符號之定義</text:p>
            <text:p>如說明書之說明。本發明又提供一種化學式(V)所示之二色性染料：</text:p>
            <text:p>(V)</text:p>
            <text:p>其中，OR9為OC4H8F、 、或 ，其中n為1至5之整數。本發明進一步提供一種包括上述染料之染料組合物、一種包括上述染料之二色性染料液晶組合物、及一種包括上述染料之液晶顯示元件。</text:p>
            <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3" table:style-name="ce4">
            <text:p>3</text:p>
          </table:table-cell>
          <table:table-cell office:value-type="string" table:style-name="ce4">
            <text:p>94</text:p>
          </table:table-cell>
          <table:table-cell office:value-type="string" table:content-validation-name="val1" table:style-name="ce5">
            <text:p>是</text:p>
          </table:table-cell>
          <table:table-cell office:value-type="string" table:content-validation-name="val2" table:style-name="ce5">
            <text:p>民生福祉</text:p>
          </table:table-cell>
          <table:table-cell office:value-type="string" table:style-name="ce4">
            <text:p>二色性染料、其組合物、及包含二色性染料之液晶組合物與液晶顯示元件</text:p>
          </table:table-cell>
          <table:table-cell office:value-type="string" table:style-name="ce6">
            <text:p>6,861,106</text:p>
          </table:table-cell>
          <table:table-cell office:value-type="string" table:style-name="ce4">
            <text:p>美國</text:p>
          </table:table-cell>
          <table:table-cell office:value-type="string" table:style-name="ce4">
            <text:p>本發明提供一種化學式(I)所示之二色性染料：</text:p>
            <text:p>(I)</text:p>
            <text:p>其中A為 或 ，及其他符號之定義</text:p>
            <text:p>如說明書之說明。本發明又提供一種化學式(V)所示之二色性染料：</text:p>
            <text:p>(V)</text:p>
            <text:p>其中，OR9為OC4H8F、 、或 ，其中n為1至5之整數。本發明進一步提供一種包括上述染料之染料組合物、一種包括上述染料之二色性染料液晶組合物、及一種包括上述染料之液晶顯示元件。</text:p>
            <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4" table:style-name="ce4">
            <text:p>4</text:p>
          </table:table-cell>
          <table:table-cell office:value-type="string" table:style-name="ce4">
            <text:p>97</text:p>
          </table:table-cell>
          <table:table-cell office:value-type="string" table:content-validation-name="val1" table:style-name="ce5">
            <text:p>是</text:p>
          </table:table-cell>
          <table:table-cell office:value-type="string" table:content-validation-name="val2" table:style-name="ce5">
            <text:p>民生福祉</text:p>
          </table:table-cell>
          <table:table-cell office:value-type="string" table:style-name="ce4">
            <text:p>具光學活性之高螺旋扭轉力液晶添加物、其製造方法、及含有此液晶添加物之液晶組成物</text:p>
          </table:table-cell>
          <table:table-cell office:value-type="string" table:style-name="ce6">
            <text:p>4209763</text:p>
          </table:table-cell>
          <table:table-cell office:value-type="string" table:style-name="ce4">
            <text:p>日本</text:p>
          </table:table-cell>
          <table:table-cell office:value-type="string" table:style-name="ce4">
            <text:p>本發明係關於具光學活性之高螺旋扭轉力(Helical Twisting Power , HTP)液晶添加物的開發。該液晶添加物係為具有光學活性之多環有機醇天然物結構之酯類化合物，其製成方法係利用如帖烯醇(Terpenol)、龍腦(Borneol)、辛可尼汀(cinchonidine)、奎寧(Quinine)等具有光學活性之多環有機醇天然物與類似液晶核結構(core structure)之有機酸進行酯化反應。此液晶添加物對於液晶(Nematic Host)具有相當高的溶解度，添加於液晶中更可得到具有較大之螺</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5" table:style-name="ce4">
            <text:p>5</text:p>
          </table:table-cell>
          <table:table-cell office:value-type="string" table:style-name="ce4">
            <text:p>93</text:p>
          </table:table-cell>
          <table:table-cell office:value-type="string" table:content-validation-name="val1" table:style-name="ce5">
            <text:p>是</text:p>
          </table:table-cell>
          <table:table-cell office:value-type="string" table:content-validation-name="val2" table:style-name="ce5">
            <text:p>民生福祉</text:p>
          </table:table-cell>
          <table:table-cell office:value-type="string" table:style-name="ce4">
            <text:p>具光學活性之高螺旋扭轉力液晶添加物、其製造方法、及含有此液晶添加物之液晶組成物</text:p>
          </table:table-cell>
          <table:table-cell office:value-type="string" table:style-name="ce6">
            <text:p>201831<text:s text:c="24"/></text:p>
          </table:table-cell>
          <table:table-cell office:value-type="string" table:style-name="ce4">
            <text:p>中華民國</text:p>
          </table:table-cell>
          <table:table-cell office:value-type="string" table:style-name="ce4">
            <text:p>本發明係關於具光學活性之高螺旋扭轉力(Helical Twisting Power , HTP)液晶添加物的開發。該液晶添加物係為具有光學活性之多環有機醇天然物結構之酯類化合物，其製成方法係利用如帖烯醇(Terpenol)、龍腦(Borneol)、辛可尼汀(cinchonidine)、奎寧(Quinine)等具有光學活性之多環有機醇天然物與類似液晶核結構(core structure)之有機酸進行酯化反應。此液晶添加物對於液晶(Nematic Host)具有相當高的溶解度，添加於液晶中更可得到具有較大之螺</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6" table:style-name="ce4">
            <text:p>6</text:p>
          </table:table-cell>
          <table:table-cell office:value-type="string" table:style-name="ce4">
            <text:p>95</text:p>
          </table:table-cell>
          <table:table-cell office:value-type="string" table:content-validation-name="val1" table:style-name="ce5">
            <text:p>是</text:p>
          </table:table-cell>
          <table:table-cell office:value-type="string" table:content-validation-name="val2" table:style-name="ce5">
            <text:p>民生福祉</text:p>
          </table:table-cell>
          <table:table-cell office:value-type="string" table:style-name="ce4">
            <text:p>具光學活性之高螺旋扭轉力液晶添加物、其製造方法、及含有此液晶添加物之液晶組成物</text:p>
          </table:table-cell>
          <table:table-cell office:value-type="string" table:style-name="ce6">
            <text:p>7,022,259</text:p>
          </table:table-cell>
          <table:table-cell office:value-type="string" table:style-name="ce4">
            <text:p>美國</text:p>
          </table:table-cell>
          <table:table-cell office:value-type="string" table:style-name="ce4">
            <text:p>本發明係關於具光學活性之高螺旋扭轉力(Helical Twisting Power , HTP)液晶添加物的開發。該液晶添加物係為具有光學活性之多環有機醇天然物結構之酯類化合物，其製成方法係利用如帖烯醇(Terpenol)、龍腦(Borneol)、辛可尼汀(cinchonidine)、奎寧(Quinine)等具有光學活性之多環有機醇天然物與類似液晶核結構(core structure)之有機酸進行酯化反應。此液晶添加物對於液晶(Nematic Host)具有相當高的溶解度，添加於液晶中更可得到具有較大之螺</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7" table:style-name="ce4">
            <text:p>7</text:p>
          </table:table-cell>
          <table:table-cell office:value-type="string" table:style-name="ce4">
            <text:p>94</text:p>
          </table:table-cell>
          <table:table-cell office:value-type="string" table:content-validation-name="val1" table:style-name="ce5">
            <text:p>是</text:p>
          </table:table-cell>
          <table:table-cell office:value-type="string" table:content-validation-name="val2" table:style-name="ce5">
            <text:p>民生福祉</text:p>
          </table:table-cell>
          <table:table-cell office:value-type="string" table:style-name="ce4">
            <text:p>具光學活性之液晶添加物、其製造方法、及含有此液晶添加物之液晶組成物</text:p>
          </table:table-cell>
          <table:table-cell office:value-type="string" table:style-name="ce6">
            <text:p>I238186</text:p>
          </table:table-cell>
          <table:table-cell office:value-type="string" table:style-name="ce4">
            <text:p>中華民國</text:p>
          </table:table-cell>
          <table:table-cell office:value-type="string" table:style-name="ce4">
            <text:p>本發明係關於具光學活性之液晶添加物的開發。該液晶添加物係為具光學活性結構之有機酯類化合物，其製成方法係利用具有光學活性之酒石酸(tartaric acid)、赤藻糖醇(Erythritol)、阿拉伯膠醇(Arabintol)或是甘露醇(Mannitol)之衍生物與類似液晶核結構(core structure)之有機酸或醇進行反應。此液晶添加物對於液晶主體具有相當高的溶解度，添加於液晶中更可得到具有較大之螺旋扭轉力(Helical Twisting Power)及光穩定度的液晶組成物。</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8" table:style-name="ce4">
            <text:p>8</text:p>
          </table:table-cell>
          <table:table-cell office:value-type="string" table:style-name="ce4">
            <text:p>98</text:p>
          </table:table-cell>
          <table:table-cell office:value-type="string" table:content-validation-name="val1" table:style-name="ce5">
            <text:p>是</text:p>
          </table:table-cell>
          <table:table-cell office:value-type="string" table:content-validation-name="val2" table:style-name="ce5">
            <text:p>民生福祉</text:p>
          </table:table-cell>
          <table:table-cell office:value-type="string" table:style-name="ce4">
            <text:p>高阻值液晶之快速純化方法及裝置</text:p>
          </table:table-cell>
          <table:table-cell office:value-type="string" table:style-name="ce6">
            <text:p>4288125</text:p>
          </table:table-cell>
          <table:table-cell office:value-type="string" table:style-name="ce4">
            <text:p>日本</text:p>
          </table:table-cell>
          <table:table-cell office:value-type="string" table:style-name="ce4">
            <text:p>本發明係提供一種高阻值(Specific Resistance, SR)液晶之快速純化方法及其裝置，主要係針對薄膜電晶體(Thin-Film Transistor, TFT)液晶顯示器或其他使用領域所需求的高阻值液晶化學品，以無機鹽類吸附法結合電泳法(Electrophoresis)進行純化，以達到所要求超高純度及高SR值之製程技術。依據本發明高阻值液晶之快速純化裝置，其包含複數片平行排列之電極片及複合式電泳槽體，可使大量之液晶在短時間內完成純化，且可減少在高電壓操作下跳電、短路等危險，此外，槽體可拆卸以</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9" table:style-name="ce4">
            <text:p>9</text:p>
          </table:table-cell>
          <table:table-cell office:value-type="string" table:style-name="ce4">
            <text:p>95</text:p>
          </table:table-cell>
          <table:table-cell office:value-type="string" table:content-validation-name="val1" table:style-name="ce5">
            <text:p>是</text:p>
          </table:table-cell>
          <table:table-cell office:value-type="string" table:content-validation-name="val2" table:style-name="ce5">
            <text:p>民生福祉</text:p>
          </table:table-cell>
          <table:table-cell office:value-type="string" table:style-name="ce4">
            <text:p>高阻值液晶之快速純化方法及裝置</text:p>
          </table:table-cell>
          <table:table-cell office:value-type="string" table:style-name="ce6">
            <text:p>10-0604399</text:p>
          </table:table-cell>
          <table:table-cell office:value-type="string" table:style-name="ce4">
            <text:p>韓國</text:p>
          </table:table-cell>
          <table:table-cell office:value-type="string" table:style-name="ce4">
            <text:p>本發明係提供一種高阻值(Specific Resistance, SR)液晶之快速純化方法及其裝置，主要係針對薄膜電晶體(Thin-Film Transistor, TFT)液晶顯示器或其他使用領域所需求的高阻值液晶化學品，以無機鹽類吸附法結合電泳法(Electrophoresis)進行純化，以達到所要求超高純度及高SR值之製程技術。依據本發明高阻值液晶之快速純化裝置，其包含複數片平行排列之電極片及複合式電泳槽體，可使大量之液晶在短時間內完成純化，且可減少在高電壓操作下跳電、短路等危險，此外，槽體可拆卸以</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10" table:style-name="ce4">
            <text:p>10</text:p>
          </table:table-cell>
          <table:table-cell office:value-type="string" table:style-name="ce4">
            <text:p>97</text:p>
          </table:table-cell>
          <table:table-cell office:value-type="string" table:content-validation-name="val1" table:style-name="ce5">
            <text:p>是</text:p>
          </table:table-cell>
          <table:table-cell office:value-type="string" table:content-validation-name="val2" table:style-name="ce5">
            <text:p>民生福祉</text:p>
          </table:table-cell>
          <table:table-cell office:value-type="string" table:style-name="ce4">
            <text:p>高阻值液晶之快速純化方法及裝置</text:p>
          </table:table-cell>
          <table:table-cell office:value-type="string" table:style-name="ce6">
            <text:p>I297282</text:p>
          </table:table-cell>
          <table:table-cell office:value-type="string" table:style-name="ce4">
            <text:p>中華民國</text:p>
          </table:table-cell>
          <table:table-cell office:value-type="string" table:style-name="ce4">
            <text:p>本發明係提供一種高阻值(Specific Resistance, SR)液晶之快速純化方法及其裝置，主要係針對薄膜電晶體(Thin-Film Transistor, TFT)液晶顯示器或其他使用領域所需求的高阻值液晶化學品，以無機鹽類吸附法結合電泳法(Electrophoresis)進行純化，以達到所要求超高純度及高SR值之製程技術。依據本發明高阻值液晶之快速純化裝置，其包含複數片平行排列之電極片及複合式電泳槽體，可使大量之液晶在短時間內完成純化，且可減少在高電壓操作下跳電、短路等危險，此外，槽體可拆卸以</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11" table:style-name="ce4">
            <text:p>11</text:p>
          </table:table-cell>
          <table:table-cell office:value-type="string" table:style-name="ce4">
            <text:p>97</text:p>
          </table:table-cell>
          <table:table-cell office:value-type="string" table:content-validation-name="val1" table:style-name="ce5">
            <text:p>是</text:p>
          </table:table-cell>
          <table:table-cell office:value-type="string" table:content-validation-name="val2" table:style-name="ce5">
            <text:p>民生福祉</text:p>
          </table:table-cell>
          <table:table-cell office:value-type="string" table:style-name="ce4">
            <text:p>苯乙烯鹽化合物,包含該化合物的高密度記錄媒體及其制法</text:p>
          </table:table-cell>
          <table:table-cell office:value-type="string" table:style-name="ce6">
            <text:p>ZL200310114948.1</text:p>
          </table:table-cell>
          <table:table-cell office:value-type="string" table:style-name="ce4">
            <text:p>中國大陸</text:p>
          </table:table-cell>
          <table:table-cell office:value-type="string" table:style-name="ce4">
            <text:p>本發明提供一種適用於高密度記錄媒體之苯乙烯鹽化合物及包含其之高密度記錄媒體。本發明所述之苯乙烯鹽化合物，由於其本身之特殊化學構形，使其對於可見光區(400-700nm)的波長有極大的吸收，且具有對光和熱之化學穩定性、高光敏感性及較佳之溶解度，因此，若將此類苯乙烯鹽化合物作為高密度記錄媒體記錄層之光學記錄材料，不但可配合高密度記錄媒體所使用之較短波長的雷射光，且具有高反射率及高載波信號雜訊比(carrier-to-noise ratio，CNR)，如此一來進一步提昇高密度記錄媒體之記錄感度及讀取</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12" table:style-name="ce4">
            <text:p>12</text:p>
          </table:table-cell>
          <table:table-cell office:value-type="string" table:style-name="ce4">
            <text:p>98</text:p>
          </table:table-cell>
          <table:table-cell office:value-type="string" table:content-validation-name="val1" table:style-name="ce5">
            <text:p>是</text:p>
          </table:table-cell>
          <table:table-cell office:value-type="string" table:content-validation-name="val2" table:style-name="ce5">
            <text:p>民生福祉</text:p>
          </table:table-cell>
          <table:table-cell office:value-type="string" table:style-name="ce4">
            <text:p>苯乙烯鹽化合物、包含其之高密度記錄媒體及其製法</text:p>
          </table:table-cell>
          <table:table-cell office:value-type="string" table:style-name="ce6">
            <text:p>DE102004022915</text:p>
          </table:table-cell>
          <table:table-cell office:value-type="string" table:style-name="ce4">
            <text:p>德國</text:p>
          </table:table-cell>
          <table:table-cell office:value-type="string" table:style-name="ce4">
            <text:p>本發明提供一種適用於高密度記錄媒體之苯乙烯鹽化合物及包含其之高密度記錄媒體。本發明所述之苯乙烯鹽化合物，由於其本身之特殊化學構形，使其對於可見光區(400-700nm)的波長有極大的吸收，且具有對光和熱之化學穩定性、高光敏感性及較佳之溶解度，因此，若將此類苯乙烯鹽化合物作為高密度記錄媒體記錄層之光學記錄材料，不但可配合高密度記錄媒體所使用之較短波長的雷射光，且具有高反射率及高載波信號雜訊比(carrier-to-noise ratio，CNR)，如此一來進一步提昇高密度記錄媒體之記錄感度及讀取</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13" table:style-name="ce4">
            <text:p>13</text:p>
          </table:table-cell>
          <table:table-cell office:value-type="string" table:style-name="ce4">
            <text:p>98</text:p>
          </table:table-cell>
          <table:table-cell office:value-type="string" table:content-validation-name="val1" table:style-name="ce5">
            <text:p>是</text:p>
          </table:table-cell>
          <table:table-cell office:value-type="string" table:content-validation-name="val2" table:style-name="ce5">
            <text:p>民生福祉</text:p>
          </table:table-cell>
          <table:table-cell office:value-type="string" table:style-name="ce4">
            <text:p>苯乙烯鹽化合物、包含其之高密度記錄媒體及其製法</text:p>
          </table:table-cell>
          <table:table-cell office:value-type="string" table:style-name="ce6">
            <text:p>4317480</text:p>
          </table:table-cell>
          <table:table-cell office:value-type="string" table:style-name="ce4">
            <text:p>日本</text:p>
          </table:table-cell>
          <table:table-cell office:value-type="string" table:style-name="ce4">
            <text:p>本發明提供一種適用於高密度記錄媒體之苯乙烯鹽化合物及包含其之高密度記錄媒體。本發明所述之苯乙烯鹽化合物，由於其本身之特殊化學構形，使其對於可見光區(400-700nm)的波長有極大的吸收，且具有對光和熱之化學穩定性、高光敏感性及較佳之溶解度，因此，若將此類苯乙烯鹽化合物作為高密度記錄媒體記錄層之光學記錄材料，不但可配合高密度記錄媒體所使用之較短波長的雷射光，且具有高反射率及高載波信號雜訊比(carrier-to-noise ratio，CNR)，如此一來進一步提昇高密度記錄媒體之記錄感度及讀取</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14" table:style-name="ce4">
            <text:p>14</text:p>
          </table:table-cell>
          <table:table-cell office:value-type="string" table:style-name="ce4">
            <text:p>94</text:p>
          </table:table-cell>
          <table:table-cell office:value-type="string" table:content-validation-name="val1" table:style-name="ce5">
            <text:p>是</text:p>
          </table:table-cell>
          <table:table-cell office:value-type="string" table:content-validation-name="val2" table:style-name="ce5">
            <text:p>民生福祉</text:p>
          </table:table-cell>
          <table:table-cell office:value-type="string" table:style-name="ce4">
            <text:p>苯乙烯鹽化合物、包含其之高密度記錄媒體及其製法</text:p>
          </table:table-cell>
          <table:table-cell office:value-type="string" table:style-name="ce6">
            <text:p>I238159</text:p>
          </table:table-cell>
          <table:table-cell office:value-type="string" table:style-name="ce4">
            <text:p>中華民國</text:p>
          </table:table-cell>
          <table:table-cell office:value-type="string" table:style-name="ce4">
            <text:p>本發明提供一種適用於高密度記錄媒體之苯乙烯鹽化合物及包含其之高密度記錄媒體。本發明所述之苯乙烯鹽化合物，由於其本身之特殊化學構形，使其對於可見光區(400-700nm)的波長有極大的吸收，且具有對光和熱之化學穩定性、高光敏感性及較佳之溶解度，因此，若將此類苯乙烯鹽化合物作為高密度記錄媒體記錄層之光學記錄材料，不但可配合高密度記錄媒體所使用之較短波長的雷射光，且具有高反射率及高載波信號雜訊比(carrier-to-noise ratio，CNR)，如此一來進一步提昇高密度記錄媒體之記錄感度及讀取</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15" table:style-name="ce4">
            <text:p>15</text:p>
          </table:table-cell>
          <table:table-cell office:value-type="string" table:style-name="ce4">
            <text:p>97</text:p>
          </table:table-cell>
          <table:table-cell office:value-type="string" table:content-validation-name="val1" table:style-name="ce5">
            <text:p>是</text:p>
          </table:table-cell>
          <table:table-cell office:value-type="string" table:content-validation-name="val2" table:style-name="ce5">
            <text:p>民生福祉</text:p>
          </table:table-cell>
          <table:table-cell office:value-type="string" table:style-name="ce4">
            <text:p>苯乙烯鹽化合物、包含其之高密度記錄媒體及其製法</text:p>
          </table:table-cell>
          <table:table-cell office:value-type="string" table:style-name="ce6">
            <text:p>7,316,890</text:p>
          </table:table-cell>
          <table:table-cell office:value-type="string" table:style-name="ce4">
            <text:p>美國</text:p>
          </table:table-cell>
          <table:table-cell office:value-type="string" table:style-name="ce4">
            <text:p>本發明提供一種適用於高密度記錄媒體之苯乙烯鹽化合物及包含其之高密度記錄媒體。本發明所述之苯乙烯鹽化合物，由於其本身之特殊化學構形，使其對於可見光區(400-700nm)的波長有極大的吸收，且具有對光和熱之化學穩定性、高光敏感性及較佳之溶解度，因此，若將此類苯乙烯鹽化合物作為高密度記錄媒體記錄層之光學記錄材料，不但可配合高密度記錄媒體所使用之較短波長的雷射光，且具有高反射率及高載波信號雜訊比(carrier-to-noise ratio，CNR)，如此一來進一步提昇高密度記錄媒體之記錄感度及讀取</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16" table:style-name="ce4">
            <text:p>16</text:p>
          </table:table-cell>
          <table:table-cell office:value-type="string" table:style-name="ce4">
            <text:p>93</text:p>
          </table:table-cell>
          <table:table-cell office:value-type="string" table:content-validation-name="val1" table:style-name="ce5">
            <text:p>是</text:p>
          </table:table-cell>
          <table:table-cell office:value-type="string" table:content-validation-name="val2" table:style-name="ce5">
            <text:p>民生福祉</text:p>
          </table:table-cell>
          <table:table-cell office:value-type="string" table:style-name="ce4">
            <text:p>具有高螺旋扭轉力之聚合型液晶添加物、其製造方法及含有此液晶添加物之液晶組成物</text:p>
          </table:table-cell>
          <table:table-cell office:value-type="string" table:style-name="ce6">
            <text:p>I225090<text:s text:c="23"/></text:p>
          </table:table-cell>
          <table:table-cell office:value-type="string" table:style-name="ce4">
            <text:p>中華民國</text:p>
          </table:table-cell>
          <table:table-cell office:value-type="string" table:style-name="ce4">
            <text:p>本發明是關於一種具有高螺旋扭轉力之聚合型液晶添加物的開發。該液晶添加物為具有光學活性之多環有機醇天然物結構之酯類化合物，其製造方法是利用如帖烯醇(Terpenol)、龍腦(Borneol)、辛可尼汀(cinchonidine)、奎寧(Quinine)等具有光學活性的多環有機醇天然物與含有聚合型官能基的有機酸進行酯化反應。此聚合型旋光體添加物與聚合型向列型液晶(Polymerizable Nematic Host)經照光或加熱可形成交鏈式（crosslinked）液晶聚合物，此液晶添加物對於液晶具有相當高的</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17" table:style-name="ce4">
            <text:p>17</text:p>
          </table:table-cell>
          <table:table-cell office:value-type="string" table:style-name="ce4">
            <text:p>98</text:p>
          </table:table-cell>
          <table:table-cell office:value-type="string" table:content-validation-name="val1" table:style-name="ce5">
            <text:p>是</text:p>
          </table:table-cell>
          <table:table-cell office:value-type="string" table:content-validation-name="val2" table:style-name="ce5">
            <text:p>民生福祉</text:p>
          </table:table-cell>
          <table:table-cell office:value-type="string" table:style-name="ce4">
            <text:p>用於無基板液晶顯示器之離型材料</text:p>
          </table:table-cell>
          <table:table-cell office:value-type="string" table:style-name="ce6">
            <text:p>4310208</text:p>
          </table:table-cell>
          <table:table-cell office:value-type="string" table:style-name="ce4">
            <text:p>日本</text:p>
          </table:table-cell>
          <table:table-cell office:value-type="string" table:style-name="ce4">
            <text:p>本發明係關於一種用於無基板液晶顯示器之離型材料，該離型材料係包含(a)2-20wt%之選自下列群組之化合物：矽化物(silicone)、氟化物及其混合物；及(b)0.5~30wt%(以(a)之重量為準)之離型改質劑；前述離型材料係塗佈於無基板液晶顯示器製程中的輔助基板上，使組裝完成之液晶顯示元件與輔助基板分離，獲得一無基板液晶顯示元件。</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18" table:style-name="ce4">
            <text:p>18</text:p>
          </table:table-cell>
          <table:table-cell office:value-type="string" table:style-name="ce4">
            <text:p>94</text:p>
          </table:table-cell>
          <table:table-cell office:value-type="string" table:content-validation-name="val1" table:style-name="ce5">
            <text:p>是</text:p>
          </table:table-cell>
          <table:table-cell office:value-type="string" table:content-validation-name="val2" table:style-name="ce5">
            <text:p>民生福祉</text:p>
          </table:table-cell>
          <table:table-cell office:value-type="string" table:style-name="ce4">
            <text:p>用於無基板液晶顯示器之離型材料</text:p>
          </table:table-cell>
          <table:table-cell office:value-type="string" table:style-name="ce6">
            <text:p>I232975</text:p>
          </table:table-cell>
          <table:table-cell office:value-type="string" table:style-name="ce4">
            <text:p>中華民國</text:p>
          </table:table-cell>
          <table:table-cell office:value-type="string" table:style-name="ce4">
            <text:p>本發明係關於一種用於無基板液晶顯示器之離型材料，該離型材料係包含(a)2-20wt%之選自下列群組之化合物：矽化物(silicone)、氟化物及其混合物；及(b)0.5~30wt%(以(a)之重量為準)之離型改質劑；前述離型材料係塗佈於無基板液晶顯示器製程中的輔助基板上，使組裝完成之液晶顯示元件與輔助基板分離，獲得一無基板液晶顯示元件。</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19" table:style-name="ce4">
            <text:p>19</text:p>
          </table:table-cell>
          <table:table-cell office:value-type="string" table:style-name="ce4">
            <text:p>101</text:p>
          </table:table-cell>
          <table:table-cell office:value-type="string" table:content-validation-name="val1" table:style-name="ce5">
            <text:p>是</text:p>
          </table:table-cell>
          <table:table-cell office:value-type="string" table:content-validation-name="val2" table:style-name="ce5">
            <text:p>民生福祉</text:p>
          </table:table-cell>
          <table:table-cell office:value-type="string" table:style-name="ce4">
            <text:p>用於無基板液晶顯示器之離型材料</text:p>
          </table:table-cell>
          <table:table-cell office:value-type="string" table:style-name="ce6">
            <text:p>8,142,591</text:p>
          </table:table-cell>
          <table:table-cell office:value-type="string" table:style-name="ce4">
            <text:p>美國</text:p>
          </table:table-cell>
          <table:table-cell office:value-type="string" table:style-name="ce4">
            <text:p>本發明係關於一種用於無基板液晶顯示器之離型材料，該離型材料係包含(a)2-20wt%之選自下列群組之化合物：矽化物(silicone)、氟化物及其混合物；及(b)0.5~30wt%(以(a)之重量為準)之離型改質劑；前述離型材料係塗佈於無基板液晶顯示器製程中的輔助基板上，使組裝完成之液晶顯示元件與輔助基板分離，獲得一無基板液晶顯示元件。</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20" table:style-name="ce4">
            <text:p>20</text:p>
          </table:table-cell>
          <table:table-cell office:value-type="string" table:style-name="ce4">
            <text:p>95</text:p>
          </table:table-cell>
          <table:table-cell office:value-type="string" table:content-validation-name="val1" table:style-name="ce5">
            <text:p>是</text:p>
          </table:table-cell>
          <table:table-cell office:value-type="string" table:content-validation-name="val2" table:style-name="ce5">
            <text:p>民生福祉</text:p>
          </table:table-cell>
          <table:table-cell office:value-type="string" table:style-name="ce4">
            <text:p>用於無基板液晶顯示器之感光性材料</text:p>
          </table:table-cell>
          <table:table-cell office:value-type="string" table:style-name="ce6">
            <text:p>I257506</text:p>
          </table:table-cell>
          <table:table-cell office:value-type="string" table:style-name="ce4">
            <text:p>中華民國</text:p>
          </table:table-cell>
          <table:table-cell office:value-type="string" table:style-name="ce4">
            <text:p>本發明係提供一種用於無基板液晶顯示器之感光性材料，係包含光起始劑，其係選自陽離子型光起始劑、自由基型光起始劑或其混合物；可聚合之感光性單體或寡聚物，其係選自下列群組：含雙鍵化合物、含環氧官能基化合物及其混合物；及改質劑，其係選自下列群組：長烷鏈官能基、矽烷化合物、含雙鍵化合物及其混合物；該感光性材料聚合硬化後係可包覆液晶顯示元件，獲得一以感光性材料包覆之無基板液晶顯示元件。</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21" table:style-name="ce4">
            <text:p>21</text:p>
          </table:table-cell>
          <table:table-cell office:value-type="string" table:style-name="ce4">
            <text:p>98</text:p>
          </table:table-cell>
          <table:table-cell office:value-type="string" table:content-validation-name="val1" table:style-name="ce5">
            <text:p>是</text:p>
          </table:table-cell>
          <table:table-cell office:value-type="string" table:content-validation-name="val2" table:style-name="ce5">
            <text:p>民生福祉</text:p>
          </table:table-cell>
          <table:table-cell office:value-type="string" table:style-name="ce4">
            <text:p>無基板可撓式液晶顯示器用感光材料</text:p>
          </table:table-cell>
          <table:table-cell office:value-type="string" table:style-name="ce6">
            <text:p>7,435,516</text:p>
          </table:table-cell>
          <table:table-cell office:value-type="string" table:style-name="ce4">
            <text:p>美國</text:p>
          </table:table-cell>
          <table:table-cell office:value-type="string" table:style-name="ce4">
            <text:p>本發明係提供一種用於無基板液晶顯示器之感光性材料，係包含光起始劑，其係選自陽離子型光起始劑、自由基型光起始劑或其混合物；可聚合之感光性單體或寡聚物，其係選自下列群組：含雙鍵化合物、含環氧官能基化合物及其混合物；及改質劑，其係選自下列群組：長烷鏈官能基、矽烷化合物、含雙鍵化合物及其混合物；該感光性材料聚合硬化後係可包覆液晶顯示元件，獲得一以感光性材料包覆之無基板液晶顯示元件。</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22" table:style-name="ce4">
            <text:p>22</text:p>
          </table:table-cell>
          <table:table-cell office:value-type="string" table:style-name="ce4">
            <text:p>95</text:p>
          </table:table-cell>
          <table:table-cell office:value-type="string" table:content-validation-name="val1" table:style-name="ce5">
            <text:p>是</text:p>
          </table:table-cell>
          <table:table-cell office:value-type="string" table:content-validation-name="val2" table:style-name="ce5">
            <text:p>民生福祉</text:p>
          </table:table-cell>
          <table:table-cell office:value-type="string" table:style-name="ce4">
            <text:p>具光學活性之高螺旋扭轉力液晶化合物、其製備方法、及含有此液晶化合物之液晶組成物</text:p>
          </table:table-cell>
          <table:table-cell office:value-type="string" table:style-name="ce6">
            <text:p>I250200</text:p>
          </table:table-cell>
          <table:table-cell office:value-type="string" table:style-name="ce4">
            <text:p>中華民國</text:p>
          </table:table-cell>
          <table:table-cell office:value-type="string" table:style-name="ce4">
            <text:p>本發明係關於具光學活性之高螺旋扭轉力(helical twisting power , HTP)液晶化合物的開發。該液晶化合物係為具有光學活性之茀(fluorene)、菲(phenanthrene)或二氫菲(dihydrophenanthrene)酯類化合物，其製備方法係利用具有光學活性之有機醇與類似液晶核結構(core structure)的茀(fluorene)、菲(phenanthrene)或二氫菲(dihydrophenanthren)之酸類衍生物進行反應。此液晶化合物具有相當高之螺旋扭轉力，對於</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23" table:style-name="ce4">
            <text:p>23</text:p>
          </table:table-cell>
          <table:table-cell office:value-type="string" table:style-name="ce4">
            <text:p>96</text:p>
          </table:table-cell>
          <table:table-cell office:value-type="string" table:content-validation-name="val1" table:style-name="ce5">
            <text:p>是</text:p>
          </table:table-cell>
          <table:table-cell office:value-type="string" table:content-validation-name="val2" table:style-name="ce5">
            <text:p>民生福祉</text:p>
          </table:table-cell>
          <table:table-cell office:value-type="string" table:style-name="ce4">
            <text:p>具高雙折射率之液晶添加物、含有此液晶添加物之液晶組成物及液晶顯示器</text:p>
          </table:table-cell>
          <table:table-cell office:value-type="string" table:style-name="ce6">
            <text:p>I290166</text:p>
          </table:table-cell>
          <table:table-cell office:value-type="string" table:style-name="ce4">
            <text:p>中華民國</text:p>
          </table:table-cell>
          <table:table-cell office:value-type="string" table:style-name="ce4">
            <text:p>一種具有特殊化學結構設計之新穎液晶材料，其具有較大之雙折射率(Birefringence)、低黏度、低熔點、光熱安定性好、液晶相變化溫度範圍寬廣，並且對於液晶(Nematic Host)有優良的溶解度，非常適合作為反射式液晶顯示器之液晶添加物，可改善反射式液晶顯示器之反射率及增加反射譜寬。</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24" table:style-name="ce4">
            <text:p>24</text:p>
          </table:table-cell>
          <table:table-cell office:value-type="string" table:style-name="ce4">
            <text:p>99</text:p>
          </table:table-cell>
          <table:table-cell office:value-type="string" table:content-validation-name="val1" table:style-name="ce5">
            <text:p>是</text:p>
          </table:table-cell>
          <table:table-cell office:value-type="string" table:content-validation-name="val2" table:style-name="ce5">
            <text:p>民生福祉</text:p>
          </table:table-cell>
          <table:table-cell office:value-type="string" table:style-name="ce4">
            <text:p>二色性染料、其染料組合物、及包含二色性染料之膠囊型液晶、液晶組合物與液晶顯示元件</text:p>
          </table:table-cell>
          <table:table-cell office:value-type="string" table:style-name="ce6">
            <text:p>4583303</text:p>
          </table:table-cell>
          <table:table-cell office:value-type="string" table:style-name="ce4">
            <text:p>日本</text:p>
          </table:table-cell>
          <table:table-cell office:value-type="string" table:style-name="ce4">
            <text:p>一種二色性染料、其染料組合物、及包含二色性染料之膠囊型液晶、液晶組合物與液晶顯示元件。該二色性染料，除了本身良好之溶解度之外，更具有優越之光穩定度。此外，該二色性染料若進一步摻雜於一液晶中，其表現的分子排列參數(orientational order parameter)可大於0.7以上。</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25" table:style-name="ce4">
            <text:p>25</text:p>
          </table:table-cell>
          <table:table-cell office:value-type="string" table:style-name="ce4">
            <text:p>102</text:p>
          </table:table-cell>
          <table:table-cell office:value-type="string" table:content-validation-name="val1" table:style-name="ce5">
            <text:p>是</text:p>
          </table:table-cell>
          <table:table-cell office:value-type="string" table:content-validation-name="val2" table:style-name="ce5">
            <text:p>民生福祉</text:p>
          </table:table-cell>
          <table:table-cell office:value-type="string" table:style-name="ce4">
            <text:p>二色性染料、其染料組合物、及包含二色性染料之膠囊型液晶、液晶組合物與液晶顯示元件</text:p>
          </table:table-cell>
          <table:table-cell office:value-type="string" table:style-name="ce6">
            <text:p>5248468</text:p>
          </table:table-cell>
          <table:table-cell office:value-type="string" table:style-name="ce4">
            <text:p>日本</text:p>
          </table:table-cell>
          <table:table-cell office:value-type="string" table:style-name="ce4">
            <text:p>一種二色性染料、其染料組合物、及包含二色性染料之膠囊型液晶、液晶組合物與液晶顯示元件。該二色性染料，除了本身良好之溶解度之外，更具有優越之光穩定度。此外，該二色性染料若進一步摻雜於一液晶中，其表現的分子排列參數(orientational order parameter)可大於0.7以上。</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26" table:style-name="ce4">
            <text:p>26</text:p>
          </table:table-cell>
          <table:table-cell office:value-type="string" table:style-name="ce4">
            <text:p>97</text:p>
          </table:table-cell>
          <table:table-cell office:value-type="string" table:content-validation-name="val1" table:style-name="ce5">
            <text:p>是</text:p>
          </table:table-cell>
          <table:table-cell office:value-type="string" table:content-validation-name="val2" table:style-name="ce5">
            <text:p>民生福祉</text:p>
          </table:table-cell>
          <table:table-cell office:value-type="string" table:style-name="ce4">
            <text:p>二色性染料、其染料組合物、及包含二色性染料之膠囊型液晶、液晶組合物與液晶顯示元件</text:p>
          </table:table-cell>
          <table:table-cell office:value-type="string" table:style-name="ce6">
            <text:p>I291490</text:p>
          </table:table-cell>
          <table:table-cell office:value-type="string" table:style-name="ce4">
            <text:p>中華民國</text:p>
          </table:table-cell>
          <table:table-cell office:value-type="string" table:style-name="ce4">
            <text:p>一種二色性染料、其染料組合物、及包含二色性染料之膠囊型液晶、液晶組合物與液晶顯示元件。該二色性染料，除了本身良好之溶解度之外，更具有優越之光穩定度。此外，該二色性染料若進一步摻雜於一液晶中，其表現的分子排列參數(orientational order parameter)可大於0.7以上。</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27" table:style-name="ce4">
            <text:p>27</text:p>
          </table:table-cell>
          <table:table-cell office:value-type="string" table:style-name="ce4">
            <text:p>98</text:p>
          </table:table-cell>
          <table:table-cell office:value-type="string" table:content-validation-name="val1" table:style-name="ce5">
            <text:p>是</text:p>
          </table:table-cell>
          <table:table-cell office:value-type="string" table:content-validation-name="val2" table:style-name="ce5">
            <text:p>民生福祉</text:p>
          </table:table-cell>
          <table:table-cell office:value-type="string" table:style-name="ce4">
            <text:p>二色性染料、其染料組合物、及包含二色性染料之膠囊型液晶、液晶組合物與液晶顯示元件</text:p>
          </table:table-cell>
          <table:table-cell office:value-type="string" table:style-name="ce6">
            <text:p>7,544,308</text:p>
          </table:table-cell>
          <table:table-cell office:value-type="string" table:style-name="ce4">
            <text:p>美國</text:p>
          </table:table-cell>
          <table:table-cell office:value-type="string" table:style-name="ce4">
            <text:p>一種二色性染料、其染料組合物、及包含二色性染料之膠囊型液晶、液晶組合物與液晶顯示元件。該二色性染料，除了本身良好之溶解度之外，更具有優越之光穩定度。此外，該二色性染料若進一步摻雜於一液晶中，其表現的分子排列參數(orientational order parameter)可大於0.7以上。</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28" table:style-name="ce4">
            <text:p>28</text:p>
          </table:table-cell>
          <table:table-cell office:value-type="string" table:style-name="ce4">
            <text:p>97</text:p>
          </table:table-cell>
          <table:table-cell office:value-type="string" table:content-validation-name="val1" table:style-name="ce5">
            <text:p>是</text:p>
          </table:table-cell>
          <table:table-cell office:value-type="string" table:content-validation-name="val2" table:style-name="ce5">
            <text:p>民生福祉</text:p>
          </table:table-cell>
          <table:table-cell office:value-type="string" table:style-name="ce4">
            <text:p>旋光性化合物及含此化合物之液晶組合物</text:p>
          </table:table-cell>
          <table:table-cell office:value-type="string" table:style-name="ce6">
            <text:p>I297355</text:p>
          </table:table-cell>
          <table:table-cell office:value-type="string" table:style-name="ce4">
            <text:p>中華民國</text:p>
          </table:table-cell>
          <table:table-cell office:value-type="string" table:style-name="ce4">
            <text:p>新型旋光性化合物被合成，其具有高螺旋扭轉力性質，可添加向列型液晶化合物而形成一膽固醇型液晶組合物。本發明所合成出的一部份旋光性化合物具有不飽和雙鍵，可添加於可聚合型向列型液晶化合物，以被聚合成具有膽固醇液晶紋理的之光學薄膜。</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29" table:style-name="ce4">
            <text:p>29</text:p>
          </table:table-cell>
          <table:table-cell office:value-type="string" table:style-name="ce4">
            <text:p>98</text:p>
          </table:table-cell>
          <table:table-cell office:value-type="string" table:content-validation-name="val1" table:style-name="ce5">
            <text:p>是</text:p>
          </table:table-cell>
          <table:table-cell office:value-type="string" table:content-validation-name="val2" table:style-name="ce5">
            <text:p>民生福祉</text:p>
          </table:table-cell>
          <table:table-cell office:value-type="string" table:style-name="ce4">
            <text:p>具有二苯駢喃結構的液晶化合物及其組合物</text:p>
          </table:table-cell>
          <table:table-cell office:value-type="string" table:style-name="ce6">
            <text:p>ZL200510103635.5</text:p>
          </table:table-cell>
          <table:table-cell office:value-type="string" table:style-name="ce4">
            <text:p>中國大陸</text:p>
          </table:table-cell>
          <table:table-cell office:value-type="string" table:style-name="ce4">
            <text:p>本發明關於用於液晶顯示器之化合物及其組合物，其係利用二苯駢&amp;#21579;喃結構及其取代基之衍生達到高雙折射率（Δn≧0.4），同時兼顧寬廣的液晶相、高安定性及高相容性，使用本發明之高雙折射率液晶化合物之組合物可提高反射式液晶顯示器之反射效率、對比度及可反射之波長範圍。</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30" table:style-name="ce4">
            <text:p>30</text:p>
          </table:table-cell>
          <table:table-cell office:value-type="string" table:style-name="ce4">
            <text:p>96</text:p>
          </table:table-cell>
          <table:table-cell office:value-type="string" table:content-validation-name="val1" table:style-name="ce5">
            <text:p>是</text:p>
          </table:table-cell>
          <table:table-cell office:value-type="string" table:content-validation-name="val2" table:style-name="ce5">
            <text:p>民生福祉</text:p>
          </table:table-cell>
          <table:table-cell office:value-type="string" table:style-name="ce4">
            <text:p>高雙折射率液晶化合物及其組合物</text:p>
          </table:table-cell>
          <table:table-cell office:value-type="string" table:style-name="ce6">
            <text:p>I271431</text:p>
          </table:table-cell>
          <table:table-cell office:value-type="string" table:style-name="ce4">
            <text:p>中華民國</text:p>
          </table:table-cell>
          <table:table-cell office:value-type="string" table:style-name="ce4">
            <text:p>本發明關於用於液晶顯示器之化合物及其組合物，其係利用二苯駢&amp;#21579;喃結構及其取代基之衍生達到高雙折射率（Δn≧0.4），同時兼顧寬廣的液晶相、高安定性及高相容性，使用本發明之高雙折射率液晶化合物之組合物可提高反射式液晶顯示器之反射效率、對比度及可反射之波長範圍。</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31" table:style-name="ce4">
            <text:p>31</text:p>
          </table:table-cell>
          <table:table-cell office:value-type="string" table:style-name="ce4">
            <text:p>98</text:p>
          </table:table-cell>
          <table:table-cell office:value-type="string" table:content-validation-name="val1" table:style-name="ce5">
            <text:p>是</text:p>
          </table:table-cell>
          <table:table-cell office:value-type="string" table:content-validation-name="val2" table:style-name="ce5">
            <text:p>民生福祉</text:p>
          </table:table-cell>
          <table:table-cell office:value-type="string" table:style-name="ce4">
            <text:p>微型連接器及其端子形狀的制法</text:p>
          </table:table-cell>
          <table:table-cell office:value-type="string" table:style-name="ce6">
            <text:p>ZL200510084259.X</text:p>
          </table:table-cell>
          <table:table-cell office:value-type="string" table:style-name="ce4">
            <text:p>中國大陸</text:p>
          </table:table-cell>
          <table:table-cell office:value-type="string" table:style-name="ce4">
            <text:p>一種微型連接器及其端子形狀之製法，係以一底座結合一蓋件而作為一母端，令一插入該底座與該蓋件間之插入件作為一公端，並且於該底座電性連接該插入件之端子末端利用電漿處理技術控制形狀，而用低電壓便可產生致動力，俾於縮小端子間距之同時縮小整體尺寸，並提供低插入力、低靜電力致動力、以及固定該插入件等效果，以解決習知技術之缺失。</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32" table:style-name="ce4">
            <text:p>32</text:p>
          </table:table-cell>
          <table:table-cell office:value-type="string" table:style-name="ce4">
            <text:p>96</text:p>
          </table:table-cell>
          <table:table-cell office:value-type="string" table:content-validation-name="val1" table:style-name="ce5">
            <text:p>是</text:p>
          </table:table-cell>
          <table:table-cell office:value-type="string" table:content-validation-name="val2" table:style-name="ce5">
            <text:p>民生福祉</text:p>
          </table:table-cell>
          <table:table-cell office:value-type="string" table:style-name="ce4">
            <text:p>微型連接器及其端子形狀之製法</text:p>
          </table:table-cell>
          <table:table-cell office:value-type="string" table:style-name="ce6">
            <text:p>I284628</text:p>
          </table:table-cell>
          <table:table-cell office:value-type="string" table:style-name="ce4">
            <text:p>中華民國</text:p>
          </table:table-cell>
          <table:table-cell office:value-type="string" table:style-name="ce4">
            <text:p>一種微型連接器及其端子形狀之製法，係以一底座結合一蓋件而作為一母端，令一插入該底座與該蓋件間之插入件作為一公端，並且於該底座電性連接該插入件之端子末端利用電漿處理技術控制形狀，而用低電壓便可產生致動力，俾於縮小端子間距之同時縮小整體尺寸，並提供低插入力、低靜電力致動力、以及固定該插入件等效果，以解決習知技術之缺失。</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33" table:style-name="ce4">
            <text:p>33</text:p>
          </table:table-cell>
          <table:table-cell office:value-type="string" table:style-name="ce4">
            <text:p>98</text:p>
          </table:table-cell>
          <table:table-cell office:value-type="string" table:content-validation-name="val1" table:style-name="ce5">
            <text:p>是</text:p>
          </table:table-cell>
          <table:table-cell office:value-type="string" table:content-validation-name="val2" table:style-name="ce5">
            <text:p>民生福祉</text:p>
          </table:table-cell>
          <table:table-cell office:value-type="string" table:style-name="ce4">
            <text:p>微型連接器及其端子形狀之製法</text:p>
          </table:table-cell>
          <table:table-cell office:value-type="string" table:style-name="ce6">
            <text:p>7,540,751</text:p>
          </table:table-cell>
          <table:table-cell office:value-type="string" table:style-name="ce4">
            <text:p>美國</text:p>
          </table:table-cell>
          <table:table-cell office:value-type="string" table:style-name="ce4">
            <text:p>一種微型連接器及其端子形狀之製法，係以一底座結合一蓋件而作為一母端，令一插入該底座與該蓋件間之插入件作為一公端，並且於該底座電性連接該插入件之端子末端利用電漿處理技術控制形狀，而用低電壓便可產生致動力，俾於縮小端子間距之同時縮小整體尺寸，並提供低插入力、低靜電力致動力、以及固定該插入件等效果，以解決習知技術之缺失。</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34" table:style-name="ce4">
            <text:p>34</text:p>
          </table:table-cell>
          <table:table-cell office:value-type="string" table:style-name="ce4">
            <text:p>98</text:p>
          </table:table-cell>
          <table:table-cell office:value-type="string" table:content-validation-name="val1" table:style-name="ce5">
            <text:p>是</text:p>
          </table:table-cell>
          <table:table-cell office:value-type="string" table:content-validation-name="val2" table:style-name="ce5">
            <text:p>民生福祉</text:p>
          </table:table-cell>
          <table:table-cell office:value-type="string" table:style-name="ce4">
            <text:p>微型連接器及其端子形狀之製法</text:p>
          </table:table-cell>
          <table:table-cell office:value-type="string" table:style-name="ce6">
            <text:p>7,497,712</text:p>
          </table:table-cell>
          <table:table-cell office:value-type="string" table:style-name="ce4">
            <text:p>美國</text:p>
          </table:table-cell>
          <table:table-cell office:value-type="string" table:style-name="ce4">
            <text:p>一種微型連接器及其端子形狀之製法，係以一底座結合一蓋件而作為一母端，令一插入該底座與該蓋件間之插入件作為一公端，並且於該底座電性連接該插入件之端子末端利用電漿處理技術控制形狀，而用低電壓便可產生致動力，俾於縮小端子間距之同時縮小整體尺寸，並提供低插入力、低靜電力致動力、以及固定該插入件等效果，以解決習知技術之缺失。</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35" table:style-name="ce4">
            <text:p>35</text:p>
          </table:table-cell>
          <table:table-cell office:value-type="string" table:style-name="ce4">
            <text:p>98</text:p>
          </table:table-cell>
          <table:table-cell office:value-type="string" table:style-name="ce5">
            <text:p>是</text:p>
          </table:table-cell>
          <table:table-cell office:value-type="string" table:style-name="ce5">
            <text:p>民生福祉</text:p>
          </table:table-cell>
          <table:table-cell office:value-type="string" table:style-name="ce4">
            <text:p>一種用於改善基材疏水性之高分子化合物以及包含該化合物之塗料組成物</text:p>
          </table:table-cell>
          <table:table-cell office:value-type="string" table:style-name="ce6">
            <text:p>I308159</text:p>
          </table:table-cell>
          <table:table-cell office:value-type="string" table:style-name="ce4">
            <text:p>中華民國</text:p>
          </table:table-cell>
          <table:table-cell office:value-type="string" table:style-name="ce4">
            <text:p>本發明係關於一種用於改善基材疏水性之高分子化合物以及包含該化合物之塗料組成物，該化合物係具有C-B-HN(CH2)3-[A]n-(CH2)3-NH-B-C結構，式中，A係選自聚矽氧烷單元、及含氟寡聚物單元所構成之組群；B係異氰酸酯單元；C係包括具有基材黏著性基團之單元；以及n係5至66之整數。本發明之高分子化合物可搭配適當的溶劑調製成塗料組成物，在不需要額外添加黏著劑之條件下，可直接塗佈至基材表面，並具有高透明度、黏著性強、以及耐磨耗等特性。</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36" table:style-name="ce4">
            <text:p>36</text:p>
          </table:table-cell>
          <table:table-cell office:value-type="string" table:style-name="ce4">
            <text:p>98</text:p>
          </table:table-cell>
          <table:table-cell office:value-type="string" table:style-name="ce5">
            <text:p>是</text:p>
          </table:table-cell>
          <table:table-cell office:value-type="string" table:style-name="ce5">
            <text:p>民生福祉</text:p>
          </table:table-cell>
          <table:table-cell office:value-type="string" table:style-name="ce4">
            <text:p>計算機輔助選擇球桿與球的系統及其方法</text:p>
          </table:table-cell>
          <table:table-cell office:value-type="string" table:style-name="ce6">
            <text:p>ZL200510137688.9</text:p>
          </table:table-cell>
          <table:table-cell office:value-type="string" table:style-name="ce4">
            <text:p>中國大陸</text:p>
          </table:table-cell>
          <table:table-cell office:value-type="string" table:style-name="ce4">
            <text:p>一種電腦輔助選擇球桿與球之系統及其方法，主要是透過將使用者之肢體特性、球桿與球之參數，加上揮擊動作之參數以及揮擊後之飛行狀況建立成一資料庫，透過此一資料庫來訓練一決策模組以挑選出一支適合之球桿，再利用此球桿參數輸入到模擬模組以進行模擬分析，當確認符合使用者設定之目標條件後，即可將此最佳解輸出，達成節省人力、時間及金錢…等成本之功效。</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37" table:style-name="ce4">
            <text:p>37</text:p>
          </table:table-cell>
          <table:table-cell office:value-type="string" table:style-name="ce4">
            <text:p>100</text:p>
          </table:table-cell>
          <table:table-cell office:value-type="string" table:style-name="ce5">
            <text:p>是</text:p>
          </table:table-cell>
          <table:table-cell office:value-type="string" table:style-name="ce5">
            <text:p>民生福祉</text:p>
          </table:table-cell>
          <table:table-cell office:value-type="string" table:style-name="ce4">
            <text:p>低或零雙折射光學薄膜及其制造方法</text:p>
          </table:table-cell>
          <table:table-cell office:value-type="string" table:style-name="ce6">
            <text:p>ZL200710196273.8</text:p>
          </table:table-cell>
          <table:table-cell office:value-type="string" table:style-name="ce4">
            <text:p>中國大陸</text:p>
          </table:table-cell>
          <table:table-cell office:value-type="string" table:style-name="ce4">
            <text:p>一種低或零雙折射光學薄膜及其製造方法，此低或零雙折射光學薄膜包括多層的雙折射性薄膜，其中，這些雙折射性薄膜之長軸相互垂直重疊，以及重疊的這些雙折射性薄膜在x方向的折射率總合等於在y方向的折射率總合。上述低或零雙折射光學薄膜中雙折射性薄膜的佈置，可解決光學級高分子材料因為具有雙折射性而無法應用在光學零件上的問題。</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38" table:style-name="ce4">
            <text:p>38</text:p>
          </table:table-cell>
          <table:table-cell office:value-type="string" table:style-name="ce4">
            <text:p>101</text:p>
          </table:table-cell>
          <table:table-cell office:value-type="string" table:style-name="ce5">
            <text:p>是</text:p>
          </table:table-cell>
          <table:table-cell office:value-type="string" table:style-name="ce5">
            <text:p>民生福祉</text:p>
          </table:table-cell>
          <table:table-cell office:value-type="string" table:style-name="ce4">
            <text:p>低或零雙折射光學薄膜及其製造方法</text:p>
          </table:table-cell>
          <table:table-cell office:value-type="string" table:style-name="ce6">
            <text:p>I354127</text:p>
          </table:table-cell>
          <table:table-cell office:value-type="string" table:style-name="ce4">
            <text:p>中華民國</text:p>
          </table:table-cell>
          <table:table-cell office:value-type="string" table:style-name="ce4">
            <text:p>一種低或零雙折射光學薄膜及其製造方法，此低或零雙折射光學薄膜包括多層的雙折射性薄膜，其中，這些雙折射性薄膜之長軸相互垂直重疊，以及重疊的這些雙折射性薄膜在x方向的折射率總合等於在y方向的折射率總合。上述低或零雙折射光學薄膜中雙折射性薄膜的佈置，可解決光學級高分子材料因為具有雙折射性而無法應用在光學零件上的問題。</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39" table:style-name="ce4">
            <text:p>39</text:p>
          </table:table-cell>
          <table:table-cell office:value-type="string" table:style-name="ce4">
            <text:p>102</text:p>
          </table:table-cell>
          <table:table-cell office:value-type="string" table:style-name="ce5">
            <text:p>是</text:p>
          </table:table-cell>
          <table:table-cell office:value-type="string" table:style-name="ce5">
            <text:p>民生福祉</text:p>
          </table:table-cell>
          <table:table-cell office:value-type="string" table:style-name="ce4">
            <text:p>光學板、包含該光學板的背光模塊及該光學板的制造方法</text:p>
          </table:table-cell>
          <table:table-cell office:value-type="string" table:style-name="ce6">
            <text:p>ZL200910001640.3</text:p>
          </table:table-cell>
          <table:table-cell office:value-type="string" table:style-name="ce4">
            <text:p>中國大陸</text:p>
          </table:table-cell>
          <table:table-cell office:value-type="string" table:style-name="ce4">
            <text:p>本發明提供一種擴散板，包括：一連續相，係由熱塑性高分子所構成；以及一分散相，係由熱固性高分子所構成，分散於該連續相。本發明另提供一種擴散板之製造方法。</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40" table:style-name="ce4">
            <text:p>40</text:p>
          </table:table-cell>
          <table:table-cell office:value-type="string" table:style-name="ce4">
            <text:p>103</text:p>
          </table:table-cell>
          <table:table-cell office:value-type="string" table:style-name="ce5">
            <text:p>是</text:p>
          </table:table-cell>
          <table:table-cell office:value-type="string" table:style-name="ce5">
            <text:p>民生福祉</text:p>
          </table:table-cell>
          <table:table-cell office:value-type="string" table:style-name="ce4">
            <text:p>光學板、包含該光學板之背光模組及該光學板之製造方法</text:p>
          </table:table-cell>
          <table:table-cell office:value-type="string" table:style-name="ce6">
            <text:p>I438497</text:p>
          </table:table-cell>
          <table:table-cell office:value-type="string" table:style-name="ce4">
            <text:p>中華民國</text:p>
          </table:table-cell>
          <table:table-cell office:value-type="string" table:style-name="ce4">
            <text:p>本發明提供一種擴散板，包括：一連續相，係由熱塑性高分子所構成；以及一分散相，係由熱固性高分子所構成，分散於該連續相。本發明另提供一種擴散板之製造方法。</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41" table:style-name="ce4">
            <text:p>41</text:p>
          </table:table-cell>
          <table:table-cell office:value-type="string" table:style-name="ce4">
            <text:p>103</text:p>
          </table:table-cell>
          <table:table-cell office:value-type="string" table:style-name="ce5">
            <text:p>是</text:p>
          </table:table-cell>
          <table:table-cell office:value-type="string" table:style-name="ce5">
            <text:p>民生福祉</text:p>
          </table:table-cell>
          <table:table-cell office:value-type="string" table:style-name="ce4">
            <text:p>液晶化合物及包括該化合物的液晶顯示器及光變色指示材料</text:p>
          </table:table-cell>
          <table:table-cell office:value-type="string" table:style-name="ce6">
            <text:p>ZL201110400865.3</text:p>
          </table:table-cell>
          <table:table-cell office:value-type="string" table:style-name="ce4">
            <text:p>中國大陸</text:p>
          </table:table-cell>
          <table:table-cell office:value-type="string" table:style-name="ce4">
            <text:p>本發明提供一種液晶化合物，具有下列化學式(I)：</text:p>
            <text:p/>
            <text:p>(I)</text:p>
            <text:p/>
            <text:p>其中A為苯撐基、&amp;#33816;撐基、&amp;#21537;啶撐基、&amp;#21579;喃撐基、&amp;#22139;吩撐基或單鍵；D為苯撐基、&amp;#33816;撐基、&amp;#21537;啶撐基、&amp;#21579;喃撐基、&amp;#22139;吩撐基或單鍵；R1、R2為碳數1~10之烷基、碳數1~10之烷氧基、氟或三氟甲基；E為苯撐基、&amp;#33816;撐基、&amp;#21537;啶撐基、&amp;#21579;喃撐基、&amp;#22139;吩撐基或單鍵；W為-CO-O-、-O-CO-、</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42" table:style-name="ce4">
            <text:p>42</text:p>
          </table:table-cell>
          <table:table-cell office:value-type="string" table:style-name="ce4">
            <text:p>103</text:p>
          </table:table-cell>
          <table:table-cell office:value-type="string" table:style-name="ce5">
            <text:p>是</text:p>
          </table:table-cell>
          <table:table-cell office:value-type="string" table:style-name="ce5">
            <text:p>民生福祉</text:p>
          </table:table-cell>
          <table:table-cell office:value-type="string" table:style-name="ce4">
            <text:p>液晶化合物及包括該化合物之液晶顯示器及光變色指示材料</text:p>
          </table:table-cell>
          <table:table-cell office:value-type="string" table:style-name="ce6">
            <text:p>I449772</text:p>
          </table:table-cell>
          <table:table-cell office:value-type="string" table:style-name="ce4">
            <text:p>中華民國</text:p>
          </table:table-cell>
          <table:table-cell office:value-type="string" table:style-name="ce4">
            <text:p>本發明提供一種液晶化合物，具有下列化學式(I)：</text:p>
            <text:p/>
            <text:p>(I)</text:p>
            <text:p/>
            <text:p>其中A為苯撐基、&amp;#33816;撐基、&amp;#21537;啶撐基、&amp;#21579;喃撐基、&amp;#22139;吩撐基或單鍵；D為苯撐基、&amp;#33816;撐基、&amp;#21537;啶撐基、&amp;#21579;喃撐基、&amp;#22139;吩撐基或單鍵；R1、R2為碳數1~10之烷基、碳數1~10之烷氧基、氟或三氟甲基；E為苯撐基、&amp;#33816;撐基、&amp;#21537;啶撐基、&amp;#21579;喃撐基、&amp;#22139;吩撐基或單鍵；W為-CO-O-、-O-CO-、</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43" table:style-name="ce4">
            <text:p>43</text:p>
          </table:table-cell>
          <table:table-cell office:value-type="string" table:style-name="ce4">
            <text:p>102</text:p>
          </table:table-cell>
          <table:table-cell office:value-type="string" table:style-name="ce5">
            <text:p>是</text:p>
          </table:table-cell>
          <table:table-cell office:value-type="string" table:style-name="ce5">
            <text:p>民生福祉</text:p>
          </table:table-cell>
          <table:table-cell office:value-type="string" table:style-name="ce4">
            <text:p>液晶化合物及包括該化合物之液晶顯示器及光變色指示材料</text:p>
          </table:table-cell>
          <table:table-cell office:value-type="string" table:style-name="ce6">
            <text:p>8,481,129</text:p>
          </table:table-cell>
          <table:table-cell office:value-type="string" table:style-name="ce4">
            <text:p>美國</text:p>
          </table:table-cell>
          <table:table-cell office:value-type="string" table:style-name="ce4">
            <text:p>本發明提供一種液晶化合物，具有下列化學式(I)：</text:p>
            <text:p/>
            <text:p>(I)</text:p>
            <text:p/>
            <text:p>其中A為苯撐基、&amp;#33816;撐基、&amp;#21537;啶撐基、&amp;#21579;喃撐基、&amp;#22139;吩撐基或單鍵；D為苯撐基、&amp;#33816;撐基、&amp;#21537;啶撐基、&amp;#21579;喃撐基、&amp;#22139;吩撐基或單鍵；R1、R2為碳數1~10之烷基、碳數1~10之烷氧基、氟或三氟甲基；E為苯撐基、&amp;#33816;撐基、&amp;#21537;啶撐基、&amp;#21579;喃撐基、&amp;#22139;吩撐基或單鍵；W為-CO-O-、-O-CO-、</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44" table:style-name="ce4">
            <text:p>44</text:p>
          </table:table-cell>
          <table:table-cell office:value-type="string" table:style-name="ce4">
            <text:p>109</text:p>
          </table:table-cell>
          <table:table-cell office:value-type="string" table:style-name="ce5">
            <text:p>是</text:p>
          </table:table-cell>
          <table:table-cell office:value-type="string" table:style-name="ce5">
            <text:p>民生福祉</text:p>
          </table:table-cell>
          <table:table-cell office:value-type="string" table:style-name="ce4">
            <text:p>光感測材料與光學裝置</text:p>
          </table:table-cell>
          <table:table-cell office:value-type="string" table:style-name="ce6">
            <text:p>ZL201510995832.6<text:s text:c="14"/></text:p>
          </table:table-cell>
          <table:table-cell office:value-type="string" table:style-name="ce4">
            <text:p>中國大陸</text:p>
          </table:table-cell>
          <table:table-cell office:value-type="string" table:style-name="ce4">
            <text:p>本揭露提供之光學裝置，包括：第一透明基板；第二透明基板；以及液晶材料夾設於第一透明基板與第二透明基板之間，且液晶材料包括光感測材料，其結構為：</text:p>
            <text:p/>
            <text:p>(結構式說明詳見說明書)，</text:p>
            <text:p/>
            <text:p>其中X係鹵素；R係H、C1-12之烷基、</text:p>
            <text:p>或C1-12之烷氧基；以及R’係C1-12之烷基。</text:p>
            <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45" table:style-name="ce4">
            <text:p>45</text:p>
          </table:table-cell>
          <table:table-cell office:value-type="string" table:style-name="ce4">
            <text:p>105</text:p>
          </table:table-cell>
          <table:table-cell office:value-type="string" table:style-name="ce5">
            <text:p>是</text:p>
          </table:table-cell>
          <table:table-cell office:value-type="string" table:style-name="ce5">
            <text:p>民生福祉</text:p>
          </table:table-cell>
          <table:table-cell office:value-type="string" table:style-name="ce4">
            <text:p>光感測材料與光學裝置</text:p>
          </table:table-cell>
          <table:table-cell office:value-type="string" table:style-name="ce6">
            <text:p>I548631</text:p>
          </table:table-cell>
          <table:table-cell office:value-type="string" table:style-name="ce4">
            <text:p>中華民國</text:p>
          </table:table-cell>
          <table:table-cell office:value-type="string" table:style-name="ce4">
            <text:p>本揭露提供之光學裝置，包括：第一透明基板；第二透明基板；以及液晶材料夾設於第一透明基板與第二透明基板之間，且液晶材料包括光感測材料，其結構為：</text:p>
            <text:p/>
            <text:p>(結構式說明詳見說明書)，</text:p>
            <text:p/>
            <text:p>其中X係鹵素；R係H、C1-12之烷基、</text:p>
            <text:p>或C1-12之烷氧基；以及R’係C1-12之烷基。</text:p>
            <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46" table:style-name="ce4">
            <text:p>46</text:p>
          </table:table-cell>
          <table:table-cell office:value-type="string" table:style-name="ce4">
            <text:p>106</text:p>
          </table:table-cell>
          <table:table-cell office:value-type="string" table:style-name="ce5">
            <text:p>是</text:p>
          </table:table-cell>
          <table:table-cell office:value-type="string" table:style-name="ce5">
            <text:p>民生福祉</text:p>
          </table:table-cell>
          <table:table-cell office:value-type="string" table:style-name="ce4">
            <text:p>光感測材料與光學裝置</text:p>
          </table:table-cell>
          <table:table-cell office:value-type="string" table:style-name="ce6">
            <text:p>9,771,518</text:p>
          </table:table-cell>
          <table:table-cell office:value-type="string" table:style-name="ce4">
            <text:p>美國</text:p>
          </table:table-cell>
          <table:table-cell office:value-type="string" table:style-name="ce4">
            <text:p>本揭露提供之光學裝置，包括：第一透明基板；第二透明基板；以及液晶材料夾設於第一透明基板與第二透明基板之間，且液晶材料包括光感測材料，其結構為：</text:p>
            <text:p/>
            <text:p>(結構式說明詳見說明書)，</text:p>
            <text:p/>
            <text:p>其中X係鹵素；R係H、C1-12之烷基、</text:p>
            <text:p>或C1-12之烷氧基；以及R’係C1-12之烷基。</text:p>
            <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47" table:style-name="ce4">
            <text:p>47</text:p>
          </table:table-cell>
          <table:table-cell office:value-type="string" table:style-name="ce4">
            <text:p>106</text:p>
          </table:table-cell>
          <table:table-cell office:value-type="string" table:style-name="ce5">
            <text:p>是</text:p>
          </table:table-cell>
          <table:table-cell office:value-type="string" table:style-name="ce5">
            <text:p>民生福祉</text:p>
          </table:table-cell>
          <table:table-cell office:value-type="string" table:style-name="ce4">
            <text:p>化合物及包含其之液晶組成物</text:p>
          </table:table-cell>
          <table:table-cell office:value-type="string" table:style-name="ce6">
            <text:p>I560179<text:s text:c="23"/></text:p>
          </table:table-cell>
          <table:table-cell office:value-type="string" table:style-name="ce4">
            <text:p>中華民國</text:p>
          </table:table-cell>
          <table:table-cell office:value-type="string" table:style-name="ce4">
            <text:p>本發明提供一種化合物及包含其之液晶組成物。該化合物具有式(I)所示結構：</text:p>
            <text:p>式(I)</text:p>
            <text:p>其中，Za及Zb係各自獨立為(式2)、(式3)、(式4)、(式5)、(式6)、或 (式7)；A1、A2、A3、及A4係各自獨立為(式8)、(式9)、(式10)、(式11)、(式12)或 (式13)；Z1、Z2、Z3、及Z4係各自獨立為單鍵(式14)、(式15)、(式16)、(式17)、(式18)、(式19)或(式20)；R係獨立為氫、或C1-4烷基；R1及R2係各自獨立為-O-(CH2)n-、-CH=CH-(CH2)2-</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48" table:style-name="ce4">
            <text:p>48</text:p>
          </table:table-cell>
          <table:table-cell office:value-type="string" table:style-name="ce4">
            <text:p>107</text:p>
          </table:table-cell>
          <table:table-cell office:value-type="string" table:style-name="ce5">
            <text:p>是</text:p>
          </table:table-cell>
          <table:table-cell office:value-type="string" table:style-name="ce5">
            <text:p>民生福祉</text:p>
          </table:table-cell>
          <table:table-cell office:value-type="string" table:style-name="ce4">
            <text:p>化合物及包含其之液晶組成物</text:p>
          </table:table-cell>
          <table:table-cell office:value-type="string" table:style-name="ce6">
            <text:p>10,035,956<text:s text:c="20"/></text:p>
          </table:table-cell>
          <table:table-cell office:value-type="string" table:style-name="ce4">
            <text:p>美國</text:p>
          </table:table-cell>
          <table:table-cell office:value-type="string" table:style-name="ce4">
            <text:p>本發明提供一種化合物及包含其之液晶組成物。該化合物具有式(I)所示結構：</text:p>
            <text:p>式(I)</text:p>
            <text:p>其中，Za及Zb係各自獨立為(式2)、(式3)、(式4)、(式5)、(式6)、或 (式7)；A1、A2、A3、及A4係各自獨立為(式8)、(式9)、(式10)、(式11)、(式12)或 (式13)；Z1、Z2、Z3、及Z4係各自獨立為單鍵(式14)、(式15)、(式16)、(式17)、(式18)、(式19)或(式20)；R係獨立為氫、或C1-4烷基；R1及R2係各自獨立為-O-(CH2)n-、-CH=CH-(CH2)2-</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49" table:style-name="ce4">
            <text:p>49</text:p>
          </table:table-cell>
          <table:table-cell office:value-type="string" table:style-name="ce4">
            <text:p>110</text:p>
          </table:table-cell>
          <table:table-cell office:value-type="string" table:style-name="ce5">
            <text:p>否</text:p>
          </table:table-cell>
          <table:table-cell office:value-type="string" table:style-name="ce5">
            <text:p>民生福祉</text:p>
          </table:table-cell>
          <table:table-cell office:value-type="string" table:style-name="ce4">
            <text:p>變焦透鏡與其形成方法</text:p>
          </table:table-cell>
          <table:table-cell office:value-type="string" table:style-name="ce6">
            <text:p>ZL201610983924.7<text:s text:c="14"/></text:p>
          </table:table-cell>
          <table:table-cell office:value-type="string" table:style-name="ce4">
            <text:p>中國大陸</text:p>
          </table:table-cell>
          <table:table-cell office:value-type="string" table:style-name="ce4">
            <text:p>本揭露提供之變焦透鏡，包括：電極圖案，位於基板上；以及液晶材料，位於電極圖案上，其中電極圖案包括：多個同心環電極圍繞最內側電極，且每一同心環電極各自具有開口；第一導線，自最外側之同心環電極之外的第一電極延伸至最內側之電極，其中第一導線之電阻大於同心環電極與最內側之電阻；以及第二導線，經由開口連接最內側電極與最外側之同心環電極之外的第二電極，其中液晶材料包含液晶化合物，其結構為：</text:p>
            <text:p>(化學式詳見說明書)</text:p>
            <text:p/>
            <text:p>，其中R係C4-10的烷基；n=1或2；以</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style-name="ce7"/>
        </table:table-row>
        <table:table-row table:style-name="ro2">
          <table:table-cell office:value-type="float" office:value="50" table:style-name="ce4">
            <text:p>50</text:p>
          </table:table-cell>
          <table:table-cell office:value-type="string" table:style-name="ce4">
            <text:p>107</text:p>
          </table:table-cell>
          <table:table-cell office:value-type="string" table:style-name="ce5">
            <text:p>是</text:p>
          </table:table-cell>
          <table:table-cell office:value-type="string" table:style-name="ce5">
            <text:p>民生福祉</text:p>
          </table:table-cell>
          <table:table-cell office:value-type="string" table:style-name="ce4">
            <text:p>變焦透鏡與其形成方法</text:p>
          </table:table-cell>
          <table:table-cell office:value-type="string" table:style-name="ce6">
            <text:p>I608082<text:s text:c="23"/></text:p>
          </table:table-cell>
          <table:table-cell office:value-type="string" table:style-name="ce4">
            <text:p>中華民國</text:p>
          </table:table-cell>
          <table:table-cell office:value-type="string" table:style-name="ce4">
            <text:p>本揭露提供之變焦透鏡，包括：電極圖案，位於基板上；以及液晶材料，位於電極圖案上，其中電極圖案包括：多個同心環電極圍繞最內側電極，且每一同心環電極各自具有開口；第一導線，自最外側之同心環電極之外的第一電極延伸至最內側之電極，其中第一導線之電阻大於同心環電極與最內側之電阻；以及第二導線，經由開口連接最內側電極與最外側之同心環電極之外的第二電極，其中液晶材料包含液晶化合物，其結構為：</text:p>
            <text:p>(化學式詳見說明書)</text:p>
            <text:p/>
            <text:p>，其中R係C4-10的烷基；n=1或2；以</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51" table:style-name="ce4">
            <text:p>51</text:p>
          </table:table-cell>
          <table:table-cell office:value-type="string" table:style-name="ce4">
            <text:p>106</text:p>
          </table:table-cell>
          <table:table-cell office:value-type="string" table:style-name="ce5">
            <text:p>是</text:p>
          </table:table-cell>
          <table:table-cell office:value-type="string" table:style-name="ce5">
            <text:p>民生福祉</text:p>
          </table:table-cell>
          <table:table-cell office:value-type="string" table:style-name="ce4">
            <text:p>變焦透鏡與其形成方法</text:p>
          </table:table-cell>
          <table:table-cell office:value-type="string" table:style-name="ce6">
            <text:p>9,746,745</text:p>
          </table:table-cell>
          <table:table-cell office:value-type="string" table:style-name="ce4">
            <text:p>美國</text:p>
          </table:table-cell>
          <table:table-cell office:value-type="string" table:style-name="ce4">
            <text:p>本揭露提供之變焦透鏡，包括：電極圖案，位於基板上；以及液晶材料，位於電極圖案上，其中電極圖案包括：多個同心環電極圍繞最內側電極，且每一同心環電極各自具有開口；第一導線，自最外側之同心環電極之外的第一電極延伸至最內側之電極，其中第一導線之電阻大於同心環電極與最內側之電阻；以及第二導線，經由開口連接最內側電極與最外側之同心環電極之外的第二電極，其中液晶材料包含液晶化合物，其結構為：</text:p>
            <text:p>(化學式詳見說明書)</text:p>
            <text:p/>
            <text:p>，其中R係C4-10的烷基；n=1或2；以</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52" table:style-name="ce4">
            <text:p>52</text:p>
          </table:table-cell>
          <table:table-cell office:value-type="string" table:style-name="ce4">
            <text:p>98</text:p>
          </table:table-cell>
          <table:table-cell office:value-type="string" table:style-name="ce5">
            <text:p>是</text:p>
          </table:table-cell>
          <table:table-cell office:value-type="string" table:style-name="ce5">
            <text:p>民生福祉</text:p>
          </table:table-cell>
          <table:table-cell office:value-type="string" table:style-name="ce4">
            <text:p>高雙折射率液晶化合物及其組合物</text:p>
          </table:table-cell>
          <table:table-cell office:value-type="string" table:style-name="ce6">
            <text:p>I314577</text:p>
          </table:table-cell>
          <table:table-cell office:value-type="string" table:style-name="ce4">
            <text:p>中華民國</text:p>
          </table:table-cell>
          <table:table-cell office:value-type="string" table:style-name="ce4">
            <text:p>本發明關於用於液晶顯示器之化合物及其組合物，其係利用二苯駢&amp;#21579;喃結構及其取代基之衍生達到高雙折射率（Δn≧0.3），同時兼顧寬廣的液晶相、高安定性及高相容性，使用本發明之高雙折射率液晶化合物之組合物可提高反射式液晶顯示器之反射效率、對比度及可反射之波長範圍。</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53" table:style-name="ce4">
            <text:p>53</text:p>
          </table:table-cell>
          <table:table-cell office:value-type="string" table:style-name="ce4">
            <text:p>100</text:p>
          </table:table-cell>
          <table:table-cell office:value-type="string" table:style-name="ce5">
            <text:p>是</text:p>
          </table:table-cell>
          <table:table-cell office:value-type="string" table:style-name="ce5">
            <text:p>民生福祉</text:p>
          </table:table-cell>
          <table:table-cell office:value-type="string" table:style-name="ce4">
            <text:p>染料與藍光雷射記錄媒體</text:p>
          </table:table-cell>
          <table:table-cell office:value-type="string" table:style-name="ce6">
            <text:p>8,039,076</text:p>
          </table:table-cell>
          <table:table-cell office:value-type="string" table:style-name="ce4">
            <text:p>美國</text:p>
          </table:table-cell>
          <table:table-cell office:value-type="string" table:style-name="ce4">
            <text:p>本發明提供可用於光記錄媒體之染料，其結構式如下:</text:p>
            <text:p/>
            <text:p>其中m，n各自獨立，為0到3之整數；X包括O、S、N-R1、或C-R2R3；每一R1、R2、R3各自獨立，包括多種取代基；以及Z⊕包括陽離子。上述染料適用之雷射讀寫波長介於300 nm至500 nm之間。</text:p>
            <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54" table:style-name="ce4">
            <text:p>54</text:p>
          </table:table-cell>
          <table:table-cell office:value-type="string" table:style-name="ce4">
            <text:p>99</text:p>
          </table:table-cell>
          <table:table-cell office:value-type="string" table:style-name="ce5">
            <text:p>是</text:p>
          </table:table-cell>
          <table:table-cell office:value-type="string" table:style-name="ce5">
            <text:p>民生福祉</text:p>
          </table:table-cell>
          <table:table-cell office:value-type="string" table:style-name="ce4">
            <text:p>有機金屬錯合物</text:p>
          </table:table-cell>
          <table:table-cell office:value-type="string" table:style-name="ce6">
            <text:p>I327148</text:p>
          </table:table-cell>
          <table:table-cell office:value-type="string" table:style-name="ce4">
            <text:p>中華民國</text:p>
          </table:table-cell>
          <table:table-cell office:value-type="string" table:style-name="ce4">
            <text:p>本發明提供一種有機金屬錯合物，具有下列化學式(I)</text:p>
            <text:p/>
            <text:p>(I)</text:p>
            <text:p/>
            <text:p>其中R1係包括氫、碳數1~9之烷基、碳數5~8之環烷基或取代或未取代之芳香基；R2及R3係包括氫、氟、三氟甲基、碳數1~9之烷基、碳數5~8之環烷基或取代或未取代之芳香基；Y係包括C-R或羰基，其中R包括氫、碳數1~9之烷基、碳數5~8之環烷基或取代或未取代之芳香基；L係為配位基；M係包括銥、鉑、釕、金或鈀；m係為1~3；以及n係為0~2，且m+n等於M之價數。</text:p>
            <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55" table:style-name="ce4">
            <text:p>55</text:p>
          </table:table-cell>
          <table:table-cell office:value-type="string" table:style-name="ce4">
            <text:p>99</text:p>
          </table:table-cell>
          <table:table-cell office:value-type="string" table:style-name="ce5">
            <text:p>是</text:p>
          </table:table-cell>
          <table:table-cell office:value-type="string" table:style-name="ce5">
            <text:p>民生福祉</text:p>
          </table:table-cell>
          <table:table-cell office:value-type="string" table:style-name="ce4">
            <text:p>有機金屬錯合物</text:p>
          </table:table-cell>
          <table:table-cell office:value-type="string" table:style-name="ce6">
            <text:p>7,799,918</text:p>
          </table:table-cell>
          <table:table-cell office:value-type="string" table:style-name="ce4">
            <text:p>美國</text:p>
          </table:table-cell>
          <table:table-cell office:value-type="string" table:style-name="ce4">
            <text:p>本發明提供一種有機金屬錯合物，具有下列化學式(I)</text:p>
            <text:p/>
            <text:p>(I)</text:p>
            <text:p/>
            <text:p>其中R1係包括氫、碳數1~9之烷基、碳數5~8之環烷基或取代或未取代之芳香基；R2及R3係包括氫、氟、三氟甲基、碳數1~9之烷基、碳數5~8之環烷基或取代或未取代之芳香基；Y係包括C-R或羰基，其中R包括氫、碳數1~9之烷基、碳數5~8之環烷基或取代或未取代之芳香基；L係為配位基；M係包括銥、鉑、釕、金或鈀；m係為1~3；以及n係為0~2，且m+n等於M之價數。</text:p>
            <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56" table:style-name="ce4">
            <text:p>56</text:p>
          </table:table-cell>
          <table:table-cell office:value-type="string" table:style-name="ce4">
            <text:p>100</text:p>
          </table:table-cell>
          <table:table-cell office:value-type="string" table:style-name="ce5">
            <text:p>是</text:p>
          </table:table-cell>
          <table:table-cell office:value-type="string" table:style-name="ce5">
            <text:p>民生福祉</text:p>
          </table:table-cell>
          <table:table-cell office:value-type="string" table:style-name="ce4">
            <text:p>微型連接器及其制作方法</text:p>
          </table:table-cell>
          <table:table-cell office:value-type="string" table:style-name="ce6">
            <text:p>ZL200710152900.8</text:p>
          </table:table-cell>
          <table:table-cell office:value-type="string" table:style-name="ce4">
            <text:p>中國大陸</text:p>
          </table:table-cell>
          <table:table-cell office:value-type="string" table:style-name="ce4">
            <text:p>一種微型連接器及其製作方法，微型連接器包括一圖案化矽材料層、一配設於圖案化矽材料層上之圖案化絕緣層、至少一第一應力層、至少一第二應力層及一蓋體。圖案化矽材料層有一第一開口，圖案化絕緣層具有與第一開口對應之一第二開口以及至少一懸臂端子，而懸臂端子凸出於第一開口上方。第一應力層覆蓋懸臂端子遠離第二開口內壁之一端部，使此端部向一方向彎折。第二應力層覆蓋端部外之懸臂端子，使部分懸臂端子向另一方向彎折。蓋體配設於圖案化絕緣層，並覆蓋懸臂端子。</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57" table:style-name="ce4">
            <text:p>57</text:p>
          </table:table-cell>
          <table:table-cell office:value-type="string" table:style-name="ce4">
            <text:p>100</text:p>
          </table:table-cell>
          <table:table-cell office:value-type="string" table:style-name="ce5">
            <text:p>是</text:p>
          </table:table-cell>
          <table:table-cell office:value-type="string" table:style-name="ce5">
            <text:p>民生福祉</text:p>
          </table:table-cell>
          <table:table-cell office:value-type="string" table:style-name="ce4">
            <text:p>微型連接器及其制作方法</text:p>
          </table:table-cell>
          <table:table-cell office:value-type="string" table:style-name="ce6">
            <text:p>ZL200710162585.7</text:p>
          </table:table-cell>
          <table:table-cell office:value-type="string" table:style-name="ce4">
            <text:p>中國大陸</text:p>
          </table:table-cell>
          <table:table-cell office:value-type="string" table:style-name="ce4">
            <text:p>一種微型連接器及其製作方法，微型連接器包括一圖案化矽材料層、一配設於圖案化矽材料層上之圖案化絕緣層、至少一第一應力層、至少一第二應力層及一蓋體。圖案化矽材料層有一第一開口，圖案化絕緣層具有與第一開口對應之一第二開口以及至少一懸臂端子，而懸臂端子凸出於第一開口上方。第一應力層覆蓋懸臂端子遠離第二開口內壁之一端部，使此端部向一方向彎折。第二應力層覆蓋端部外之懸臂端子，使部分懸臂端子向另一方向彎折。蓋體配設於圖案化絕緣層，並覆蓋懸臂端子。</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58" table:style-name="ce4">
            <text:p>58</text:p>
          </table:table-cell>
          <table:table-cell office:value-type="string" table:style-name="ce4">
            <text:p>99</text:p>
          </table:table-cell>
          <table:table-cell office:value-type="string" table:style-name="ce5">
            <text:p>是</text:p>
          </table:table-cell>
          <table:table-cell office:value-type="string" table:style-name="ce5">
            <text:p>民生福祉</text:p>
          </table:table-cell>
          <table:table-cell office:value-type="string" table:style-name="ce4">
            <text:p>微型連接器及其製作方法</text:p>
          </table:table-cell>
          <table:table-cell office:value-type="string" table:style-name="ce6">
            <text:p>I331831</text:p>
          </table:table-cell>
          <table:table-cell office:value-type="string" table:style-name="ce4">
            <text:p>中華民國</text:p>
          </table:table-cell>
          <table:table-cell office:value-type="string" table:style-name="ce4">
            <text:p>一種微型連接器及其製作方法，微型連接器包括一圖案化矽材料層、一配設於圖案化矽材料層上之圖案化絕緣層、至少一第一應力層、至少一第二應力層及一蓋體。圖案化矽材料層有一第一開口，圖案化絕緣層具有與第一開口對應之一第二開口以及至少一懸臂端子，而懸臂端子凸出於第一開口上方。第一應力層覆蓋懸臂端子遠離第二開口內壁之一端部，使此端部向一方向彎折。第二應力層覆蓋端部外之懸臂端子，使部分懸臂端子向另一方向彎折。蓋體配設於圖案化絕緣層，並覆蓋懸臂端子。</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59" table:style-name="ce4">
            <text:p>59</text:p>
          </table:table-cell>
          <table:table-cell office:value-type="string" table:style-name="ce4">
            <text:p>99</text:p>
          </table:table-cell>
          <table:table-cell office:value-type="string" table:style-name="ce5">
            <text:p>是</text:p>
          </table:table-cell>
          <table:table-cell office:value-type="string" table:style-name="ce5">
            <text:p>民生福祉</text:p>
          </table:table-cell>
          <table:table-cell office:value-type="string" table:style-name="ce4">
            <text:p>微型連接器及其製作方法</text:p>
          </table:table-cell>
          <table:table-cell office:value-type="string" table:style-name="ce6">
            <text:p>I331424</text:p>
          </table:table-cell>
          <table:table-cell office:value-type="string" table:style-name="ce4">
            <text:p>中華民國</text:p>
          </table:table-cell>
          <table:table-cell office:value-type="string" table:style-name="ce4">
            <text:p>一種微型連接器及其製作方法，微型連接器包括一圖案化矽材料層、一配設於圖案化矽材料層上之圖案化絕緣層、至少一第一應力層、至少一第二應力層及一蓋體。圖案化矽材料層有一第一開口，圖案化絕緣層具有與第一開口對應之一第二開口以及至少一懸臂端子，而懸臂端子凸出於第一開口上方。第一應力層覆蓋懸臂端子遠離第二開口內壁之一端部，使此端部向一方向彎折。第二應力層覆蓋端部外之懸臂端子，使部分懸臂端子向另一方向彎折。蓋體配設於圖案化絕緣層，並覆蓋懸臂端子。</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60" table:style-name="ce4">
            <text:p>60</text:p>
          </table:table-cell>
          <table:table-cell office:value-type="string" table:style-name="ce4">
            <text:p>98</text:p>
          </table:table-cell>
          <table:table-cell office:value-type="string" table:style-name="ce5">
            <text:p>是</text:p>
          </table:table-cell>
          <table:table-cell office:value-type="string" table:style-name="ce5">
            <text:p>民生福祉</text:p>
          </table:table-cell>
          <table:table-cell office:value-type="string" table:style-name="ce4">
            <text:p>光中介構件及光子卡模組</text:p>
          </table:table-cell>
          <table:table-cell office:value-type="string" table:style-name="ce6">
            <text:p>7,627,215</text:p>
          </table:table-cell>
          <table:table-cell office:value-type="string" table:style-name="ce4">
            <text:p>美國</text:p>
          </table:table-cell>
          <table:table-cell office:value-type="string" table:style-name="ce4">
            <text:p>一種光中介構件，適於將來自一輸出光路的光線導入一輸入光路。光中介構件包括一導光本體，其沿著一光軸來延伸。導光本體具有一入射面與一出射面分別於導光本體的兩相對末端。來自輸出光路的光線依序經過導光本體的入射面及出射面而進入輸入光路。入射面的面積大於出射面的面積。目的在於將面積大的介面用於連接模組，因其較大的組裝公差餘裕可降低製造及組裝成本。同時導光本體的外凸曲面設計可縮短大小介面之導光本體長度。</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61" table:style-name="ce4">
            <text:p>61</text:p>
          </table:table-cell>
          <table:table-cell office:value-type="string" table:style-name="ce4">
            <text:p>102</text:p>
          </table:table-cell>
          <table:table-cell office:value-type="string" table:style-name="ce5">
            <text:p>是</text:p>
          </table:table-cell>
          <table:table-cell office:value-type="string" table:style-name="ce5">
            <text:p>民生福祉</text:p>
          </table:table-cell>
          <table:table-cell office:value-type="string" table:style-name="ce4">
            <text:p>有機染料化合物以及包含此化合物之高密度光學記錄媒體</text:p>
          </table:table-cell>
          <table:table-cell office:value-type="string" table:style-name="ce6">
            <text:p>I387624</text:p>
          </table:table-cell>
          <table:table-cell office:value-type="string" table:style-name="ce4">
            <text:p>中華民國</text:p>
          </table:table-cell>
          <table:table-cell office:value-type="string" table:style-name="ce4">
            <text:p>本發明提供一種包含新穎有機染料化合物（I）之用於高密度光學記錄媒體之紀錄層。所述有機染料化合物（I）具有以下通用化學結構式：</text:p>
            <text:p/>
            <text:p/>
            <text:p>（I），</text:p>
            <text:p/>
            <text:p>其中R1、R2、R3、R4以及R5各自獨立地表示氫原子、烷基、鹵基、硝基、苯甲基或經取代苯甲基。所述有機染料化合物（I）在400-550奈米（nm）之波長範圍內展現最大吸光度。</text:p>
            <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62" table:style-name="ce4">
            <text:p>62</text:p>
          </table:table-cell>
          <table:table-cell office:value-type="string" table:style-name="ce4">
            <text:p>103</text:p>
          </table:table-cell>
          <table:table-cell office:value-type="string" table:style-name="ce5">
            <text:p>是</text:p>
          </table:table-cell>
          <table:table-cell office:value-type="string" table:style-name="ce5">
            <text:p>民生福祉</text:p>
          </table:table-cell>
          <table:table-cell office:value-type="string" table:style-name="ce4">
            <text:p>液晶化合物及包括此化合物的液晶組合物</text:p>
          </table:table-cell>
          <table:table-cell office:value-type="string" table:style-name="ce6">
            <text:p>ZL200810188104.4</text:p>
          </table:table-cell>
          <table:table-cell office:value-type="string" table:style-name="ce4">
            <text:p>中國大陸</text:p>
          </table:table-cell>
          <table:table-cell office:value-type="string" table:style-name="ce4">
            <text:p>本發明提供一種液晶化合物，具有下列化學式(I)：</text:p>
            <text:p/>
            <text:p>(I)</text:p>
            <text:p/>
            <text:p>其中Y1、Y2與Y3獨立地為氫、鹵素、氰基或氰硫基；以及R為C1~12烷基或C1~12烷氧基。本發明另提供一種包括該液晶化合物之液晶組合物。</text:p>
            <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63" table:style-name="ce4">
            <text:p>63</text:p>
          </table:table-cell>
          <table:table-cell office:value-type="string" table:style-name="ce4">
            <text:p>102</text:p>
          </table:table-cell>
          <table:table-cell office:value-type="string" table:style-name="ce5">
            <text:p>是</text:p>
          </table:table-cell>
          <table:table-cell office:value-type="string" table:style-name="ce5">
            <text:p>民生福祉</text:p>
          </table:table-cell>
          <table:table-cell office:value-type="string" table:style-name="ce4">
            <text:p>液晶化合物及包括此化合物之液晶組合物</text:p>
          </table:table-cell>
          <table:table-cell office:value-type="string" table:style-name="ce6">
            <text:p>I385240</text:p>
          </table:table-cell>
          <table:table-cell office:value-type="string" table:style-name="ce4">
            <text:p>中華民國</text:p>
          </table:table-cell>
          <table:table-cell office:value-type="string" table:style-name="ce4">
            <text:p>本發明提供一種液晶化合物，具有下列化學式(I)：</text:p>
            <text:p/>
            <text:p>(I)</text:p>
            <text:p/>
            <text:p>其中Y1、Y2與Y3獨立地為氫、鹵素、氰基或氰硫基；以及R為C1~12烷基或C1~12烷氧基。本發明另提供一種包括該液晶化合物之液晶組合物。</text:p>
            <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64" table:style-name="ce4">
            <text:p>64</text:p>
          </table:table-cell>
          <table:table-cell office:value-type="string" table:style-name="ce4">
            <text:p>99</text:p>
          </table:table-cell>
          <table:table-cell office:value-type="string" table:style-name="ce5">
            <text:p>是</text:p>
          </table:table-cell>
          <table:table-cell office:value-type="string" table:style-name="ce5">
            <text:p>民生福祉</text:p>
          </table:table-cell>
          <table:table-cell office:value-type="string" table:style-name="ce4">
            <text:p>液晶化合物及包括此化合物之液晶組合物</text:p>
          </table:table-cell>
          <table:table-cell office:value-type="string" table:style-name="ce6">
            <text:p>7,708,907</text:p>
          </table:table-cell>
          <table:table-cell office:value-type="string" table:style-name="ce4">
            <text:p>美國</text:p>
          </table:table-cell>
          <table:table-cell office:value-type="string" table:style-name="ce4">
            <text:p>本發明提供一種液晶化合物，具有下列化學式(I)：</text:p>
            <text:p/>
            <text:p>(I)</text:p>
            <text:p/>
            <text:p>其中Y1、Y2與Y3獨立地為氫、鹵素、氰基或氰硫基；以及R為C1~12烷基或C1~12烷氧基。本發明另提供一種包括該液晶化合物之液晶組合物。</text:p>
            <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65" table:style-name="ce4">
            <text:p>65</text:p>
          </table:table-cell>
          <table:table-cell office:value-type="string" table:style-name="ce4">
            <text:p>102</text:p>
          </table:table-cell>
          <table:table-cell office:value-type="string" table:style-name="ce5">
            <text:p>是</text:p>
          </table:table-cell>
          <table:table-cell office:value-type="string" table:style-name="ce5">
            <text:p>民生福祉</text:p>
          </table:table-cell>
          <table:table-cell office:value-type="string" table:style-name="ce4">
            <text:p>可重複加工之液晶膜及其製造方法</text:p>
          </table:table-cell>
          <table:table-cell office:value-type="string" table:style-name="ce6">
            <text:p>I395017</text:p>
          </table:table-cell>
          <table:table-cell office:value-type="string" table:style-name="ce4">
            <text:p>中華民國</text:p>
          </table:table-cell>
          <table:table-cell office:value-type="string" table:style-name="ce4">
            <text:p>本發明提供一種可重複加工之液晶膜，包括：一第一基板；一第一導電層，設置於第一基板上；以及，一液晶層，設置於第一導電層上。其中，液晶層包含微膠囊化液晶微粒分散於一熱塑性高分子中。本發明更提供上述液晶膜之製造方法。</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66" table:style-name="ce4">
            <text:p>66</text:p>
          </table:table-cell>
          <table:table-cell office:value-type="string" table:style-name="ce4">
            <text:p>102</text:p>
          </table:table-cell>
          <table:table-cell office:value-type="string" table:style-name="ce5">
            <text:p>是</text:p>
          </table:table-cell>
          <table:table-cell office:value-type="string" table:style-name="ce5">
            <text:p>民生福祉</text:p>
          </table:table-cell>
          <table:table-cell office:value-type="string" table:style-name="ce4">
            <text:p>手性化合物及含有此化合物的液晶組合物</text:p>
          </table:table-cell>
          <table:table-cell office:value-type="string" table:style-name="ce6">
            <text:p>ZL200910253431.8</text:p>
          </table:table-cell>
          <table:table-cell office:value-type="string" table:style-name="ce4">
            <text:p>中國大陸</text:p>
          </table:table-cell>
          <table:table-cell office:value-type="string" table:style-name="ce4">
            <text:p>本發明提供一種旋光性化合物，具有如式(I)或式(II)之結構：</text:p>
            <text:p/>
            <text:p/>
            <text:p/>
            <text:p/>
            <text:p>(I)</text:p>
            <text:p/>
            <text:p/>
            <text:p/>
            <text:p/>
            <text:p>(II)</text:p>
            <text:p/>
            <text:p>其中R1、R2各自獨立，係擇自氫、羥基、鹵素、胺基、硝基、&amp;#33096;基、C1-10烷基、C1-10烷氧基、芳香基、雜芳香基、環烷基、或雜環基。本發明更提供含有此旋光性化合物之液晶組成物。</text:p>
            <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67" table:style-name="ce4">
            <text:p>67</text:p>
          </table:table-cell>
          <table:table-cell office:value-type="string" table:style-name="ce4">
            <text:p>102</text:p>
          </table:table-cell>
          <table:table-cell office:value-type="string" table:style-name="ce5">
            <text:p>是</text:p>
          </table:table-cell>
          <table:table-cell office:value-type="string" table:style-name="ce5">
            <text:p>民生福祉</text:p>
          </table:table-cell>
          <table:table-cell office:value-type="string" table:style-name="ce4">
            <text:p>旋光性化合物及含有此化合物之液晶組成物</text:p>
          </table:table-cell>
          <table:table-cell office:value-type="string" table:style-name="ce6">
            <text:p>I410424</text:p>
          </table:table-cell>
          <table:table-cell office:value-type="string" table:style-name="ce4">
            <text:p>中華民國</text:p>
          </table:table-cell>
          <table:table-cell office:value-type="string" table:style-name="ce4">
            <text:p>本發明提供一種旋光性化合物，具有如式(I)或式(II)之結構：</text:p>
            <text:p/>
            <text:p/>
            <text:p/>
            <text:p/>
            <text:p>(I)</text:p>
            <text:p/>
            <text:p/>
            <text:p/>
            <text:p/>
            <text:p>(II)</text:p>
            <text:p/>
            <text:p>其中R1、R2各自獨立，係擇自氫、羥基、鹵素、胺基、硝基、&amp;#33096;基、C1-10烷基、C1-10烷氧基、芳香基、雜芳香基、環烷基、或雜環基。本發明更提供含有此旋光性化合物之液晶組成物。</text:p>
            <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68" table:style-name="ce4">
            <text:p>68</text:p>
          </table:table-cell>
          <table:table-cell office:value-type="string" table:style-name="ce4">
            <text:p>102</text:p>
          </table:table-cell>
          <table:table-cell office:value-type="string" table:style-name="ce5">
            <text:p>是</text:p>
          </table:table-cell>
          <table:table-cell office:value-type="string" table:style-name="ce5">
            <text:p>民生福祉</text:p>
          </table:table-cell>
          <table:table-cell office:value-type="string" table:style-name="ce4">
            <text:p>旋光性化合物及含有此化合物之液晶組成物</text:p>
          </table:table-cell>
          <table:table-cell office:value-type="string" table:style-name="ce6">
            <text:p>8,540,896</text:p>
          </table:table-cell>
          <table:table-cell office:value-type="string" table:style-name="ce4">
            <text:p>美國</text:p>
          </table:table-cell>
          <table:table-cell office:value-type="string" table:style-name="ce4">
            <text:p>本發明提供一種旋光性化合物，具有如式(I)或式(II)之結構：</text:p>
            <text:p/>
            <text:p/>
            <text:p/>
            <text:p/>
            <text:p>(I)</text:p>
            <text:p/>
            <text:p/>
            <text:p/>
            <text:p/>
            <text:p>(II)</text:p>
            <text:p/>
            <text:p>其中R1、R2各自獨立，係擇自氫、羥基、鹵素、胺基、硝基、&amp;#33096;基、C1-10烷基、C1-10烷氧基、芳香基、雜芳香基、環烷基、或雜環基。本發明更提供含有此旋光性化合物之液晶組成物。</text:p>
            <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69" table:style-name="ce4">
            <text:p>69</text:p>
          </table:table-cell>
          <table:table-cell office:value-type="string" table:style-name="ce4">
            <text:p>102</text:p>
          </table:table-cell>
          <table:table-cell office:value-type="string" table:style-name="ce5">
            <text:p>是</text:p>
          </table:table-cell>
          <table:table-cell office:value-type="string" table:style-name="ce5">
            <text:p>民生福祉</text:p>
          </table:table-cell>
          <table:table-cell office:value-type="string" table:style-name="ce4">
            <text:p>抗反射塗布材料及包含其的抗反射塗膜</text:p>
          </table:table-cell>
          <table:table-cell office:value-type="string" table:style-name="ce6">
            <text:p>ZL201010135186.3</text:p>
          </table:table-cell>
          <table:table-cell office:value-type="string" table:style-name="ce4">
            <text:p>中國大陸</text:p>
          </table:table-cell>
          <table:table-cell office:value-type="string" table:style-name="ce4">
            <text:p>本發明係提供一種抗反射塗佈材料及包含其之抗反射塗膜。該抗反射塗佈材料包含以下步驟所得之產物：提供一聚矽倍半氧烷；將該聚矽倍半氧烷與一矽氧烷化合物反應得到一中間產物；將該中間產物與一低折射率化合物反應，得到該抗反射塗佈材料。</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70" table:style-name="ce4">
            <text:p>70</text:p>
          </table:table-cell>
          <table:table-cell office:value-type="string" table:style-name="ce4">
            <text:p>105</text:p>
          </table:table-cell>
          <table:table-cell office:value-type="string" table:style-name="ce5">
            <text:p>是</text:p>
          </table:table-cell>
          <table:table-cell office:value-type="string" table:style-name="ce5">
            <text:p>民生福祉</text:p>
          </table:table-cell>
          <table:table-cell office:value-type="string" table:style-name="ce4">
            <text:p>抗反射塗佈材料、其製造方法 、及包含其之抗反射塗膜</text:p>
          </table:table-cell>
          <table:table-cell office:value-type="string" table:style-name="ce6">
            <text:p>I536038</text:p>
          </table:table-cell>
          <table:table-cell office:value-type="string" table:style-name="ce4">
            <text:p>中華民國</text:p>
          </table:table-cell>
          <table:table-cell office:value-type="string" table:style-name="ce4">
            <text:p>本發明係提供一種抗反射塗佈材料及包含其之抗反射塗膜。該抗反射塗佈材料包含以下步驟所得之產物：提供一聚矽倍半氧烷；將該聚矽倍半氧烷與一矽氧烷化合物反應得到一中間產物；將該中間產物與一低折射率化合物反應，得到該抗反射塗佈材料。</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71" table:style-name="ce4">
            <text:p>71</text:p>
          </table:table-cell>
          <table:table-cell office:value-type="string" table:style-name="ce4">
            <text:p>103</text:p>
          </table:table-cell>
          <table:table-cell office:value-type="string" table:style-name="ce5">
            <text:p>是</text:p>
          </table:table-cell>
          <table:table-cell office:value-type="string" table:style-name="ce5">
            <text:p>民生福祉</text:p>
          </table:table-cell>
          <table:table-cell office:value-type="string" table:style-name="ce4">
            <text:p>異山梨糖醇衍生物及包含該衍生物的液晶顯示器</text:p>
          </table:table-cell>
          <table:table-cell office:value-type="string" table:style-name="ce6">
            <text:p>ZL201010529434.2</text:p>
          </table:table-cell>
          <table:table-cell office:value-type="string" table:style-name="ce4">
            <text:p>中國大陸</text:p>
          </table:table-cell>
          <table:table-cell office:value-type="string" table:style-name="ce4">
            <text:p>本發明提供一種異山梨糖醇衍生物，具有下列化學式(I)：</text:p>
            <text:p/>
            <text:p>(I)</text:p>
            <text:p/>
            <text:p>其中Z為-CH2-CH2-、-CH=CH-、-C≡C-、-CH2-O-、-CH2-S-、-CH=N-O-、-CO-O-、-CO-S-、單鍵、-ph-、-CO-O-ph-或-CO-O-ph-CO-O-，其中ph為苯基；R1與R2獨立地為碳數1~25之烷基、-CN、-NCS、-CX3或-OCX3，其中X為鹵素；以及m與n獨立地為0、1或2。本發明另提供一種包含該異山梨糖醇衍生物之液晶顯示器。</text:p>
            <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72" table:style-name="ce4">
            <text:p>72</text:p>
          </table:table-cell>
          <table:table-cell office:value-type="string" table:style-name="ce4">
            <text:p>102</text:p>
          </table:table-cell>
          <table:table-cell office:value-type="string" table:style-name="ce5">
            <text:p>是</text:p>
          </table:table-cell>
          <table:table-cell office:value-type="string" table:style-name="ce5">
            <text:p>民生福祉</text:p>
          </table:table-cell>
          <table:table-cell office:value-type="string" table:style-name="ce4">
            <text:p>異山梨糖醇衍生物及包含該衍生物之液晶顯示器</text:p>
          </table:table-cell>
          <table:table-cell office:value-type="string" table:style-name="ce6">
            <text:p>I414527</text:p>
          </table:table-cell>
          <table:table-cell office:value-type="string" table:style-name="ce4">
            <text:p>中華民國</text:p>
          </table:table-cell>
          <table:table-cell office:value-type="string" table:style-name="ce4">
            <text:p>本發明提供一種異山梨糖醇衍生物，具有下列化學式(I)：</text:p>
            <text:p/>
            <text:p>(I)</text:p>
            <text:p/>
            <text:p>其中Z為-CH2-CH2-、-CH=CH-、-C≡C-、-CH2-O-、-CH2-S-、-CH=N-O-、-CO-O-、-CO-S-、單鍵、-ph-、-CO-O-ph-或-CO-O-ph-CO-O-，其中ph為苯基；R1與R2獨立地為碳數1~25之烷基、-CN、-NCS、-CX3或-OCX3，其中X為鹵素；以及m與n獨立地為0、1或2。本發明另提供一種包含該異山梨糖醇衍生物之液晶顯示器。</text:p>
            <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73" table:style-name="ce4">
            <text:p>73</text:p>
          </table:table-cell>
          <table:table-cell office:value-type="string" table:style-name="ce4">
            <text:p>101</text:p>
          </table:table-cell>
          <table:table-cell office:value-type="string" table:style-name="ce5">
            <text:p>是</text:p>
          </table:table-cell>
          <table:table-cell office:value-type="string" table:style-name="ce5">
            <text:p>民生福祉</text:p>
          </table:table-cell>
          <table:table-cell office:value-type="string" table:style-name="ce4">
            <text:p>異山梨糖醇衍生物及包含該衍生物之液晶顯示器</text:p>
          </table:table-cell>
          <table:table-cell office:value-type="string" table:style-name="ce6">
            <text:p>8,287,969</text:p>
          </table:table-cell>
          <table:table-cell office:value-type="string" table:style-name="ce4">
            <text:p>美國</text:p>
          </table:table-cell>
          <table:table-cell office:value-type="string" table:style-name="ce4">
            <text:p>本發明提供一種異山梨糖醇衍生物，具有下列化學式(I)：</text:p>
            <text:p/>
            <text:p>(I)</text:p>
            <text:p/>
            <text:p>其中Z為-CH2-CH2-、-CH=CH-、-C≡C-、-CH2-O-、-CH2-S-、-CH=N-O-、-CO-O-、-CO-S-、單鍵、-ph-、-CO-O-ph-或-CO-O-ph-CO-O-，其中ph為苯基；R1與R2獨立地為碳數1~25之烷基、-CN、-NCS、-CX3或-OCX3，其中X為鹵素；以及m與n獨立地為0、1或2。本發明另提供一種包含該異山梨糖醇衍生物之液晶顯示器。</text:p>
            <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number-rows-repeated="1048502" table:style-name="ro2">
          <table:table-cell table:number-columns-repeated="16384"/>
        </table:table-row>
      </table:table>
      <table:table table:name="專利讓與列表" table:style-name="ta2">
        <table:table-column table:style-name="co12" table:default-cell-style-name="ce1"/>
        <table:table-column table:style-name="co8"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8" table:number-columns-repeated="1013" table:default-cell-style-name="ce1"/>
        <table:table-column table:style-name="co11" table:number-columns-repeated="15360" table:default-cell-style-name="ce1"/>
        <table:table-row table:style-name="ro1">
          <table:table-cell office:value-type="string" table:style-name="ce2">
            <text:p>項次</text:p>
          </table:table-cell>
          <table:table-cell office:value-type="string" table:style-name="ce2">
            <text:p>產出年度</text:p>
          </table:table-cell>
          <table:table-cell office:value-type="string" table:style-name="ce3">
            <text:p>是否已在可移轉技術資料庫中</text:p>
          </table:table-cell>
          <table:table-cell office:value-type="string" table:style-name="ce2">
            <text:p>領域類別</text:p>
          </table:table-cell>
          <table:table-cell office:value-type="string" table:style-name="ce2">
            <text:p>專利名稱</text:p>
          </table:table-cell>
          <table:table-cell office:value-type="string" table:style-name="ce2">
            <text:p>專利證號</text:p>
          </table:table-cell>
          <table:table-cell office:value-type="string" table:style-name="ce2">
            <text:p>申請國家</text:p>
          </table:table-cell>
          <table:table-cell office:value-type="string" table:style-name="ce2">
            <text:p>摘要</text:p>
          </table:table-cell>
          <table:table-cell office:value-type="string" table:style-name="ce2">
            <text:p>執行單位</text:p>
          </table:table-cell>
          <table:table-cell office:value-type="string" table:style-name="ce2">
            <text:p>連絡人</text:p>
          </table:table-cell>
          <table:table-cell office:value-type="string" table:style-name="ce2">
            <text:p>連絡電話</text:p>
          </table:table-cell>
          <table:table-cell office:value-type="string" table:style-name="ce2">
            <text:p>email</text:p>
          </table:table-cell>
          <table:table-cell table:number-columns-repeated="16372" table:style-name="ce9"/>
        </table:table-row>
        <table:table-row table:number-rows-repeated="34" table:style-name="ro2">
          <table:table-cell table:number-columns-repeated="2" table:style-name="ce10"/>
          <table:table-cell table:content-validation-name="val3" table:style-name="ce11"/>
          <table:table-cell table:content-validation-name="val4" table:style-name="ce11"/>
          <table:table-cell table:number-columns-repeated="8" table:style-name="ce10"/>
          <table:table-cell table:number-columns-repeated="16372"/>
        </table:table-row>
        <table:table-row table:style-name="ro2">
          <table:table-cell table:number-columns-repeated="2" table:style-name="ce1"/>
          <table:table-cell table:style-name="ce12"/>
          <table:table-cell table:number-columns-repeated="16381" table:style-name="ce1"/>
        </table:table-row>
        <table:table-row table:number-rows-repeated="1048540" table:style-name="ro2">
          <table:table-cell table:number-columns-repeated="16384"/>
        </table:table-row>
      </table:table>
      <table:table table:name="專利終止維護列表" table:style-name="ta2">
        <table:table-column table:style-name="co20" table:default-cell-style-name="ce1"/>
        <table:table-column table:style-name="co21" table:default-cell-style-name="ce1"/>
        <table:table-column table:style-name="co3" table:default-cell-style-name="ce1"/>
        <table:table-column table:style-name="co22" table:default-cell-style-name="ce1"/>
        <table:table-column table:style-name="co23" table:default-cell-style-name="ce1"/>
        <table:table-column table:style-name="co24" table:default-cell-style-name="ce1"/>
        <table:table-column table:style-name="co9" table:default-cell-style-name="ce1"/>
        <table:table-column table:style-name="co25" table:number-columns-repeated="2" table:default-cell-style-name="ce1"/>
        <table:table-column table:style-name="co8" table:number-columns-repeated="1015" table:default-cell-style-name="ce1"/>
        <table:table-column table:style-name="co11" table:number-columns-repeated="15360" table:default-cell-style-name="ce1"/>
        <table:table-row table:style-name="ro1">
          <table:table-cell office:value-type="string" table:style-name="ce2">
            <text:p>項次</text:p>
          </table:table-cell>
          <table:table-cell office:value-type="string" table:style-name="ce2">
            <text:p>產出年度</text:p>
          </table:table-cell>
          <table:table-cell office:value-type="string" table:style-name="ce3">
            <text:p>是否已在可移轉技術資料庫中</text:p>
          </table:table-cell>
          <table:table-cell office:value-type="string" table:style-name="ce2">
            <text:p>領域類別</text:p>
          </table:table-cell>
          <table:table-cell office:value-type="string" table:style-name="ce2">
            <text:p>專利名稱</text:p>
          </table:table-cell>
          <table:table-cell office:value-type="string" table:style-name="ce2">
            <text:p>專利證號</text:p>
          </table:table-cell>
          <table:table-cell office:value-type="string" table:style-name="ce2">
            <text:p>申請國家</text:p>
          </table:table-cell>
          <table:table-cell office:value-type="string" table:style-name="ce2">
            <text:p>摘要</text:p>
          </table:table-cell>
          <table:table-cell office:value-type="string" table:style-name="ce2">
            <text:p>執行單位</text:p>
          </table:table-cell>
          <table:table-cell office:value-type="string" table:style-name="ce2">
            <text:p>連絡人</text:p>
          </table:table-cell>
          <table:table-cell office:value-type="string" table:style-name="ce2">
            <text:p>連絡電話</text:p>
          </table:table-cell>
          <table:table-cell office:value-type="string" table:style-name="ce2">
            <text:p>email</text:p>
          </table:table-cell>
          <table:table-cell table:number-columns-repeated="16372"/>
        </table:table-row>
        <table:table-row table:number-rows-repeated="33" table:style-name="ro2">
          <table:table-cell table:number-columns-repeated="2" table:style-name="ce10"/>
          <table:table-cell table:content-validation-name="val5" table:style-name="ce11"/>
          <table:table-cell table:content-validation-name="val6" table:style-name="ce11"/>
          <table:table-cell table:number-columns-repeated="8" table:style-name="ce10"/>
          <table:table-cell table:number-columns-repeated="16372"/>
        </table:table-row>
        <table:table-row table:style-name="ro2">
          <table:table-cell table:number-columns-repeated="2" table:style-name="ce10"/>
          <table:table-cell table:content-validation-name="val5" table:style-name="ce11"/>
          <table:table-cell table:content-validation-name="val6" table:style-name="ce11"/>
          <table:table-cell table:number-columns-repeated="7" table:style-name="ce10"/>
          <table:table-cell table:number-columns-repeated="16373" table:style-name="ce1"/>
        </table:table-row>
        <table:table-row table:style-name="ro2">
          <table:table-cell table:number-columns-repeated="2" table:style-name="ce1"/>
          <table:table-cell table:style-name="ce12"/>
          <table:table-cell table:number-columns-repeated="16381" table:style-name="ce1"/>
        </table:table-row>
        <table:table-row table:number-rows-repeated="1048540" table:style-name="ro2">
          <table:table-cell table:number-columns-repeated="16384"/>
        </table:table-row>
      </table:table>
      <table:table table:name="List" table:style-name="ta2">
        <table:table-column table:style-name="co26" table:default-cell-style-name="ce1"/>
        <table:table-column table:style-name="co8" table:number-columns-repeated="1023" table:default-cell-style-name="ce1"/>
        <table:table-column table:style-name="co11" table:number-columns-repeated="15360"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1" svg:font-family="新細明體1"/>
    <style:font-face style:name="新細明體" svg:font-family="新細明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1" style:font-name-asian="新細明體1" style:font-name-complex="新細明體1"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陳映竹</meta:initial-creator>
    <dc:creator>蘇立欣</dc:creator>
    <meta:creation-date>2015-01-20T05:58:54Z</meta:creation-date>
    <dc:date>2021-06-15T05:45:53Z</dc: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