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39.26pt"/>
    </style:style>
    <style:style style:name="co2" style:family="table-column">
      <style:table-column-properties fo:break-before="auto" style:column-width="108.11pt"/>
    </style:style>
    <style:style style:name="co3" style:family="table-column">
      <style:table-column-properties fo:break-before="auto" style:column-width="128.21pt"/>
    </style:style>
    <style:style style:name="co4" style:family="table-column">
      <style:table-column-properties fo:break-before="auto" style:column-width="564.46pt"/>
    </style:style>
    <style:style style:name="co5" style:family="table-column">
      <style:table-column-properties fo:break-before="auto" style:column-width="198.06pt"/>
    </style:style>
    <style:style style:name="co6" style:family="table-column">
      <style:table-column-properties fo:break-before="auto" style:column-width="105.25pt"/>
    </style:style>
    <style:style style:name="co7" style:family="table-column">
      <style:table-column-properties fo:break-before="auto" style:column-width="154.06pt"/>
    </style:style>
    <style:style style:name="co8" style:family="table-column">
      <style:table-column-properties fo:break-before="auto" style:column-width="64.94pt"/>
    </style:style>
    <style:style style:name="co9" style:family="table-column">
      <style:table-column-properties fo:break-before="auto" style:column-width="86.09pt"/>
    </style:style>
    <style:style style:name="co10" style:family="table-column">
      <style:table-column-properties fo:break-before="auto" style:column-width="144.45pt"/>
    </style:style>
    <style:style style:name="co11" style:family="table-column">
      <style:table-column-properties fo:break-before="auto" style:column-width="42.09pt"/>
    </style:style>
    <style:style style:name="co12" style:family="table-column">
      <style:table-column-properties fo:break-before="auto" style:column-width="138.76pt"/>
    </style:style>
    <style:style style:name="co13" style:family="table-column">
      <style:table-column-properties fo:break-before="auto" style:column-width="126.31pt"/>
    </style:style>
    <style:style style:name="co14" style:family="table-column">
      <style:table-column-properties fo:break-before="auto" style:column-width="94.71pt"/>
    </style:style>
    <style:style style:name="co15" style:family="table-column">
      <style:table-column-properties fo:break-before="auto" style:column-width="132.94pt"/>
    </style:style>
    <style:style style:name="co16" style:family="table-column">
      <style:table-column-properties fo:break-before="auto" style:column-width="148.31pt"/>
    </style:style>
    <style:style style:name="co17" style:family="table-column">
      <style:table-column-properties fo:break-before="auto" style:column-width="98.56pt"/>
    </style:style>
    <style:style style:name="co18" style:family="table-column">
      <style:table-column-properties fo:break-before="auto" style:column-width="82.29pt"/>
    </style:style>
    <style:style style:name="co19" style:family="table-column">
      <style:table-column-properties fo:break-before="auto" style:column-width="44.96pt"/>
    </style:style>
    <style:style style:name="co20" style:family="table-column">
      <style:table-column-properties fo:break-before="auto" style:column-width="76.56pt"/>
    </style:style>
    <style:style style:name="co21" style:family="table-column">
      <style:table-column-properties fo:break-before="auto" style:column-width="127.25pt"/>
    </style:style>
    <style:style style:name="co22" style:family="table-column">
      <style:table-column-properties fo:break-before="auto" style:column-width="121.49pt"/>
    </style:style>
    <style:style style:name="co23" style:family="table-column">
      <style:table-column-properties fo:break-before="auto" style:column-width="111pt"/>
    </style:style>
    <style:style style:name="co24" style:family="table-column">
      <style:table-column-properties fo:break-before="auto" style:column-width="170.31pt"/>
    </style:style>
    <style:style style:name="co25" style:family="table-column">
      <style:table-column-properties fo:break-before="auto" style:column-width="147.34pt"/>
    </style:style>
    <style:style style:name="ro1" style:family="table-row">
      <style:table-row-properties style:row-height="49.49pt" fo:break-before="auto" style:use-optimal-row-height="true"/>
    </style:style>
    <style:style style:name="ro2" style:family="table-row">
      <style:table-row-properties style:row-height="16.5pt" fo:break-before="auto" style:use-optimal-row-height="true"/>
    </style:style>
    <style:style style:name="ro3" style:family="table-row">
      <style:table-row-properties style:row-height="33pt" fo:break-before="auto" style:use-optimal-row-height="true"/>
    </style:style>
    <style:style style:name="ta1" style:family="table" style:master-page-name="PageStyle_5f_專利列表-57件">
      <style:table-properties table:display="true" style:writing-mode="lr-tb" tableooo:tab-color="#c3d69b"/>
    </style:style>
    <style:style style:name="ta2" style:family="table" style:master-page-name="PageStyle_5f_專利讓與列表">
      <style:table-properties table:display="false" style:writing-mode="lr-tb" tableooo:tab-color="#31859c"/>
    </style:style>
    <style:style style:name="ta3" style:family="table" style:master-page-name="PageStyle_5f_專利終止維護列表">
      <style:table-properties table:display="false" style:writing-mode="lr-tb" tableooo:tab-color="#215968"/>
    </style:style>
    <style:style style:name="ta4" style:family="table" style:master-page-name="PageStyle_5f_List">
      <style:table-properties table:display="false" style:writing-mode="lr-tb"/>
    </style:style>
    <number:text-style style:name="N100">
      <number:text-content/>
    </number:text-style>
    <style:style style:name="ce1"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 style:family="table-cell" style:parent-style-name="Default">
      <style:table-cell-properties style:diagonal-bl-tr="none" style:diagonal-tl-br="none" fo:border="0.74pt solid #000000" style:rotation-align="none"/>
    </style:style>
    <style:style style:name="ce11"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 style:family="table-cell" style:parent-style-name="Default" style:data-style-name="N100">
      <style:table-cell-properties style:diagonal-bl-tr="none" style:diagonal-tl-br="none" fo:border="0.74pt solid #000000" style:rotation-align="none"/>
    </style:style>
    <style:style style:name="ce13" style:family="table-cell" style:parent-style-name="Default" style:data-style-name="N100">
      <style:table-cell-properties style:diagonal-bl-tr="none" style:diagonal-tl-br="none" fo:border="none" style:rotation-align="none"/>
    </style:style>
    <style:style style:name="ce1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YesNO)" table:allow-empty-cell="true" table:display-list="unsorted" table:base-cell-address="'專利列表-57件'.C2">
          <table:help-message table:display="true">
            <text:p>請確認是否已存在於專利暨可移轉技術資料庫中</text:p>
          </table:help-message>
          <table:error-message table:message-type="stop" table:display="true"/>
        </table:content-validation>
        <table:content-validation table:name="val2" table:condition="of:cell-content-is-in-list(List)" table:allow-empty-cell="true" table:display-list="unsorted" table:base-cell-address="'專利列表-57件'.D2">
          <table:help-message table:display="true">
            <text:p>請選擇領域別</text:p>
          </table:help-message>
          <table:error-message table:message-type="warning" table:display="true">
            <text:p>請填入相關領域</text:p>
          </table:error-message>
        </table:content-validation>
        <table:content-validation table:name="val3" table:condition="of:cell-content-is-in-list(YesNO)" table:allow-empty-cell="true" table:display-list="unsorted" table:base-cell-address="專利讓與列表.C2">
          <table:help-message table:display="true">
            <text:p>請確認是否已存在於專利暨可移轉技術資料庫中</text:p>
          </table:help-message>
          <table:error-message table:message-type="stop" table:display="true"/>
        </table:content-validation>
        <table:content-validation table:name="val4" table:condition="of:cell-content-is-in-list(List)" table:allow-empty-cell="true" table:display-list="unsorted" table:base-cell-address="專利讓與列表.D2">
          <table:help-message table:display="true">
            <text:p>請選擇領域別</text:p>
          </table:help-message>
          <table:error-message table:message-type="warning" table:display="true">
            <text:p>請填入相關領域</text:p>
          </table:error-message>
        </table:content-validation>
        <table:content-validation table:name="val5" table:condition="of:cell-content-is-in-list(YesNO)" table:allow-empty-cell="true" table:display-list="unsorted" table:base-cell-address="專利終止維護列表.C2">
          <table:help-message table:display="true">
            <text:p>請確認是否已存在於專利暨可移轉技術資料庫中</text:p>
          </table:help-message>
          <table:error-message table:message-type="stop" table:display="true"/>
        </table:content-validation>
        <table:content-validation table:name="val6" table:condition="of:cell-content-is-in-list(List)" table:allow-empty-cell="true" table:display-list="unsorted" table:base-cell-address="專利終止維護列表.D2">
          <table:help-message table:display="true">
            <text:p>請選擇領域別</text:p>
          </table:help-message>
          <table:error-message table:message-type="warning" table:display="true">
            <text:p>請填入相關領域</text:p>
          </table:error-message>
        </table:content-validation>
      </table:content-validations>
      <table:table table:name="專利列表-57件"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ce7"/>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1012" table:default-cell-style-name="Default"/>
        <table:table-row table:style-name="ro1">
          <table:table-cell table:style-name="ce1" office:value-type="string" calcext:value-type="string">
            <text:p>項次</text:p>
          </table:table-cell>
          <table:table-cell table:style-name="ce1" office:value-type="string" calcext:value-type="string">
            <text:p>產出年度</text:p>
          </table:table-cell>
          <table:table-cell table:style-name="ce3" office:value-type="string" calcext:value-type="string">
            <text:p>是否已存在於專利暨可移轉技術資料庫中</text:p>
          </table:table-cell>
          <table:table-cell table:style-name="ce1" office:value-type="string" calcext:value-type="string">
            <text:p>領域類別</text:p>
          </table:table-cell>
          <table:table-cell table:style-name="ce1" office:value-type="string" calcext:value-type="string">
            <text:p>專利名稱</text:p>
          </table:table-cell>
          <table:table-cell table:style-name="ce5" office:value-type="string" calcext:value-type="string">
            <text:p>專利證號</text:p>
          </table:table-cell>
          <table:table-cell table:style-name="ce1" office:value-type="string" calcext:value-type="string">
            <text:p>申請國家</text:p>
          </table:table-cell>
          <table:table-cell table:style-name="ce1" office:value-type="string" calcext:value-type="string">
            <text:p>摘要</text:p>
          </table:table-cell>
          <table:table-cell table:style-name="ce1" office:value-type="string" calcext:value-type="string">
            <text:p>執行單位</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email</text:p>
          </table:table-cell>
          <table:table-cell table:number-columns-repeated="1012"/>
        </table:table-row>
        <table:table-row table:style-name="ro2">
          <table:table-cell table:style-name="ce2" office:value-type="float" office:value="1" calcext:value-type="float">
            <text:p>1</text:p>
          </table:table-cell>
          <table:table-cell table:style-name="ce2" office:value-type="string" calcext:value-type="string">
            <text:p>101</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全像光柵及其製造方法</text:p>
          </table:table-cell>
          <table:table-cell table:style-name="ce6" office:value-type="string" calcext:value-type="string">
            <text:p>I370334</text:p>
          </table:table-cell>
          <table:table-cell table:style-name="ce2" office:value-type="string" calcext:value-type="string">
            <text:p>中華民國</text:p>
          </table:table-cell>
          <table:table-cell table:style-name="ce2" office:value-type="string" calcext:value-type="string">
            <text:p>本發明提供一種全像光柵，包括：複數個第一結構區，包括壓克力系高分子，具有一第一折射率；以及複數個第二結構區，包括非液晶分子，具有一第二折射率，其中該第一結構區係相鄰於該第二結構區且該第二折射率高於該第一折射率。本發明另提供一種全像光柵之製造方法。</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 calcext:value-type="float">
            <text:p>2</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旋光添加物、液晶配方及其形成方法、以及液晶顯示器</text:p>
          </table:table-cell>
          <table:table-cell table:style-name="ce6" office:value-type="string" calcext:value-type="string">
            <text:p>ZL201110339341.8</text:p>
          </table:table-cell>
          <table:table-cell table:style-name="ce2" office:value-type="string" calcext:value-type="string">
            <text:p>中國大陸</text:p>
          </table:table-cell>
          <table:table-cell table:style-name="ce2" office:value-type="string" calcext:value-type="string">
            <text:p>本發明一實施例提供一種旋光添加物，具有下列化學式：</text:p>
            <text:p> </text:p>
            <text:p>其中，X1、X2各自獨立地為 或 ，其中，F係氟，m係擇自1-8的正整數，n係擇自1-4的正整數；Y1、Y2各自獨立地為-O-、-CH2CH2-、-CH=CH-、-C(O)O-、或-CH2O-；以及R1、R2各自獨立地為取代或未取代的C1-C10直鏈烷基，且其取代基係擇自-F、-Cl、-OCF3、-NCS、或-CN，其中該-Y1R1及-Y2R2之主鏈碳數大於3。本發明亦提供包含前述旋光添加物之液晶配方及其形成方法，以及包含前述液晶配方之液晶顯示器。</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 calcext:value-type="float">
            <text:p>3</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旋光添加物、液晶配方及其形成方法以及液晶顯示器</text:p>
          </table:table-cell>
          <table:table-cell table:style-name="ce6" office:value-type="string" calcext:value-type="string">
            <text:p>5635035</text:p>
          </table:table-cell>
          <table:table-cell table:style-name="ce2" office:value-type="string" calcext:value-type="string">
            <text:p>日本</text:p>
          </table:table-cell>
          <table:table-cell table:style-name="ce2" office:value-type="string" calcext:value-type="string">
            <text:p>本發明一實施例提供一種旋光添加物，具有下列化學式：</text:p>
            <text:p> </text:p>
            <text:p>其中，X1、X2各自獨立地為 或 ，其中，F係氟，m係擇自1-8的正整數，n係擇自1-4的正整數；Y1、Y2各自獨立地為-O-、-CH2CH2-、-CH=CH-、-C(O)O-、或-CH2O-；以及R1、R2各自獨立地為取代或未取代的C1-C10直鏈烷基，且其取代基係擇自-F、-Cl、-OCF3、-NCS、或-CN，其中該-Y1R1及-Y2R2之主鏈碳數大於3。本發明亦提供包含前述旋光添加物之液晶配方及其形成方法，以及包含前述液晶配方之液晶顯示器。</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 calcext:value-type="float">
            <text:p>4</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旋光添加物、液晶配方及其形成方法以及液晶顯示器</text:p>
          </table:table-cell>
          <table:table-cell table:style-name="ce6" office:value-type="string" calcext:value-type="string">
            <text:p>I493022</text:p>
          </table:table-cell>
          <table:table-cell table:style-name="ce2" office:value-type="string" calcext:value-type="string">
            <text:p>中華民國</text:p>
          </table:table-cell>
          <table:table-cell table:style-name="ce2" office:value-type="string" calcext:value-type="string">
            <text:p>本發明一實施例提供一種旋光添加物，具有下列化學式：</text:p>
            <text:p> </text:p>
            <text:p>其中，X1、X2各自獨立地為 或 ，其中，F係氟，m係擇自1-8的正整數，n係擇自1-4的正整數；Y1、Y2各自獨立地為-O-、-CH2CH2-、-CH=CH-、-C(O)O-、或-CH2O-；以及R1、R2各自獨立地為取代或未取代的C1-C10直鏈烷基，且其取代基係擇自-F、-Cl、-OCF3、-NCS、或-CN，其中該-Y1R1及-Y2R2之主鏈碳數大於3。本發明亦提供包含前述旋光添加物之液晶配方及其形成方法，以及包含前述液晶配方之液晶顯示器。</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 calcext:value-type="float">
            <text:p>5</text:p>
          </table:table-cell>
          <table:table-cell table:style-name="ce2" office:value-type="string" calcext:value-type="string">
            <text:p>102</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旋光添加物、液晶配方及其形成方法以及液晶顯示器</text:p>
          </table:table-cell>
          <table:table-cell table:style-name="ce6" office:value-type="string" calcext:value-type="string">
            <text:p>8,449,953</text:p>
          </table:table-cell>
          <table:table-cell table:style-name="ce2" office:value-type="string" calcext:value-type="string">
            <text:p>美國</text:p>
          </table:table-cell>
          <table:table-cell table:style-name="ce2" office:value-type="string" calcext:value-type="string">
            <text:p>本發明一實施例提供一種旋光添加物，具有下列化學式：</text:p>
            <text:p> </text:p>
            <text:p>其中，X1、X2各自獨立地為 或 ，其中，F係氟，m係擇自1-8的正整數，n係擇自1-4的正整數；Y1、Y2各自獨立地為-O-、-CH2CH2-、-CH=CH-、-C(O)O-、或-CH2O-；以及R1、R2各自獨立地為取代或未取代的C1-C10直鏈烷基，且其取代基係擇自-F、-Cl、-OCF3、-NCS、或-CN，其中該-Y1R1及-Y2R2之主鏈碳數大於3。本發明亦提供包含前述旋光添加物之液晶配方及其形成方法，以及包含前述液晶配方之液晶顯示器。</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6" calcext:value-type="float">
            <text:p>6</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以及液晶顯示器</text:p>
          </table:table-cell>
          <table:table-cell table:style-name="ce6" office:value-type="string" calcext:value-type="string">
            <text:p>ZL201210404467.3</text:p>
          </table:table-cell>
          <table:table-cell table:style-name="ce2" office:value-type="string" calcext:value-type="string">
            <text:p>中國大陸</text:p>
          </table:table-cell>
          <table:table-cell table:style-name="ce2" office:value-type="string" calcext:value-type="string">
            <text:p>本發明一實施例提供一種液晶化合物，具有下列化學式：</text:p>
            <text:p> </text:p>
            <text:p>其中，A1、A2、A3各自獨立地擇自氫、鹵素、氰基、氰硫基、或-OCF3；R1係擇自氫、鹵素、C1-C12烷基、C1-C12烷氧基、C1-C12鹵烷基、C2-C12烷烯基或C2-C12烷炔基；R2係擇自氫、鹵素、C1-C6烷基、C1-C6鹵烷基、氰基、或-OCF3；以及Z係擇自-O-、-CH2O-、-C(O)O-、-OCO-、-C(O)NH-、-CH=CH-、或-C≡C-。</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7" calcext:value-type="float">
            <text:p>7</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以及液晶顯示器</text:p>
          </table:table-cell>
          <table:table-cell table:style-name="ce6" office:value-type="string" calcext:value-type="string">
            <text:p>I454559</text:p>
          </table:table-cell>
          <table:table-cell table:style-name="ce2" office:value-type="string" calcext:value-type="string">
            <text:p>中華民國</text:p>
          </table:table-cell>
          <table:table-cell table:style-name="ce2" office:value-type="string" calcext:value-type="string">
            <text:p>本發明一實施例提供一種液晶化合物，具有下列化學式：</text:p>
            <text:p> </text:p>
            <text:p>其中，A1、A2、A3各自獨立地擇自氫、鹵素、氰基、氰硫基、或-OCF3；R1係擇自氫、鹵素、C1-C12烷基、C1-C12烷氧基、C1-C12鹵烷基、C2-C12烷烯基或C2-C12烷炔基；R2係擇自氫、鹵素、C1-C6烷基、C1-C6鹵烷基、氰基、或-OCF3；以及Z係擇自-O-、-CH2O-、-C(O)O-、-OCO-、-C(O)NH-、-CH=CH-、或-C≡C-。</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8" calcext:value-type="float">
            <text:p>8</text:p>
          </table:table-cell>
          <table:table-cell table:style-name="ce2" office:value-type="string" calcext:value-type="string">
            <text:p>102</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以及液晶顯示器　</text:p>
          </table:table-cell>
          <table:table-cell table:style-name="ce6" office:value-type="string" calcext:value-type="string">
            <text:p>8,486,497</text:p>
          </table:table-cell>
          <table:table-cell table:style-name="ce2" office:value-type="string" calcext:value-type="string">
            <text:p>美國</text:p>
          </table:table-cell>
          <table:table-cell table:style-name="ce2" office:value-type="string" calcext:value-type="string">
            <text:p>本發明一實施例提供一種液晶化合物，具有下列化學式：</text:p>
            <text:p> </text:p>
            <text:p>其中，A1、A2、A3各自獨立地擇自氫、鹵素、氰基、氰硫基、或-OCF3；R1係擇自氫、鹵素、C1-C12烷基、C1-C12烷氧基、C1-C12鹵烷基、C2-C12烷烯基或C2-C12烷炔基；R2係擇自氫、鹵素、C1-C6烷基、C1-C6鹵烷基、氰基、或-OCF3；以及Z係擇自-O-、-CH2O-、-C(O)O-、-OCO-、-C(O)NH-、-CH=CH-、或-C≡C-。</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9" calcext:value-type="float">
            <text:p>9</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以及液晶顯示器</text:p>
          </table:table-cell>
          <table:table-cell table:style-name="ce6" office:value-type="string" calcext:value-type="string">
            <text:p>8,722,156</text:p>
          </table:table-cell>
          <table:table-cell table:style-name="ce2" office:value-type="string" calcext:value-type="string">
            <text:p>美國</text:p>
          </table:table-cell>
          <table:table-cell table:style-name="ce2" office:value-type="string" calcext:value-type="string">
            <text:p>本發明一實施例提供一種液晶化合物，具有下列化學式：</text:p>
            <text:p> </text:p>
            <text:p>其中，A1、A2、A3各自獨立地擇自氫、鹵素、氰基、氰硫基、或-OCF3；R1係擇自氫、鹵素、C1-C12烷基、C1-C12烷氧基、C1-C12鹵烷基、C2-C12烷烯基或C2-C12烷炔基；R2係擇自氫、鹵素、C1-C6烷基、C1-C6鹵烷基、氰基、或-OCF3；以及Z係擇自-O-、-CH2O-、-C(O)O-、-OCO-、-C(O)NH-、-CH=CH-、或-C≡C-。</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0" calcext:value-type="float">
            <text:p>10</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回收膽甾型液晶的方法和再生膽甾型液晶的方法</text:p>
          </table:table-cell>
          <table:table-cell table:style-name="ce6" office:value-type="string" calcext:value-type="string">
            <text:p>ZL201110455692.5</text:p>
          </table:table-cell>
          <table:table-cell table:style-name="ce2" office:value-type="string" calcext:value-type="string">
            <text:p>中國大陸</text:p>
          </table:table-cell>
          <table:table-cell table:style-name="ce2" office:value-type="string" calcext:value-type="string">
            <text:p>一種回收膽固醇液晶的方法，包含提供含有微膠囊化膽固醇液晶的顯示介質材料，將顯示介質材料與親水性溶劑混合，此混合物的溫度介於70℃至100℃之間，加入親油性溶劑與親水性溶劑混合，顯示介質材料、親油性溶劑與親水性溶劑形成混合物，此混合物具有親油層與親水層，將混合物中的親油層與親水層分離，親油層包含親油性溶劑和膽固醇液晶，以及除去親油層中的親油性溶劑，得到膽固醇液晶。</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1" calcext:value-type="float">
            <text:p>11</text:p>
          </table:table-cell>
          <table:table-cell table:style-name="ce2" office:value-type="string" calcext:value-type="string">
            <text:p>102</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回收膽固醇液晶的方法</text:p>
          </table:table-cell>
          <table:table-cell table:style-name="ce6" office:value-type="string" calcext:value-type="string">
            <text:p>5416266</text:p>
          </table:table-cell>
          <table:table-cell table:style-name="ce2" office:value-type="string" calcext:value-type="string">
            <text:p>日本</text:p>
          </table:table-cell>
          <table:table-cell table:style-name="ce2" office:value-type="string" calcext:value-type="string">
            <text:p>一種回收膽固醇液晶的方法，包含提供含有微膠囊化膽固醇液晶的顯示介質材料，將顯示介質材料與親水性溶劑混合，此混合物的溫度介於70℃至100℃之間，加入親油性溶劑與親水性溶劑混合，顯示介質材料、親油性溶劑與親水性溶劑形成混合物，此混合物具有親油層與親水層，將混合物中的親油層與親水層分離，親油層包含親油性溶劑和膽固醇液晶，以及除去親油層中的親油性溶劑，得到膽固醇液晶。</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2" calcext:value-type="float">
            <text:p>12</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回收膽固醇液晶的方法</text:p>
          </table:table-cell>
          <table:table-cell table:style-name="ce6" office:value-type="string" calcext:value-type="string">
            <text:p>I443181</text:p>
          </table:table-cell>
          <table:table-cell table:style-name="ce2" office:value-type="string" calcext:value-type="string">
            <text:p>中華民國</text:p>
          </table:table-cell>
          <table:table-cell table:style-name="ce2" office:value-type="string" calcext:value-type="string">
            <text:p>一種回收膽固醇液晶的方法，包含提供含有微膠囊化膽固醇液晶的顯示介質材料，將顯示介質材料與親水性溶劑混合，此混合物的溫度介於70℃至100℃之間，加入親油性溶劑與親水性溶劑混合，顯示介質材料、親油性溶劑與親水性溶劑形成混合物，此混合物具有親油層與親水層，將混合物中的親油層與親水層分離，親油層包含親油性溶劑和膽固醇液晶，以及除去親油層中的親油性溶劑，得到膽固醇液晶。</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3" calcext:value-type="float">
            <text:p>13</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回收膽固醇液晶的方法</text:p>
          </table:table-cell>
          <table:table-cell table:style-name="ce6" office:value-type="string" calcext:value-type="string">
            <text:p>8,673,175</text:p>
          </table:table-cell>
          <table:table-cell table:style-name="ce2" office:value-type="string" calcext:value-type="string">
            <text:p>美國</text:p>
          </table:table-cell>
          <table:table-cell table:style-name="ce2" office:value-type="string" calcext:value-type="string">
            <text:p>一種回收膽固醇液晶的方法，包含提供含有微膠囊化膽固醇液晶的顯示介質材料，將顯示介質材料與親水性溶劑混合，此混合物的溫度介於70℃至100℃之間，加入親油性溶劑與親水性溶劑混合，顯示介質材料、親油性溶劑與親水性溶劑形成混合物，此混合物具有親油層與親水層，將混合物中的親油層與親水層分離，親油層包含親油性溶劑和膽固醇液晶，以及除去親油層中的親油性溶劑，得到膽固醇液晶。</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4" calcext:value-type="float">
            <text:p>14</text:p>
          </table:table-cell>
          <table:table-cell table:style-name="ce2" office:value-type="string" calcext:value-type="string">
            <text:p>101</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呼吸監測器</text:p>
          </table:table-cell>
          <table:table-cell table:style-name="ce6" office:value-type="string" calcext:value-type="string">
            <text:p>M435915</text:p>
          </table:table-cell>
          <table:table-cell table:style-name="ce2" office:value-type="string" calcext:value-type="string">
            <text:p>中華民國</text:p>
          </table:table-cell>
          <table:table-cell table:style-name="ce2" office:value-type="string" calcext:value-type="string">
            <text:p>一種呼吸監測器，包括一固定帶、一固定套以及一監測裝置。固定帶用以設置於一使用者之身體，固定套設置於固定帶。監測裝置可拆卸地設置於固定套。因此，監測裝置能穩固地固定於使用者。</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5" calcext:value-type="float">
            <text:p>15</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呼吸監測器</text:p>
          </table:table-cell>
          <table:table-cell table:style-name="ce6" office:value-type="string" calcext:value-type="string">
            <text:p>D701,315</text:p>
          </table:table-cell>
          <table:table-cell table:style-name="ce2" office:value-type="string" calcext:value-type="string">
            <text:p>美國</text:p>
          </table:table-cell>
          <table:table-cell table:style-name="ce2" office:value-type="string" calcext:value-type="string">
            <text:p>一種呼吸監測器，包括一固定帶、一固定套以及一監測裝置。固定帶用以設置於一使用者之身體，固定套設置於固定帶。監測裝置可拆卸地設置於固定套。因此，監測裝置能穩固地固定於使用者。</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6" calcext:value-type="float">
            <text:p>16</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染料與標記生物材料的方法</text:p>
          </table:table-cell>
          <table:table-cell table:style-name="ce6" office:value-type="string" calcext:value-type="string">
            <text:p>ZL201310073761.5</text:p>
          </table:table-cell>
          <table:table-cell table:style-name="ce2" office:value-type="string" calcext:value-type="string">
            <text:p>中國大陸</text:p>
          </table:table-cell>
          <table:table-cell table:style-name="ce2" office:value-type="string" calcext:value-type="string">
            <text:p>本發明提供之染料，具有化學結構：</text:p>
            <text:p> 、 、或上述之混合物；或 、 、或上述之混合物；其中每一R1係各自獨立，擇自氫、鹵素、氰基、烷基、烯基、炔基、烷氧基、烷硫基、烷基胺基、二烷基胺基、烷基胺基羰基、二烷基胺基羰基、芳香基、雜芳基、磷酸基、或磺酸基；以及每一n係各自獨立，擇自2至10之整數。</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7" calcext:value-type="float">
            <text:p>17</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染料與標記生物材料的方法</text:p>
          </table:table-cell>
          <table:table-cell table:style-name="ce6" office:value-type="string" calcext:value-type="string">
            <text:p>I468469</text:p>
          </table:table-cell>
          <table:table-cell table:style-name="ce2" office:value-type="string" calcext:value-type="string">
            <text:p>中華民國</text:p>
          </table:table-cell>
          <table:table-cell table:style-name="ce2" office:value-type="string" calcext:value-type="string">
            <text:p>本發明提供之染料，具有化學結構：</text:p>
            <text:p> 、 、或上述之混合物；或 、 、或上述之混合物；其中每一R1係各自獨立，擇自氫、鹵素、氰基、烷基、烯基、炔基、烷氧基、烷硫基、烷基胺基、二烷基胺基、烷基胺基羰基、二烷基胺基羰基、芳香基、雜芳基、磷酸基、或磺酸基；以及每一n係各自獨立，擇自2至10之整數。</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8" calcext:value-type="float">
            <text:p>18</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染料與標記生物材料的方法</text:p>
          </table:table-cell>
          <table:table-cell table:style-name="ce6" office:value-type="string" calcext:value-type="string">
            <text:p>8,710,244</text:p>
          </table:table-cell>
          <table:table-cell table:style-name="ce2" office:value-type="string" calcext:value-type="string">
            <text:p>美國</text:p>
          </table:table-cell>
          <table:table-cell table:style-name="ce2" office:value-type="string" calcext:value-type="string">
            <text:p>本發明提供之染料，具有化學結構：</text:p>
            <text:p> 、 、或上述之混合物；或 、 、或上述之混合物；其中每一R1係各自獨立，擇自氫、鹵素、氰基、烷基、烯基、炔基、烷氧基、烷硫基、烷基胺基、二烷基胺基、烷基胺基羰基、二烷基胺基羰基、芳香基、雜芳基、磷酸基、或磺酸基；以及每一n係各自獨立，擇自2至10之整數。</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19" calcext:value-type="float">
            <text:p>19</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負介電各向異性液晶化合物、液晶顯示器、與光電裝置</text:p>
          </table:table-cell>
          <table:table-cell table:style-name="ce6" office:value-type="string" calcext:value-type="string">
            <text:p>ZL201210499935.X</text:p>
          </table:table-cell>
          <table:table-cell table:style-name="ce2" office:value-type="string" calcext:value-type="string">
            <text:p>中國大陸</text:p>
          </table:table-cell>
          <table:table-cell table:style-name="ce2" office:value-type="string" calcext:value-type="string">
            <text:p>本發明提供之負介電異方性液晶化合物，其結構如下：</text:p>
            <text:p> ，其中A1、A2、及A3各自獨立，係擇自環己烷、環己烯、或苯；L1及L2各自獨立，係擇自H或F；R係擇自H、F、Cl、C1-10之烷基、C1-10之烯基、C1-10之烷氧基、或C1-10之醚基；以及Y係氟化甲基。</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0" calcext:value-type="float">
            <text:p>20</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負介電異方性液晶化合物、液晶顯示器、與光電裝置</text:p>
          </table:table-cell>
          <table:table-cell table:style-name="ce6" office:value-type="string" calcext:value-type="string">
            <text:p>I464242</text:p>
          </table:table-cell>
          <table:table-cell table:style-name="ce2" office:value-type="string" calcext:value-type="string">
            <text:p>中華民國</text:p>
          </table:table-cell>
          <table:table-cell table:style-name="ce2" office:value-type="string" calcext:value-type="string">
            <text:p>本發明提供之負介電異方性液晶化合物，其結構如下：</text:p>
            <text:p> ，其中A1、A2、及A3各自獨立，係擇自環己烷、環己烯、或苯；L1及L2各自獨立，係擇自H或F；R係擇自H、F、Cl、C1-10之烷基、C1-10之烯基、C1-10之烷氧基、或C1-10之醚基；以及Y係氟化甲基。</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1" calcext:value-type="float">
            <text:p>21</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負介電異方性液晶化合物、液晶顯示器、與光電裝置</text:p>
          </table:table-cell>
          <table:table-cell table:style-name="ce6" office:value-type="string" calcext:value-type="string">
            <text:p>8,980,129</text:p>
          </table:table-cell>
          <table:table-cell table:style-name="ce2" office:value-type="string" calcext:value-type="string">
            <text:p>美國</text:p>
          </table:table-cell>
          <table:table-cell table:style-name="ce2" office:value-type="string" calcext:value-type="string">
            <text:p>本發明提供之負介電異方性液晶化合物，其結構如下：</text:p>
            <text:p> ，其中A1、A2、及A3各自獨立，係擇自環己烷、環己烯、或苯；L1及L2各自獨立，係擇自H或F；R係擇自H、F、Cl、C1-10之烷基、C1-10之烯基、C1-10之烷氧基、或C1-10之醚基；以及Y係氟化甲基。</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2" calcext:value-type="float">
            <text:p>22</text:p>
          </table:table-cell>
          <table:table-cell table:style-name="ce2" office:value-type="string" calcext:value-type="string">
            <text:p>106</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顯示器</text:p>
          </table:table-cell>
          <table:table-cell table:style-name="ce6" office:value-type="string" calcext:value-type="string">
            <text:p>ZL201210572093.6 <text:s text:c="13"/></text:p>
          </table:table-cell>
          <table:table-cell table:style-name="ce2" office:value-type="string" calcext:value-type="string">
            <text:p>中國大陸</text:p>
          </table:table-cell>
          <table:table-cell table:style-name="ce2" office:value-type="string" calcext:value-type="string">
            <text:p>本揭露之一實施例，提供一種液晶顯示器，包括：一上基板；一下基板，與該上基板相對設置；以及一液晶層，設置於該上基板與該下基板之間，其中該液晶層包括一第一旋光化合物與一第二旋光化合物，該第一旋光化合物與該第二旋光化合物互為鏡像且彼此分離。</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3" calcext:value-type="float">
            <text:p>23</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顯示器</text:p>
          </table:table-cell>
          <table:table-cell table:style-name="ce6" office:value-type="string" calcext:value-type="string">
            <text:p>I480652</text:p>
          </table:table-cell>
          <table:table-cell table:style-name="ce2" office:value-type="string" calcext:value-type="string">
            <text:p>中華民國</text:p>
          </table:table-cell>
          <table:table-cell table:style-name="ce2" office:value-type="string" calcext:value-type="string">
            <text:p>本揭露之一實施例，提供一種液晶顯示器，包括：一上基板；一下基板，與該上基板相對設置；以及一液晶層，設置於該上基板與該下基板之間，其中該液晶層包括一第一旋光化合物與一第二旋光化合物，該第一旋光化合物與該第二旋光化合物互為鏡像且彼此分離。</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4" calcext:value-type="float">
            <text:p>24</text:p>
          </table:table-cell>
          <table:table-cell table:style-name="ce2" office:value-type="string" calcext:value-type="string">
            <text:p>103</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顯示器</text:p>
          </table:table-cell>
          <table:table-cell table:style-name="ce6" office:value-type="string" calcext:value-type="string">
            <text:p>8,865,272</text:p>
          </table:table-cell>
          <table:table-cell table:style-name="ce2" office:value-type="string" calcext:value-type="string">
            <text:p>美國</text:p>
          </table:table-cell>
          <table:table-cell table:style-name="ce2" office:value-type="string" calcext:value-type="string">
            <text:p>本揭露之一實施例，提供一種液晶顯示器，包括：一上基板；一下基板，與該上基板相對設置；以及一液晶層，設置於該上基板與該下基板之間，其中該液晶層包括一第一旋光化合物與一第二旋光化合物，該第一旋光化合物與該第二旋光化合物互為鏡像且彼此分離。</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5" calcext:value-type="float">
            <text:p>25</text:p>
          </table:table-cell>
          <table:table-cell table:style-name="ce2" office:value-type="string" calcext:value-type="string">
            <text:p>106</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負介電各向異性液晶化合物、液晶顯示器、與光電裝置</text:p>
          </table:table-cell>
          <table:table-cell table:style-name="ce6" office:value-type="string" calcext:value-type="string">
            <text:p>ZL201410025313.2 <text:s text:c="13"/></text:p>
          </table:table-cell>
          <table:table-cell table:style-name="ce2" office:value-type="string" calcext:value-type="string">
            <text:p>中國大陸</text:p>
          </table:table-cell>
          <table:table-cell table:style-name="ce2" office:value-type="string" calcext:value-type="string">
            <text:p>本發明提供之負介電異方性液晶化合物，其結構如式1。</text:p>
            <text:p>  (式1)</text:p>
            <text:p>在式1中，L1、L2、L3、及L4各自獨立，係氫、鹵素、或氰基。R1及R2各自獨立，係氫、鹵素、C1-12烷基、C1-12烷氧基、C1-12鹵烷基、C2-12烯基、C2-12醚基、或C2-12炔基。A1及A2各自獨立，係苯、環己烷、或環己烯。</text:p>
            <text:p>Z1係 、 、–CF2O–、或–OCF2–；以及Z2係 、 、 、 、 、 、 、 、 、 、 、–CF2O–、或–OCF2–。</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6" calcext:value-type="float">
            <text:p>26</text:p>
          </table:table-cell>
          <table:table-cell table:style-name="ce2" office:value-type="string" calcext:value-type="string">
            <text:p>105</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負介電異方性液晶化合物、液晶顯示器、與光電裝置</text:p>
          </table:table-cell>
          <table:table-cell table:style-name="ce6" office:value-type="string" calcext:value-type="string">
            <text:p>I507511</text:p>
          </table:table-cell>
          <table:table-cell table:style-name="ce2" office:value-type="string" calcext:value-type="string">
            <text:p>中華民國</text:p>
          </table:table-cell>
          <table:table-cell table:style-name="ce2" office:value-type="string" calcext:value-type="string">
            <text:p>本發明提供之負介電異方性液晶化合物，其結構如式1。</text:p>
            <text:p>  (式1)</text:p>
            <text:p>在式1中，L1、L2、L3、及L4各自獨立，係氫、鹵素、或氰基。R1及R2各自獨立，係氫、鹵素、C1-12烷基、C1-12烷氧基、C1-12鹵烷基、C2-12烯基、C2-12醚基、或C2-12炔基。A1及A2各自獨立，係苯、環己烷、或環己烯。</text:p>
            <text:p>Z1係 、 、–CF2O–、或–OCF2–；以及Z2係 、 、 、 、 、 、 、 、 、 、 、–CF2O–、或–OCF2–。</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7" calcext:value-type="float">
            <text:p>27</text:p>
          </table:table-cell>
          <table:table-cell table:style-name="ce2" office:value-type="string" calcext:value-type="string">
            <text:p>104</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負介電異方性液晶化合物、液晶顯示器、與光電裝置</text:p>
          </table:table-cell>
          <table:table-cell table:style-name="ce6" office:value-type="string" calcext:value-type="string">
            <text:p>9,163,178</text:p>
          </table:table-cell>
          <table:table-cell table:style-name="ce2" office:value-type="string" calcext:value-type="string">
            <text:p>美國</text:p>
          </table:table-cell>
          <table:table-cell table:style-name="ce2" office:value-type="string" calcext:value-type="string">
            <text:p>本發明提供之負介電異方性液晶化合物，其結構如式1。</text:p>
            <text:p>  (式1)</text:p>
            <text:p>在式1中，L1、L2、L3、及L4各自獨立，係氫、鹵素、或氰基。R1及R2各自獨立，係氫、鹵素、C1-12烷基、C1-12烷氧基、C1-12鹵烷基、C2-12烯基、C2-12醚基、或C2-12炔基。A1及A2各自獨立，係苯、環己烷、或環己烯。</text:p>
            <text:p>Z1係 、 、–CF2O–、或–OCF2–；以及Z2係 、 、 、 、 、 、 、 、 、 、 、–CF2O–、或–OCF2–。</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8" calcext:value-type="float">
            <text:p>28</text:p>
          </table:table-cell>
          <table:table-cell table:style-name="ce2" office:value-type="string" calcext:value-type="string">
            <text:p>107</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有機金屬化合物、包含其的有機發光裝置及照明裝置</text:p>
          </table:table-cell>
          <table:table-cell table:style-name="ce6" office:value-type="string" calcext:value-type="string">
            <text:p>ZL201310743838.5</text:p>
          </table:table-cell>
          <table:table-cell table:style-name="ce2" office:value-type="string" calcext:value-type="string">
            <text:p>中國大陸</text:p>
          </table:table-cell>
          <table:table-cell table:style-name="ce2" office:value-type="string" calcext:value-type="string">
            <text:p>本發明揭示一種有機金屬化合物、有機發光裝置、及包含其之照明裝置。該有機金屬化合物係具有如式(I)所示之結構： </text:p>
            <text:p>    式(I)</text:p>
            <text:p>其中，M係為Ir、Pt、Ru、Os、Cu、Au、或Pd；n係1、2、或3、m係0、1、或2，且n及m的總合符合M的價數；L係為雙牙配位基(bidentate ligand)；R1係為氫、C1-9烷基(C1-9 alkyl group)、C5-10環烷基(C5-10 cycloalkyl group)、或C5-12芳香基(C5-12 aromatic group)；每一R2係各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29" calcext:value-type="float">
            <text:p>29</text:p>
          </table:table-cell>
          <table:table-cell table:style-name="ce2" office:value-type="string" calcext:value-type="string">
            <text:p>105</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有機金屬化合物、包含其之有機發光裝置及照明裝置</text:p>
          </table:table-cell>
          <table:table-cell table:style-name="ce6" office:value-type="string" calcext:value-type="string">
            <text:p>I526444</text:p>
          </table:table-cell>
          <table:table-cell table:style-name="ce2" office:value-type="string" calcext:value-type="string">
            <text:p>中華民國</text:p>
          </table:table-cell>
          <table:table-cell table:style-name="ce2" office:value-type="string" calcext:value-type="string">
            <text:p>本發明揭示一種有機金屬化合物、有機發光裝置、及包含其之照明裝置。該有機金屬化合物係具有如式(I)所示之結構： </text:p>
            <text:p>    式(I)</text:p>
            <text:p>其中，M係為Ir、Pt、Ru、Os、Cu、Au、或Pd；n係1、2、或3、m係0、1、或2，且n及m的總合符合M的價數；L係為雙牙配位基(bidentate ligand)；R1係為氫、C1-9烷基(C1-9 alkyl group)、C5-10環烷基(C5-10 cycloalkyl group)、或C5-12芳香基(C5-12 aromatic group)；每一R2係各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0" calcext:value-type="float">
            <text:p>30</text:p>
          </table:table-cell>
          <table:table-cell table:style-name="ce2" office:value-type="string" calcext:value-type="string">
            <text:p>106</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有機金屬化合物、包含其之有機發光裝置及照明裝置</text:p>
          </table:table-cell>
          <table:table-cell table:style-name="ce6" office:value-type="string" calcext:value-type="string">
            <text:p>9,634,266</text:p>
          </table:table-cell>
          <table:table-cell table:style-name="ce2" office:value-type="string" calcext:value-type="string">
            <text:p>美國</text:p>
          </table:table-cell>
          <table:table-cell table:style-name="ce2" office:value-type="string" calcext:value-type="string">
            <text:p>本發明揭示一種有機金屬化合物、有機發光裝置、及包含其之照明裝置。該有機金屬化合物係具有如式(I)所示之結構： </text:p>
            <text:p>    式(I)</text:p>
            <text:p>其中，M係為Ir、Pt、Ru、Os、Cu、Au、或Pd；n係1、2、或3、m係0、1、或2，且n及m的總合符合M的價數；L係為雙牙配位基(bidentate ligand)；R1係為氫、C1-9烷基(C1-9 alkyl group)、C5-10環烷基(C5-10 cycloalkyl group)、或C5-12芳香基(C5-12 aromatic group)；每一R2係各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1" calcext:value-type="float">
            <text:p>31</text:p>
          </table:table-cell>
          <table:table-cell table:style-name="ce2" office:value-type="string" calcext:value-type="string">
            <text:p>102</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液晶顯示器及光電裝置</text:p>
          </table:table-cell>
          <table:table-cell table:style-name="ce6" office:value-type="string" calcext:value-type="string">
            <text:p>ZL200710187189.X</text:p>
          </table:table-cell>
          <table:table-cell table:style-name="ce2" office:value-type="string" calcext:value-type="string">
            <text:p>中國大陸</text:p>
          </table:table-cell>
          <table:table-cell table:style-name="ce2" office:value-type="string" calcext:value-type="string">
            <text:p>本發明提供液晶化合物以及其合成方法。此液晶化合物可單獨或與市售之液晶分子共同使用，其低旋轉黏度之特性適用於各式不同的液晶如正型或負型之液晶配方。</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2" calcext:value-type="float">
            <text:p>32</text:p>
          </table:table-cell>
          <table:table-cell table:style-name="ce2" office:value-type="string" calcext:value-type="string">
            <text:p>99 </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液晶顯示器、及光電裝置</text:p>
          </table:table-cell>
          <table:table-cell table:style-name="ce6" office:value-type="string" calcext:value-type="string">
            <text:p>7,648,743</text:p>
          </table:table-cell>
          <table:table-cell table:style-name="ce2" office:value-type="string" calcext:value-type="string">
            <text:p>美國</text:p>
          </table:table-cell>
          <table:table-cell table:style-name="ce2" office:value-type="string" calcext:value-type="string">
            <text:p>本發明提供液晶化合物以及其合成方法。此液晶化合物可單獨或與市售之液晶分子共同使用，其低旋轉黏度之特性適用於各式不同的液晶如正型或負型之液晶配方。</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3" calcext:value-type="float">
            <text:p>33</text:p>
          </table:table-cell>
          <table:table-cell table:style-name="ce2" office:value-type="string" calcext:value-type="string">
            <text:p>99 </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液晶化合物、液晶顯示器、及光電裝置</text:p>
          </table:table-cell>
          <table:table-cell table:style-name="ce6" office:value-type="string" calcext:value-type="string">
            <text:p>7,820,251</text:p>
          </table:table-cell>
          <table:table-cell table:style-name="ce2" office:value-type="string" calcext:value-type="string">
            <text:p>美國</text:p>
          </table:table-cell>
          <table:table-cell table:style-name="ce2" office:value-type="string" calcext:value-type="string">
            <text:p>本發明提供液晶化合物以及其合成方法。此液晶化合物可單獨或與市售之液晶分子共同使用，其低旋轉黏度之特性適用於各式不同的液晶如正型或負型之液晶配方。</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4" calcext:value-type="float">
            <text:p>34</text:p>
          </table:table-cell>
          <table:table-cell table:style-name="ce2" office:value-type="string" calcext:value-type="string">
            <text:p>101</text:p>
          </table:table-cell>
          <table:table-cell table:style-name="ce4" table:content-validation-name="val1" office:value-type="string" calcext:value-type="string">
            <text:p>是</text:p>
          </table:table-cell>
          <table:table-cell table:style-name="ce4" table:content-validation-name="val2" office:value-type="string" calcext:value-type="string">
            <text:p>智慧科技</text:p>
          </table:table-cell>
          <table:table-cell table:style-name="ce2" office:value-type="string" calcext:value-type="string">
            <text:p>光中介構件及光子卡模組</text:p>
          </table:table-cell>
          <table:table-cell table:style-name="ce6" office:value-type="string" calcext:value-type="string">
            <text:p>I368768</text:p>
          </table:table-cell>
          <table:table-cell table:style-name="ce2" office:value-type="string" calcext:value-type="string">
            <text:p>中華民國</text:p>
          </table:table-cell>
          <table:table-cell table:style-name="ce2" office:value-type="string" calcext:value-type="string">
            <text:p>一種光中介構件，適於將來自一輸出光路的光線導入一輸入光路。光中介構件包括一導光本體，其沿著一光軸來延伸。導光本體具有一入射面與一出射面分別於導光本體的兩相對末端。來自輸出光路的光線依序經過導光本體的入射面及出射面而進入輸入光路。入射面的面積大於出射面的面積。目的在於將面積大的介面用於連接模組，因其較大的組裝公差餘裕可降低製造及組裝成本。同時導光本體的外凸曲面設計可縮短大小介面之導光本體長度。</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5" calcext:value-type="float">
            <text:p>35</text:p>
          </table:table-cell>
          <table:table-cell table:style-name="ce2" office:value-type="string" calcext:value-type="string">
            <text:p>100</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薄膜電阻結構及其制造方法</text:p>
          </table:table-cell>
          <table:table-cell table:style-name="ce6" office:value-type="string" calcext:value-type="string">
            <text:p>ZL200810099311.2</text:p>
          </table:table-cell>
          <table:table-cell table:style-name="ce2" office:value-type="string" calcext:value-type="string">
            <text:p>中國大陸</text:p>
          </table:table-cell>
          <table:table-cell table:style-name="ce2" office:value-type="string" calcext:value-type="string">
            <text:p>本發明揭示一種薄膜電阻結構。此結構包括一電阻層。電阻層包括：一銅氧化物層以及位於銅氧化層物上複數金屬島狀物。銅氧化物層表面具有複數相鄰的瘤形（nodule-shaped）凹口區，且瘤形凹口區之間具有網狀分佈的空隙。金屬島狀物分別設置於瘤形凹口區之間的空隙。本發明亦揭示上述薄膜電阻結構的製造方法。此薄膜電阻結構可有效提高片電阻值（sheet resistance, ρs）並維持低電阻溫度係數（temperature coefficient of resistance, TCR）。</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6" calcext:value-type="float">
            <text:p>36</text:p>
          </table:table-cell>
          <table:table-cell table:style-name="ce2" office:value-type="string" calcext:value-type="string">
            <text:p>100</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薄膜電阻結構及其製造方法</text:p>
          </table:table-cell>
          <table:table-cell table:style-name="ce6" office:value-type="string" calcext:value-type="string">
            <text:p>4714260</text:p>
          </table:table-cell>
          <table:table-cell table:style-name="ce2" office:value-type="string" calcext:value-type="string">
            <text:p>日本</text:p>
          </table:table-cell>
          <table:table-cell table:style-name="ce2" office:value-type="string" calcext:value-type="string">
            <text:p>本發明揭示一種薄膜電阻結構。此結構包括一電阻層。電阻層包括：一銅氧化物層以及位於銅氧化層物上複數金屬島狀物。銅氧化物層表面具有複數相鄰的瘤形（nodule-shaped）凹口區，且瘤形凹口區之間具有網狀分佈的空隙。金屬島狀物分別設置於瘤形凹口區之間的空隙。本發明亦揭示上述薄膜電阻結構的製造方法。此薄膜電阻結構可有效提高片電阻值（sheet resistance, ρs）並維持低電阻溫度係數（temperature coefficient of resistance, TCR）。</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7" calcext:value-type="float">
            <text:p>37</text:p>
          </table:table-cell>
          <table:table-cell table:style-name="ce2" office:value-type="string" calcext:value-type="string">
            <text:p>101</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薄膜電阻結構及其製造方法</text:p>
          </table:table-cell>
          <table:table-cell table:style-name="ce6" office:value-type="string" calcext:value-type="string">
            <text:p>I369693</text:p>
          </table:table-cell>
          <table:table-cell table:style-name="ce2" office:value-type="string" calcext:value-type="string">
            <text:p>中華民國</text:p>
          </table:table-cell>
          <table:table-cell table:style-name="ce2" office:value-type="string" calcext:value-type="string">
            <text:p>本發明揭示一種薄膜電阻結構。此結構包括一電阻層。電阻層包括：一銅氧化物層以及位於銅氧化層物上複數金屬島狀物。銅氧化物層表面具有複數相鄰的瘤形（nodule-shaped）凹口區，且瘤形凹口區之間具有網狀分佈的空隙。金屬島狀物分別設置於瘤形凹口區之間的空隙。本發明亦揭示上述薄膜電阻結構的製造方法。此薄膜電阻結構可有效提高片電阻值（sheet resistance, ρs）並維持低電阻溫度係數（temperature coefficient of resistance, TCR）。</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8" calcext:value-type="float">
            <text:p>38</text:p>
          </table:table-cell>
          <table:table-cell table:style-name="ce2" office:value-type="string" calcext:value-type="string">
            <text:p>100</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薄膜電阻結構及其製造方法</text:p>
          </table:table-cell>
          <table:table-cell table:style-name="ce6" office:value-type="string" calcext:value-type="string">
            <text:p>8,004,386</text:p>
          </table:table-cell>
          <table:table-cell table:style-name="ce2" office:value-type="string" calcext:value-type="string">
            <text:p>美國</text:p>
          </table:table-cell>
          <table:table-cell table:style-name="ce2" office:value-type="string" calcext:value-type="string">
            <text:p>本發明揭示一種薄膜電阻結構。此結構包括一電阻層。電阻層包括：一銅氧化物層以及位於銅氧化層物上複數金屬島狀物。銅氧化物層表面具有複數相鄰的瘤形（nodule-shaped）凹口區，且瘤形凹口區之間具有網狀分佈的空隙。金屬島狀物分別設置於瘤形凹口區之間的空隙。本發明亦揭示上述薄膜電阻結構的製造方法。此薄膜電阻結構可有效提高片電阻值（sheet resistance, ρs）並維持低電阻溫度係數（temperature coefficient of resistance, TCR）。</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39" calcext:value-type="float">
            <text:p>39</text:p>
          </table:table-cell>
          <table:table-cell table:style-name="ce2" office:value-type="string" calcext:value-type="string">
            <text:p>101</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顯示器及其制造方法</text:p>
          </table:table-cell>
          <table:table-cell table:style-name="ce6" office:value-type="string" calcext:value-type="string">
            <text:p>ZL200810180192.3</text:p>
          </table:table-cell>
          <table:table-cell table:style-name="ce2" office:value-type="string" calcext:value-type="string">
            <text:p>中國大陸</text:p>
          </table:table-cell>
          <table:table-cell table:style-name="ce2" office:value-type="string" calcext:value-type="string">
            <text:p>本發明係提供一種液晶顯示器及其製法，液晶顯示器包括第一基板以及與其對向設置的第二基板，至少兩層以上的膽固醇液晶層設置於第一基板與第二基板之間，其中該些膽固醇液晶層中分別添加相同的化學結構但不同旋光性之旋光添加物。液晶顯示器的製法包括提供第一基板與第二基板對向設置，將具有相同的化學結構但不同旋光性的旋光添加物分別加入相同的液晶主體中，形成至少兩種以上的膽固醇液晶材料，以及將該些膽固醇液晶材料設置於第二基板與第一基板之間，形成至少兩層以上的膽固醇液晶層。</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0" calcext:value-type="float">
            <text:p>40</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顯示器及其製造方法</text:p>
          </table:table-cell>
          <table:table-cell table:style-name="ce6" office:value-type="string" calcext:value-type="string">
            <text:p>I384056</text:p>
          </table:table-cell>
          <table:table-cell table:style-name="ce2" office:value-type="string" calcext:value-type="string">
            <text:p>中華民國</text:p>
          </table:table-cell>
          <table:table-cell table:style-name="ce2" office:value-type="string" calcext:value-type="string">
            <text:p>本發明係提供一種液晶顯示器及其製法，液晶顯示器包括第一基板以及與其對向設置的第二基板，至少兩層以上的膽固醇液晶層設置於第一基板與第二基板之間，其中該些膽固醇液晶層中分別添加相同的化學結構但不同旋光性之旋光添加物。液晶顯示器的製法包括提供第一基板與第二基板對向設置，將具有相同的化學結構但不同旋光性的旋光添加物分別加入相同的液晶主體中，形成至少兩種以上的膽固醇液晶材料，以及將該些膽固醇液晶材料設置於第二基板與第一基板之間，形成至少兩層以上的膽固醇液晶層。</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1" calcext:value-type="float">
            <text:p>41</text:p>
          </table:table-cell>
          <table:table-cell table:style-name="ce2" office:value-type="string" calcext:value-type="string">
            <text:p>100</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顯示器及其製造方法</text:p>
          </table:table-cell>
          <table:table-cell table:style-name="ce6" office:value-type="string" calcext:value-type="string">
            <text:p>8,007,876</text:p>
          </table:table-cell>
          <table:table-cell table:style-name="ce2" office:value-type="string" calcext:value-type="string">
            <text:p>美國</text:p>
          </table:table-cell>
          <table:table-cell table:style-name="ce2" office:value-type="string" calcext:value-type="string">
            <text:p>本發明係提供一種液晶顯示器及其製法，液晶顯示器包括第一基板以及與其對向設置的第二基板，至少兩層以上的膽固醇液晶層設置於第一基板與第二基板之間，其中該些膽固醇液晶層中分別添加相同的化學結構但不同旋光性之旋光添加物。液晶顯示器的製法包括提供第一基板與第二基板對向設置，將具有相同的化學結構但不同旋光性的旋光添加物分別加入相同的液晶主體中，形成至少兩種以上的膽固醇液晶材料，以及將該些膽固醇液晶材料設置於第二基板與第一基板之間，形成至少兩層以上的膽固醇液晶層。</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2" calcext:value-type="float">
            <text:p>42</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軟性集音裝置</text:p>
          </table:table-cell>
          <table:table-cell table:style-name="ce6" office:value-type="string" calcext:value-type="string">
            <text:p>I410234</text:p>
          </table:table-cell>
          <table:table-cell table:style-name="ce2" office:value-type="string" calcext:value-type="string">
            <text:p>中華民國</text:p>
          </table:table-cell>
          <table:table-cell table:style-name="ce2" office:value-type="string" calcext:value-type="string">
            <text:p>一種軟性集音裝置，包括至少一集音單元，上述集音單元包括一軟性基板、一聲音阻抗傳遞膜、一繃膜環以及一收音器。前述軟性基板具有一凹型腔體，前述聲音阻抗傳遞膜覆蓋於凹型腔體上。前述繃膜環設置於聲音阻抗傳遞膜周圍，前述收音器內嵌於凹型腔體之一側邊。特別地是，收音器之一收音面和聲音阻抗傳遞膜之間具有一傾斜角，該傾斜角介於30°~90°。</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3" calcext:value-type="float">
            <text:p>43</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反射式液晶材料組合物與反射式雙穩態液晶顯示器</text:p>
          </table:table-cell>
          <table:table-cell table:style-name="ce6" office:value-type="string" calcext:value-type="string">
            <text:p>ZL200910148980.9</text:p>
          </table:table-cell>
          <table:table-cell table:style-name="ce2" office:value-type="string" calcext:value-type="string">
            <text:p>中國大陸</text:p>
          </table:table-cell>
          <table:table-cell table:style-name="ce2" office:value-type="string" calcext:value-type="string">
            <text:p>本發明提供一種反射式液晶材料配方，利用高介電異方性之液晶單體降低驅動電壓，透過改變不同液晶單體在配方中的比例，可利用單一驅動電壓驅動不同顏色之液晶材料。本發明更提供一種使用上述液晶材料配方之反射式雙穩態液晶顯示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4" calcext:value-type="float">
            <text:p>44</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反射式液晶材料配方與反射式雙穩態液晶顯示器</text:p>
          </table:table-cell>
          <table:table-cell table:style-name="ce6" office:value-type="string" calcext:value-type="string">
            <text:p>I411664</text:p>
          </table:table-cell>
          <table:table-cell table:style-name="ce2" office:value-type="string" calcext:value-type="string">
            <text:p>中華民國</text:p>
          </table:table-cell>
          <table:table-cell table:style-name="ce2" office:value-type="string" calcext:value-type="string">
            <text:p>本發明提供一種反射式液晶材料配方，利用高介電異方性之液晶單體降低驅動電壓，透過改變不同液晶單體在配方中的比例，可利用單一驅動電壓驅動不同顏色之液晶材料。本發明更提供一種使用上述液晶材料配方之反射式雙穩態液晶顯示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5" calcext:value-type="float">
            <text:p>45</text:p>
          </table:table-cell>
          <table:table-cell table:style-name="ce2" office:value-type="string" calcext:value-type="string">
            <text:p>103</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反射式液晶材料配方與反射式雙穩態液晶顯示器</text:p>
          </table:table-cell>
          <table:table-cell table:style-name="ce6" office:value-type="string" calcext:value-type="string">
            <text:p>8,715,528</text:p>
          </table:table-cell>
          <table:table-cell table:style-name="ce2" office:value-type="string" calcext:value-type="string">
            <text:p>美國</text:p>
          </table:table-cell>
          <table:table-cell table:style-name="ce2" office:value-type="string" calcext:value-type="string">
            <text:p>本發明提供一種反射式液晶材料配方，利用高介電異方性之液晶單體降低驅動電壓，透過改變不同液晶單體在配方中的比例，可利用單一驅動電壓驅動不同顏色之液晶材料。本發明更提供一種使用上述液晶材料配方之反射式雙穩態液晶顯示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6" calcext:value-type="float">
            <text:p>46</text:p>
          </table:table-cell>
          <table:table-cell table:style-name="ce2" office:value-type="string" calcext:value-type="string">
            <text:p>104</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組合物及包括該組合物之液晶顯示器</text:p>
          </table:table-cell>
          <table:table-cell table:style-name="ce6" office:value-type="string" calcext:value-type="string">
            <text:p>I464246</text:p>
          </table:table-cell>
          <table:table-cell table:style-name="ce2" office:value-type="string" calcext:value-type="string">
            <text:p>中華民國</text:p>
          </table:table-cell>
          <table:table-cell table:style-name="ce2" office:value-type="string" calcext:value-type="string">
            <text:p>本發明提供一種液晶組合物，包括：一第一液晶化合物，具有下列化學式(一)；以及一第二液晶化合物，具有化學式(二)~(六)其中之一。</text:p>
            <text:p/>
            <text:p>    (一)</text:p>
            <text:p/>
            <text:p>化學式(一)中，R為氫、碳數1~15之烷基、碳數1~15之烷基(其中任一-CH2-由-O-、-S-、-CO-、-CO-O-或-O-CO-所取代)、碳數2~15之烯基或碳數2~15之烯基(其中任一-CH2-由-O-、-S-、-CO-、-CO-O-或-O-CO-所取代)，A為 、 、 、 、 、 、 或 ，Z為-CO-O-、-O-CO-、-CH2O-、-OCH2</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7" calcext:value-type="float">
            <text:p>47</text:p>
          </table:table-cell>
          <table:table-cell table:style-name="ce2" office:value-type="string" calcext:value-type="string">
            <text:p>101</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細間距陣列型連接器</text:p>
          </table:table-cell>
          <table:table-cell table:style-name="ce6" office:value-type="string" calcext:value-type="string">
            <text:p>ZL201010004692.9</text:p>
          </table:table-cell>
          <table:table-cell table:style-name="ce2" office:value-type="string" calcext:value-type="string">
            <text:p>中國大陸</text:p>
          </table:table-cell>
          <table:table-cell table:style-name="ce2" office:value-type="string" calcext:value-type="string">
            <text:p>一種具自我共面度與正向力檢測機制之細間距陣列型連接器，透過微機電製程製作，並利用奈米碳管之良好的機械與導電特性，可使連接器在低正向力作用下，提供較低且穩定的接觸電阻，增加電氣訊號傳遞的品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8" calcext:value-type="float">
            <text:p>48</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細間距陣列型連接器</text:p>
          </table:table-cell>
          <table:table-cell table:style-name="ce6" office:value-type="string" calcext:value-type="string">
            <text:p>I411074</text:p>
          </table:table-cell>
          <table:table-cell table:style-name="ce2" office:value-type="string" calcext:value-type="string">
            <text:p>中華民國</text:p>
          </table:table-cell>
          <table:table-cell table:style-name="ce2" office:value-type="string" calcext:value-type="string">
            <text:p>一種具自我共面度與正向力檢測機制之細間距陣列型連接器，透過微機電製程製作，並利用奈米碳管之良好的機械與導電特性，可使連接器在低正向力作用下，提供較低且穩定的接觸電阻，增加電氣訊號傳遞的品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49" calcext:value-type="float">
            <text:p>49</text:p>
          </table:table-cell>
          <table:table-cell table:style-name="ce2" office:value-type="string" calcext:value-type="string">
            <text:p>103</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化合物、液晶組合物及包括該化合物或組合物的液晶顯示器及光電裝置</text:p>
          </table:table-cell>
          <table:table-cell table:style-name="ce6" office:value-type="string" calcext:value-type="string">
            <text:p>ZL201010623252.1</text:p>
          </table:table-cell>
          <table:table-cell table:style-name="ce2" office:value-type="string" calcext:value-type="string">
            <text:p>中國大陸</text:p>
          </table:table-cell>
          <table:table-cell table:style-name="ce2" office:value-type="string" calcext:value-type="string">
            <text:p>本發明提供一種液晶化合物，具有下列化學式(一)：</text:p>
            <text:p/>
            <text:p> (一)</text:p>
            <text:p/>
            <text:p>其中R為氫、碳數1~15直鏈或支鏈之烷基、碳數1~15直鏈或支鏈之烷基(其中任一-CH2-由-O-、-S-、-CO-、-CO-O-或-O-CO-所取代)、碳數2~15直鏈或支鏈之烯基或碳數2~15直鏈或支鏈之烯基(其中任一-CH2-由-O-、-S-、-CO-、-CO-O-或-O-CO-所取代)；A與B獨立地為環己烷、環己烷(其中任一-CH2-由-O-或-NH-所取代)、苯環或苯環(其中任一-CH=由-N=所取代)；X為單鍵、-CO-O-、-O</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style-name="ce8" table:number-columns-repeated="1012"/>
        </table:table-row>
        <table:table-row table:style-name="ro2">
          <table:table-cell table:style-name="ce2" office:value-type="float" office:value="50" calcext:value-type="float">
            <text:p>50</text:p>
          </table:table-cell>
          <table:table-cell table:style-name="ce2" office:value-type="string" calcext:value-type="string">
            <text:p>103</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化合物、液晶組合物及包括該化合物或組合物之液晶顯示器及光電裝置</text:p>
          </table:table-cell>
          <table:table-cell table:style-name="ce6" office:value-type="string" calcext:value-type="string">
            <text:p>I456031</text:p>
          </table:table-cell>
          <table:table-cell table:style-name="ce2" office:value-type="string" calcext:value-type="string">
            <text:p>中華民國</text:p>
          </table:table-cell>
          <table:table-cell table:style-name="ce2" office:value-type="string" calcext:value-type="string">
            <text:p>本發明提供一種液晶化合物，具有下列化學式(一)：</text:p>
            <text:p/>
            <text:p> (一)</text:p>
            <text:p/>
            <text:p>其中R為氫、碳數1~15直鏈或支鏈之烷基、碳數1~15直鏈或支鏈之烷基(其中任一-CH2-由-O-、-S-、-CO-、-CO-O-或-O-CO-所取代)、碳數2~15直鏈或支鏈之烯基或碳數2~15直鏈或支鏈之烯基(其中任一-CH2-由-O-、-S-、-CO-、-CO-O-或-O-CO-所取代)；A與B獨立地為環己烷、環己烷(其中任一-CH2-由-O-或-NH-所取代)、苯環或苯環(其中任一-CH=由-N=所取代)；X為單鍵、-CO-O-、-O</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1" calcext:value-type="float">
            <text:p>51</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化合物、液晶組合物及包括該化合物或組合物之液晶顯示器及光電裝置</text:p>
          </table:table-cell>
          <table:table-cell table:style-name="ce6" office:value-type="string" calcext:value-type="string">
            <text:p>8,460,766</text:p>
          </table:table-cell>
          <table:table-cell table:style-name="ce2" office:value-type="string" calcext:value-type="string">
            <text:p>美國</text:p>
          </table:table-cell>
          <table:table-cell table:style-name="ce2" office:value-type="string" calcext:value-type="string">
            <text:p>本發明提供一種液晶化合物，具有下列化學式(一)：</text:p>
            <text:p/>
            <text:p> (一)</text:p>
            <text:p/>
            <text:p>其中R為氫、碳數1~15直鏈或支鏈之烷基、碳數1~15直鏈或支鏈之烷基(其中任一-CH2-由-O-、-S-、-CO-、-CO-O-或-O-CO-所取代)、碳數2~15直鏈或支鏈之烯基或碳數2~15直鏈或支鏈之烯基(其中任一-CH2-由-O-、-S-、-CO-、-CO-O-或-O-CO-所取代)；A與B獨立地為環己烷、環己烷(其中任一-CH2-由-O-或-NH-所取代)、苯環或苯環(其中任一-CH=由-N=所取代)；X為單鍵、-CO-O-、-O</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2" calcext:value-type="float">
            <text:p>52</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組合物及包含其的液晶顯示器</text:p>
          </table:table-cell>
          <table:table-cell table:style-name="ce6" office:value-type="string" calcext:value-type="string">
            <text:p>ZL201010580915.6</text:p>
          </table:table-cell>
          <table:table-cell table:style-name="ce2" office:value-type="string" calcext:value-type="string">
            <text:p>中國大陸</text:p>
          </table:table-cell>
          <table:table-cell table:style-name="ce2" office:value-type="string" calcext:value-type="string">
            <text:p>本發明提供一種液晶組成物及包含其之液晶顯示器。該液晶組成物包括：100重量份之至少一種向列型液晶；1-20重量份之至少一種光反應型旋光性化合物；以及，1-20重量份之至少一種非光反應型旋光性化合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3" calcext:value-type="float">
            <text:p>53</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組成物及包含其之液晶顯示器</text:p>
          </table:table-cell>
          <table:table-cell table:style-name="ce6" office:value-type="string" calcext:value-type="string">
            <text:p>I410477</text:p>
          </table:table-cell>
          <table:table-cell table:style-name="ce2" office:value-type="string" calcext:value-type="string">
            <text:p>中華民國</text:p>
          </table:table-cell>
          <table:table-cell table:style-name="ce2" office:value-type="string" calcext:value-type="string">
            <text:p>本發明提供一種液晶組成物及包含其之液晶顯示器。該液晶組成物包括：100重量份之至少一種向列型液晶；1-20重量份之至少一種光反應型旋光性化合物；以及，1-20重量份之至少一種非光反應型旋光性化合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4" calcext:value-type="float">
            <text:p>54</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液晶組成物及包含其之液晶顯示器</text:p>
          </table:table-cell>
          <table:table-cell table:style-name="ce6" office:value-type="string" calcext:value-type="string">
            <text:p>8,383,008</text:p>
          </table:table-cell>
          <table:table-cell table:style-name="ce2" office:value-type="string" calcext:value-type="string">
            <text:p>美國</text:p>
          </table:table-cell>
          <table:table-cell table:style-name="ce2" office:value-type="string" calcext:value-type="string">
            <text:p>本發明提供一種液晶組成物及包含其之液晶顯示器。該液晶組成物包括：100重量份之至少一種向列型液晶；1-20重量份之至少一種光反應型旋光性化合物；以及，1-20重量份之至少一種非光反應型旋光性化合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5" calcext:value-type="float">
            <text:p>55</text:p>
          </table:table-cell>
          <table:table-cell table:style-name="ce2" office:value-type="string" calcext:value-type="string">
            <text:p>103</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對掌性雙&amp;#33816;基化合物</text:p>
          </table:table-cell>
          <table:table-cell table:style-name="ce6" office:value-type="string" calcext:value-type="string">
            <text:p>I443180</text:p>
          </table:table-cell>
          <table:table-cell table:style-name="ce2" office:value-type="string" calcext:value-type="string">
            <text:p>中華民國</text:p>
          </table:table-cell>
          <table:table-cell table:style-name="ce2" office:value-type="string" calcext:value-type="string">
            <text:p>本發明係關於一種對掌性雙&amp;#33816;基化合物，擁有良好溶解性與相當高的螺旋扭轉力。其應用作為液晶組成摻雜物，可提高液晶面板之顯示畫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6" calcext:value-type="float">
            <text:p>56</text:p>
          </table:table-cell>
          <table:table-cell table:style-name="ce2" office:value-type="string" calcext:value-type="string">
            <text:p>101</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對掌性雙奈基化合物</text:p>
          </table:table-cell>
          <table:table-cell table:style-name="ce6" office:value-type="string" calcext:value-type="string">
            <text:p>8,263,799</text:p>
          </table:table-cell>
          <table:table-cell table:style-name="ce2" office:value-type="string" calcext:value-type="string">
            <text:p>美國</text:p>
          </table:table-cell>
          <table:table-cell table:style-name="ce2" office:value-type="string" calcext:value-type="string">
            <text:p>本發明係關於一種對掌性雙&amp;#33816;基化合物，擁有良好溶解性與相當高的螺旋扭轉力。其應用作為液晶組成摻雜物，可提高液晶面板之顯示畫質。</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table-cell table:style-name="ce2" office:value-type="float" office:value="57" calcext:value-type="float">
            <text:p>57</text:p>
          </table:table-cell>
          <table:table-cell table:style-name="ce2" office:value-type="string" calcext:value-type="string">
            <text:p>102</text:p>
          </table:table-cell>
          <table:table-cell table:style-name="ce4" office:value-type="string" calcext:value-type="string">
            <text:p>是</text:p>
          </table:table-cell>
          <table:table-cell table:style-name="ce4" office:value-type="string" calcext:value-type="string">
            <text:p>智慧科技</text:p>
          </table:table-cell>
          <table:table-cell table:style-name="ce2" office:value-type="string" calcext:value-type="string">
            <text:p>連接器</text:p>
          </table:table-cell>
          <table:table-cell table:style-name="ce6" office:value-type="string" calcext:value-type="string">
            <text:p>I396339</text:p>
          </table:table-cell>
          <table:table-cell table:style-name="ce2" office:value-type="string" calcext:value-type="string">
            <text:p>中華民國</text:p>
          </table:table-cell>
          <table:table-cell table:style-name="ce2" office:value-type="string" calcext:value-type="string">
            <text:p>一種電連接於電子零件以及電路板之間的連接器。連接器包括絕緣本體、導電端子陣列及遮蔽導體片。絕緣本體設置於電路板上，具有相對的第一表面及第二表面。導電端子陣列設置於絕緣本體，且導電端子陣列的每一導電端子具有第一末端、第二末端及連接於第一、第二末端之間的訊號傳導部，第一末端突出於第一表面，而第二末端突出於第二表面並接觸電路板的接點，而訊號傳導部的軸向互相平行並與第一表面夾角度。遮蔽導體片對應插置於導電端子陣列，具有本體及蜂巢式開孔，且遮蔽導體片的法線方向與訊號傳導部的軸向垂直。</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text:s/>angelaliu@itri.org.tw</text:p>
          </table:table-cell>
          <table:table-cell table:number-columns-repeated="1012"/>
        </table:table-row>
        <table:table-row table:style-name="ro2" table:number-rows-repeated="1048517">
          <table:table-cell table:number-columns-repeated="1024"/>
        </table:table-row>
        <table:table-row table:style-name="ro2">
          <table:table-cell table:number-columns-repeated="1024"/>
        </table:table-row>
      </table:table>
      <table:table table:name="專利讓與列表" table:style-name="ta2">
        <table:table-column table:style-name="co11" table:default-cell-style-name="Default"/>
        <table:table-column table:style-name="co8"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0"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8" table:number-columns-repeated="1013" table:default-cell-style-name="Default"/>
        <table:table-row table:style-name="ro3">
          <table:table-cell table:style-name="ce9" office:value-type="string" calcext:value-type="string">
            <text:p>項次</text:p>
          </table:table-cell>
          <table:table-cell table:style-name="ce9" office:value-type="string" calcext:value-type="string">
            <text:p>產出年度</text:p>
          </table:table-cell>
          <table:table-cell table:style-name="ce11" office:value-type="string" calcext:value-type="string">
            <text:p>是否已在可移轉技術資料庫中</text:p>
          </table:table-cell>
          <table:table-cell table:style-name="ce9" office:value-type="string" calcext:value-type="string">
            <text:p>領域類別</text:p>
          </table:table-cell>
          <table:table-cell table:style-name="ce9" office:value-type="string" calcext:value-type="string">
            <text:p>專利名稱</text:p>
          </table:table-cell>
          <table:table-cell table:style-name="ce9" office:value-type="string" calcext:value-type="string">
            <text:p>專利證號</text:p>
          </table:table-cell>
          <table:table-cell table:style-name="ce9" office:value-type="string" calcext:value-type="string">
            <text:p>申請國家</text:p>
          </table:table-cell>
          <table:table-cell table:style-name="ce9" office:value-type="string" calcext:value-type="string">
            <text:p>摘要</text:p>
          </table:table-cell>
          <table:table-cell table:style-name="ce9" office:value-type="string" calcext:value-type="string">
            <text:p>執行單位</text:p>
          </table:table-cell>
          <table:table-cell table:style-name="ce9" office:value-type="string" calcext:value-type="string">
            <text:p>連絡人</text:p>
          </table:table-cell>
          <table:table-cell table:style-name="ce9" office:value-type="string" calcext:value-type="string">
            <text:p>連絡電話</text:p>
          </table:table-cell>
          <table:table-cell table:style-name="ce9" office:value-type="string" calcext:value-type="string">
            <text:p>email</text:p>
          </table:table-cell>
          <table:table-cell table:style-name="ce14" table:number-columns-repeated="1012"/>
        </table:table-row>
        <table:table-row table:style-name="ro2" table:number-rows-repeated="34">
          <table:table-cell table:style-name="ce10" table:number-columns-repeated="2"/>
          <table:table-cell table:style-name="ce12" table:content-validation-name="val3"/>
          <table:table-cell table:style-name="ce12" table:content-validation-name="val4"/>
          <table:table-cell table:style-name="ce10" table:number-columns-repeated="8"/>
          <table:table-cell table:number-columns-repeated="1012"/>
        </table:table-row>
        <table:table-row table:style-name="ro2">
          <table:table-cell table:number-columns-repeated="2"/>
          <table:table-cell table:style-name="ce13"/>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專利終止維護列表" table:style-name="ta3">
        <table:table-column table:style-name="co19" table:default-cell-style-name="Default"/>
        <table:table-column table:style-name="co20" table:default-cell-style-name="Default"/>
        <table:table-column table:style-name="co3"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default-cell-style-name="Default"/>
        <table:table-column table:style-name="co24" table:number-columns-repeated="2" table:default-cell-style-name="Default"/>
        <table:table-column table:style-name="co8" table:number-columns-repeated="1015" table:default-cell-style-name="Default"/>
        <table:table-row table:style-name="ro3">
          <table:table-cell table:style-name="ce9" office:value-type="string" calcext:value-type="string">
            <text:p>項次</text:p>
          </table:table-cell>
          <table:table-cell table:style-name="ce9" office:value-type="string" calcext:value-type="string">
            <text:p>產出年度</text:p>
          </table:table-cell>
          <table:table-cell table:style-name="ce11" office:value-type="string" calcext:value-type="string">
            <text:p>是否已在可移轉技術資料庫中</text:p>
          </table:table-cell>
          <table:table-cell table:style-name="ce9" office:value-type="string" calcext:value-type="string">
            <text:p>領域類別</text:p>
          </table:table-cell>
          <table:table-cell table:style-name="ce9" office:value-type="string" calcext:value-type="string">
            <text:p>專利名稱</text:p>
          </table:table-cell>
          <table:table-cell table:style-name="ce9" office:value-type="string" calcext:value-type="string">
            <text:p>專利證號</text:p>
          </table:table-cell>
          <table:table-cell table:style-name="ce9" office:value-type="string" calcext:value-type="string">
            <text:p>申請國家</text:p>
          </table:table-cell>
          <table:table-cell table:style-name="ce9" office:value-type="string" calcext:value-type="string">
            <text:p>摘要</text:p>
          </table:table-cell>
          <table:table-cell table:style-name="ce9" office:value-type="string" calcext:value-type="string">
            <text:p>執行單位</text:p>
          </table:table-cell>
          <table:table-cell table:style-name="ce9" office:value-type="string" calcext:value-type="string">
            <text:p>連絡人</text:p>
          </table:table-cell>
          <table:table-cell table:style-name="ce9" office:value-type="string" calcext:value-type="string">
            <text:p>連絡電話</text:p>
          </table:table-cell>
          <table:table-cell table:style-name="ce9" office:value-type="string" calcext:value-type="string">
            <text:p>email</text:p>
          </table:table-cell>
          <table:table-cell table:number-columns-repeated="1012"/>
        </table:table-row>
        <table:table-row table:style-name="ro2" table:number-rows-repeated="33">
          <table:table-cell table:style-name="ce10" table:number-columns-repeated="2"/>
          <table:table-cell table:style-name="ce12" table:content-validation-name="val5"/>
          <table:table-cell table:style-name="ce12" table:content-validation-name="val6"/>
          <table:table-cell table:style-name="ce10" table:number-columns-repeated="8"/>
          <table:table-cell table:number-columns-repeated="1012"/>
        </table:table-row>
        <table:table-row table:style-name="ro2">
          <table:table-cell table:style-name="ce10" table:number-columns-repeated="2"/>
          <table:table-cell table:style-name="ce12" table:content-validation-name="val5"/>
          <table:table-cell table:style-name="ce12" table:content-validation-name="val6"/>
          <table:table-cell table:style-name="ce10" table:number-columns-repeated="7"/>
          <table:table-cell table:number-columns-repeated="1013"/>
        </table:table-row>
        <table:table-row table:style-name="ro2">
          <table:table-cell table:number-columns-repeated="2"/>
          <table:table-cell table:style-name="ce13"/>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List" table:style-name="ta4">
        <table:table-column table:style-name="co25" table:default-cell-style-name="Default"/>
        <table:table-column table:style-name="co8" table:number-columns-repeated="1023" table:default-cell-style-name="Default"/>
        <table:table-row table:style-name="ro2">
          <table:table-cell office:value-type="string" calcext:value-type="string">
            <text:p>請選擇以下領域</text:p>
          </table:table-cell>
          <table:table-cell table:number-columns-repeated="1023"/>
        </table:table-row>
        <table:table-row table:style-name="ro2">
          <table:table-cell office:value-type="string" calcext:value-type="string">
            <text:p>智慧科技</text:p>
          </table:table-cell>
          <table:table-cell table:number-columns-repeated="1023"/>
        </table:table-row>
        <table:table-row table:style-name="ro2">
          <table:table-cell office:value-type="string" calcext:value-type="string">
            <text:p>製造精進</text:p>
          </table:table-cell>
          <table:table-cell table:number-columns-repeated="1023"/>
        </table:table-row>
        <table:table-row table:style-name="ro2">
          <table:table-cell office:value-type="string" calcext:value-type="string">
            <text:p>民生福祉</text:p>
          </table:table-cell>
          <table:table-cell table:number-columns-repeated="1023"/>
        </table:table-row>
        <table:table-row table:style-name="ro2">
          <table:table-cell office:value-type="string" calcext:value-type="string">
            <text:p>綠能科技</text:p>
          </table:table-cell>
          <table:table-cell table:number-columns-repeated="1023"/>
        </table:table-row>
        <table:table-row table:style-name="ro2">
          <table:table-cell office:value-type="string" calcext:value-type="string">
            <text:p>服務創新</text:p>
          </table:table-cell>
          <table:table-cell table:number-columns-repeated="1023"/>
        </table:table-row>
        <table:table-row table:style-name="ro2">
          <table:table-cell office:value-type="string" calcext:value-type="string">
            <text:p>創新政策與管理</text:p>
          </table:table-cell>
          <table:table-cell table:number-columns-repeated="1023"/>
        </table:table-row>
        <table:table-row table:style-name="ro2" table:number-rows-repeated="3">
          <table:table-cell table:number-columns-repeated="1024"/>
        </table:table-row>
        <table:table-row table:style-name="ro2">
          <table:table-cell office:value-type="string" calcext:value-type="string">
            <text:p>是</text:p>
          </table:table-cell>
          <table:table-cell table:number-columns-repeated="1023"/>
        </table:table-row>
        <table:table-row table:style-name="ro2">
          <table:table-cell office:value-type="string" calcext:value-type="string">
            <text:p>否</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發明</text:p>
          </table:table-cell>
          <table:table-cell table:number-columns-repeated="1023"/>
        </table:table-row>
        <table:table-row table:style-name="ro2">
          <table:table-cell office:value-type="string" calcext:value-type="string">
            <text:p>新型</text:p>
          </table:table-cell>
          <table:table-cell table:number-columns-repeated="1023"/>
        </table:table-row>
        <table:table-row table:style-name="ro2">
          <table:table-cell office:value-type="string" calcext:value-type="string">
            <text:p>新式樣</text:p>
          </table:table-cell>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named-expressions>
        <table:named-range table:name="List" table:base-cell-address="$'專利列表-57件'.$A$1" table:cell-range-address="$List.$A$1:.$A$7"/>
        <table:named-range table:name="list1" table:base-cell-address="$'專利列表-57件'.$A$1" table:cell-range-address="$List.$A$1:.$A$6"/>
        <table:named-range table:name="type" table:base-cell-address="$'專利列表-57件'.$A$1" table:cell-range-address="$List.$A$15:.$A$17"/>
        <table:named-range table:name="YesNO" table:base-cell-address="$'專利列表-57件'.$A$1" table:cell-range-address="$List.$A$11:.$A$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DejaVu Sans Mono" style:font-family-asian="'DejaVu Sans Mono'"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專利列表-57件" style:display-name="PageStyle_專利列表-57件" style:page-layout-name="Mpm3">
      <style:header style:display="false"/>
      <style:header-left style:display="false"/>
      <style:footer style:display="false"/>
      <style:footer-left style:display="false"/>
    </style:master-page>
    <style:master-page style:name="PageStyle_5f_專利終止維護列表" style:display-name="PageStyle_專利終止維護列表" style:page-layout-name="Mpm4">
      <style:header style:display="false"/>
      <style:header-left style:display="false"/>
      <style:footer style:display="false"/>
      <style:footer-left style:display="false"/>
    </style:master-page>
    <style:master-page style:name="PageStyle_5f_專利讓與列表" style:display-name="PageStyle_專利讓與列表" style:page-layout-name="Mpm4">
      <style:header style:display="false"/>
      <style:header-left style:display="false"/>
      <style:footer style:display="false"/>
      <style:footer-left style:display="false"/>
    </style:master-page>
    <style:master-page style:name="PageStyle_5f_List" style:display-name="PageStyle_Lis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竹</meta:initial-creator>
    <dc:creator>蘇立欣</dc:creator>
    <meta:creation-date>2015-01-20T05:58:54</meta:creation-date>
    <dc:date>2021-06-15T03:56:43</dc:date>
    <meta:generator>LibreOffice/5.4.7.2$Linux_X86_64 LibreOffice_project/c838ef25c16710f8838b1faec480ebba495259d0</meta:generator>
    <meta:document-statistic meta:table-count="4" meta:cell-count="73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