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style>
    <style:style style:name="ce4" style:family="table-cell" style:parent-style-name="Default" style:data-style-name="N0">
      <style:text-properties style:font-name="新細明體" style:font-name-asian="新細明體" style:font-name-complex="新細明體"/>
    </style:style>
    <style:style style:name="ce5" style:family="table-cell" style:parent-style-name="Default" style:data-style-name="N0">
      <style:table-cell-properties fo:border="thin solid #000000"/>
      <style:text-properties style:font-name="新細明體" style:font-name-asian="新細明體" style:font-name-complex="新細明體"/>
    </style:style>
    <style:style style:name="ce6" style:family="table-cell" style:parent-style-name="Default" style:data-style-name="N30">
      <style:table-cell-properties fo:border="thin solid #000000"/>
      <style:text-properties style:font-name="新細明體" style:font-name-asian="新細明體" style:font-name-complex="新細明體"/>
    </style:style>
    <style:style style:name="ce7" style:family="table-cell" style:parent-style-name="Default" style:data-style-name="N0">
      <style:text-properties style:font-name="新細明體" style:font-name-asian="新細明體" style:font-name-complex="新細明體"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30">
      <style:table-cell-properties fo:border="thin solid #000000"/>
    </style:style>
    <style:style style:name="ce10" style:family="table-cell" style:parent-style-name="Default" style:data-style-name="N30"/>
    <style:style style:name="co1" style:family="table-column">
      <style:table-column-properties fo:break-before="auto" style:column-width="1.37583333333333cm"/>
    </style:style>
    <style:style style:name="co2" style:family="table-column">
      <style:table-column-properties fo:break-before="auto" style:column-width="3.81cm"/>
    </style:style>
    <style:style style:name="co3" style:family="table-column">
      <style:table-column-properties fo:break-before="auto" style:column-width="4.524375cm"/>
    </style:style>
    <style:style style:name="co4" style:family="table-column">
      <style:table-column-properties fo:break-before="auto" style:column-width="15.71625cm"/>
    </style:style>
    <style:style style:name="co5" style:family="table-column">
      <style:table-column-properties fo:break-before="auto" style:column-width="5.74145833333333cm"/>
    </style:style>
    <style:style style:name="co6" style:family="table-column">
      <style:table-column-properties fo:break-before="auto" style:column-width="3.70416666666667cm"/>
    </style:style>
    <style:style style:name="co7" style:family="table-column">
      <style:table-column-properties fo:break-before="auto" style:column-width="5.42395833333333cm"/>
    </style:style>
    <style:style style:name="co8" style:family="table-column">
      <style:table-column-properties fo:break-before="auto" style:column-width="2.43416666666667cm"/>
    </style:style>
    <style:style style:name="co9" style:family="table-column">
      <style:table-column-properties fo:break-before="auto" style:column-width="3.04270833333333cm"/>
    </style:style>
    <style:style style:name="co10" style:family="table-column">
      <style:table-column-properties fo:break-before="auto" style:column-width="5.3975cm"/>
    </style:style>
    <style:style style:name="co11" style:family="table-column">
      <style:table-column-properties fo:break-before="auto" style:column-width="1.905cm"/>
    </style:style>
    <style:style style:name="co12" style:family="table-column">
      <style:table-column-properties fo:break-before="auto" style:column-width="1.48166666666667cm"/>
    </style:style>
    <style:style style:name="co13" style:family="table-column">
      <style:table-column-properties fo:break-before="auto" style:column-width="2.301875cm"/>
    </style:style>
    <style:style style:name="co14" style:family="table-column">
      <style:table-column-properties fo:break-before="auto" style:column-width="4.89479166666667cm"/>
    </style:style>
    <style:style style:name="co15" style:family="table-column">
      <style:table-column-properties fo:break-before="auto" style:column-width="4.445cm"/>
    </style:style>
    <style:style style:name="co16" style:family="table-column">
      <style:table-column-properties fo:break-before="auto" style:column-width="3.33375cm"/>
    </style:style>
    <style:style style:name="co17" style:family="table-column">
      <style:table-column-properties fo:break-before="auto" style:column-width="4.683125cm"/>
    </style:style>
    <style:style style:name="co18" style:family="table-column">
      <style:table-column-properties fo:break-before="auto" style:column-width="5.10645833333333cm"/>
    </style:style>
    <style:style style:name="co19" style:family="table-column">
      <style:table-column-properties fo:break-before="auto" style:column-width="5.23875cm"/>
    </style:style>
    <style:style style:name="co20" style:family="table-column">
      <style:table-column-properties fo:break-before="auto" style:column-width="3.46604166666667cm"/>
    </style:style>
    <style:style style:name="co21" style:family="table-column">
      <style:table-column-properties fo:break-before="auto" style:column-width="2.91041666666667cm"/>
    </style:style>
    <style:style style:name="co22" style:family="table-column">
      <style:table-column-properties fo:break-before="auto" style:column-width="1.5875cm"/>
    </style:style>
    <style:style style:name="co23" style:family="table-column">
      <style:table-column-properties fo:break-before="auto" style:column-width="2.69875cm"/>
    </style:style>
    <style:style style:name="co24" style:family="table-column">
      <style:table-column-properties fo:break-before="auto" style:column-width="4.49791666666667cm"/>
    </style:style>
    <style:style style:name="co25" style:family="table-column">
      <style:table-column-properties fo:break-before="auto" style:column-width="4.28625cm"/>
    </style:style>
    <style:style style:name="co26" style:family="table-column">
      <style:table-column-properties fo:break-before="auto" style:column-width="3.91583333333333cm"/>
    </style:style>
    <style:style style:name="co27" style:family="table-column">
      <style:table-column-properties fo:break-before="auto" style:column-width="6.00604166666667cm"/>
    </style:style>
    <style:style style:name="co28" style:family="table-column">
      <style:table-column-properties fo:break-before="auto" style:column-width="5.18583333333333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s>
      <table:table table:name="專利列表-52件"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8" table:number-columns-repeated="1012" table:default-cell-style-name="ce4"/>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5">
            <text:p>1</text:p>
          </table:table-cell>
          <table:table-cell office:value-type="float" office:value="102" table:style-name="ce5">
            <text:p>102</text:p>
          </table:table-cell>
          <table:table-cell office:value-type="string" table:style-name="ce6">
            <text:p>是</text:p>
          </table:table-cell>
          <table:table-cell office:value-type="string" table:style-name="ce6">
            <text:p>製造精進</text:p>
          </table:table-cell>
          <table:table-cell office:value-type="string" table:style-name="ce5">
            <text:p>具倒頻譜雜訊消去之語音辨識系統及方法</text:p>
          </table:table-cell>
          <table:table-cell office:value-type="string" table:style-name="ce5">
            <text:p>5339426</text:p>
          </table:table-cell>
          <table:table-cell office:value-type="string" table:style-name="ce5">
            <text:p>日本</text:p>
          </table:table-cell>
          <table:table-cell office:value-type="string" table:style-name="ce5">
            <text:p>本發明係關於一種具倒頻譜雜訊消去之語音辨識系統及方法。本發明之系統及方法利用一第一純量係數、一第二純量係數及一判斷條件，有條件地拘束倒頻譜特徵參數向量之處理，避免過度增強或過度消去，以完成適當的倒頻譜特徵向量運算，並達到提高語音辨識的抗噪能力。另外，本發明之語音辨識系統及方法係為能在任何環境下使用的抗噪系統及方法，並且上下整合容易，及低複雜度，以提供使用者更可靠且更穩定的語音辨識結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 table:style-name="ce5">
            <text:p>2</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一種多重服務網路分享方法及系統</text:p>
          </table:table-cell>
          <table:table-cell office:value-type="string" table:style-name="ce5">
            <text:p>7,672,251</text:p>
          </table:table-cell>
          <table:table-cell office:value-type="string" table:style-name="ce5">
            <text:p>美國</text:p>
          </table:table-cell>
          <table:table-cell office:value-type="string" table:style-name="ce5">
            <text:p>本發明係有關於一種多重服務網路分享方法及裝置，透過本發明所揭露之子網路集成資訊收集功能與服務仲裁功能，使用者能夠在不改變原有的網路架構下，輕易的加入新的網路需求服務，且本發明所揭露之方法能夠連通各類型的網路與協定，支援有線網路與無線網路，同時支援IP-based網路與non-IP-based網路協定。</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 table:style-name="ce5">
            <text:p>3</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基於檔案屬性之資料檔案的管理與搜尋方法及系統</text:p>
          </table:table-cell>
          <table:table-cell office:value-type="string" table:style-name="ce5">
            <text:p>7,720,882</text:p>
          </table:table-cell>
          <table:table-cell office:value-type="string" table:style-name="ce5">
            <text:p>美國</text:p>
          </table:table-cell>
          <table:table-cell office:value-type="string" table:style-name="ce5">
            <text:p>一種基於檔案屬性之資料檔案的管理與搜尋方法。取得至少一資料檔案，其中該資料檔案係由外部匯入或根據使用者操作產生。編輯該資料檔案的屬性，產生對應該資料檔案之一虛擬目錄，並且根據該資料檔案與該虛擬目錄建立一目錄樹。根據一使用者操作與該目錄樹，將該虛擬目錄與該資料檔案顯示於一使用者介面中。根據一搜尋命令執行一搜尋操作，以在複數資料檔案與虛擬目錄中找到至少一所需的虛擬目錄或資料檔案，並且對找到之該虛擬目錄或該資料檔案執行一基本操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 table:style-name="ce5">
            <text:p>4</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虛擬儲存網路交換器之封包轉送裝置與方法</text:p>
          </table:table-cell>
          <table:table-cell office:value-type="string" table:style-name="ce5">
            <text:p>7,808,996</text:p>
          </table:table-cell>
          <table:table-cell office:value-type="string" table:style-name="ce5">
            <text:p>美國</text:p>
          </table:table-cell>
          <table:table-cell office:value-type="string" table:style-name="ce5">
            <text:p>一種虛擬儲存網路交換器之封包轉送裝置與方法，可應用於iSCSI連線所建立的交換器環境中。此封包轉送裝置包含一個標頭擷取器、一個分發器、以及一個轉送單元。當iSCSI會議連線完成系統認證後，標頭擷取器接收iSCSI連線上至少一個封包，並擷取此至少一個封包的表頭資料;分發器決定被接收的封包的流向;轉送單元在已建立連線的前端與後端之間作封包直接轉送的動作，包括將分發器接收來的虛擬位址轉換成真實位址的動作、建立客戶端介面與儲存端介面的對應關係，以及傳遞連線上夾帶的負載資料的動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5" table:style-name="ce5">
            <text:p>5</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控制連接至控制閘道器底下之設備的系統與方法</text:p>
          </table:table-cell>
          <table:table-cell office:value-type="string" table:style-name="ce5">
            <text:p>7,814,215</text:p>
          </table:table-cell>
          <table:table-cell office:value-type="string" table:style-name="ce5">
            <text:p>美國</text:p>
          </table:table-cell>
          <table:table-cell office:value-type="string" table:style-name="ce5">
            <text:p>一種控制連接至控制閘道器底下之設備的系統與方法。此系統包括一或多個設備、一控制閘道器、一伺服器和一開放式平台。控制閘道器電性耦合至此一或多個設備。伺服器提供多個控制閘道器基底驅動程式。開放式平台電性耦合至此控制閘道器。此系統根據控制閘道器提供的設備資訊和設備型別資訊，自動下載伺服器中一相對應的控制閘道器基底驅動程式，並透過此控制閘道器基底驅動程式，將第一種設備服務形式，自動轉換與此設備相對應且可與此控制閘道器溝通之第二種設備服務形式，以提供平台上其他使用第二種設備服務形式的服務包或外部控制設備使用或控制此一或多個設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6" table:style-name="ce5">
            <text:p>6</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一種封包分派調控方法與裝置</text:p>
          </table:table-cell>
          <table:table-cell office:value-type="string" table:style-name="ce5">
            <text:p>7,852,760</text:p>
          </table:table-cell>
          <table:table-cell office:value-type="string" table:style-name="ce5">
            <text:p>美國</text:p>
          </table:table-cell>
          <table:table-cell office:value-type="string" table:style-name="ce5">
            <text:p>本發明係有關於一種封包分派調控方法與裝置，透過本發明所揭露之方法與裝置可連通不同網路協定之封包，該方法及裝置能支援IP網路與Non-IP網路，同時也支援控制網路與多媒體網路，透過本發明之方法與裝置，使用者能夠在不改變原有的網路架構下，輕易的加入新的網路需求，同時亦可有效率的分派與處理各種不同協定的封包。</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7" table:style-name="ce5">
            <text:p>7</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應用於MOST網路之多媒體資料分享系統與方法</text:p>
          </table:table-cell>
          <table:table-cell office:value-type="string" table:style-name="ce5">
            <text:p>7,853,709</text:p>
          </table:table-cell>
          <table:table-cell office:value-type="string" table:style-name="ce5">
            <text:p>美國</text:p>
          </table:table-cell>
          <table:table-cell office:value-type="string" table:style-name="ce5">
            <text:p>一種應用於一MOST網路之多媒體資料分享系統，包括一服務管理模組、一資料鏈控制模組與一協定轉換模組。該服務管理模組負責該多媒體資料分享系統之所有服務的狀態分析與管理以及每一服務所需的頻&amp;#23515;或記憶體配置，並將分析所得的服務狀態與配置結果填入一服務管理表中。該資料鏈控制模組根據該服務管理模組配置於該服務管理表中的資訊執行一系統資料流的控制與管理程序。該協定轉換模組根據該服務管理表中的資訊，自一通道暫存器取得資料以進行一MOST鏈路管理操作，並且對該資料的封包執行一封裝操作或一解封裝操作以進行對該MOST網路的存取。</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8" table:style-name="ce5">
            <text:p>8</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遠端異質性區域網路之管理架構與診斷方法</text:p>
          </table:table-cell>
          <table:table-cell office:value-type="string" table:style-name="ce5">
            <text:p>7,881,226</text:p>
          </table:table-cell>
          <table:table-cell office:value-type="string" table:style-name="ce5">
            <text:p>美國</text:p>
          </table:table-cell>
          <table:table-cell office:value-type="string" table:style-name="ce5">
            <text:p>一種遠端異質性區域網路的管理架構與診斷方法。此架構包含至少一個子網路代理者，每一子網路代理者透過各自的管理協定來管理與其連繫之子網路，並搜集其子網路的資訊;一區域網路管理模組，耦合至該至少一個子網路代理者與一條通道，並透過該至少一個子網路代理者，接收異質性區域網路的請求，將每一請求伴隨的資訊轉換成一共通資訊模型，以對每一請求尋求解決方案；以及一遠端區域網路模組，透過此通道，接收區域網路管理模組無法解決的請求，並在遠端組態此異質性區域網路和採用與其相容的界面，來實現此異質性區域網路的管理與診斷。</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9" table:style-name="ce5">
            <text:p>9</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資料處理系統之快照資料管理方法、快照方法與裝置</text:p>
          </table:table-cell>
          <table:table-cell office:value-type="string" table:style-name="ce5">
            <text:p>7,882,315</text:p>
          </table:table-cell>
          <table:table-cell office:value-type="string" table:style-name="ce5">
            <text:p>美國</text:p>
          </table:table-cell>
          <table:table-cell office:value-type="string" table:style-name="ce5">
            <text:p>在此提出一種資料處理系統中之快照機制。此快照機制包括提供快照磁碟，用以作為對目標磁碟進行快照後產生之資料所儲存之空間，並據以產生多個快照圖像。使用快照圖像中之兩種不同型態之位址表，分別用以對應快照磁碟與目標磁碟之儲存單元。根據快照圖像回復目標磁碟在預定時間前之狀態。而兩種不同型態之位址表分別用以儲存資料處理系統所產生之資料與儲存歷史資料，以避免覆蓋儲存在目標磁碟之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0" table:style-name="ce5">
            <text:p>10</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轉換連接到控制閘道器之設備的設備服務形式之方法及系統</text:p>
          </table:table-cell>
          <table:table-cell office:value-type="string" table:style-name="ce5">
            <text:p>7,885,273</text:p>
          </table:table-cell>
          <table:table-cell office:value-type="string" table:style-name="ce5">
            <text:p>美國</text:p>
          </table:table-cell>
          <table:table-cell office:value-type="string" table:style-name="ce5">
            <text:p>一種轉換連接到控制閘道器之設備的設備服務形式之方法及系統。此種系統包括伺服器、開放式平台、控制閘道器與連接到控制閘道器的設備。其中，設備具有設備描述資訊且操作於第一設備服務形式下；控制閘道器電性耦接於該開放式平台與該設備之間，持有或取得設備中的設備描述資訊，並將此設備描述資訊傳遞至開放式平台；伺服器則提供多個設備服務內容。再者，開放式平台根據設備描述資訊至伺服器中取得與此設備相對應之設備服務內容，並將此設備服務內容註冊於開放式平台中。</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1" table:style-name="ce5">
            <text:p>11</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輪胎及其檢測警示機構</text:p>
          </table:table-cell>
          <table:table-cell office:value-type="string" table:style-name="ce5">
            <text:p>7,938,157</text:p>
          </table:table-cell>
          <table:table-cell office:value-type="string" table:style-name="ce5">
            <text:p>美國</text:p>
          </table:table-cell>
          <table:table-cell office:value-type="string" table:style-name="ce5">
            <text:p>一種輪胎，包括一本體以及一感測裝置。本體包括複數個簾布層以及複數個橡膠層，該等簾布層與該等橡膠層係相互交錯排列而形成一胎面以及兩側面，胎面係可與地面接觸。感測裝置係包括一基材以及一或複數個光電元件，該等光電元件係固定於基材上，基材係設置於該等簾布層中。當該等橡膠層產生裂縫時，外部光線穿過裂縫而照射至光電元件，光電元件接收光線而產生一訊號。</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2" table:style-name="ce5">
            <text:p>12</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快照機制與方法</text:p>
          </table:table-cell>
          <table:table-cell office:value-type="string" table:style-name="ce5">
            <text:p>8,103,840</text:p>
          </table:table-cell>
          <table:table-cell office:value-type="string" table:style-name="ce5">
            <text:p>美國</text:p>
          </table:table-cell>
          <table:table-cell office:value-type="string" table:style-name="ce5">
            <text:p>提供一種用於資料處理系統中之快照機制與方法，以備份快照資料。此快照機制包括快照儲存空間與緩衝儲存空間，其中快照儲存空間做為目標儲存空間進行快照後產生之資料所儲存之空間，並據以產生多數個快照管理資料。另外，緩衝儲存空間暫時地儲存並傳送快照管理資料至快照儲存空間。根據快照管理資料可回溯或往前回溯目標儲存空間在預定時間前之狀態。</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3" table:style-name="ce5">
            <text:p>13</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具倒頻譜雜訊消去之語音辨識系統及方法</text:p>
          </table:table-cell>
          <table:table-cell office:value-type="string" table:style-name="ce5">
            <text:p>8,150,690</text:p>
          </table:table-cell>
          <table:table-cell office:value-type="string" table:style-name="ce5">
            <text:p>美國</text:p>
          </table:table-cell>
          <table:table-cell office:value-type="string" table:style-name="ce5">
            <text:p>本發明係關於一種具倒頻譜雜訊消去之語音辨識系統及方法。本發明之系統及方法利用一第一純量係數、一第二純量係數及一判斷條件，有條件地拘束倒頻譜特徵參數向量之處理，避免過度增強或過度消去，以完成適當的倒頻譜特徵向量運算，並達到提高語音辨識的抗噪能力。另外，本發明之語音辨識系統及方法係為能在任何環境下使用的抗噪系統及方法，並且上下整合容易，及低複雜度，以提供使用者更可靠且更穩定的語音辨識結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4" table:style-name="ce5">
            <text:p>14</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物件導向儲存裝置之磁碟配置方法</text:p>
          </table:table-cell>
          <table:table-cell office:value-type="string" table:style-name="ce5">
            <text:p>8,239,427</text:p>
          </table:table-cell>
          <table:table-cell office:value-type="string" table:style-name="ce5">
            <text:p>美國</text:p>
          </table:table-cell>
          <table:table-cell office:value-type="string" table:style-name="ce5">
            <text:p>一種物件導向儲存裝置之磁碟配置方法。初始化一磁碟，並且新增一個根（Root）物件，同時在該磁碟中配置一組區塊以分別儲存該Root物件之屬性、一未使用區塊索引表以及一分割區（Partition）物件索引表。當新增一Partition物件時，在該磁碟中配置一組區塊以分別儲存該Partition物件之屬性、一收集（Collection）物件索引表以及一使用者（User）物件索引表，其中該Partition物件根據該Collection物件索引表來索引Collection物件的位置以及根據該User物件索引表來索引一User物件的位置。當新增一Collection物件或一User物件時，在該磁碟中配置二組區塊以分別儲存對應的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5" table:style-name="ce5">
            <text:p>15</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資源管理裝置與方法</text:p>
          </table:table-cell>
          <table:table-cell office:value-type="string" table:style-name="ce5">
            <text:p>8,286,187</text:p>
          </table:table-cell>
          <table:table-cell office:value-type="string" table:style-name="ce5">
            <text:p>美國</text:p>
          </table:table-cell>
          <table:table-cell office:value-type="string" table:style-name="ce5">
            <text:p>一種資源管理者，其適用於一服務程式提供端及一服務程式目的端之間，其包括：一資源需求決定裝置、處理器、儲存裝置。該資源需求決定裝置決定該服務程式開發提供者提供之一服務程式之系統資源需求，並產生對應於該服務程式之一資源需求描述資料。該處理器從該服務程式目的端接收一系統資源使用狀況資料，依據該服務程式之該資源需求描述資料及該服務程式目的端之該系統資源使用狀況資料，決定該服務程式目的端可用的系統資源是否足以滿足該服務程式之資源需求，當該服務程式目的端可用的系統資源不足以滿足該服務程式之該資源需求時，產生一未部署服務程式佇列，將該服務程式排入該未部署服務程式佇列中，當該服務程式目的端可用的系統資源足以滿足該服務程式之資源需求時，將該服務程式部署於該服務程式目的端。該儲存裝置儲存該未部署服務程式佇列，與其對應之該資源需求描述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6" table:style-name="ce5">
            <text:p>16</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輪胎及其檢測警示機構</text:p>
          </table:table-cell>
          <table:table-cell office:value-type="string" table:style-name="ce5">
            <text:p>8,302,469</text:p>
          </table:table-cell>
          <table:table-cell office:value-type="string" table:style-name="ce5">
            <text:p>美國</text:p>
          </table:table-cell>
          <table:table-cell office:value-type="string" table:style-name="ce5">
            <text:p>一種輪胎，包括一本體以及一感測裝置。本體包括複數個簾布層以及複數個橡膠層，該等簾布層與該等橡膠層係相互交錯排列而形成一胎面以及兩側面，胎面係可與地面接觸。感測裝置係包括一基材以及一或複數個光電元件，該等光電元件係固定於基材上，基材係設置於該等簾布層中。當該等橡膠層產生裂縫時，外部光線穿過裂縫而照射至光電元件，光電元件接收光線而產生一訊號。</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7" table:style-name="ce5">
            <text:p>17</text:p>
          </table:table-cell>
          <table:table-cell office:value-type="float" office:value="102" table:style-name="ce5">
            <text:p>102</text:p>
          </table:table-cell>
          <table:table-cell office:value-type="string" table:style-name="ce6">
            <text:p>是</text:p>
          </table:table-cell>
          <table:table-cell office:value-type="string" table:style-name="ce6">
            <text:p>製造精進</text:p>
          </table:table-cell>
          <table:table-cell office:value-type="string" table:style-name="ce5">
            <text:p>即時影像監視與錄影系統與方法</text:p>
          </table:table-cell>
          <table:table-cell office:value-type="string" table:style-name="ce5">
            <text:p>8,341,682</text:p>
          </table:table-cell>
          <table:table-cell office:value-type="string" table:style-name="ce5">
            <text:p>美國</text:p>
          </table:table-cell>
          <table:table-cell office:value-type="string" table:style-name="ce5">
            <text:p>一種即時影像監視與錄影系統包括：複數個網路攝影機以及複數個監視伺服器。該些網路攝影機與該些監視伺服器皆可處理任意傳播封包。該些監視伺服器控制該些網路攝影機並儲存由該些網路攝影機所錄製的資料。監視伺服器與其相鄰監視伺服器之間為點對點連接。監視伺服器儲存其相鄰監視伺服器的組態資料，而非儲存所有監視伺服器的組態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8" table:style-name="ce5">
            <text:p>18</text:p>
          </table:table-cell>
          <table:table-cell office:value-type="float" office:value="102" table:style-name="ce5">
            <text:p>102</text:p>
          </table:table-cell>
          <table:table-cell office:value-type="string" table:style-name="ce6">
            <text:p>是</text:p>
          </table:table-cell>
          <table:table-cell office:value-type="string" table:style-name="ce6">
            <text:p>製造精進</text:p>
          </table:table-cell>
          <table:table-cell office:value-type="string" table:style-name="ce5">
            <text:p>分散式影音系統及其內容目錄管理系統與方法</text:p>
          </table:table-cell>
          <table:table-cell office:value-type="string" table:style-name="ce5">
            <text:p>8,452,802</text:p>
          </table:table-cell>
          <table:table-cell office:value-type="string" table:style-name="ce5">
            <text:p>美國</text:p>
          </table:table-cell>
          <table:table-cell office:value-type="string" table:style-name="ce5">
            <text:p>一種分散式影音系統，其包括以點對點網路連接的多個媒體伺服器、媒體播放器與控制點。媒體伺服器包括具有同步模組與內容資訊維護模組的內容目錄管理單元以及詢問內容資訊模組。同步模組會同步所有媒體伺服器中所儲存之影音內容的內容資訊，而內容資訊維護模組會記錄此內容資訊並且據此建立整合內容目錄表單。詢問內容資訊模組會提供此內容資訊的查詢。控制點可從其中一個媒體伺服器中獲得整合內容目錄表單並向其詢問關於所有影音內容的內容資訊，由此控制媒體播放器播放影音內容。</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19" table:style-name="ce5">
            <text:p>19</text:p>
          </table:table-cell>
          <table:table-cell office:value-type="float" office:value="102" table:style-name="ce5">
            <text:p>102</text:p>
          </table:table-cell>
          <table:table-cell office:value-type="string" table:style-name="ce6">
            <text:p>是</text:p>
          </table:table-cell>
          <table:table-cell office:value-type="string" table:style-name="ce6">
            <text:p>製造精進</text:p>
          </table:table-cell>
          <table:table-cell office:value-type="string" table:style-name="ce5">
            <text:p>編碼器、解碼器、編碼方法及解碼方法</text:p>
          </table:table-cell>
          <table:table-cell office:value-type="string" table:style-name="ce5">
            <text:p>8,509,553</text:p>
          </table:table-cell>
          <table:table-cell office:value-type="string" table:style-name="ce5">
            <text:p>美國</text:p>
          </table:table-cell>
          <table:table-cell office:value-type="string" table:style-name="ce5">
            <text:p>一種編碼器、解碼器、編碼方法及解碼方法。編碼器包括可逆色彩轉換模組、差動脈碼調變式畫面內預測模組、量化模組、可逆頻域轉換模組及熵編碼模組。可逆色彩轉換模組根據輸入視訊訊號執行可逆色彩轉換以輸出轉換後視訊訊號。差動脈碼調變式畫面內預測模組根據轉換後視訊訊號執行差動脈碼調變式畫面內預測以輸出最小殘值。量化模組根據最小殘值執行量化運算以輸出量化係數。可逆頻域轉換模組根據量化係數執行可逆頻域轉換以輸出頻域係數。熵編碼模組根據頻域係數執行熵編碼以輸出壓縮位元串。</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0" table:style-name="ce5">
            <text:p>20</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控制連接至控制閘道器底下之設備的系統與方法</text:p>
          </table:table-cell>
          <table:table-cell office:value-type="string" table:style-name="ce5">
            <text:p>EP1944932</text:p>
          </table:table-cell>
          <table:table-cell office:value-type="string" table:style-name="ce5">
            <text:p>德國</text:p>
          </table:table-cell>
          <table:table-cell office:value-type="string" table:style-name="ce5">
            <text:p>一種控制連接至控制閘道器底下之設備的系統與方法。此系統包括一或多個設備、一控制閘道器、一伺服器和一開放式平台。控制閘道器電性耦合至此一或多個設備。伺服器提供多個控制閘道器基底驅動程式。開放式平台電性耦合至此控制閘道器。此系統根據控制閘道器提供的設備資訊和設備型別資訊，自動下載伺服器中一相對應的控制閘道器基底驅動程式，並透過此控制閘道器基底驅動程式，將第一種設備服務形式，自動轉換與此設備相對應且可與此控制閘道器溝通之第二種設備服務形式，以提供平台上其他使用第二種設備服務形式的服務包或外部控制設備使用或控制此一或多個設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1" table:style-name="ce5">
            <text:p>21</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控制連接至控制閘道器底下之設備的系統與方法</text:p>
          </table:table-cell>
          <table:table-cell office:value-type="string" table:style-name="ce5">
            <text:p>EP1944932</text:p>
          </table:table-cell>
          <table:table-cell office:value-type="string" table:style-name="ce5">
            <text:p>法國</text:p>
          </table:table-cell>
          <table:table-cell office:value-type="string" table:style-name="ce5">
            <text:p>一種控制連接至控制閘道器底下之設備的系統與方法。此系統包括一或多個設備、一控制閘道器、一伺服器和一開放式平台。控制閘道器電性耦合至此一或多個設備。伺服器提供多個控制閘道器基底驅動程式。開放式平台電性耦合至此控制閘道器。此系統根據控制閘道器提供的設備資訊和設備型別資訊，自動下載伺服器中一相對應的控制閘道器基底驅動程式，並透過此控制閘道器基底驅動程式，將第一種設備服務形式，自動轉換與此設備相對應且可與此控制閘道器溝通之第二種設備服務形式，以提供平台上其他使用第二種設備服務形式的服務包或外部控制設備使用或控制此一或多個設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2" table:style-name="ce5">
            <text:p>22</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控制連接至控制閘道器底下之設備的系統與方法</text:p>
          </table:table-cell>
          <table:table-cell office:value-type="string" table:style-name="ce5">
            <text:p>EP1944932</text:p>
          </table:table-cell>
          <table:table-cell office:value-type="string" table:style-name="ce5">
            <text:p>英國</text:p>
          </table:table-cell>
          <table:table-cell office:value-type="string" table:style-name="ce5">
            <text:p>一種控制連接至控制閘道器底下之設備的系統與方法。此系統包括一或多個設備、一控制閘道器、一伺服器和一開放式平台。控制閘道器電性耦合至此一或多個設備。伺服器提供多個控制閘道器基底驅動程式。開放式平台電性耦合至此控制閘道器。此系統根據控制閘道器提供的設備資訊和設備型別資訊，自動下載伺服器中一相對應的控制閘道器基底驅動程式，並透過此控制閘道器基底驅動程式，將第一種設備服務形式，自動轉換與此設備相對應且可與此控制閘道器溝通之第二種設備服務形式，以提供平台上其他使用第二種設備服務形式的服務包或外部控制設備使用或控制此一或多個設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3" table:style-name="ce5">
            <text:p>23</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應用於MOST網路之多媒體資料分享系統與方法</text:p>
          </table:table-cell>
          <table:table-cell office:value-type="string" table:style-name="ce5">
            <text:p>EP2075964</text:p>
          </table:table-cell>
          <table:table-cell office:value-type="string" table:style-name="ce5">
            <text:p>德國</text:p>
          </table:table-cell>
          <table:table-cell office:value-type="string" table:style-name="ce5">
            <text:p>一種應用於一MOST網路之多媒體資料分享系統，包括一服務管理模組、一資料鏈控制模組與一協定轉換模組。該服務管理模組負責該多媒體資料分享系統之所有服務的狀態分析與管理以及每一服務所需的頻&amp;#23515;或記憶體配置，並將分析所得的服務狀態與配置結果填入一服務管理表中。該資料鏈控制模組根據該服務管理模組配置於該服務管理表中的資訊執行一系統資料流的控制與管理程序。該協定轉換模組根據該服務管理表中的資訊，自一通道暫存器取得資料以進行一MOST鏈路管理操作，並且對該資料的封包執行一封裝操作或一解封裝操作以進行對該MOST網路的存取。</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4" table:style-name="ce5">
            <text:p>24</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應用於MOST網路之多媒體資料分享系統與方法</text:p>
          </table:table-cell>
          <table:table-cell office:value-type="string" table:style-name="ce5">
            <text:p>EP2075964</text:p>
          </table:table-cell>
          <table:table-cell office:value-type="string" table:style-name="ce5">
            <text:p>法國</text:p>
          </table:table-cell>
          <table:table-cell office:value-type="string" table:style-name="ce5">
            <text:p>一種應用於一MOST網路之多媒體資料分享系統，包括一服務管理模組、一資料鏈控制模組與一協定轉換模組。該服務管理模組負責該多媒體資料分享系統之所有服務的狀態分析與管理以及每一服務所需的頻&amp;#23515;或記憶體配置，並將分析所得的服務狀態與配置結果填入一服務管理表中。該資料鏈控制模組根據該服務管理模組配置於該服務管理表中的資訊執行一系統資料流的控制與管理程序。該協定轉換模組根據該服務管理表中的資訊，自一通道暫存器取得資料以進行一MOST鏈路管理操作，並且對該資料的封包執行一封裝操作或一解封裝操作以進行對該MOST網路的存取。</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5" table:style-name="ce5">
            <text:p>25</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應用於MOST網路之多媒體資料分享系統與方法</text:p>
          </table:table-cell>
          <table:table-cell office:value-type="string" table:style-name="ce5">
            <text:p>EP2075964</text:p>
          </table:table-cell>
          <table:table-cell office:value-type="string" table:style-name="ce5">
            <text:p>英國</text:p>
          </table:table-cell>
          <table:table-cell office:value-type="string" table:style-name="ce5">
            <text:p>一種應用於一MOST網路之多媒體資料分享系統，包括一服務管理模組、一資料鏈控制模組與一協定轉換模組。該服務管理模組負責該多媒體資料分享系統之所有服務的狀態分析與管理以及每一服務所需的頻&amp;#23515;或記憶體配置，並將分析所得的服務狀態與配置結果填入一服務管理表中。該資料鏈控制模組根據該服務管理模組配置於該服務管理表中的資訊執行一系統資料流的控制與管理程序。該協定轉換模組根據該服務管理表中的資訊，自一通道暫存器取得資料以進行一MOST鏈路管理操作，並且對該資料的封包執行一封裝操作或一解封裝操作以進行對該MOST網路的存取。</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6" table:style-name="ce5">
            <text:p>26</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即時影像監視與錄影系統與方法</text:p>
          </table:table-cell>
          <table:table-cell office:value-type="string" table:style-name="ce5">
            <text:p>EP2200000</text:p>
          </table:table-cell>
          <table:table-cell office:value-type="string" table:style-name="ce5">
            <text:p>德國</text:p>
          </table:table-cell>
          <table:table-cell office:value-type="string" table:style-name="ce5">
            <text:p>一種即時影像監視與錄影系統包括：複數個網路攝影機以及複數個監視伺服器。該些網路攝影機與該些監視伺服器皆可處理任意傳播封包。該些監視伺服器控制該些網路攝影機並儲存由該些網路攝影機所錄製的資料。監視伺服器與其相鄰監視伺服器之間為點對點連接。監視伺服器儲存其相鄰監視伺服器的組態資料，而非儲存所有監視伺服器的組態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7" table:style-name="ce5">
            <text:p>27</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即時影像監視與錄影系統與方法</text:p>
          </table:table-cell>
          <table:table-cell office:value-type="string" table:style-name="ce5">
            <text:p>EP2200000</text:p>
          </table:table-cell>
          <table:table-cell office:value-type="string" table:style-name="ce5">
            <text:p>法國</text:p>
          </table:table-cell>
          <table:table-cell office:value-type="string" table:style-name="ce5">
            <text:p>一種即時影像監視與錄影系統包括：複數個網路攝影機以及複數個監視伺服器。該些網路攝影機與該些監視伺服器皆可處理任意傳播封包。該些監視伺服器控制該些網路攝影機並儲存由該些網路攝影機所錄製的資料。監視伺服器與其相鄰監視伺服器之間為點對點連接。監視伺服器儲存其相鄰監視伺服器的組態資料，而非儲存所有監視伺服器的組態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8" table:style-name="ce5">
            <text:p>28</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即時影像監視與錄影系統與方法</text:p>
          </table:table-cell>
          <table:table-cell office:value-type="string" table:style-name="ce5">
            <text:p>EP2200000</text:p>
          </table:table-cell>
          <table:table-cell office:value-type="string" table:style-name="ce5">
            <text:p>義大利</text:p>
          </table:table-cell>
          <table:table-cell office:value-type="string" table:style-name="ce5">
            <text:p>一種即時影像監視與錄影系統包括：複數個網路攝影機以及複數個監視伺服器。該些網路攝影機與該些監視伺服器皆可處理任意傳播封包。該些監視伺服器控制該些網路攝影機並儲存由該些網路攝影機所錄製的資料。監視伺服器與其相鄰監視伺服器之間為點對點連接。監視伺服器儲存其相鄰監視伺服器的組態資料，而非儲存所有監視伺服器的組態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29" table:style-name="ce5">
            <text:p>29</text:p>
          </table:table-cell>
          <table:table-cell office:value-type="float" office:value="97" table:style-name="ce5">
            <text:p>97</text:p>
          </table:table-cell>
          <table:table-cell office:value-type="string" table:style-name="ce6">
            <text:p>是</text:p>
          </table:table-cell>
          <table:table-cell office:value-type="string" table:style-name="ce6">
            <text:p>製造精進</text:p>
          </table:table-cell>
          <table:table-cell office:value-type="string" table:style-name="ce5">
            <text:p>轉換連接到控制閘道器之設備的設備服務形式之方法及系統</text:p>
          </table:table-cell>
          <table:table-cell office:value-type="string" table:style-name="ce5">
            <text:p>I295432</text:p>
          </table:table-cell>
          <table:table-cell office:value-type="string" table:style-name="ce5">
            <text:p>中華民國</text:p>
          </table:table-cell>
          <table:table-cell office:value-type="string" table:style-name="ce5">
            <text:p>一種轉換連接到控制閘道器之設備的設備服務形式之方法及系統。此種系統包括伺服器、開放式平台、控制閘道器與連接到控制閘道器的設備。其中，設備具有設備描述資訊且操作於第一設備服務形式下；控制閘道器電性耦接於該開放式平台與該設備之間，持有或取得設備中的設備描述資訊，並將此設備描述資訊傳遞至開放式平台；伺服器則提供多個設備服務內容。再者，開放式平台根據設備描述資訊至伺服器中取得與此設備相對應之設備服務內容，並將此設備服務內容註冊於開放式平台中。</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0" table:style-name="ce5">
            <text:p>30</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儲存管理系統與方法</text:p>
          </table:table-cell>
          <table:table-cell office:value-type="string" table:style-name="ce5">
            <text:p>I307026</text:p>
          </table:table-cell>
          <table:table-cell office:value-type="string" table:style-name="ce5">
            <text:p>中華民國</text:p>
          </table:table-cell>
          <table:table-cell office:value-type="string" table:style-name="ce5">
            <text:p>一種儲存管理系統與方法，包括一檔案系統伺服器、一檔案資訊(Metadata)伺服器與物件儲存裝置。此檔案系統伺服器用以透過虛擬分割區進行檔案之存取。檔案資訊(Metadata)伺服器用以儲存檔案的檔案資訊。物件儲存裝置具有以物件為基礎之儲存裝置包含數個儲存單元，由Metadata伺服器管理。當存取檔案時，檔案系統伺服器傳送存取檔案之指令到Metadata伺服器，而藉由Metadata伺服器所回傳之檔案之檔案資訊，檔案系統伺服器對物件儲存裝置進行檔案之存取操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1" table:style-name="ce5">
            <text:p>31</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資料處理系統之快照資料管理方法、快照方法與裝置</text:p>
          </table:table-cell>
          <table:table-cell office:value-type="string" table:style-name="ce5">
            <text:p>I312112</text:p>
          </table:table-cell>
          <table:table-cell office:value-type="string" table:style-name="ce5">
            <text:p>中華民國</text:p>
          </table:table-cell>
          <table:table-cell office:value-type="string" table:style-name="ce5">
            <text:p>在此提出一種資料處理系統中之快照機制。此快照機制包括提供快照磁碟，用以作為對目標磁碟進行快照後產生之資料所儲存之空間，並據以產生多個快照圖像。使用快照圖像中之兩種不同型態之位址表，分別用以對應快照磁碟與目標磁碟之儲存單元。根據快照圖像回復目標磁碟在預定時間前之狀態。而兩種不同型態之位址表分別用以儲存資料處理系統所產生之資料與儲存歷史資料，以避免覆蓋儲存在目標磁碟之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2" table:style-name="ce5">
            <text:p>32</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控制連接至控制閘道器底下之設備的系統與方法</text:p>
          </table:table-cell>
          <table:table-cell office:value-type="string" table:style-name="ce5">
            <text:p>I315952</text:p>
          </table:table-cell>
          <table:table-cell office:value-type="string" table:style-name="ce5">
            <text:p>中華民國</text:p>
          </table:table-cell>
          <table:table-cell office:value-type="string" table:style-name="ce5">
            <text:p>一種控制連接至控制閘道器底下之設備的系統與方法。此系統包括一或多個設備、一控制閘道器、一伺服器和一開放式平台。控制閘道器電性耦合至此一或多個設備。伺服器提供多個控制閘道器基底驅動程式。開放式平台電性耦合至此控制閘道器。此系統根據控制閘道器提供的設備資訊和設備型別資訊，自動下載伺服器中一相對應的控制閘道器基底驅動程式，並透過此控制閘道器基底驅動程式，將第一種設備服務形式，自動轉換與此設備相對應且可與此控制閘道器溝通之第二種設備服務形式，以提供平台上其他使用第二種設備服務形式的服務包或外部控制設備使用或控制此一或多個設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3" table:style-name="ce5">
            <text:p>33</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快照機制與方法</text:p>
          </table:table-cell>
          <table:table-cell office:value-type="string" table:style-name="ce5">
            <text:p>I316188</text:p>
          </table:table-cell>
          <table:table-cell office:value-type="string" table:style-name="ce5">
            <text:p>中華民國</text:p>
          </table:table-cell>
          <table:table-cell office:value-type="string" table:style-name="ce5">
            <text:p>提供一種用於資料處理系統中之快照機制與方法，以備份快照資料。此快照機制包括快照儲存空間與緩衝儲存空間，其中快照儲存空間做為目標儲存空間進行快照後產生之資料所儲存之空間，並據以產生多數個快照管理資料。另外，緩衝儲存空間暫時地儲存並傳送快照管理資料至快照儲存空間。根據快照管理資料可回溯或往前回溯目標儲存空間在預定時間前之狀態。</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4" table:style-name="ce5">
            <text:p>34</text:p>
          </table:table-cell>
          <table:table-cell office:value-type="float" office:value="98" table:style-name="ce5">
            <text:p>98</text:p>
          </table:table-cell>
          <table:table-cell office:value-type="string" table:style-name="ce6">
            <text:p>是</text:p>
          </table:table-cell>
          <table:table-cell office:value-type="string" table:style-name="ce6">
            <text:p>製造精進</text:p>
          </table:table-cell>
          <table:table-cell office:value-type="string" table:style-name="ce5">
            <text:p>輪胎及其檢測警示機構</text:p>
          </table:table-cell>
          <table:table-cell office:value-type="string" table:style-name="ce5">
            <text:p>I317703</text:p>
          </table:table-cell>
          <table:table-cell office:value-type="string" table:style-name="ce5">
            <text:p>中華民國</text:p>
          </table:table-cell>
          <table:table-cell office:value-type="string" table:style-name="ce5">
            <text:p>一種輪胎，包括一本體以及一感測裝置。本體包括複數個簾布層以及複數個橡膠層，該等簾布層與該等橡膠層係相互交錯排列而形成一胎面以及兩側面，胎面係可與地面接觸。感測裝置係包括一基材以及一或複數個光電元件，該等光電元件係固定於基材上，基材係設置於該等簾布層中。當該等橡膠層產生裂縫時，外部光線穿過裂縫而照射至光電元件，光電元件接收光線而產生一訊號。</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5" table:style-name="ce5">
            <text:p>35</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一種封包分派調控方法與裝置</text:p>
          </table:table-cell>
          <table:table-cell office:value-type="string" table:style-name="ce5">
            <text:p>I326544</text:p>
          </table:table-cell>
          <table:table-cell office:value-type="string" table:style-name="ce5">
            <text:p>中華民國</text:p>
          </table:table-cell>
          <table:table-cell office:value-type="string" table:style-name="ce5">
            <text:p>本發明係有關於一種封包分派調控方法與裝置，透過本發明所揭露之方法與裝置可連通不同網路協定之封包，該方法及裝置能支援IP網路與Non-IP網路，同時也支援控制網路與多媒體網路，透過本發明之方法與裝置，使用者能夠在不改變原有的網路架構下，輕易的加入新的網路需求，同時亦可有效率的分派與處理各種不同協定的封包。</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6" table:style-name="ce5">
            <text:p>36</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共享數位家庭電子服務資源的系統及方法</text:p>
          </table:table-cell>
          <table:table-cell office:value-type="string" table:style-name="ce5">
            <text:p>I328747</text:p>
          </table:table-cell>
          <table:table-cell office:value-type="string" table:style-name="ce5">
            <text:p>中華民國</text:p>
          </table:table-cell>
          <table:table-cell office:value-type="string" table:style-name="ce5">
            <text:p>一種共享數位家庭電子服務資源的系統及方法。本發明將兩個不同的Java電子服務平台建構於同一個Java虛擬機器上。而一個Java電子服務平台提供寬頻服務通道（例如開放式服務閘道平台），另一個Java電子服務平台則提供廣播服務通道（例如多媒體家庭平台）。並且在與兩個Java電子服務平台之間具有繼承關係之父類別載入器中，建立橋接類別模組。而兩個Java電子服務平台便可將其資源參考設定至橋接類別模組，以進行資源共享。</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7" table:style-name="ce5">
            <text:p>37</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一種多重服務網路分享方法及系統</text:p>
          </table:table-cell>
          <table:table-cell office:value-type="string" table:style-name="ce5">
            <text:p>I330025</text:p>
          </table:table-cell>
          <table:table-cell office:value-type="string" table:style-name="ce5">
            <text:p>中華民國</text:p>
          </table:table-cell>
          <table:table-cell office:value-type="string" table:style-name="ce5">
            <text:p>本發明係有關於一種多重服務網路分享方法及裝置，透過本發明所揭露之子網路集成資訊收集功能與服務仲裁功能，使用者能夠在不改變原有的網路架構下，輕易的加入新的網路需求服務，且本發明所揭露之方法能夠連通各類型的網路與協定，支援有線網路與無線網路，同時支援IP-based網路與non-IP-based網路協定。</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8" table:style-name="ce5">
            <text:p>38</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基於檔案屬性之資料檔案的管理與搜尋方法及系統</text:p>
          </table:table-cell>
          <table:table-cell office:value-type="string" table:style-name="ce5">
            <text:p>I334091</text:p>
          </table:table-cell>
          <table:table-cell office:value-type="string" table:style-name="ce5">
            <text:p>中華民國</text:p>
          </table:table-cell>
          <table:table-cell office:value-type="string" table:style-name="ce5">
            <text:p>一種基於檔案屬性之資料檔案的管理與搜尋方法。取得至少一資料檔案，其中該資料檔案係由外部匯入或根據使用者操作產生。編輯該資料檔案的屬性，產生對應該資料檔案之一虛擬目錄，並且根據該資料檔案與該虛擬目錄建立一目錄樹。根據一使用者操作與該目錄樹，將該虛擬目錄與該資料檔案顯示於一使用者介面中。根據一搜尋命令執行一搜尋操作，以在複數資料檔案與虛擬目錄中找到至少一所需的虛擬目錄或資料檔案，並且對找到之該虛擬目錄或該資料檔案執行一基本操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39" table:style-name="ce5">
            <text:p>39</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養殖水質監控系統與方法及其整合型水質分析裝置</text:p>
          </table:table-cell>
          <table:table-cell office:value-type="string" table:style-name="ce5">
            <text:p>I337840</text:p>
          </table:table-cell>
          <table:table-cell office:value-type="string" table:style-name="ce5">
            <text:p>中華民國</text:p>
          </table:table-cell>
          <table:table-cell office:value-type="string" table:style-name="ce5">
            <text:p>本發明提出一種養殖水質監控系統與方法，此養殖水質監控系統包括具整合型水質分析裝置的多個智慧型養殖節點、養殖閘道器與終端主機。此方法包括由每一智慧型養殖節點透過整合型水質分析裝置來檢測水質並制動對應的養殖設備以適時地調整水質。此方法亦包括由終端主機透過養殖閘道器將智慧型養殖節點群組化且依據屬於同一群組的智慧型養殖節點所蒐集的水質資訊同步地控制屬於同一群組的智慧型養殖節點以制動對應的養殖設備以適時地調整水質。基此，可有效率地監控養殖水的品質。</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0" table:style-name="ce5">
            <text:p>40</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遠端異質性區域網路之管理架構與診斷方法</text:p>
          </table:table-cell>
          <table:table-cell office:value-type="string" table:style-name="ce5">
            <text:p>I339964</text:p>
          </table:table-cell>
          <table:table-cell office:value-type="string" table:style-name="ce5">
            <text:p>中華民國</text:p>
          </table:table-cell>
          <table:table-cell office:value-type="string" table:style-name="ce5">
            <text:p>一種遠端異質性區域網路的管理架構與診斷方法。此架構包含至少一個子網路代理者，每一子網路代理者透過各自的管理協定來管理與其連繫之子網路，並搜集其子網路的資訊;一區域網路管理模組，耦合至該至少一個子網路代理者與一條通道，並透過該至少一個子網路代理者，接收異質性區域網路的請求，將每一請求伴隨的資訊轉換成一共通資訊模型，以對每一請求尋求解決方案；以及一遠端區域網路模組，透過此通道，接收區域網路管理模組無法解決的請求，並在遠端組態此異質性區域網路和採用與其相容的界面，來實現此異質性區域網路的管理與診斷。</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1" table:style-name="ce5">
            <text:p>41</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虛擬儲存網路交換器之封包轉送裝置與方法</text:p>
          </table:table-cell>
          <table:table-cell office:value-type="string" table:style-name="ce5">
            <text:p>I348850</text:p>
          </table:table-cell>
          <table:table-cell office:value-type="string" table:style-name="ce5">
            <text:p>中華民國</text:p>
          </table:table-cell>
          <table:table-cell office:value-type="string" table:style-name="ce5">
            <text:p>一種虛擬儲存網路交換器之封包轉送裝置與方法，可應用於iSCSI連線所建立的交換器環境中。此封包轉送裝置包含一個標頭擷取器、一個分發器、以及一個轉送單元。當iSCSI會議連線完成系統認證後，標頭擷取器接收iSCSI連線上至少一個封包，並擷取此至少一個封包的表頭資料;分發器決定被接收的封包的流向;轉送單元在已建立連線的前端與後端之間作封包直接轉送的動作，包括將分發器接收來的虛擬位址轉換成真實位址的動作、建立客戶端介面與儲存端介面的對應關係，以及傳遞連線上夾帶的負載資料的動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2" table:style-name="ce5">
            <text:p>42</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資源管理裝置與方法</text:p>
          </table:table-cell>
          <table:table-cell office:value-type="string" table:style-name="ce5">
            <text:p>I352931</text:p>
          </table:table-cell>
          <table:table-cell office:value-type="string" table:style-name="ce5">
            <text:p>中華民國</text:p>
          </table:table-cell>
          <table:table-cell office:value-type="string" table:style-name="ce5">
            <text:p>一種資源管理者，其適用於一服務程式提供端及一服務程式目的端之間，其包括：一資源需求決定裝置、處理器、儲存裝置。該資源需求決定裝置決定該服務程式開發提供者提供之一服務程式之系統資源需求，並產生對應於該服務程式之一資源需求描述資料。該處理器從該服務程式目的端接收一系統資源使用狀況資料，依據該服務程式之該資源需求描述資料及該服務程式目的端之該系統資源使用狀況資料，決定該服務程式目的端可用的系統資源是否足以滿足該服務程式之資源需求，當該服務程式目的端可用的系統資源不足以滿足該服務程式之該資源需求時，產生一未部署服務程式佇列，將該服務程式排入該未部署服務程式佇列中，當該服務程式目的端可用的系統資源足以滿足該服務程式之資源需求時，將該服務程式部署於該服務程式目的端。該儲存裝置儲存該未部署服務程式佇列，與其對應之該資源需求描述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3" table:style-name="ce5">
            <text:p>43</text:p>
          </table:table-cell>
          <table:table-cell office:value-type="float" office:value="100" table:style-name="ce5">
            <text:p>100</text:p>
          </table:table-cell>
          <table:table-cell office:value-type="string" table:style-name="ce6">
            <text:p>是</text:p>
          </table:table-cell>
          <table:table-cell office:value-type="string" table:style-name="ce6">
            <text:p>製造精進</text:p>
          </table:table-cell>
          <table:table-cell office:value-type="string" table:style-name="ce5">
            <text:p>應用於MOST網路之多媒體資料分享系統與方法</text:p>
          </table:table-cell>
          <table:table-cell office:value-type="string" table:style-name="ce5">
            <text:p>I353191</text:p>
          </table:table-cell>
          <table:table-cell office:value-type="string" table:style-name="ce5">
            <text:p>中華民國</text:p>
          </table:table-cell>
          <table:table-cell office:value-type="string" table:style-name="ce5">
            <text:p>一種應用於一MOST網路之多媒體資料分享系統，包括一服務管理模組、一資料鏈控制模組與一協定轉換模組。該服務管理模組負責該多媒體資料分享系統之所有服務的狀態分析與管理以及每一服務所需的頻&amp;#23515;或記憶體配置，並將分析所得的服務狀態與配置結果填入一服務管理表中。該資料鏈控制模組根據該服務管理模組配置於該服務管理表中的資訊執行一系統資料流的控制與管理程序。該協定轉換模組根據該服務管理表中的資訊，自一通道暫存器取得資料以進行一MOST鏈路管理操作，並且對該資料的封包執行一封裝操作或一解封裝操作以進行對該MOST網路的存取。</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4" table:style-name="ce5">
            <text:p>44</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具倒頻譜雜訊消去之語音辨識系統及方法</text:p>
          </table:table-cell>
          <table:table-cell office:value-type="string" table:style-name="ce5">
            <text:p>I356399</text:p>
          </table:table-cell>
          <table:table-cell office:value-type="string" table:style-name="ce5">
            <text:p>中華民國</text:p>
          </table:table-cell>
          <table:table-cell office:value-type="string" table:style-name="ce5">
            <text:p>本發明係關於一種具倒頻譜雜訊消去之語音辨識系統及方法。本發明之系統及方法利用一第一純量係數、一第二純量係數及一判斷條件，有條件地拘束倒頻譜特徵參數向量之處理，避免過度增強或過度消去，以完成適當的倒頻譜特徵向量運算，並達到提高語音辨識的抗噪能力。另外，本發明之語音辨識系統及方法係為能在任何環境下使用的抗噪系統及方法，並且上下整合容易，及低複雜度，以提供使用者更可靠且更穩定的語音辨識結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5" table:style-name="ce5">
            <text:p>45</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分散式影音系統及其內容目錄管理系統與方法</text:p>
          </table:table-cell>
          <table:table-cell office:value-type="string" table:style-name="ce5">
            <text:p>I361361</text:p>
          </table:table-cell>
          <table:table-cell office:value-type="string" table:style-name="ce5">
            <text:p>中華民國</text:p>
          </table:table-cell>
          <table:table-cell office:value-type="string" table:style-name="ce5">
            <text:p>一種分散式影音系統，其包括以點對點網路連接的多個媒體伺服器、媒體播放器與控制點。媒體伺服器包括具有同步模組與內容資訊維護模組的內容目錄管理單元以及詢問內容資訊模組。同步模組會同步所有媒體伺服器中所儲存之影音內容的內容資訊，而內容資訊維護模組會記錄此內容資訊並且據此建立整合內容目錄表單。詢問內容資訊模組會提供此內容資訊的查詢。控制點可從其中一個媒體伺服器中獲得整合內容目錄表單並向其詢問關於所有影音內容的內容資訊，由此控制媒體播放器播放影音內容。</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6" table:style-name="ce5">
            <text:p>46</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即時影像監視與錄影系統與方法</text:p>
          </table:table-cell>
          <table:table-cell office:value-type="string" table:style-name="ce5">
            <text:p>I364218</text:p>
          </table:table-cell>
          <table:table-cell office:value-type="string" table:style-name="ce5">
            <text:p>中華民國</text:p>
          </table:table-cell>
          <table:table-cell office:value-type="string" table:style-name="ce5">
            <text:p>一種即時影像監視與錄影系統包括：複數個網路攝影機以及複數個監視伺服器。該些網路攝影機與該些監視伺服器皆可處理任意傳播封包。該些監視伺服器控制該些網路攝影機並儲存由該些網路攝影機所錄製的資料。監視伺服器與其相鄰監視伺服器之間為點對點連接。監視伺服器儲存其相鄰監視伺服器的組態資料，而非儲存所有監視伺服器的組態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7" table:style-name="ce5">
            <text:p>47</text:p>
          </table:table-cell>
          <table:table-cell office:value-type="float" office:value="102" table:style-name="ce5">
            <text:p>102</text:p>
          </table:table-cell>
          <table:table-cell office:value-type="string" table:style-name="ce6">
            <text:p>是</text:p>
          </table:table-cell>
          <table:table-cell office:value-type="string" table:style-name="ce6">
            <text:p>製造精進</text:p>
          </table:table-cell>
          <table:table-cell office:value-type="string" table:style-name="ce5">
            <text:p>物件導向儲存裝置之磁碟配置方法</text:p>
          </table:table-cell>
          <table:table-cell office:value-type="string" table:style-name="ce5">
            <text:p>I397060</text:p>
          </table:table-cell>
          <table:table-cell office:value-type="string" table:style-name="ce5">
            <text:p>中華民國</text:p>
          </table:table-cell>
          <table:table-cell office:value-type="string" table:style-name="ce5">
            <text:p>一種物件導向儲存裝置之磁碟配置方法。初始化一磁碟，並且新增一個根（Root）物件，同時在該磁碟中配置一組區塊以分別儲存該Root物件之屬性、一未使用區塊索引表以及一分割區（Partition）物件索引表。當新增一Partition物件時，在該磁碟中配置一組區塊以分別儲存該Partition物件之屬性、一收集（Collection）物件索引表以及一使用者（User）物件索引表，其中該Partition物件根據該Collection物件索引表來索引Collection物件的位置以及根據該User物件索引表來索引一User物件的位置。當新增一Collection物件或一User物件時，在該磁碟中配置二組區塊以分別儲存對應的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8" table:style-name="ce5">
            <text:p>48</text:p>
          </table:table-cell>
          <table:table-cell office:value-type="float" office:value="99" table:style-name="ce5">
            <text:p>99</text:p>
          </table:table-cell>
          <table:table-cell office:value-type="string" table:style-name="ce6">
            <text:p>是</text:p>
          </table:table-cell>
          <table:table-cell office:value-type="string" table:style-name="ce6">
            <text:p>製造精進</text:p>
          </table:table-cell>
          <table:table-cell office:value-type="string" table:style-name="ce5">
            <text:p>共享數字家庭電子服務資源的系統及方法</text:p>
          </table:table-cell>
          <table:table-cell office:value-type="string" table:style-name="ce5">
            <text:p>ZL200710101886.9</text:p>
          </table:table-cell>
          <table:table-cell office:value-type="string" table:style-name="ce5">
            <text:p>中國大陸</text:p>
          </table:table-cell>
          <table:table-cell office:value-type="string" table:style-name="ce5">
            <text:p>一種共享數位家庭電子服務資源的系統及方法。本發明將兩個不同的Java電子服務平台建構於同一個Java虛擬機器上。而一個Java電子服務平台提供寬頻服務通道（例如開放式服務閘道平台），另一個Java電子服務平台則提供廣播服務通道（例如多媒體家庭平台）。並且在與兩個Java電子服務平台之間具有繼承關係之父類別載入器中，建立橋接類別模組。而兩個Java電子服務平台便可將其資源參考設定至橋接類別模組，以進行資源共享。</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49" table:style-name="ce5">
            <text:p>49</text:p>
          </table:table-cell>
          <table:table-cell office:value-type="float" office:value="102" table:style-name="ce5">
            <text:p>102</text:p>
          </table:table-cell>
          <table:table-cell office:value-type="string" table:style-name="ce6">
            <text:p>是</text:p>
          </table:table-cell>
          <table:table-cell office:value-type="string" table:style-name="ce6">
            <text:p>製造精進</text:p>
          </table:table-cell>
          <table:table-cell office:value-type="string" table:style-name="ce5">
            <text:p>虛擬儲存網絡交換器的封包轉送裝置與方法</text:p>
          </table:table-cell>
          <table:table-cell office:value-type="string" table:style-name="ce5">
            <text:p>ZL200810001359.5</text:p>
          </table:table-cell>
          <table:table-cell office:value-type="string" table:style-name="ce5">
            <text:p>中國大陸</text:p>
          </table:table-cell>
          <table:table-cell office:value-type="string" table:style-name="ce5">
            <text:p>一種虛擬儲存網路交換器之封包轉送裝置與方法，可應用於iSCSI連線所建立的交換器環境中。此封包轉送裝置包含一個標頭擷取器、一個分發器、以及一個轉送單元。當iSCSI會議連線完成系統認證後，標頭擷取器接收iSCSI連線上至少一個封包，並擷取此至少一個封包的表頭資料;分發器決定被接收的封包的流向;轉送單元在已建立連線的前端與後端之間作封包直接轉送的動作，包括將分發器接收來的虛擬位址轉換成真實位址的動作、建立客戶端介面與儲存端介面的對應關係，以及傳遞連線上夾帶的負載資料的動作。</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50" table:style-name="ce5">
            <text:p>50</text:p>
          </table:table-cell>
          <table:table-cell office:value-type="float" office:value="102" table:style-name="ce5">
            <text:p>102</text:p>
          </table:table-cell>
          <table:table-cell office:value-type="string" table:style-name="ce6">
            <text:p>是</text:p>
          </table:table-cell>
          <table:table-cell office:value-type="string" table:style-name="ce6">
            <text:p>製造精進</text:p>
          </table:table-cell>
          <table:table-cell office:value-type="string" table:style-name="ce5">
            <text:p>車載媒體導向系統傳輸網絡中多媒體數據分享系統與方法</text:p>
          </table:table-cell>
          <table:table-cell office:value-type="string" table:style-name="ce5">
            <text:p>ZL200810002197.7</text:p>
          </table:table-cell>
          <table:table-cell office:value-type="string" table:style-name="ce5">
            <text:p>中國大陸</text:p>
          </table:table-cell>
          <table:table-cell office:value-type="string" table:style-name="ce5">
            <text:p>一種應用於一MOST網路之多媒體資料分享系統，包括一服務管理模組、一資料鏈控制模組與一協定轉換模組。該服務管理模組負責該多媒體資料分享系統之所有服務的狀態分析與管理以及每一服務所需的頻&amp;#23515;或記憶體配置，並將分析所得的服務狀態與配置結果填入一服務管理表中。該資料鏈控制模組根據該服務管理模組配置於該服務管理表中的資訊執行一系統資料流的控制與管理程序。該協定轉換模組根據該服務管理表中的資訊，自一通道暫存器取得資料以進行一MOST鏈路管理操作，並且對該資料的封包執行一封裝操作或一解封裝操作以進行對該MOST網路的存取。</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51" table:style-name="ce5">
            <text:p>51</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分布式影音系統及其內容目錄管理系統與方法</text:p>
          </table:table-cell>
          <table:table-cell office:value-type="string" table:style-name="ce5">
            <text:p>ZL200810100009.4</text:p>
          </table:table-cell>
          <table:table-cell office:value-type="string" table:style-name="ce5">
            <text:p>中國大陸</text:p>
          </table:table-cell>
          <table:table-cell office:value-type="string" table:style-name="ce5">
            <text:p>一種分散式影音系統，其包括以點對點網路連接的多個媒體伺服器、媒體播放器與控制點。媒體伺服器包括具有同步模組與內容資訊維護模組的內容目錄管理單元以及詢問內容資訊模組。同步模組會同步所有媒體伺服器中所儲存之影音內容的內容資訊，而內容資訊維護模組會記錄此內容資訊並且據此建立整合內容目錄表單。詢問內容資訊模組會提供此內容資訊的查詢。控制點可從其中一個媒體伺服器中獲得整合內容目錄表單並向其詢問關於所有影音內容的內容資訊，由此控制媒體播放器播放影音內容。</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style-name="ro2">
          <table:table-cell office:value-type="float" office:value="52" table:style-name="ce5">
            <text:p>52</text:p>
          </table:table-cell>
          <table:table-cell office:value-type="float" office:value="101" table:style-name="ce5">
            <text:p>101</text:p>
          </table:table-cell>
          <table:table-cell office:value-type="string" table:style-name="ce6">
            <text:p>是</text:p>
          </table:table-cell>
          <table:table-cell office:value-type="string" table:style-name="ce6">
            <text:p>製造精進</text:p>
          </table:table-cell>
          <table:table-cell office:value-type="string" table:style-name="ce5">
            <text:p>物件導向儲存裝置的磁盤配置方法</text:p>
          </table:table-cell>
          <table:table-cell office:value-type="string" table:style-name="ce5">
            <text:p>ZL200810178007.7</text:p>
          </table:table-cell>
          <table:table-cell office:value-type="string" table:style-name="ce5">
            <text:p>中國大陸</text:p>
          </table:table-cell>
          <table:table-cell office:value-type="string" table:style-name="ce5">
            <text:p>一種物件導向儲存裝置之磁碟配置方法。初始化一磁碟，並且新增一個根（Root）物件，同時在該磁碟中配置一組區塊以分別儲存該Root物件之屬性、一未使用區塊索引表以及一分割區（Partition）物件索引表。當新增一Partition物件時，在該磁碟中配置一組區塊以分別儲存該Partition物件之屬性、一收集（Collection）物件索引表以及一使用者（User）物件索引表，其中該Partition物件根據該Collection物件索引表來索引Collection物件的位置以及根據該User物件索引表來索引一User物件的位置。當新增一Collection物件或一User物件時，在該磁碟中配置二組區塊以分別儲存對應的資料。</text:p>
          </table:table-cell>
          <table:table-cell office:value-type="string" table:style-name="ce5">
            <text:p>工研院技轉法律中心</text:p>
          </table:table-cell>
          <table:table-cell office:value-type="string" table:style-name="ce5">
            <text:p>鍾嘉芸</text:p>
          </table:table-cell>
          <table:table-cell office:value-type="string" table:style-name="ce5">
            <text:p>03-5912685</text:p>
          </table:table-cell>
          <table:table-cell office:value-type="string" table:style-name="ce5">
            <text:p>eldachung@itri.org.tw</text:p>
          </table:table-cell>
          <table:table-cell table:number-columns-repeated="16372"/>
        </table:table-row>
        <table:table-row table:number-rows-repeated="1048523" table:style-name="ro2">
          <table:table-cell table:number-columns-repeated="16384"/>
        </table:table-row>
      </table:table>
      <table:table table:name="專利讓與列表"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3" table:number-columns-repeated="1013"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style-name="ce7"/>
        </table:table-row>
        <table:table-row table:number-rows-repeated="34" table:style-name="ro2">
          <table:table-cell table:number-columns-repeated="2" table:style-name="ce8"/>
          <table:table-cell table:content-validation-name="val1" table:style-name="ce9"/>
          <table:table-cell table:content-validation-name="val2" table:style-name="ce9"/>
          <table:table-cell table:number-columns-repeated="8" table:style-name="ce8"/>
          <table:table-cell table:number-columns-repeated="16372"/>
        </table:table-row>
        <table:table-row table:style-name="ro2">
          <table:table-cell table:number-columns-repeated="2" table:style-name="ce1"/>
          <table:table-cell table:style-name="ce10"/>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number-columns-repeated="2" table:default-cell-style-name="ce1"/>
        <table:table-column table:style-name="co13" table:number-columns-repeated="1015" table:default-cell-style-name="ce1"/>
        <table:table-column table:style-name="co11" table:number-columns-repeated="15360"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連絡人</text:p>
          </table:table-cell>
          <table:table-cell office:value-type="string" table:style-name="ce2">
            <text:p>連絡電話</text:p>
          </table:table-cell>
          <table:table-cell office:value-type="string" table:style-name="ce2">
            <text:p>email</text:p>
          </table:table-cell>
          <table:table-cell table:number-columns-repeated="16372"/>
        </table:table-row>
        <table:table-row table:number-rows-repeated="33" table:style-name="ro2">
          <table:table-cell table:number-columns-repeated="2" table:style-name="ce8"/>
          <table:table-cell table:number-columns-repeated="2" table:style-name="ce9"/>
          <table:table-cell table:number-columns-repeated="8" table:style-name="ce8"/>
          <table:table-cell table:number-columns-repeated="16372"/>
        </table:table-row>
        <table:table-row table:style-name="ro2">
          <table:table-cell table:number-columns-repeated="2" table:style-name="ce8"/>
          <table:table-cell table:number-columns-repeated="2" table:style-name="ce9"/>
          <table:table-cell table:number-columns-repeated="7" table:style-name="ce8"/>
          <table:table-cell table:number-columns-repeated="16373" table:style-name="ce1"/>
        </table:table-row>
        <table:table-row table:style-name="ro2">
          <table:table-cell table:number-columns-repeated="2" table:style-name="ce1"/>
          <table:table-cell table:style-name="ce10"/>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8" table:default-cell-style-name="ce1"/>
        <table:table-column table:style-name="co13" table:number-columns-repeated="1023" table:default-cell-style-name="ce1"/>
        <table:table-column table:style-name="co11" table:number-columns-repeated="15360"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陳映竹</meta:initial-creator>
    <dc:creator>蘇立欣</dc:creator>
    <meta:creation-date>2015-01-20T05:58:54Z</meta:creation-date>
    <dc:date>2021-06-25T01:34:22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