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ext-properties fo:color="#000000"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0">
      <style:table-cell-properties fo:background-color="transparent"/>
      <style:text-properties fo:color="#000000" fo:font-weight="bold" style:font-weight-asian="bold" style:font-weight-complex="bold" style:font-family-generic="roman"/>
    </style:style>
    <style:style style:name="ce17" style:family="table-cell" style:parent-style-name="Default" style:data-style-name="N30">
      <style:table-cell-properties fo:border="thin solid #000000"/>
      <style:text-properties fo:color="#000000" style:font-family-generic="roman"/>
    </style:style>
    <style:style style:name="ce1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fo:font-weight="bold" style:font-weight-asian="bold" style:font-weight-complex="bold" style:font-family-generic="roman"/>
    </style:style>
    <style:style style:name="ce20" style:family="table-cell" style:parent-style-name="Default" style:data-style-name="N0">
      <style:text-properties fo:color="#000000" style:font-family-generic="roman"/>
    </style:style>
    <style:style style:name="ce21"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family-generic="roman"/>
    </style:style>
    <style:style style:name="ce22"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family-generic="roman"/>
    </style:style>
    <style:style style:name="ce23"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style>
    <style:style style:name="ce24" style:family="table-cell" style:parent-style-name="_19968__33324___24037__20316__34920_1" style:data-style-name="N0">
      <style:table-cell-properties fo:border="thin solid #000000" style:vertical-align="automatic" fo:background-color="transparent" style:cell-protect="protected"/>
      <style:text-properties fo:color="#000000" style:font-family-generic="roman"/>
    </style:style>
    <style:style style:name="ce25" style:family="table-cell" style:parent-style-name="Default" style:data-style-name="N0">
      <style:table-cell-properties fo:border="thin solid #000000"/>
      <style:text-properties fo:color="#000000"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28"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5.3975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365625cm"/>
    </style:style>
    <style:style style:name="co19" style:family="table-column">
      <style:table-column-properties fo:break-before="auto" style:column-width="2.460625cm" style:use-optimal-column-width="true"/>
    </style:style>
    <style:style style:name="co20" style:family="table-column">
      <style:table-column-properties fo:break-before="auto" style:column-width="2.38125cm" style:use-optimal-column-width="true"/>
    </style:style>
    <style:style style:name="co21" style:family="table-column">
      <style:table-column-properties fo:break-before="auto" style:column-width="4.86833333333333cm" style:use-optimal-column-width="true"/>
    </style:style>
    <style:style style:name="co22" style:family="table-column">
      <style:table-column-properties fo:break-before="auto" style:column-width="3.83645833333333cm"/>
    </style:style>
    <style:style style:name="co23" style:family="table-column">
      <style:table-column-properties fo:break-before="auto" style:column-width="3.4925cm"/>
    </style:style>
    <style:style style:name="co24" style:family="table-column">
      <style:table-column-properties fo:break-before="auto" style:column-width="2.619375cm"/>
    </style:style>
    <style:style style:name="co25" style:family="table-column">
      <style:table-column-properties fo:break-before="auto" style:column-width="3.67770833333333cm"/>
    </style:style>
    <style:style style:name="co26" style:family="table-column">
      <style:table-column-properties fo:break-before="auto" style:column-width="3.99520833333333cm"/>
    </style:style>
    <style:style style:name="co27" style:family="table-column">
      <style:table-column-properties fo:break-before="auto" style:column-width="4.10104166666667cm"/>
    </style:style>
    <style:style style:name="co28" style:family="table-column">
      <style:table-column-properties fo:break-before="auto" style:column-width="2.72520833333333cm"/>
    </style:style>
    <style:style style:name="co29" style:family="table-column">
      <style:table-column-properties fo:break-before="auto" style:column-width="2.27541666666667cm"/>
    </style:style>
    <style:style style:name="co30" style:family="table-column">
      <style:table-column-properties fo:break-before="auto" style:column-width="1.24354166666667cm"/>
    </style:style>
    <style:style style:name="co31" style:family="table-column">
      <style:table-column-properties fo:break-before="auto" style:column-width="2.11666666666667cm"/>
    </style:style>
    <style:style style:name="co32" style:family="table-column">
      <style:table-column-properties fo:break-before="auto" style:column-width="3.51895833333333cm"/>
    </style:style>
    <style:style style:name="co33" style:family="table-column">
      <style:table-column-properties fo:break-before="auto" style:column-width="3.36020833333333cm"/>
    </style:style>
    <style:style style:name="co34" style:family="table-column">
      <style:table-column-properties fo:break-before="auto" style:column-width="3.06916666666667cm"/>
    </style:style>
    <style:style style:name="co35" style:family="table-column">
      <style:table-column-properties fo:break-before="auto" style:column-width="2.38125cm"/>
    </style:style>
    <style:style style:name="co36" style:family="table-column">
      <style:table-column-properties fo:break-before="auto" style:column-width="4.70958333333333cm"/>
    </style:style>
    <style:style style:name="co37"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23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23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93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93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23件"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16372" table:default-cell-style-name="ce12"/>
        <table:table-row table:style-name="ro1">
          <table:table-cell office:value-type="string" table:number-columns-spanned="1" table:number-rows-spanned="2" table:style-name="ce28">
            <text:p>項次</text:p>
          </table:table-cell>
          <table:table-cell office:value-type="string" table:number-columns-spanned="1" table:number-rows-spanned="2" table:style-name="ce28">
            <text:p>產出年度</text:p>
          </table:table-cell>
          <table:table-cell office:value-type="string" table:number-columns-spanned="1" table:number-rows-spanned="2" table:style-name="ce29">
            <text:p>是否已存在於專利暨可移轉技術資料庫中</text:p>
          </table:table-cell>
          <table:table-cell office:value-type="string" table:number-columns-spanned="1" table:number-rows-spanned="2" table:style-name="ce28">
            <text:p>領域</text:p>
          </table:table-cell>
          <table:table-cell office:value-type="string" table:number-columns-spanned="1" table:number-rows-spanned="2" table:style-name="ce28">
            <text:p>技術類別</text:p>
          </table:table-cell>
          <table:table-cell office:value-type="string" table:number-columns-spanned="1" table:number-rows-spanned="2" table:style-name="ce28">
            <text:p>中文名稱</text:p>
          </table:table-cell>
          <table:table-cell office:value-type="string" table:number-columns-spanned="1" table:number-rows-spanned="2" table:style-name="ce28">
            <text:p><text:s/>技術特色</text:p>
          </table:table-cell>
          <table:table-cell office:value-type="string" table:number-columns-spanned="1" table:number-rows-spanned="2" table:style-name="ce28">
            <text:p><text:s/>可應用範圍</text:p>
          </table:table-cell>
          <table:table-cell office:value-type="string" table:number-columns-spanned="1" table:number-rows-spanned="2" table:style-name="ce28">
            <text:p>執行單位</text:p>
          </table:table-cell>
          <table:table-cell office:value-type="string" table:number-columns-spanned="1" table:number-rows-spanned="2" table:style-name="ce28">
            <text:p>聯絡人</text:p>
          </table:table-cell>
          <table:table-cell office:value-type="string" table:number-columns-spanned="1" table:number-rows-spanned="2" table:style-name="ce28">
            <text:p>聯絡電話</text:p>
          </table:table-cell>
          <table:table-cell office:value-type="string" table:number-columns-spanned="1" table:number-rows-spanned="2" table:style-name="ce2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
          <table:table-cell office:value-type="float" office:value="1" table:style-name="ce17">
            <text:p>1</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取像與影像處理技術</text:p>
          </table:table-cell>
          <table:table-cell office:value-type="string" table:style-name="ce17">
            <text:p>跨域3D視覺裝機指導系統整合技術</text:p>
          </table:table-cell>
          <table:table-cell office:value-type="string" table:style-name="ce17">
            <text:p>本系統以智慧眼鏡平台所開發之辨識與空間定位軟硬體規格及各單元功能規格，平台可應用於遠程影音協作服務系統，結合擴增實境眼鏡以及遠距維修引導服務功能，讓現場工作人員與後台管理人員可以即時雙向溝通，有效率地排除設備組裝或維修時遭遇之問題 。</text:p>
          </table:table-cell>
          <table:table-cell office:value-type="string" table:style-name="ce17">
            <text:p>工廠管理、遠距裝機、遠距操作教學、遠距維修</text:p>
          </table:table-cell>
          <table:table-cell office:value-type="string" table:style-name="ce17">
            <text:p>工研院電光系統所</text:p>
          </table:table-cell>
          <table:table-cell office:value-type="string" table:style-name="ce17">
            <text:p>胡蕙薰</text:p>
          </table:table-cell>
          <table:table-cell office:value-type="string" table:style-name="ce17">
            <text:p>07-2223327轉427</text:p>
          </table:table-cell>
          <table:table-cell office:value-type="string" table:style-name="ce17">
            <text:p>who@itri.org.tw</text:p>
          </table:table-cell>
          <table:table-cell table:number-columns-repeated="16372"/>
        </table:table-row>
        <table:table-row table:style-name="ro3">
          <table:table-cell office:value-type="float" office:value="2" table:style-name="ce17">
            <text:p>2</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半導體光源</text:p>
          </table:table-cell>
          <table:table-cell office:value-type="string" table:style-name="ce17">
            <text:p>自由尺度柔性拼接技術</text:p>
          </table:table-cell>
          <table:table-cell office:value-type="string" table:style-name="ce17">
            <text:p>使用柔性基板進行自由尺度顯示模組之無縫拼接，軟性拼接精度&lt;5 µm，軟性基板雷射切割熱影響區&lt;20 µm，可達成 &lt; 400 µm pixel pitch的無縫拼接顯示</text:p>
          </table:table-cell>
          <table:table-cell office:value-type="string" table:style-name="ce17">
            <text:p>micro-LED電視、顯示屏、車用、電競螢幕等應用產品</text:p>
          </table:table-cell>
          <table:table-cell office:value-type="string" table:style-name="ce17">
            <text:p>工研院電光系統所</text:p>
          </table:table-cell>
          <table:table-cell office:value-type="string" table:style-name="ce17">
            <text:p>蔡婷舜</text:p>
          </table:table-cell>
          <table:table-cell office:value-type="string" table:style-name="ce17">
            <text:p>03-5914480</text:p>
          </table:table-cell>
          <table:table-cell office:value-type="string" table:style-name="ce17">
            <text:p>tstsai@itri.org.tw</text:p>
          </table:table-cell>
          <table:table-cell table:number-columns-repeated="16372"/>
        </table:table-row>
        <table:table-row table:style-name="ro3">
          <table:table-cell office:value-type="float" office:value="3" table:style-name="ce17">
            <text:p>3</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半導體電子構裝</text:p>
          </table:table-cell>
          <table:table-cell office:value-type="string" table:style-name="ce17">
            <text:p>封裝模組之熱阻模擬分析</text:p>
          </table:table-cell>
          <table:table-cell office:value-type="string" table:style-name="ce17">
            <text:p>針對封裝常見散熱議題及處理方式，透過模擬分析於初期探討並解決根本問題</text:p>
          </table:table-cell>
          <table:table-cell office:value-type="string" table:style-name="ce17">
            <text:p>半導體、電子、功率半導體、封裝</text:p>
          </table:table-cell>
          <table:table-cell office:value-type="string" table:style-name="ce17">
            <text:p>工研院電光系統所</text:p>
          </table:table-cell>
          <table:table-cell office:value-type="string" table:style-name="ce17">
            <text:p>曾育潔</text:p>
          </table:table-cell>
          <table:table-cell office:value-type="string" table:style-name="ce17">
            <text:p>03-5913068</text:p>
          </table:table-cell>
          <table:table-cell office:value-type="string" table:style-name="ce17">
            <text:p>jackietseng@itri.org.tw</text:p>
          </table:table-cell>
          <table:table-cell table:number-columns-repeated="16372"/>
        </table:table-row>
        <table:table-row table:style-name="ro3">
          <table:table-cell office:value-type="float" office:value="4" table:style-name="ce17">
            <text:p>4</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半導體電子構裝</text:p>
          </table:table-cell>
          <table:table-cell office:value-type="string" table:style-name="ce17">
            <text:p>高速電鍍銅凸塊與重分佈層技術</text:p>
          </table:table-cell>
          <table:table-cell office:value-type="string" table:style-name="ce17">
            <text:p>1. 高速銅電鍍技術</text:p>
          </table:table-cell>
          <table:table-cell office:value-type="string" table:style-name="ce17">
            <text:p>1. 3DIC</text:p>
            <text:p>2. Fan-out</text:p>
            <text:p>3. Bumping process</text:p>
          </table:table-cell>
          <table:table-cell office:value-type="string" table:style-name="ce17">
            <text:p>工研院電光系統所</text:p>
          </table:table-cell>
          <table:table-cell office:value-type="string" table:style-name="ce17">
            <text:p>黃聖熙</text:p>
          </table:table-cell>
          <table:table-cell office:value-type="string" table:style-name="ce17">
            <text:p>03-5919045</text:p>
          </table:table-cell>
          <table:table-cell office:value-type="string" table:style-name="ce17">
            <text:p>alexis.huang@itri.org.tw</text:p>
          </table:table-cell>
          <table:table-cell table:number-columns-repeated="16372"/>
        </table:table-row>
        <table:table-row table:style-name="ro3">
          <table:table-cell office:value-type="float" office:value="5" table:style-name="ce17">
            <text:p>5</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半導體電子構裝</text:p>
          </table:table-cell>
          <table:table-cell office:value-type="string" table:style-name="ce17">
            <text:p>TSV預製核板製程技術</text:p>
          </table:table-cell>
          <table:table-cell office:value-type="string" table:style-name="ce17">
            <text:p>1. High density TSV array</text:p>
            <text:p>2. TSV open density &gt; 3%</text:p>
          </table:table-cell>
          <table:table-cell office:value-type="string" table:style-name="ce17">
            <text:p>1. 3DIC</text:p>
            <text:p>2. Si interposer</text:p>
          </table:table-cell>
          <table:table-cell office:value-type="string" table:style-name="ce17">
            <text:p>工研院電光系統所</text:p>
          </table:table-cell>
          <table:table-cell office:value-type="string" table:style-name="ce17">
            <text:p>黃聖熙</text:p>
          </table:table-cell>
          <table:table-cell office:value-type="string" table:style-name="ce17">
            <text:p>03-5919045</text:p>
          </table:table-cell>
          <table:table-cell office:value-type="string" table:style-name="ce17">
            <text:p>alexis.huang@itri.org.tw</text:p>
          </table:table-cell>
          <table:table-cell table:number-columns-repeated="16372"/>
        </table:table-row>
        <table:table-row table:style-name="ro3">
          <table:table-cell office:value-type="float" office:value="6" table:style-name="ce17">
            <text:p>6</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半導體電子構裝</text:p>
          </table:table-cell>
          <table:table-cell office:value-type="string" table:style-name="ce17">
            <text:p>有機中介層無光罩10 µm導通孔成型技術</text:p>
          </table:table-cell>
          <table:table-cell office:value-type="string" table:style-name="ce17">
            <text:p>1. Maskless</text:p>
            <text:p>2. 有機中介層乾膜壓合</text:p>
          </table:table-cell>
          <table:table-cell office:value-type="string" table:style-name="ce17">
            <text:p>1. Organic interposer</text:p>
            <text:p>2. PCB 產業</text:p>
          </table:table-cell>
          <table:table-cell office:value-type="string" table:style-name="ce17">
            <text:p>工研院電光系統所</text:p>
          </table:table-cell>
          <table:table-cell office:value-type="string" table:style-name="ce17">
            <text:p>黃聖熙</text:p>
          </table:table-cell>
          <table:table-cell office:value-type="string" table:style-name="ce17">
            <text:p>03-5919045</text:p>
          </table:table-cell>
          <table:table-cell office:value-type="string" table:style-name="ce17">
            <text:p>alexis.huang@itri.org.tw</text:p>
          </table:table-cell>
          <table:table-cell table:number-columns-repeated="16372"/>
        </table:table-row>
        <table:table-row table:style-name="ro3">
          <table:table-cell office:value-type="float" office:value="7" table:style-name="ce17">
            <text:p>7</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半導體電子構裝</text:p>
          </table:table-cell>
          <table:table-cell office:value-type="string" table:style-name="ce17">
            <text:p>有機中介層無光罩10 µm導通孔成型開發</text:p>
          </table:table-cell>
          <table:table-cell office:value-type="string" table:style-name="ce17">
            <text:p>實現在基板上壓合厚膜類型的介電層或增材層，可搭配使用雷射鑽孔技術在無光罩時一樣能製作出孔徑在10 µm 以上的導通孔，符合新世代的產品微小化發展趨勢之需求。</text:p>
          </table:table-cell>
          <table:table-cell office:value-type="string" table:style-name="ce17">
            <text:p>厚膜類型的介電層或增材層的導通孔製作</text:p>
          </table:table-cell>
          <table:table-cell office:value-type="string" table:style-name="ce17">
            <text:p>工研院電光系統所</text:p>
          </table:table-cell>
          <table:table-cell office:value-type="string" table:style-name="ce17">
            <text:p>黃聖熙</text:p>
          </table:table-cell>
          <table:table-cell office:value-type="string" table:style-name="ce17">
            <text:p>03-5919045</text:p>
          </table:table-cell>
          <table:table-cell office:value-type="string" table:style-name="ce17">
            <text:p>Alexis.huang@itri.org.tw</text:p>
          </table:table-cell>
          <table:table-cell table:number-columns-repeated="16372"/>
        </table:table-row>
        <table:table-row table:style-name="ro3">
          <table:table-cell office:value-type="float" office:value="8" table:style-name="ce17">
            <text:p>8</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半導體電子構裝</text:p>
          </table:table-cell>
          <table:table-cell office:value-type="string" table:style-name="ce17">
            <text:p>Chip First Fan-Out 製程評估</text:p>
          </table:table-cell>
          <table:table-cell office:value-type="string" table:style-name="ce17">
            <text:p>Chiplet的彈性架構，異質整合(Heterogeneous Integration)不同製程或不同材料的裸晶(Die)，先將晶片鑲埋在基板內部。接者進行封膠（Molding）。後續將封膠基板與載具作分離。由於封膠基板的面積比晶片大，可以散出（Fan-Out）方式製作於塑膠模上，如此便可容納更多的I/O接點數目。可以在效能與成本上取得更佳解決方案，帶動新一波的晶片整合技術發展。</text:p>
          </table:table-cell>
          <table:table-cell office:value-type="string" table:style-name="ce17">
            <text:p>Chiplet異質整合，扇出型(Fan-out)封裝技術</text:p>
          </table:table-cell>
          <table:table-cell office:value-type="string" table:style-name="ce17">
            <text:p>工研院電光系統所</text:p>
          </table:table-cell>
          <table:table-cell office:value-type="string" table:style-name="ce17">
            <text:p>黃聖熙</text:p>
          </table:table-cell>
          <table:table-cell office:value-type="string" table:style-name="ce17">
            <text:p>03-5919045</text:p>
          </table:table-cell>
          <table:table-cell office:value-type="string" table:style-name="ce17">
            <text:p>Alexis.huang@itri.org.tw</text:p>
          </table:table-cell>
          <table:table-cell table:number-columns-repeated="16372"/>
        </table:table-row>
        <table:table-row table:style-name="ro3">
          <table:table-cell office:value-type="float" office:value="9" table:style-name="ce17">
            <text:p>9</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半導體電子構裝</text:p>
          </table:table-cell>
          <table:table-cell office:value-type="string" table:style-name="ce17">
            <text:p>AZ-10XT 取代 AZ-9260 之黃光製程開發及乾蝕刻評估</text:p>
          </table:table-cell>
          <table:table-cell office:value-type="string" table:style-name="ce17">
            <text:p>SUSS機台使用厚光阻AZ-9260的代理商(景明)告知從製造商默克公司得到了通知，由於AZ-9260含有某種成分（PFOS表面活性劑），不再提供AZ 9260，原廠建議使用一個無PFOS的替代產品AZ-10XT其有很大程度與AZ-9260相同。因此本技資即評估用AZ-9260的製程參數用於AZ-10XT，測試是否能取代AZ-9260。</text:p>
          </table:table-cell>
          <table:table-cell office:value-type="string" table:style-name="ce17">
            <text:p>光阻特性評估及應用測試</text:p>
          </table:table-cell>
          <table:table-cell office:value-type="string" table:style-name="ce17">
            <text:p>工研院電光系統所</text:p>
          </table:table-cell>
          <table:table-cell office:value-type="string" table:style-name="ce17">
            <text:p>李元章</text:p>
          </table:table-cell>
          <table:table-cell office:value-type="string" table:style-name="ce17">
            <text:p>03-5917320</text:p>
          </table:table-cell>
          <table:table-cell office:value-type="string" table:style-name="ce17">
            <text:p>ycli@itri.org.tw</text:p>
          </table:table-cell>
          <table:table-cell table:number-columns-repeated="16372"/>
        </table:table-row>
        <table:table-row table:style-name="ro3">
          <table:table-cell office:value-type="float" office:value="10" table:style-name="ce17">
            <text:p>10</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半導體電子構裝</text:p>
          </table:table-cell>
          <table:table-cell office:value-type="string" table:style-name="ce17">
            <text:p>向量網路分析儀量測理論</text:p>
          </table:table-cell>
          <table:table-cell office:value-type="string" table:style-name="ce17">
            <text:p>向量網路分析儀(Vector Network analyzer)為一種在RF量測上應用的儀器，主要用以量測線性微波網路的特性。向量網路分析儀不僅可以量測信號的大小(Magnitude)，同時可以量測信號的相位(Phase)，所以它不僅可以量測具有大小的物理量，還可以量測如：輸入阻抗Zin、反射係數、頻率響應…等具有大小及相位的物理量，本份量測理論報告將說明向量網路分析儀的理論基礎，與如何正確與適當地善用RF量測儀器。</text:p>
          </table:table-cell>
          <table:table-cell office:value-type="string" table:style-name="ce17">
            <text:p>SiP封裝量測</text:p>
          </table:table-cell>
          <table:table-cell office:value-type="string" table:style-name="ce17">
            <text:p>工研院電光系統所</text:p>
          </table:table-cell>
          <table:table-cell office:value-type="string" table:style-name="ce17">
            <text:p>蔡崇彬</text:p>
          </table:table-cell>
          <table:table-cell office:value-type="string" table:style-name="ce17">
            <text:p>03-5917408</text:p>
          </table:table-cell>
          <table:table-cell office:value-type="string" table:style-name="ce17">
            <text:p>alantsai@itri.org.tw</text:p>
          </table:table-cell>
          <table:table-cell table:number-columns-repeated="16372"/>
        </table:table-row>
        <table:table-row table:style-name="ro3">
          <table:table-cell office:value-type="float" office:value="11" table:style-name="ce17">
            <text:p>11</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半導體電子構裝</text:p>
          </table:table-cell>
          <table:table-cell office:value-type="string" table:style-name="ce17">
            <text:p>垂直式雙面向量網路分析量測之校正方法</text:p>
          </table:table-cell>
          <table:table-cell office:value-type="string" table:style-name="ce17">
            <text:p>向量網路分析儀 (Vector Network Aanlyzer) 是一個重要的RF測試儀器，可以協助開發與廣泛的使用於射頻和高頻應用。同時向量網路分析儀具有獨特的校準技術。雖然如同一般的量測測試設備需先經過原廠校準，並且進行年度檢查以確保其可正常運作，但VNA的不同之處在於具有額外的「使用者校準」，可以在進行量測之前由使用者執行，以確保可以精準被校正到量測的基準面。本報告不僅說明一般的網路分析儀校正方法，同時更針對雙面量測機制下的校正方法進行說明。</text:p>
          </table:table-cell>
          <table:table-cell office:value-type="string" table:style-name="ce17">
            <text:p>SiP封裝量測</text:p>
          </table:table-cell>
          <table:table-cell office:value-type="string" table:style-name="ce17">
            <text:p>工研院電光系統所</text:p>
          </table:table-cell>
          <table:table-cell office:value-type="string" table:style-name="ce17">
            <text:p>蔡崇彬</text:p>
          </table:table-cell>
          <table:table-cell office:value-type="string" table:style-name="ce17">
            <text:p>03-5917408</text:p>
          </table:table-cell>
          <table:table-cell office:value-type="string" table:style-name="ce17">
            <text:p>alantsai@itri.org.tw</text:p>
          </table:table-cell>
          <table:table-cell table:number-columns-repeated="16372"/>
        </table:table-row>
        <table:table-row table:style-name="ro3">
          <table:table-cell office:value-type="float" office:value="12" table:style-name="ce17">
            <text:p>12</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半導體電子構裝</text:p>
          </table:table-cell>
          <table:table-cell office:value-type="string" table:style-name="ce17">
            <text:p>厚膜光阻去光阻製程評估報告</text:p>
          </table:table-cell>
          <table:table-cell office:value-type="string" table:style-name="ce17">
            <text:p>在面對少量多變的半導體世代，傳統形式高度較矮的銅錫凸塊接點已不敷使用，因此對於較大高度之銅柱(copper pillar)需求日益增加，為製作此高度之銅柱，相對應之厚型乾膜式光阻相關製程日益重要。本案購置之乾膜式光阻去除清潔與有機顯影複合機是將已完成銅柱製程後之乾膜式光阻完全去除，並將晶片表面加以清潔乾淨，完成大高度銅柱之製程需求，並利於接續之後相關製作流程。</text:p>
          </table:table-cell>
          <table:table-cell office:value-type="string" table:style-name="ce17">
            <text:p><text:s/>高腳數邏輯IC (High pin logic)</text:p>
            <text:p><text:s/>記憶體及行動裝置 (Memory &amp; Mobile)</text:p>
            <text:p><text:s/>LED 次封裝 (submount)</text:p>
            <text:p><text:s/>車用電子元件 (Automotive)</text:p>
            <text:p><text:s/>生物醫療裝置 (Medical devices)</text:p>
          </table:table-cell>
          <table:table-cell office:value-type="string" table:style-name="ce17">
            <text:p>工研院電光系統所</text:p>
          </table:table-cell>
          <table:table-cell office:value-type="string" table:style-name="ce17">
            <text:p>黃聖熙</text:p>
          </table:table-cell>
          <table:table-cell office:value-type="string" table:style-name="ce17">
            <text:p>03-5919045</text:p>
          </table:table-cell>
          <table:table-cell office:value-type="string" table:style-name="ce17">
            <text:p>Alexis.huang@itri.org.tw</text:p>
          </table:table-cell>
          <table:table-cell table:number-columns-repeated="16372"/>
        </table:table-row>
        <table:table-row table:style-name="ro3">
          <table:table-cell office:value-type="float" office:value="13" table:style-name="ce17">
            <text:p>13</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神經網路</text:p>
          </table:table-cell>
          <table:table-cell office:value-type="string" table:style-name="ce17">
            <text:p>陣列開關電路</text:p>
          </table:table-cell>
          <table:table-cell office:value-type="string" table:style-name="ce17">
            <text:p>陣列開關設計可以根據不同的晶片需求及使用情境時透過程式控制陣列開關的切換來達到不同的腳位連接，並具有高速訊號傳輸的優化設計</text:p>
          </table:table-cell>
          <table:table-cell office:value-type="string" table:style-name="ce17">
            <text:p>IC設計、先進構裝整合</text:p>
          </table:table-cell>
          <table:table-cell office:value-type="string" table:style-name="ce17">
            <text:p>工研院電光系統所</text:p>
          </table:table-cell>
          <table:table-cell office:value-type="string" table:style-name="ce17">
            <text:p>陳長營</text:p>
          </table:table-cell>
          <table:table-cell office:value-type="string" table:style-name="ce17">
            <text:p>03-5918361</text:p>
          </table:table-cell>
          <table:table-cell office:value-type="string" table:style-name="ce17">
            <text:p>ChangYingChen@itri.org.tw</text:p>
          </table:table-cell>
          <table:table-cell table:number-columns-repeated="16372"/>
        </table:table-row>
        <table:table-row table:style-name="ro3">
          <table:table-cell office:value-type="float" office:value="14" table:style-name="ce17">
            <text:p>14</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軟性混合電子</text:p>
          </table:table-cell>
          <table:table-cell office:value-type="string" table:style-name="ce17">
            <text:p>高感度耦合感測模組設計技術</text:p>
          </table:table-cell>
          <table:table-cell office:value-type="string" table:style-name="ce17">
            <text:p>因應長期舒適監控生理訊號需求，需開發低織物壓力生理感測模組，本技術提供低壓迫耦合式生理感測量測手法與感測模組設計，兼顧穿戴舒適性與耦合生理訊號量提升。</text:p>
          </table:table-cell>
          <table:table-cell office:value-type="string" table:style-name="ce17">
            <text:p>軟性混合電子應用領域包括消費電子、醫療保健、運動健身、車用電子、航太和工業自動化等；應用產品包括感測器、智慧織物、顯示器、電路板、電池、RFID等<text:s/></text:p>
          </table:table-cell>
          <table:table-cell office:value-type="string" table:style-name="ce17">
            <text:p>工研院電光系統所</text:p>
          </table:table-cell>
          <table:table-cell office:value-type="string" table:style-name="ce17">
            <text:p>李中禕</text:p>
          </table:table-cell>
          <table:table-cell office:value-type="string" table:style-name="ce17">
            <text:p>03-5917456</text:p>
          </table:table-cell>
          <table:table-cell office:value-type="string" table:style-name="ce17">
            <text:p><text:tab/>douglee@itri.org.tw</text:p>
          </table:table-cell>
          <table:table-cell table:number-columns-repeated="16372"/>
        </table:table-row>
        <table:table-row table:style-name="ro3">
          <table:table-cell office:value-type="float" office:value="15" table:style-name="ce17">
            <text:p>15</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軟性混合電子</text:p>
          </table:table-cell>
          <table:table-cell office:value-type="string" table:style-name="ce17">
            <text:p>軟性混合電子設計平台建構技術</text:p>
          </table:table-cell>
          <table:table-cell office:value-type="string" table:style-name="ce17">
            <text:p>因應軟性混合電子系統整合設計需求，建立結構或應力轉換電性訊號的多重物理模型整合技術，其中核心技術包含應力與電性整合模型與可拉伸線路模型，並以此核心技術等校模型發展成設計工具，協助使用者快速開發其軟性混合電子系統。</text:p>
          </table:table-cell>
          <table:table-cell office:value-type="string" table:style-name="ce17">
            <text:p>軟性混合電子應用領域包括消費電子、醫療保健、運動健身、車用電子、模塑電子、航太和工業自動化等；應用產品包括感測器、智慧織物、顯示器、電路板、電池、RFID等<text:s/></text:p>
          </table:table-cell>
          <table:table-cell office:value-type="string" table:style-name="ce17">
            <text:p>工研院電光系統所</text:p>
          </table:table-cell>
          <table:table-cell office:value-type="string" table:style-name="ce17">
            <text:p>李中禕</text:p>
          </table:table-cell>
          <table:table-cell office:value-type="string" table:style-name="ce17">
            <text:p>03-5917456</text:p>
          </table:table-cell>
          <table:table-cell office:value-type="string" table:style-name="ce17">
            <text:p><text:tab/>douglee@itri.org.tw</text:p>
          </table:table-cell>
          <table:table-cell table:number-columns-repeated="16372"/>
        </table:table-row>
        <table:table-row table:style-name="ro3">
          <table:table-cell office:value-type="float" office:value="16" table:style-name="ce17">
            <text:p>16</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軟性混合電子</text:p>
          </table:table-cell>
          <table:table-cell office:value-type="string" table:style-name="ce17">
            <text:p>可拉伸線路布局設計技術</text:p>
          </table:table-cell>
          <table:table-cell office:value-type="string" table:style-name="ce17">
            <text:p>利用非接觸式高辨識度應變量測、三維應變應力轉換及對應之線路布局，提供可拉伸線路布局達到拉伸率10%對應的電阻變化率小於10%的線路設計。<text:s/></text:p>
          </table:table-cell>
          <table:table-cell office:value-type="string" table:style-name="ce17">
            <text:p>軟性混合電子應用領域包括消費電子、醫療保健、運動健身、車用電子、航太和工業自動化等；應用產品包括感測器、智慧織物、顯示器、電路板、電池、RFID等<text:s/></text:p>
          </table:table-cell>
          <table:table-cell office:value-type="string" table:style-name="ce17">
            <text:p>工研院電光系統所</text:p>
          </table:table-cell>
          <table:table-cell office:value-type="string" table:style-name="ce17">
            <text:p>李中禕</text:p>
          </table:table-cell>
          <table:table-cell office:value-type="string" table:style-name="ce17">
            <text:p>03-5917456</text:p>
          </table:table-cell>
          <table:table-cell office:value-type="string" table:style-name="ce17">
            <text:p><text:tab/>douglee@itri.org.tw</text:p>
          </table:table-cell>
          <table:table-cell table:number-columns-repeated="16372"/>
        </table:table-row>
        <table:table-row table:style-name="ro3">
          <table:table-cell office:value-type="float" office:value="17" table:style-name="ce17">
            <text:p>17</text:p>
          </table:table-cell>
          <table:table-cell office:value-type="float" office:value="106" table:style-name="ce17">
            <text:p>106</text:p>
          </table:table-cell>
          <table:table-cell office:value-type="string" table:content-validation-name="val1" table:style-name="ce17">
            <text:p>是</text:p>
          </table:table-cell>
          <table:table-cell office:value-type="string" table:content-validation-name="val2" table:style-name="ce17">
            <text:p>智慧科技</text:p>
          </table:table-cell>
          <table:table-cell office:value-type="string" table:style-name="ce17">
            <text:p>記憶體技術</text:p>
          </table:table-cell>
          <table:table-cell office:value-type="string" table:style-name="ce17">
            <text:p>新興三維記憶體(MRAM)元件技術</text:p>
          </table:table-cell>
          <table:table-cell office:value-type="string" table:style-name="ce17">
            <text:p>垂直磁式自旋傳輸記憶體元件開發， 包含垂直磁化材料特性研究、微磁學模擬研究、以及元件設計與驗證</text:p>
          </table:table-cell>
          <table:table-cell office:value-type="string" table:style-name="ce17">
            <text:p>IDM或記憶體製造廠商</text:p>
          </table:table-cell>
          <table:table-cell office:value-type="string" table:style-name="ce17">
            <text:p>工研院電光系統所</text:p>
          </table:table-cell>
          <table:table-cell office:value-type="string" table:style-name="ce17">
            <text:p>張順賢</text:p>
          </table:table-cell>
          <table:table-cell office:value-type="string" table:style-name="ce17">
            <text:p>03-5913917</text:p>
          </table:table-cell>
          <table:table-cell office:value-type="string" table:style-name="ce17">
            <text:p>shchang@itri.org.tw</text:p>
          </table:table-cell>
          <table:table-cell table:number-columns-repeated="16372"/>
        </table:table-row>
        <table:table-row table:style-name="ro3">
          <table:table-cell office:value-type="float" office:value="18" table:style-name="ce17">
            <text:p>18</text:p>
          </table:table-cell>
          <table:table-cell office:value-type="float" office:value="106" table:style-name="ce17">
            <text:p>106</text:p>
          </table:table-cell>
          <table:table-cell office:value-type="string" table:content-validation-name="val1" table:style-name="ce17">
            <text:p>是</text:p>
          </table:table-cell>
          <table:table-cell office:value-type="string" table:content-validation-name="val2" table:style-name="ce17">
            <text:p>智慧科技</text:p>
          </table:table-cell>
          <table:table-cell office:value-type="string" table:style-name="ce17">
            <text:p>記憶體技術</text:p>
          </table:table-cell>
          <table:table-cell office:value-type="string" table:style-name="ce17">
            <text:p>新興三維記憶體電路設計暨系統驗證</text:p>
          </table:table-cell>
          <table:table-cell office:value-type="string" table:style-name="ce17">
            <text:p>可應用於三維堆疊式記憶體之電路設計及系統驗證技術</text:p>
          </table:table-cell>
          <table:table-cell office:value-type="string" table:style-name="ce17">
            <text:p>半導體設計公司、IDM或記憶體製造廠商</text:p>
          </table:table-cell>
          <table:table-cell office:value-type="string" table:style-name="ce17">
            <text:p>工研院電光系統所</text:p>
          </table:table-cell>
          <table:table-cell office:value-type="string" table:style-name="ce17">
            <text:p>陳長營</text:p>
          </table:table-cell>
          <table:table-cell office:value-type="string" table:style-name="ce17">
            <text:p>03-5918361</text:p>
          </table:table-cell>
          <table:table-cell office:value-type="string" table:style-name="ce17">
            <text:p>ChangYingChen@itri.org.tw</text:p>
          </table:table-cell>
          <table:table-cell table:number-columns-repeated="16372"/>
        </table:table-row>
        <table:table-row table:style-name="ro3">
          <table:table-cell office:value-type="float" office:value="19" table:style-name="ce17">
            <text:p>19</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智慧科技</text:p>
          </table:table-cell>
          <table:table-cell office:value-type="string" table:style-name="ce17">
            <text:p>記憶體技術</text:p>
          </table:table-cell>
          <table:table-cell office:value-type="string" table:style-name="ce17">
            <text:p>鐵電隨機存取記憶體元件(FRAM)</text:p>
          </table:table-cell>
          <table:table-cell office:value-type="string" table:style-name="ce17">
            <text:p>(1)鐵電記憶體（FRAM）的低耗能表現最為優秀，擬整合NVM-MCU與電源管理技術實現超低功耗物聯網終端元件。(2)三維製程技術成功微縮FRAM元件平面面積，其操作速度、電荷密度與讀寫壽命皆展現優異水準。(3)利用FRAM破壞性讀取特性，其專用周邊讀寫電路設計與模擬，進行產品下線、測試與分析。</text:p>
          </table:table-cell>
          <table:table-cell office:value-type="string" table:style-name="ce17">
            <text:p>嵌入式記憶體</text:p>
          </table:table-cell>
          <table:table-cell office:value-type="string" table:style-name="ce17">
            <text:p>工研院電光系統所</text:p>
          </table:table-cell>
          <table:table-cell office:value-type="string" table:style-name="ce17">
            <text:p>張順賢</text:p>
          </table:table-cell>
          <table:table-cell office:value-type="string" table:style-name="ce17">
            <text:p>03-5913917</text:p>
          </table:table-cell>
          <table:table-cell office:value-type="string" table:style-name="ce17">
            <text:p>shchang@itri.org.tw</text:p>
          </table:table-cell>
          <table:table-cell table:number-columns-repeated="16372"/>
        </table:table-row>
        <table:table-row table:style-name="ro3">
          <table:table-cell office:value-type="float" office:value="20" table:style-name="ce17">
            <text:p>20</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任意形態顯示與感測製造技術</text:p>
          </table:table-cell>
          <table:table-cell office:value-type="string" table:style-name="ce17">
            <text:p>3D多維度控溫貼合熱壓與取放設備系統無塵室空間(Class 1,000)與廠務系統建置報告</text:p>
          </table:table-cell>
          <table:table-cell office:value-type="string" table:style-name="ce17">
            <text:p>完成3D多維度控溫貼合與熱壓設備系統無塵室空間(Class 1,000)與廠務系統建置規劃與完成內容，達成無塵室空間等級：Class 1,000，廠務系統 :三相220V，功率100KVA、PCW 、CDA、GN2、Vacuum，壓力與廢氣排放</text:p>
          </table:table-cell>
          <table:table-cell office:value-type="string" table:style-name="ce17">
            <text:p>任意形態設備之空間建置規劃與完成內容，可提供作為任意形態之貼合熱壓與取放設備建置廠務空間參考，其中任意形態設備所製作完成之成品可應用於車載顯示器、車載感測器、白色家電、戶外透明顯示看板、曲面看板等應用</text:p>
          </table:table-cell>
          <table:table-cell office:value-type="string" table:style-name="ce17">
            <text:p>工研院電光系統所</text:p>
          </table:table-cell>
          <table:table-cell office:value-type="string" table:style-name="ce17">
            <text:p>李中禕</text:p>
          </table:table-cell>
          <table:table-cell office:value-type="string" table:style-name="ce17">
            <text:p>03-5917456</text:p>
          </table:table-cell>
          <table:table-cell office:value-type="string" table:style-name="ce17">
            <text:p><text:tab/>douglee@itri.org.tw</text:p>
          </table:table-cell>
          <table:table-cell table:number-columns-repeated="16372"/>
        </table:table-row>
        <table:table-row table:style-name="ro3">
          <table:table-cell office:value-type="float" office:value="21" table:style-name="ce17">
            <text:p>21</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任意形態顯示與感測製造技術</text:p>
          </table:table-cell>
          <table:table-cell office:value-type="string" table:style-name="ce17">
            <text:p>3D多維度適形化電子製程整合與成型技術</text:p>
          </table:table-cell>
          <table:table-cell office:value-type="string" table:style-name="ce17">
            <text:p>完成多維度貼合技術建立、導線成形與破壞行為之關係式建立、成形與破壞行為之關係式建立、3D打件與破壞行為之關係式建立與基板成形實測，達到模擬設計與實際驗證之關聯性&gt;90%，並完成多維度控溫貼合製程技術驗證，達CCD對位精度≦± 0.2 mm，貼合精度≦±500 μm</text:p>
            <text:p/>
          </table:table-cell>
          <table:table-cell office:value-type="string" table:style-name="ce17">
            <text:p>3D多維度適形化電子應用領域包含消費電子、醫療保健、車用電子、白色家電、穿戴式裝置等</text:p>
          </table:table-cell>
          <table:table-cell office:value-type="string" table:style-name="ce17">
            <text:p>工研院電光系統所</text:p>
          </table:table-cell>
          <table:table-cell office:value-type="string" table:style-name="ce17">
            <text:p>李中禕</text:p>
          </table:table-cell>
          <table:table-cell office:value-type="string" table:style-name="ce17">
            <text:p>03-5917456</text:p>
          </table:table-cell>
          <table:table-cell office:value-type="string" table:style-name="ce17">
            <text:p><text:tab/>douglee@itri.org.tw</text:p>
          </table:table-cell>
          <table:table-cell table:number-columns-repeated="16372"/>
        </table:table-row>
        <table:table-row table:style-name="ro3">
          <table:table-cell office:value-type="float" office:value="22" table:style-name="ce17">
            <text:p>22</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功率元件</text:p>
          </table:table-cell>
          <table:table-cell office:value-type="string" table:style-name="ce17">
            <text:p>功率模組試量產物料管理</text:p>
          </table:table-cell>
          <table:table-cell office:value-type="string" table:style-name="ce17">
            <text:p>功率模組生產線管理程序及實施準則參考</text:p>
          </table:table-cell>
          <table:table-cell office:value-type="string" table:style-name="ce17">
            <text:p>生產管理、功率半導體、電力電子、功率模組</text:p>
          </table:table-cell>
          <table:table-cell office:value-type="string" table:style-name="ce17">
            <text:p>工研院電光系統所</text:p>
          </table:table-cell>
          <table:table-cell office:value-type="string" table:style-name="ce17">
            <text:p>曾育潔</text:p>
          </table:table-cell>
          <table:table-cell office:value-type="string" table:style-name="ce17">
            <text:p>03-5913068</text:p>
          </table:table-cell>
          <table:table-cell office:value-type="string" table:style-name="ce17">
            <text:p>jackietseng@itri.org.tw</text:p>
          </table:table-cell>
          <table:table-cell table:number-columns-repeated="16372"/>
        </table:table-row>
        <table:table-row table:style-name="ro3">
          <table:table-cell office:value-type="float" office:value="23" table:style-name="ce17">
            <text:p>23</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7">
            <text:p>智慧製造與智能辨識<text:s/></text:p>
          </table:table-cell>
          <table:table-cell office:value-type="string" table:style-name="ce17">
            <text:p>極少瑕疵樣本之深度學習瑕疵篩選技術</text:p>
          </table:table-cell>
          <table:table-cell office:value-type="string" table:style-name="ce17">
            <text:p>自動光學檢測 (AOI)上，提供智慧製造所需之AI技術方案時經常出現因生產良率過高導致瑕疵或NG資料量過少的問題，使得OK/NG類別的樣本數量差別甚大導致模型推論結果失準，亦大幅提高AI技術的導入門檻及與落地的困難，此技術確實可以快速解決AI產業的最大痛點，所提出異常檢測 (anomaly detection；AD)之少量資料智能視覺檢測方案，希望當瑕疵影像或資料為數不多、甚至完全沒有時，仍可快速訓練，部屬瑕疵檢測系統。優點如下:AD網路可在無使用任何NG影像時獲得＞90％之準確率</text:p>
          </table:table-cell>
          <table:table-cell office:value-type="string" table:style-name="ce17">
            <text:p>影像瑕疵辨識</text:p>
          </table:table-cell>
          <table:table-cell office:value-type="string" table:style-name="ce17">
            <text:p>工研院電光系統所</text:p>
          </table:table-cell>
          <table:table-cell office:value-type="string" table:style-name="ce17">
            <text:p>黃婉文</text:p>
          </table:table-cell>
          <table:table-cell office:value-type="string" table:style-name="ce17">
            <text:p>03-5919397</text:p>
          </table:table-cell>
          <table:table-cell office:value-type="string" table:style-name="ce17">
            <text:p>wenniehuang@itri.org.tw</text:p>
          </table:table-cell>
          <table:table-cell table:number-columns-repeated="16372"/>
        </table:table-row>
        <table:table-row table:number-rows-repeated="1048551" table:style-name="ro3">
          <table:table-cell table:number-columns-repeated="16384"/>
        </table:table-row>
      </table:table>
      <table:table table:name="專利列表-93件" table:style-name="ta2">
        <table:table-column table:style-name="co13" table:default-cell-style-name="ce27"/>
        <table:table-column table:style-name="co14" table:default-cell-style-name="ce27"/>
        <table:table-column table:style-name="co3" table:default-cell-style-name="ce27"/>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2" table:default-cell-style-name="ce20"/>
        <table:table-column table:style-name="co20" table:default-cell-style-name="ce20"/>
        <table:table-column table:style-name="co21" table:default-cell-style-name="ce20"/>
        <table:table-column table:style-name="co12" table:number-columns-repeated="16372" table:default-cell-style-name="ce20"/>
        <table:table-row table:style-name="ro4">
          <table:table-cell office:value-type="string" table:style-name="ce18">
            <text:p>項次</text:p>
          </table:table-cell>
          <table:table-cell office:value-type="string" table:style-name="ce18">
            <text:p>產出年度</text:p>
          </table:table-cell>
          <table:table-cell office:value-type="string" table:style-name="ce19">
            <text:p>是否已存在於專利暨可移轉技術資料庫中</text:p>
          </table:table-cell>
          <table:table-cell office:value-type="string" table:style-name="ce18">
            <text:p>領域類別</text:p>
          </table:table-cell>
          <table:table-cell office:value-type="string" table:style-name="ce18">
            <text:p>專利名稱</text:p>
          </table:table-cell>
          <table:table-cell office:value-type="string" table:style-name="ce18">
            <text:p>專利證號</text:p>
          </table:table-cell>
          <table:table-cell office:value-type="string" table:style-name="ce18">
            <text:p>申請國家</text:p>
          </table:table-cell>
          <table:table-cell office:value-type="string" table:style-name="ce18">
            <text:p>摘要</text:p>
          </table:table-cell>
          <table:table-cell office:value-type="string" table:style-name="ce18">
            <text:p>執行單位</text:p>
          </table:table-cell>
          <table:table-cell office:value-type="string" table:style-name="ce18">
            <text:p>聯絡人</text:p>
          </table:table-cell>
          <table:table-cell office:value-type="string" table:style-name="ce18">
            <text:p>聯絡電話</text:p>
          </table:table-cell>
          <table:table-cell office:value-type="string" table:style-name="ce18">
            <text:p>email</text:p>
          </table:table-cell>
          <table:table-cell table:number-columns-repeated="16372"/>
        </table:table-row>
        <table:table-row table:style-name="ro3">
          <table:table-cell office:value-type="float" office:value="1" table:style-name="ce21">
            <text:p>1</text:p>
          </table:table-cell>
          <table:table-cell office:value-type="float" office:value="97" table:style-name="ce22">
            <text:p>97</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一種立體堆棧式封裝結構</text:p>
          </table:table-cell>
          <table:table-cell office:value-type="string" table:style-name="ce23">
            <text:p>ZL200410074357.0</text:p>
          </table:table-cell>
          <table:table-cell office:value-type="string" table:style-name="ce25">
            <text:p>中國大陸</text:p>
          </table:table-cell>
          <table:table-cell office:value-type="string" table:style-name="ce25">
            <text:p>一種立體堆疊式構裝結構，係將一第一元件與一第二元件二者以背對背(back to back)的方式堆疊在一起，並利用線路重佈技術(Redistribution Layer; RDL)將第一元件與第二元件表面之金屬墊分別拉線到第一元件與第二元件的邊緣處，並透過一導電柱使其上下電性導通，使第一元件與第二元件之間可進行訊號之傳遞，之後，再透過第二元件上的導電凸塊與印刷電路板進行訊號之傳遞。</text:p>
          </table:table-cell>
          <table:table-cell office:value-type="string" table:style-name="ce25">
            <text:p>電光系統所</text:p>
          </table:table-cell>
          <table:table-cell office:value-type="string" table:style-name="ce25">
            <text:p>沈志明</text:p>
          </table:table-cell>
          <table:table-cell office:value-type="string" table:style-name="ce25">
            <text:p>03-5913231</text:p>
          </table:table-cell>
          <table:table-cell office:value-type="string" table:style-name="ce25">
            <text:p>jimshen@itri.org.tw</text:p>
          </table:table-cell>
          <table:table-cell table:number-columns-repeated="16372"/>
        </table:table-row>
        <table:table-row table:style-name="ro3">
          <table:table-cell office:value-type="float" office:value="2" table:style-name="ce21">
            <text:p>2</text:p>
          </table:table-cell>
          <table:table-cell office:value-type="float" office:value="94" table:style-name="ce22">
            <text:p>94</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立體堆疊式構裝結構</text:p>
          </table:table-cell>
          <table:table-cell office:value-type="string" table:style-name="ce23">
            <text:p>I234246</text:p>
          </table:table-cell>
          <table:table-cell office:value-type="string" table:style-name="ce25">
            <text:p>中華民國</text:p>
          </table:table-cell>
          <table:table-cell office:value-type="string" table:style-name="ce25">
            <text:p>一種立體堆疊式構裝結構，係將一第一元件與一第二元件二者以背對背(back to back)的方式堆疊在一起，並利用線路重佈技術(Redistribution Layer; RDL)將第一元件與第二元件表面之金屬墊分別拉線到第一元件與第二元件的邊緣處，並透過一導電柱使其上下電性導通，使第一元件與第二元件之間可進行訊號之傳遞，之後，再透過第二元件上的導電凸塊與印刷電路板進行訊號之傳遞。</text:p>
          </table:table-cell>
          <table:table-cell office:value-type="string" table:style-name="ce25">
            <text:p>電光系統所</text:p>
          </table:table-cell>
          <table:table-cell office:value-type="string" table:style-name="ce25">
            <text:p>沈志明</text:p>
          </table:table-cell>
          <table:table-cell office:value-type="string" table:style-name="ce25">
            <text:p>03-5913231</text:p>
          </table:table-cell>
          <table:table-cell office:value-type="string" table:style-name="ce25">
            <text:p>jimshen@itri.org.tw</text:p>
          </table:table-cell>
          <table:table-cell table:number-columns-repeated="16372"/>
        </table:table-row>
        <table:table-row table:style-name="ro3">
          <table:table-cell office:value-type="float" office:value="3" table:style-name="ce21">
            <text:p>3</text:p>
          </table:table-cell>
          <table:table-cell office:value-type="float" office:value="95" table:style-name="ce22">
            <text:p>95</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立體堆疊式構裝結構</text:p>
          </table:table-cell>
          <table:table-cell office:value-type="string" table:style-name="ce23">
            <text:p>7,119,429</text:p>
          </table:table-cell>
          <table:table-cell office:value-type="string" table:style-name="ce25">
            <text:p>美國</text:p>
          </table:table-cell>
          <table:table-cell office:value-type="string" table:style-name="ce25">
            <text:p>一種立體堆疊式構裝結構，係將一第一元件與一第二元件二者以背對背(back to back)的方式堆疊在一起，並利用線路重佈技術(Redistribution Layer; RDL)將第一元件與第二元件表面之金屬墊分別拉線到第一元件與第二元件的邊緣處，並透過一導電柱使其上下電性導通，使第一元件與第二元件之間可進行訊號之傳遞，之後，再透過第二元件上的導電凸塊與印刷電路板進行訊號之傳遞。</text:p>
          </table:table-cell>
          <table:table-cell office:value-type="string" table:style-name="ce25">
            <text:p>電光系統所</text:p>
          </table:table-cell>
          <table:table-cell office:value-type="string" table:style-name="ce25">
            <text:p>沈志明</text:p>
          </table:table-cell>
          <table:table-cell office:value-type="string" table:style-name="ce25">
            <text:p>03-5913231</text:p>
          </table:table-cell>
          <table:table-cell office:value-type="string" table:style-name="ce25">
            <text:p>jimshen@itri.org.tw</text:p>
          </table:table-cell>
          <table:table-cell table:number-columns-repeated="16372"/>
        </table:table-row>
        <table:table-row table:style-name="ro3">
          <table:table-cell office:value-type="float" office:value="4" table:style-name="ce21">
            <text:p>4</text:p>
          </table:table-cell>
          <table:table-cell office:value-type="float" office:value="98" table:style-name="ce22">
            <text:p>98</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彩色膽固醇型液晶顯示器及其制造方法</text:p>
          </table:table-cell>
          <table:table-cell office:value-type="string" table:style-name="ce23">
            <text:p>ZL200510000590.9</text:p>
          </table:table-cell>
          <table:table-cell office:value-type="string" table:style-name="ce25">
            <text:p>中國大陸</text:p>
          </table:table-cell>
          <table:table-cell office:value-type="string" table:style-name="ce25">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5" table:style-name="ce21">
            <text:p>5</text:p>
          </table:table-cell>
          <table:table-cell office:value-type="float" office:value="97" table:style-name="ce22">
            <text:p>97</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彩色膽固醇型液晶顯示器及其製造方法</text:p>
          </table:table-cell>
          <table:table-cell office:value-type="string" table:style-name="ce23">
            <text:p>ZL200510054586.0</text:p>
          </table:table-cell>
          <table:table-cell office:value-type="string" table:style-name="ce25">
            <text:p>中國大陸</text:p>
          </table:table-cell>
          <table:table-cell office:value-type="string" table:style-name="ce25">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6" table:style-name="ce21">
            <text:p>6</text:p>
          </table:table-cell>
          <table:table-cell office:value-type="float" office:value="97" table:style-name="ce22">
            <text:p>97</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彩色膽固醇型液晶顯示器及其制造方法</text:p>
          </table:table-cell>
          <table:table-cell office:value-type="string" table:style-name="ce23">
            <text:p>ZL200510054587.5</text:p>
          </table:table-cell>
          <table:table-cell office:value-type="string" table:style-name="ce25">
            <text:p>中國大陸</text:p>
          </table:table-cell>
          <table:table-cell office:value-type="string" table:style-name="ce25">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7" table:style-name="ce21">
            <text:p>7</text:p>
          </table:table-cell>
          <table:table-cell office:value-type="float" office:value="98" table:style-name="ce22">
            <text:p>98</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彩色膽固醇型液晶顯示器及其製作方法</text:p>
          </table:table-cell>
          <table:table-cell office:value-type="string" table:style-name="ce23">
            <text:p>I317828</text:p>
          </table:table-cell>
          <table:table-cell office:value-type="string" table:style-name="ce25">
            <text:p>中華民國</text:p>
          </table:table-cell>
          <table:table-cell office:value-type="string" table:style-name="ce25">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8" table:style-name="ce21">
            <text:p>8</text:p>
          </table:table-cell>
          <table:table-cell office:value-type="float" office:value="100" table:style-name="ce22">
            <text:p>100</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彩色膽固醇型液晶顯示器及其製造方法</text:p>
          </table:table-cell>
          <table:table-cell office:value-type="string" table:style-name="ce23">
            <text:p>I352227</text:p>
          </table:table-cell>
          <table:table-cell office:value-type="string" table:style-name="ce25">
            <text:p>中華民國</text:p>
          </table:table-cell>
          <table:table-cell office:value-type="string" table:style-name="ce25">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9" table:style-name="ce21">
            <text:p>9</text:p>
          </table:table-cell>
          <table:table-cell office:value-type="float" office:value="99" table:style-name="ce22">
            <text:p>99</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彩色膽固醇型液晶顯示器及其製造方法</text:p>
          </table:table-cell>
          <table:table-cell office:value-type="string" table:style-name="ce23">
            <text:p>I320858</text:p>
          </table:table-cell>
          <table:table-cell office:value-type="string" table:style-name="ce25">
            <text:p>中華民國</text:p>
          </table:table-cell>
          <table:table-cell office:value-type="string" table:style-name="ce25">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10" table:style-name="ce21">
            <text:p>10</text:p>
          </table:table-cell>
          <table:table-cell office:value-type="float" office:value="101" table:style-name="ce22">
            <text:p>101</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彩色膽固醇型液晶顯示器及其製造方法</text:p>
          </table:table-cell>
          <table:table-cell office:value-type="string" table:style-name="ce23">
            <text:p>8,233,130</text:p>
          </table:table-cell>
          <table:table-cell office:value-type="string" table:style-name="ce25">
            <text:p>美國</text:p>
          </table:table-cell>
          <table:table-cell office:value-type="string" table:style-name="ce25">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11" table:style-name="ce21">
            <text:p>11</text:p>
          </table:table-cell>
          <table:table-cell office:value-type="float" office:value="95" table:style-name="ce22">
            <text:p>95</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含軟性揚聲器之軟性電子裝置</text:p>
          </table:table-cell>
          <table:table-cell office:value-type="string" table:style-name="ce23">
            <text:p>I266552</text:p>
          </table:table-cell>
          <table:table-cell office:value-type="string" table:style-name="ce25">
            <text:p>中華民國</text:p>
          </table:table-cell>
          <table:table-cell office:value-type="string" table:style-name="ce25">
            <text:p>一種含軟性揚聲器之軟性電子裝置，包括一軟性電路板、一輸入元件、一顯示元件、一電力供應元件、一薄型基板、一聚酯膜以及一軟性揚聲器，該軟性電路板上係設有電路佈局；其中該輸入元件係與該軟性電路板電訊連接以設定一資訊；該顯示元件及該軟性揚聲器係與該軟性電路板電訊連接以顯示並輸出該資訊；該電力供應元件係與該軟性電路板相連接，並以電路佈局供應電力至該軟性電路板、該輸入元件、該顯示元件與該軟性揚聲器；該薄型基板係完全覆蓋該軟性電路板及電力供應元件；又，該軟性電路板、該輸入元件、該顯示元件、該電力供應元件、該薄型基板及該軟性揚聲器皆為可撓。</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12" table:style-name="ce21">
            <text:p>12</text:p>
          </table:table-cell>
          <table:table-cell office:value-type="float" office:value="100" table:style-name="ce22">
            <text:p>100</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含軟性揚聲器之軟性電子裝置</text:p>
          </table:table-cell>
          <table:table-cell office:value-type="string" table:style-name="ce23">
            <text:p>7,957,550</text:p>
          </table:table-cell>
          <table:table-cell office:value-type="string" table:style-name="ce25">
            <text:p>美國</text:p>
          </table:table-cell>
          <table:table-cell office:value-type="string" table:style-name="ce25">
            <text:p>一種含軟性揚聲器之軟性電子裝置，包括一軟性電路板、一輸入元件、一顯示元件、一電力供應元件、一薄型基板、一聚酯膜以及一軟性揚聲器，該軟性電路板上係設有電路佈局；其中該輸入元件係與該軟性電路板電訊連接以設定一資訊；該顯示元件及該軟性揚聲器係與該軟性電路板電訊連接以顯示並輸出該資訊；該電力供應元件係與該軟性電路板相連接，並以電路佈局供應電力至該軟性電路板、該輸入元件、該顯示元件與該軟性揚聲器；該薄型基板係完全覆蓋該軟性電路板及電力供應元件；又，該軟性電路板、該輸入元件、該顯示元件、該電力供應元件、該薄型基板及該軟性揚聲器皆為可撓。</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13" table:style-name="ce21">
            <text:p>13</text:p>
          </table:table-cell>
          <table:table-cell office:value-type="float" office:value="98" table:style-name="ce22">
            <text:p>98</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一種軟性電子針灸裝置及其制造方法</text:p>
          </table:table-cell>
          <table:table-cell office:value-type="string" table:style-name="ce23">
            <text:p>ZL200410088748.8</text:p>
          </table:table-cell>
          <table:table-cell office:value-type="string" table:style-name="ce25">
            <text:p>中國大陸</text:p>
          </table:table-cell>
          <table:table-cell office:value-type="string" table:style-name="ce25">
            <text:p>一種軟性電子針灸裝置及方法，該軟性電子針灸裝置係包括有：一金屬基材、一絕緣層、一電路裝置、一充電模組、一控制裝置及一皮膚墊片，其中，該絕緣層係設於該金屬基材上，該電路裝置係設於該絕緣層上，且該電路裝置係藉由一導線穿過該絕緣層與該金屬基材導通電性，該充電模組係與該電路裝置相耦接，用以提供該軟性電子針灸裝置電力，且該充電模組可進行電力之補充儲存，該控制裝置係與該電路裝置相耦接，用以選擇該軟性電子針灸裝置之輸出波型態，而該皮膚墊片係設於該金屬基材上，且該該軟性電子針灸裝置係藉由該皮膚墊片與使用者皮膚接觸。</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14" table:style-name="ce21">
            <text:p>14</text:p>
          </table:table-cell>
          <table:table-cell office:value-type="float" office:value="95" table:style-name="ce22">
            <text:p>95</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軟性電子針灸裝置及其製造方法</text:p>
          </table:table-cell>
          <table:table-cell office:value-type="string" table:style-name="ce23">
            <text:p>I257863</text:p>
          </table:table-cell>
          <table:table-cell office:value-type="string" table:style-name="ce25">
            <text:p>中華民國</text:p>
          </table:table-cell>
          <table:table-cell office:value-type="string" table:style-name="ce25">
            <text:p>一種軟性電子針灸裝置及方法，該軟性電子針灸裝置係包括有：一金屬基材、一絕緣層、一電路裝置、一充電模組、一控制裝置及一皮膚墊片，其中，該絕緣層係設於該金屬基材上，該電路裝置係設於該絕緣層上，且該電路裝置係藉由一導線穿過該絕緣層與該金屬基材導通電性，該充電模組係與該電路裝置相耦接，用以提供該軟性電子針灸裝置電力，且該充電模組可進行電力之補充儲存，該控制裝置係與該電路裝置相耦接，用以選擇該軟性電子針灸裝置之輸出波型態，而該皮膚墊片係設於該金屬基材上，且該該軟性電子針灸裝置係藉由該皮膚墊片與使用者皮膚接觸。</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15" table:style-name="ce21">
            <text:p>15</text:p>
          </table:table-cell>
          <table:table-cell office:value-type="float" office:value="98" table:style-name="ce22">
            <text:p>98</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金屬薄膜成形裝置</text:p>
          </table:table-cell>
          <table:table-cell office:value-type="string" table:style-name="ce23">
            <text:p>ZL200510137674.7</text:p>
          </table:table-cell>
          <table:table-cell office:value-type="string" table:style-name="ce25">
            <text:p>中國大陸</text:p>
          </table:table-cell>
          <table:table-cell office:value-type="string" table:style-name="ce25">
            <text:p>一種金屬薄膜成形裝置，用以在一具備至少一通孔之基板上成形金屬薄膜，其係將基板固定於一密閉腔室中，使基板將密閉腔室分隔為二部分。而密閉腔室連接有一壓力產生裝置及一壓力控制裝置，分別對應基板的二側，其中壓力產生裝置係用以導入一鍍液，使其平行於基板表面流動，而壓力控制裝置係用以導出鍍液，並控制基板二側之壓力差，藉以鍍液可由壓力產生裝置帶動進入密閉腔室中，造成平行於基板之表面流動以及通過通孔的鍍液流動，因此壓力控制裝置的調節，於基板表面及通孔內壁成形之金屬薄膜厚度，可以分別加以控制。</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16" table:style-name="ce21">
            <text:p>16</text:p>
          </table:table-cell>
          <table:table-cell office:value-type="float" office:value="98" table:style-name="ce22">
            <text:p>98</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金屬薄膜成形裝置</text:p>
          </table:table-cell>
          <table:table-cell office:value-type="string" table:style-name="ce23">
            <text:p>I314957</text:p>
          </table:table-cell>
          <table:table-cell office:value-type="string" table:style-name="ce25">
            <text:p>中華民國</text:p>
          </table:table-cell>
          <table:table-cell office:value-type="string" table:style-name="ce25">
            <text:p>一種金屬薄膜成形裝置，用以在一具備至少一通孔之基板上成形金屬薄膜，其係將基板固定於一密閉腔室中，使基板將密閉腔室分隔為二部分。而密閉腔室連接有一壓力產生裝置及一壓力控制裝置，分別對應基板的二側，其中壓力產生裝置係用以導入一鍍液，使其平行於基板表面流動，而壓力控制裝置係用以導出鍍液，並控制基板二側之壓力差，藉以鍍液可由壓力產生裝置帶動進入密閉腔室中，造成平行於基板之表面流動以及通過通孔的鍍液流動，因此壓力控制裝置的調節，於基板表面及通孔內壁成形之金屬薄膜厚度，可以分別加以控制。</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17" table:style-name="ce21">
            <text:p>17</text:p>
          </table:table-cell>
          <table:table-cell office:value-type="float" office:value="109" table:style-name="ce22">
            <text:p>109</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生物辨識裝置及方法與穿戴式載體</text:p>
          </table:table-cell>
          <table:table-cell office:value-type="string" table:style-name="ce23">
            <text:p>ZL201610592548.9<text:s text:c="14"/></text:p>
          </table:table-cell>
          <table:table-cell office:value-type="string" table:style-name="ce25">
            <text:p>中國大陸</text:p>
          </table:table-cell>
          <table:table-cell office:value-type="string" table:style-name="ce25">
            <text:p>一種生物辨識裝置，包括一基板、一影像感測器、一光學層以及至少一紅外光發光二極體。影像感測器配置於基板上。光學層配置於影像感測器上且包括一繞射圖案。紅外光發光二極體配置於光學層的繞射圖案上。紅外光發光二極體位於一生物的一部位與影像感測器之間。光學層位於紅外光發光二極體與影像感測器之間。</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18" table:style-name="ce21">
            <text:p>18</text:p>
          </table:table-cell>
          <table:table-cell office:value-type="string" table:style-name="ce21">
            <text:p>未獲證</text:p>
          </table:table-cell>
          <table:table-cell office:value-type="string" table:content-validation-name="val3" table:style-name="ce22">
            <text:p>否</text:p>
          </table:table-cell>
          <table:table-cell office:value-type="string" table:content-validation-name="val4" table:style-name="ce23">
            <text:p>智慧科技</text:p>
          </table:table-cell>
          <table:table-cell office:value-type="string" table:style-name="ce24">
            <text:p>生物辨識裝置與穿戴式載體</text:p>
          </table:table-cell>
          <table:table-cell office:value-type="string" table:style-name="ce24">
            <text:p>202010105987.9</text:p>
          </table:table-cell>
          <table:table-cell office:value-type="string" table:style-name="ce25">
            <text:p>中國大陸</text:p>
          </table:table-cell>
          <table:table-cell office:value-type="string" table:style-name="ce25">
            <text:p>一種生物辨識裝置，包括一基板、一影像感測器、一光學層以及至少一紅外光發光二極體。影像感測器配置於基板上。光學層配置於影像感測器上且包括一繞射圖案。紅外光發光二極體配置於光學層的繞射圖案上。紅外光發光二極體位於一生物的一部位與影像感測器之間。光學層位於紅外光發光二極體與影像感測器之間。</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19" table:style-name="ce21">
            <text:p>19</text:p>
          </table:table-cell>
          <table:table-cell office:value-type="float" office:value="107" table:style-name="ce22">
            <text:p>107</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生物辨識裝置及方法與穿戴式載體</text:p>
          </table:table-cell>
          <table:table-cell office:value-type="string" table:style-name="ce23">
            <text:p>I623766<text:s text:c="23"/></text:p>
          </table:table-cell>
          <table:table-cell office:value-type="string" table:style-name="ce25">
            <text:p>中華民國</text:p>
          </table:table-cell>
          <table:table-cell office:value-type="string" table:style-name="ce25">
            <text:p>一種生物辨識裝置，包括一基板、一影像感測器、一光學層以及至少一紅外光發光二極體。影像感測器配置於基板上。光學層配置於影像感測器上且包括一繞射圖案。紅外光發光二極體配置於光學層的繞射圖案上。紅外光發光二極體位於一生物的一部位與影像感測器之間。光學層位於紅外光發光二極體與影像感測器之間。</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20" table:style-name="ce21">
            <text:p>20</text:p>
          </table:table-cell>
          <table:table-cell office:value-type="float" office:value="109" table:style-name="ce22">
            <text:p>109</text:p>
          </table:table-cell>
          <table:table-cell office:value-type="string" table:content-validation-name="val3" table:style-name="ce22">
            <text:p>是</text:p>
          </table:table-cell>
          <table:table-cell office:value-type="string" table:content-validation-name="val4" table:style-name="ce23">
            <text:p>智慧科技</text:p>
          </table:table-cell>
          <table:table-cell office:value-type="string" table:style-name="ce24">
            <text:p>生物辨識裝置與穿戴式載體</text:p>
          </table:table-cell>
          <table:table-cell office:value-type="string" table:style-name="ce23">
            <text:p>10,679,081<text:s text:c="20"/></text:p>
          </table:table-cell>
          <table:table-cell office:value-type="string" table:style-name="ce25">
            <text:p>美國</text:p>
          </table:table-cell>
          <table:table-cell office:value-type="string" table:style-name="ce25">
            <text:p>一種生物辨識裝置，包括一基板、一影像感測器、一光學層以及至少一紅外光發光二極體。影像感測器配置於基板上。光學層配置於影像感測器上且包括一繞射圖案。紅外光發光二極體配置於光學層的繞射圖案上。紅外光發光二極體位於一生物的一部位與影像感測器之間。光學層位於紅外光發光二極體與影像感測器之間。</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21" table:style-name="ce26">
            <text:p>21</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生物辨識裝置及方法與穿戴式載體</text:p>
          </table:table-cell>
          <table:table-cell office:value-type="string" table:style-name="ce25">
            <text:p>16/596,770</text:p>
          </table:table-cell>
          <table:table-cell office:value-type="string" table:style-name="ce25">
            <text:p>美國</text:p>
          </table:table-cell>
          <table:table-cell office:value-type="string" table:style-name="ce25">
            <text:p>一種生物辨識裝置，包括一基板、一影像感測器、一光學層以及至少一紅外光發光二極體。影像感測器配置於基板上。光學層配置於影像感測器上且包括一繞射圖案。紅外光發光二極體配置於光學層的繞射圖案上。紅外光發光二極體位於一生物的一部位與影像感測器之間。光學層位於紅外光發光二極體與影像感測器之間。</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22" table:style-name="ce26">
            <text:p>22</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生物辨識裝置及方法與穿戴式載體</text:p>
          </table:table-cell>
          <table:table-cell office:value-type="string" table:style-name="ce25">
            <text:p>17/317,899</text:p>
          </table:table-cell>
          <table:table-cell office:value-type="string" table:style-name="ce25">
            <text:p>美國</text:p>
          </table:table-cell>
          <table:table-cell office:value-type="string" table:style-name="ce25">
            <text:p>一種生物辨識裝置，包括一基板、一影像感測器、一光學層以及至少一紅外光發光二極體。影像感測器配置於基板上。光學層配置於影像感測器上且包括一繞射圖案。紅外光發光二極體配置於光學層的繞射圖案上。紅外光發光二極體位於一生物的一部位與影像感測器之間。光學層位於紅外光發光二極體與影像感測器之間。</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23" table:style-name="ce26">
            <text:p>23</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發光元件及顯示裝置</text:p>
          </table:table-cell>
          <table:table-cell office:value-type="string" table:style-name="ce25">
            <text:p>202010848763.7</text:p>
          </table:table-cell>
          <table:table-cell office:value-type="string" table:style-name="ce25">
            <text:p>中國大陸</text:p>
          </table:table-cell>
          <table:table-cell office:value-type="string" table:style-name="ce25">
            <text:p>一種發光元件，包括磊晶層、支撐層、絕緣層、第一電極接墊以及第二電極接墊。磊晶層包括第一型摻雜半導體層、發光層以及第二型摻雜半導體層，發光層配置於第一型摻雜半導體層的部分區域上且位於第一型摻雜半導體層與第二型摻雜半導體層之間。支撐層覆蓋第二型摻雜半導體層，絕緣層覆蓋磊晶層與支撐層。第一電極接墊與第二電極接墊配置於絕緣層上，第一電極接墊與第二電極接墊分別與第一型摻雜半導體層以及第二型摻雜半導體層電性連接，且支撐層自第一電極接墊的下方延伸至第二電極接墊的下方。</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24" table:style-name="ce26">
            <text:p>24</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發光元件及顯示裝置</text:p>
          </table:table-cell>
          <table:table-cell office:value-type="string" table:style-name="ce25">
            <text:p>109128365</text:p>
          </table:table-cell>
          <table:table-cell office:value-type="string" table:style-name="ce25">
            <text:p>中華民國</text:p>
          </table:table-cell>
          <table:table-cell office:value-type="string" table:style-name="ce25">
            <text:p>一種發光元件，包括磊晶層、支撐層、絕緣層、第一電極接墊以及第二電極接墊。磊晶層包括第一型摻雜半導體層、發光層以及第二型摻雜半導體層，發光層配置於第一型摻雜半導體層的部分區域上且位於第一型摻雜半導體層與第二型摻雜半導體層之間。支撐層覆蓋第二型摻雜半導體層，絕緣層覆蓋磊晶層與支撐層。第一電極接墊與第二電極接墊配置於絕緣層上，第一電極接墊與第二電極接墊分別與第一型摻雜半導體層以及第二型摻雜半導體層電性連接，且支撐層自第一電極接墊的下方延伸至第二電極接墊的下方。</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25" table:style-name="ce26">
            <text:p>25</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發光元件及顯示裝置</text:p>
          </table:table-cell>
          <table:table-cell office:value-type="string" table:style-name="ce25">
            <text:p>16/726,271</text:p>
          </table:table-cell>
          <table:table-cell office:value-type="string" table:style-name="ce25">
            <text:p>美國</text:p>
          </table:table-cell>
          <table:table-cell office:value-type="string" table:style-name="ce25">
            <text:p>一種發光元件，包括磊晶層、支撐層、絕緣層、第一電極接墊以及第二電極接墊。磊晶層包括第一型摻雜半導體層、發光層以及第二型摻雜半導體層，發光層配置於第一型摻雜半導體層的部分區域上且位於第一型摻雜半導體層與第二型摻雜半導體層之間。支撐層覆蓋第二型摻雜半導體層，絕緣層覆蓋磊晶層與支撐層。第一電極接墊與第二電極接墊配置於絕緣層上，第一電極接墊與第二電極接墊分別與第一型摻雜半導體層以及第二型摻雜半導體層電性連接，且支撐層自第一電極接墊的下方延伸至第二電極接墊的下方。</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26" table:style-name="ce26">
            <text:p>26</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發光元件及顯示裝置</text:p>
          </table:table-cell>
          <table:table-cell office:value-type="string" table:style-name="ce25">
            <text:p>17/113,114</text:p>
          </table:table-cell>
          <table:table-cell office:value-type="string" table:style-name="ce25">
            <text:p>美國</text:p>
          </table:table-cell>
          <table:table-cell office:value-type="string" table:style-name="ce25">
            <text:p>一種發光元件，包括磊晶層、支撐層、絕緣層、第一電極接墊以及第二電極接墊。磊晶層包括第一型摻雜半導體層、發光層以及第二型摻雜半導體層，發光層配置於第一型摻雜半導體層的部分區域上且位於第一型摻雜半導體層與第二型摻雜半導體層之間。支撐層覆蓋第二型摻雜半導體層，絕緣層覆蓋磊晶層與支撐層。第一電極接墊與第二電極接墊配置於絕緣層上，第一電極接墊與第二電極接墊分別與第一型摻雜半導體層以及第二型摻雜半導體層電性連接，且支撐層自第一電極接墊的下方延伸至第二電極接墊的下方。</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27" table:style-name="ce26">
            <text:p>27</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多芯片封裝件及其製造方法</text:p>
          </table:table-cell>
          <table:table-cell office:value-type="string" table:style-name="ce25">
            <text:p>202110417910.X</text:p>
          </table:table-cell>
          <table:table-cell office:value-type="string" table:style-name="ce25">
            <text:p>中國大陸</text:p>
          </table:table-cell>
          <table:table-cell office:value-type="string" table:style-name="ce25">
            <text:p>一種多晶片封裝件及其製造方法。多晶片封裝件包括：中介層，包括介電主體、被所述介電主體隔開的多個半導體主體、貫穿所述介電主體的貫穿通路以及位於所述多個半導體主體中的每一者中的佈線結構；多個半導體晶片，並排地位於所述中介層的第一表面上且電性連接至所述佈線結構；包封體，位於所述中介層的所述第一表面上且包封所述多個半導體晶片的至少部分；以及重配置線路結構，位於所述中介層的第二表面上，所述中介層的所述第二表面與所述中介層的所述第一表面相對，所述重配置線路結構通過所述貫穿通路電性連接至所述多個半導體晶片。</text:p>
          </table:table-cell>
          <table:table-cell office:value-type="string" table:style-name="ce25">
            <text:p>電光系統所</text:p>
          </table:table-cell>
          <table:table-cell office:value-type="string" table:style-name="ce25">
            <text:p>王友志</text:p>
          </table:table-cell>
          <table:table-cell office:value-type="string" table:style-name="ce25">
            <text:p>03-5917419</text:p>
          </table:table-cell>
          <table:table-cell office:value-type="string" table:style-name="ce25">
            <text:p>rich543@itri.org.tw</text:p>
          </table:table-cell>
          <table:table-cell table:number-columns-repeated="16372"/>
        </table:table-row>
        <table:table-row table:style-name="ro3">
          <table:table-cell office:value-type="float" office:value="28" table:style-name="ce26">
            <text:p>28</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多晶片封裝件及其製造方法</text:p>
          </table:table-cell>
          <table:table-cell office:value-type="string" table:style-name="ce25">
            <text:p>109114287</text:p>
          </table:table-cell>
          <table:table-cell office:value-type="string" table:style-name="ce25">
            <text:p>中華民國</text:p>
          </table:table-cell>
          <table:table-cell office:value-type="string" table:style-name="ce25">
            <text:p>一種多晶片封裝件及其製造方法。多晶片封裝件包括：中介層，包括介電主體、被所述介電主體隔開的多個半導體主體、貫穿所述介電主體的貫穿通路以及位於所述多個半導體主體中的每一者中的佈線結構；多個半導體晶片，並排地位於所述中介層的第一表面上且電性連接至所述佈線結構；包封體，位於所述中介層的所述第一表面上且包封所述多個半導體晶片的至少部分；以及重配置線路結構，位於所述中介層的第二表面上，所述中介層的所述第二表面與所述中介層的所述第一表面相對，所述重配置線路結構通過所述貫穿通路電性連接至所述多個半導體晶片。</text:p>
          </table:table-cell>
          <table:table-cell office:value-type="string" table:style-name="ce25">
            <text:p>電光系統所</text:p>
          </table:table-cell>
          <table:table-cell office:value-type="string" table:style-name="ce25">
            <text:p>王友志</text:p>
          </table:table-cell>
          <table:table-cell office:value-type="string" table:style-name="ce25">
            <text:p>03-5917419</text:p>
          </table:table-cell>
          <table:table-cell office:value-type="string" table:style-name="ce25">
            <text:p>rich543@itri.org.tw</text:p>
          </table:table-cell>
          <table:table-cell table:number-columns-repeated="16372"/>
        </table:table-row>
        <table:table-row table:style-name="ro3">
          <table:table-cell office:value-type="float" office:value="29" table:style-name="ce26">
            <text:p>29</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多晶片封裝件及其製造方法</text:p>
          </table:table-cell>
          <table:table-cell office:value-type="string" table:style-name="ce25">
            <text:p>17/005,310</text:p>
          </table:table-cell>
          <table:table-cell office:value-type="string" table:style-name="ce25">
            <text:p>美國</text:p>
          </table:table-cell>
          <table:table-cell office:value-type="string" table:style-name="ce25">
            <text:p>一種多晶片封裝件及其製造方法。多晶片封裝件包括：中介層，包括介電主體、被所述介電主體隔開的多個半導體主體、貫穿所述介電主體的貫穿通路以及位於所述多個半導體主體中的每一者中的佈線結構；多個半導體晶片，並排地位於所述中介層的第一表面上且電性連接至所述佈線結構；包封體，位於所述中介層的所述第一表面上且包封所述多個半導體晶片的至少部分；以及重配置線路結構，位於所述中介層的第二表面上，所述中介層的所述第二表面與所述中介層的所述第一表面相對，所述重配置線路結構通過所述貫穿通路電性連接至所述多個半導體晶片。</text:p>
          </table:table-cell>
          <table:table-cell office:value-type="string" table:style-name="ce25">
            <text:p>電光系統所</text:p>
          </table:table-cell>
          <table:table-cell office:value-type="string" table:style-name="ce25">
            <text:p>王友志</text:p>
          </table:table-cell>
          <table:table-cell office:value-type="string" table:style-name="ce25">
            <text:p>03-5917419</text:p>
          </table:table-cell>
          <table:table-cell office:value-type="string" table:style-name="ce25">
            <text:p>rich543@itri.org.tw</text:p>
          </table:table-cell>
          <table:table-cell table:number-columns-repeated="16372"/>
        </table:table-row>
        <table:table-row table:style-name="ro3">
          <table:table-cell office:value-type="float" office:value="30" table:style-name="ce26">
            <text:p>30</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同時追蹤可移動物體與可移動相機的六自由度方位的方法與系統</text:p>
          </table:table-cell>
          <table:table-cell office:value-type="string" table:style-name="ce25">
            <text:p>202110554564.X</text:p>
          </table:table-cell>
          <table:table-cell office:value-type="string" table:style-name="ce25">
            <text:p>中國大陸</text:p>
          </table:table-cell>
          <table:table-cell office:value-type="string" table:style-name="ce25">
            <text:p>一種同時追蹤可移動物體與可移動相機的數個六自由度方位之方法與系統，方法包括以下步驟：以可移動相機擷取一連串的影像，從這些影像中提取數個環境特徵點，匹配這些環境特徵點計算可移動相機之數個相機矩陣，再由這些相機矩陣計算可移動相機的六自由度方位；並同時從可移動相機擷取的這些影像中推算可移動物體的數個特徵點，使用這些影像各自對應的相機矩陣，以及預先定義的幾何限制和時間限制，修正可移動物體的這些特徵點的座標，再以這些修正後的特徵點座標及其各自對應的相機矩陣，計算可移動物體的六自由度方位。</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31" table:style-name="ce26">
            <text:p>31</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同時追蹤可移動物體與可移動相機的六自由度方位之方法與系統</text:p>
          </table:table-cell>
          <table:table-cell office:value-type="string" table:style-name="ce25">
            <text:p>110114401</text:p>
          </table:table-cell>
          <table:table-cell office:value-type="string" table:style-name="ce25">
            <text:p>中華民國</text:p>
          </table:table-cell>
          <table:table-cell office:value-type="string" table:style-name="ce25">
            <text:p>一種同時追蹤可移動物體與可移動相機的數個六自由度方位之方法與系統，方法包括以下步驟：以可移動相機擷取一連串的影像，從這些影像中提取數個環境特徵點，匹配這些環境特徵點計算可移動相機之數個相機矩陣，再由這些相機矩陣計算可移動相機的六自由度方位；並同時從可移動相機擷取的這些影像中推算可移動物體的數個特徵點，使用這些影像各自對應的相機矩陣，以及預先定義的幾何限制和時間限制，修正可移動物體的這些特徵點的座標，再以這些修正後的特徵點座標及其各自對應的相機矩陣，計算可移動物體的六自由度方位。</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32" table:style-name="ce26">
            <text:p>32</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同時追蹤可移動物體與可移動相機的六自由度方位之方法與系統</text:p>
          </table:table-cell>
          <table:table-cell office:value-type="string" table:style-name="ce25">
            <text:p>17/369,669</text:p>
          </table:table-cell>
          <table:table-cell office:value-type="string" table:style-name="ce25">
            <text:p>美國</text:p>
          </table:table-cell>
          <table:table-cell office:value-type="string" table:style-name="ce25">
            <text:p>一種同時追蹤可移動物體與可移動相機的數個六自由度方位之方法與系統，方法包括以下步驟：以可移動相機擷取一連串的影像，從這些影像中提取數個環境特徵點，匹配這些環境特徵點計算可移動相機之數個相機矩陣，再由這些相機矩陣計算可移動相機的六自由度方位；並同時從可移動相機擷取的這些影像中推算可移動物體的數個特徵點，使用這些影像各自對應的相機矩陣，以及預先定義的幾何限制和時間限制，修正可移動物體的這些特徵點的座標，再以這些修正後的特徵點座標及其各自對應的相機矩陣，計算可移動物體的六自由度方位。</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33" table:style-name="ce26">
            <text:p>33</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低精度神經網絡的數據特徵擴增系統及方法</text:p>
          </table:table-cell>
          <table:table-cell office:value-type="string" table:style-name="ce25">
            <text:p>202110453026.1</text:p>
          </table:table-cell>
          <table:table-cell office:value-type="string" table:style-name="ce25">
            <text:p>中國大陸</text:p>
          </table:table-cell>
          <table:table-cell office:value-type="string" table:style-name="ce25">
            <text:p>一種低精度神經網路的資料特徵擴增系統及方法。資料特徵擴增系統包括一第一時間差分單元。第一時間差分單元包括一第一取樣保持電路以及一減法器。第一取樣保持電路用以接收一輸入訊號，並根據輸入訊號獲得一第一訊號。第一訊號與第一取樣保持電路的一第一漏電速率相關。第一訊號與輸入訊號相差一個時間單位。減法器用以將輸入訊號與第一訊號相減以獲得一時間差分訊號。輸入訊號及時間差分訊號被輸入至低精度神經網路。</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34" table:style-name="ce26">
            <text:p>34</text:p>
          </table:table-cell>
          <table:table-cell office:value-type="string" table:style-name="ce26">
            <text:p>未獲證</text:p>
          </table:table-cell>
          <table:table-cell office:value-type="string" table:content-validation-name="val3" table:style-name="ce26">
            <text:p>否</text:p>
          </table:table-cell>
          <table:table-cell office:value-type="string" table:content-validation-name="val4" table:style-name="ce25">
            <text:p>智慧科技</text:p>
          </table:table-cell>
          <table:table-cell office:value-type="string" table:style-name="ce25">
            <text:p>低精度神經網路的資料特徵擴增系統及方法</text:p>
          </table:table-cell>
          <table:table-cell office:value-type="string" table:style-name="ce25">
            <text:p>17/385,316</text:p>
          </table:table-cell>
          <table:table-cell office:value-type="string" table:style-name="ce25">
            <text:p>美國</text:p>
          </table:table-cell>
          <table:table-cell office:value-type="string" table:style-name="ce25">
            <text:p>一種低精度神經網路的資料特徵擴增系統及方法。資料特徵擴增系統包括一第一時間差分單元。第一時間差分單元包括一第一取樣保持電路以及一減法器。第一取樣保持電路用以接收一輸入訊號，並根據輸入訊號獲得一第一訊號。第一訊號與第一取樣保持電路的一第一漏電速率相關。第一訊號與輸入訊號相差一個時間單位。減法器用以將輸入訊號與第一訊號相減以獲得一時間差分訊號。輸入訊號及時間差分訊號被輸入至低精度神經網路。</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35" table:style-name="ce26">
            <text:p>35</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低精度神經網路的資料特徵擴增系統及方法</text:p>
          </table:table-cell>
          <table:table-cell office:value-type="string" table:style-name="ce25">
            <text:p>110111849</text:p>
          </table:table-cell>
          <table:table-cell office:value-type="string" table:style-name="ce25">
            <text:p>中華民國</text:p>
          </table:table-cell>
          <table:table-cell office:value-type="string" table:style-name="ce25">
            <text:p>一種低精度神經網路的資料特徵擴增系統及方法。資料特徵擴增系統包括一第一時間差分單元。第一時間差分單元包括一第一取樣保持電路以及一減法器。第一取樣保持電路用以接收一輸入訊號，並根據輸入訊號獲得一第一訊號。第一訊號與第一取樣保持電路的一第一漏電速率相關。第一訊號與輸入訊號相差一個時間單位。減法器用以將輸入訊號與第一訊號相減以獲得一時間差分訊號。輸入訊號及時間差分訊號被輸入至低精度神經網路。</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36" table:style-name="ce26">
            <text:p>36</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三維影像動態矯正評估與矯具輔助設計方法及其系統</text:p>
          </table:table-cell>
          <table:table-cell office:value-type="string" table:style-name="ce25">
            <text:p>202011489944.1</text:p>
          </table:table-cell>
          <table:table-cell office:value-type="string" table:style-name="ce25">
            <text:p>中國大陸</text:p>
          </table:table-cell>
          <table:table-cell office:value-type="string" table:style-name="ce25">
            <text:p>一種三維影像動態矯正評估與矯具輔助設計方法，包括下列步驟。取得人體之三維掃描資訊取得該人體之複數個二維影像進行辨識，計算該些二維影像像素數值，並合成原始三維脊椎曲線。合成該些人體之二維影像與該三維掃描資訊。以影像變形預測矯正體型方法產生該人體之變形後體型。以脊椎材料特性與力學模型預估方法根據變形後體型預測一矯具對該人體之施力位置、施力方向及施力大小的參數值。</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37" table:style-name="ce26">
            <text:p>37</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三維影像動態矯正評估與矯具輔助設計方法及其系統</text:p>
          </table:table-cell>
          <table:table-cell office:value-type="string" table:style-name="ce25">
            <text:p>109142659</text:p>
          </table:table-cell>
          <table:table-cell office:value-type="string" table:style-name="ce25">
            <text:p>中華民國</text:p>
          </table:table-cell>
          <table:table-cell office:value-type="string" table:style-name="ce25">
            <text:p>一種三維影像動態矯正評估與矯具輔助設計方法，包括下列步驟。取得人體之三維掃描資訊取得該人體之複數個二維影像進行辨識，計算該些二維影像像素數值，並合成原始三維脊椎曲線。合成該些人體之二維影像與該三維掃描資訊。以影像變形預測矯正體型方法產生該人體之變形後體型。以脊椎材料特性與力學模型預估方法根據變形後體型預測一矯具對該人體之施力位置、施力方向及施力大小的參數值。</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38" table:style-name="ce26">
            <text:p>38</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三維影像動態矯正評估與矯具輔助設計方法及其系統</text:p>
          </table:table-cell>
          <table:table-cell office:value-type="string" table:style-name="ce25">
            <text:p>17/308,413</text:p>
          </table:table-cell>
          <table:table-cell office:value-type="string" table:style-name="ce25">
            <text:p>美國</text:p>
          </table:table-cell>
          <table:table-cell office:value-type="string" table:style-name="ce25">
            <text:p>一種三維影像動態矯正評估與矯具輔助設計方法，包括下列步驟。取得人體之三維掃描資訊取得該人體之複數個二維影像進行辨識，計算該些二維影像像素數值，並合成原始三維脊椎曲線。合成該些人體之二維影像與該三維掃描資訊。以影像變形預測矯正體型方法產生該人體之變形後體型。以脊椎材料特性與力學模型預估方法根據變形後體型預測一矯具對該人體之施力位置、施力方向及施力大小的參數值。</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39" table:style-name="ce26">
            <text:p>39</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透明天線及其製作方法</text:p>
          </table:table-cell>
          <table:table-cell office:value-type="string" table:style-name="ce25">
            <text:p>110116637</text:p>
          </table:table-cell>
          <table:table-cell office:value-type="string" table:style-name="ce25">
            <text:p>中華民國</text:p>
          </table:table-cell>
          <table:table-cell office:value-type="string" table:style-name="ce25">
            <text:p>一種透明天線包含一基板、一天線網格層及一接地網格層。基板具有一第一表面、一第二表面及至少一導電孔。第二表面相對於第一表面。至少一導電孔自第一表面延伸至第二表面。天線網格層形成於基板的第一表面，並包含相連的一饋入部及一發射部。接地網格層形成於基板的第二表面，並透過至少一導電孔耦合於天線網格層之饋入部。其中，天線網格層與接地網格層的一網格中心線在第一表面之投影的偏移量小於等於天線網格層與接地網格層之線寬差的一半寬度。</text:p>
          </table:table-cell>
          <table:table-cell office:value-type="string" table:style-name="ce25">
            <text:p>電光系統所</text:p>
          </table:table-cell>
          <table:table-cell office:value-type="string" table:style-name="ce25">
            <text:p>葉樹棠</text:p>
          </table:table-cell>
          <table:table-cell office:value-type="string" table:style-name="ce25">
            <text:p>03-5916857</text:p>
          </table:table-cell>
          <table:table-cell office:value-type="string" table:style-name="ce25">
            <text:p>ShuTangYeh@itri.org.tw</text:p>
          </table:table-cell>
          <table:table-cell table:number-columns-repeated="16372"/>
        </table:table-row>
        <table:table-row table:style-name="ro3">
          <table:table-cell office:value-type="float" office:value="40" table:style-name="ce26">
            <text:p>40</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頭戴式眼動追蹤系統</text:p>
          </table:table-cell>
          <table:table-cell office:value-type="string" table:style-name="ce25">
            <text:p>202011580625.1</text:p>
          </table:table-cell>
          <table:table-cell office:value-type="string" table:style-name="ce25">
            <text:p>中國大陸</text:p>
          </table:table-cell>
          <table:table-cell office:value-type="string" table:style-name="ce25">
            <text:p>一種頭戴式眼動追蹤系統，其包括合光器以及眼動追蹤器。合光器包括光耦合件。眼動追蹤器配置於合光器上且適於感測配戴者的眼球 。</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41" table:style-name="ce26">
            <text:p>41</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頭戴式眼動追蹤系統</text:p>
          </table:table-cell>
          <table:table-cell office:value-type="string" table:style-name="ce25">
            <text:p>109146422</text:p>
          </table:table-cell>
          <table:table-cell office:value-type="string" table:style-name="ce25">
            <text:p>中華民國</text:p>
          </table:table-cell>
          <table:table-cell office:value-type="string" table:style-name="ce25">
            <text:p>一種頭戴式眼動追蹤系統，其包括合光器以及眼動追蹤器。合光器包括光耦合件。眼動追蹤器配置於合光器上且適於感測配戴者的眼球 。</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42" table:style-name="ce26">
            <text:p>42</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頭戴式眼動追蹤系統</text:p>
          </table:table-cell>
          <table:table-cell office:value-type="string" table:style-name="ce25">
            <text:p>17/229,846</text:p>
          </table:table-cell>
          <table:table-cell office:value-type="string" table:style-name="ce25">
            <text:p>美國</text:p>
          </table:table-cell>
          <table:table-cell office:value-type="string" table:style-name="ce25">
            <text:p>一種頭戴式眼動追蹤系統，其包括合光器以及眼動追蹤器。合光器包括光耦合件。眼動追蹤器配置於合光器上且適於感測配戴者的眼球 。</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43" table:style-name="ce26">
            <text:p>43</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顯示裝置</text:p>
          </table:table-cell>
          <table:table-cell office:value-type="string" table:style-name="ce25">
            <text:p>109147080</text:p>
          </table:table-cell>
          <table:table-cell office:value-type="string" table:style-name="ce25">
            <text:p>中華民國</text:p>
          </table:table-cell>
          <table:table-cell office:value-type="string" table:style-name="ce25">
            <text:p>一種顯示裝置，其包括多個畫素單元。至少一個多個畫素單元包括第一發光二極體、第二發光二極體以及第三發光二極體。第一發光二極體，具有第一尺寸且包括第一發光層。第二發光二極體，具有第二尺寸且包括第二發光層。第三發光二極體，具有第三尺寸且包括第三發光層。第一尺寸小於第二尺寸。第一尺寸小於第三尺寸。第一發光層的折射率大於第二發光層的折射率。第一發光層的折射率大於第三發光層的折射率。</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44" table:style-name="ce26">
            <text:p>44</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微型元件結構及顯示裝置</text:p>
          </table:table-cell>
          <table:table-cell office:value-type="string" table:style-name="ce25">
            <text:p>110116846</text:p>
          </table:table-cell>
          <table:table-cell office:value-type="string" table:style-name="ce25">
            <text:p>中華民國</text:p>
          </table:table-cell>
          <table:table-cell office:value-type="string" table:style-name="ce25">
            <text:p>一種微型元件結構，其包括元件以及固定結構。元件具有上表面、下表面及第一側表面。下表面相對於上表面。第一側表面連接上表面及下表面。固定結構至少自元件的上表面延伸至第一側表面。固定結構包括自第一側表面向外延伸的第一轉折部。第一轉折部介於上表面及下表面之間。</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45" table:style-name="ce26">
            <text:p>45</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微型組件結構及顯示設備</text:p>
          </table:table-cell>
          <table:table-cell office:value-type="string" table:style-name="ce25">
            <text:p>202110850693.3</text:p>
          </table:table-cell>
          <table:table-cell office:value-type="string" table:style-name="ce25">
            <text:p>中國大陸</text:p>
          </table:table-cell>
          <table:table-cell office:value-type="string" table:style-name="ce25">
            <text:p>一種微型元件結構，其包括元件以及固定結構。元件具有上表面、下表面及第一側表面。下表面相對於上表面。第一側表面連接上表面及下表面。固定結構至少自元件的上表面延伸至第一側表面。固定結構包括自第一側表面向外延伸的第一轉折部。第一轉折部介於上表面及下表面之間。</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46" table:style-name="ce26">
            <text:p>46</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用於存儲器內運算的存儲器裝置及數據權重狀態判斷方法</text:p>
          </table:table-cell>
          <table:table-cell office:value-type="string" table:style-name="ce25">
            <text:p>202110234506.9</text:p>
          </table:table-cell>
          <table:table-cell office:value-type="string" table:style-name="ce25">
            <text:p>中國大陸</text:p>
          </table:table-cell>
          <table:table-cell office:value-type="string" table:style-name="ce25">
            <text:p>一種用於記憶體內運算的記憶體裝置，包含多個資料通道、記憶單元陣列、最大累加權重產生陣列、最小累加權重產生陣列、參考值產生器以及比較器。資料通道依據資料輸入而具有一開啟數量。記憶單元陣列依據資料通道開啟數量、第一阻值及第二阻值產生累加資料權重值。最大累加權重產生陣列依據資料通道開啟數量及第一阻值產生最大累加權重值。最小累加權重產生陣列依據資料通道開啟數量及第二阻值產生最小累加權重值。參考值產生器依據最大累加權重值及最小累加權重值產生參考值。比較器比較累加資料權重值與參考值以產生資料權重狀態。</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47" table:style-name="ce26">
            <text:p>47</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用於記憶體內運算的記憶體裝置及資料權重狀態判斷方法</text:p>
          </table:table-cell>
          <table:table-cell office:value-type="string" table:style-name="ce25">
            <text:p>110101199</text:p>
          </table:table-cell>
          <table:table-cell office:value-type="string" table:style-name="ce25">
            <text:p>中華民國</text:p>
          </table:table-cell>
          <table:table-cell office:value-type="string" table:style-name="ce25">
            <text:p>一種用於記憶體內運算的記憶體裝置，包含多個資料通道、記憶單元陣列、最大累加權重產生陣列、最小累加權重產生陣列、參考值產生器以及比較器。資料通道依據資料輸入而具有一開啟數量。記憶單元陣列依據資料通道開啟數量、第一阻值及第二阻值產生累加資料權重值。最大累加權重產生陣列依據資料通道開啟數量及第一阻值產生最大累加權重值。最小累加權重產生陣列依據資料通道開啟數量及第二阻值產生最小累加權重值。參考值產生器依據最大累加權重值及最小累加權重值產生參考值。比較器比較累加資料權重值與參考值以產生資料權重狀態。</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48" table:style-name="ce26">
            <text:p>48</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用於記憶體內運算的記憶體裝置及資料權重狀態判斷方法</text:p>
          </table:table-cell>
          <table:table-cell office:value-type="string" table:style-name="ce25">
            <text:p>17/322,509</text:p>
          </table:table-cell>
          <table:table-cell office:value-type="string" table:style-name="ce25">
            <text:p>美國</text:p>
          </table:table-cell>
          <table:table-cell office:value-type="string" table:style-name="ce25">
            <text:p>一種用於記憶體內運算的記憶體裝置，包含多個資料通道、記憶單元陣列、最大累加權重產生陣列、最小累加權重產生陣列、參考值產生器以及比較器。資料通道依據資料輸入而具有一開啟數量。記憶單元陣列依據資料通道開啟數量、第一阻值及第二阻值產生累加資料權重值。最大累加權重產生陣列依據資料通道開啟數量及第一阻值產生最大累加權重值。最小累加權重產生陣列依據資料通道開啟數量及第二阻值產生最小累加權重值。參考值產生器依據最大累加權重值及最小累加權重值產生參考值。比較器比較累加資料權重值與參考值以產生資料權重狀態。</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49" table:style-name="ce26">
            <text:p>49</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深度測量設備及方法</text:p>
          </table:table-cell>
          <table:table-cell office:value-type="string" table:style-name="ce25">
            <text:p>110122337</text:p>
          </table:table-cell>
          <table:table-cell office:value-type="string" table:style-name="ce25">
            <text:p>中華民國</text:p>
          </table:table-cell>
          <table:table-cell office:value-type="string" table:style-name="ce25">
            <text:p>提供一種深度測量設備，其包括照明模組、分光鏡、物鏡、影像擷取模組、控制器和處理器。照明模組被配置以產生照明光束。分光鏡和物鏡設置在照明光束的光路上，且物鏡被配置以將照明光束聚焦到形成在物體內的孔中。影像擷取模組被配置以不同高度擷取孔的影像。控制器耦合至照明模組和影像擷取模組。處理器耦合到控制器和影像擷取模組，且被配置以對由影像擷取模組擷取的影像執行聚焦距離評估，以獲得物體的兩個表面之間的高度差。還提供了一種深度測量方法。</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50" table:style-name="ce26">
            <text:p>50</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深度測量設備及方法</text:p>
          </table:table-cell>
          <table:table-cell office:value-type="string" table:style-name="ce25">
            <text:p>17/319,107</text:p>
          </table:table-cell>
          <table:table-cell office:value-type="string" table:style-name="ce25">
            <text:p>美國</text:p>
          </table:table-cell>
          <table:table-cell office:value-type="string" table:style-name="ce25">
            <text:p>提供一種深度測量設備，其包括照明模組、分光鏡、物鏡、影像擷取模組、控制器和處理器。照明模組被配置以產生照明光束。分光鏡和物鏡設置在照明光束的光路上，且物鏡被配置以將照明光束聚焦到形成在物體內的孔中。影像擷取模組被配置以不同高度擷取孔的影像。控制器耦合至照明模組和影像擷取模組。處理器耦合到控制器和影像擷取模組，且被配置以對由影像擷取模組擷取的影像執行聚焦距離評估，以獲得物體的兩個表面之間的高度差。還提供了一種深度測量方法。</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51" table:style-name="ce26">
            <text:p>51</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天線模組</text:p>
          </table:table-cell>
          <table:table-cell office:value-type="string" table:style-name="ce25">
            <text:p>110121082</text:p>
          </table:table-cell>
          <table:table-cell office:value-type="string" table:style-name="ce25">
            <text:p>中華民國</text:p>
          </table:table-cell>
          <table:table-cell office:value-type="string" table:style-name="ce25">
            <text:p>一種天線模組，包括電路板、天線以及金屬件，電路板設有禁止佈線區，禁止佈線區為一個三維區域。天線設置於電路板且位於禁止佈線區中。金屬件設置於電路板且位於禁止佈線區中，且金屬件與天線電性絕緣。</text:p>
          </table:table-cell>
          <table:table-cell office:value-type="string" table:style-name="ce25">
            <text:p>電光系統所</text:p>
          </table:table-cell>
          <table:table-cell office:value-type="string" table:style-name="ce25">
            <text:p>沈志明</text:p>
          </table:table-cell>
          <table:table-cell office:value-type="string" table:style-name="ce25">
            <text:p>03-5913231</text:p>
          </table:table-cell>
          <table:table-cell office:value-type="string" table:style-name="ce25">
            <text:p>jimshen@itri.org.tw</text:p>
          </table:table-cell>
          <table:table-cell table:number-columns-repeated="16372"/>
        </table:table-row>
        <table:table-row table:style-name="ro3">
          <table:table-cell office:value-type="float" office:value="52" table:style-name="ce26">
            <text:p>52</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基底穿孔結構及其製造方法、重佈線層結構及其製造方法</text:p>
          </table:table-cell>
          <table:table-cell office:value-type="string" table:style-name="ce25">
            <text:p>202110440964.8</text:p>
          </table:table-cell>
          <table:table-cell office:value-type="string" table:style-name="ce25">
            <text:p>中國大陸</text:p>
          </table:table-cell>
          <table:table-cell office:value-type="string" table:style-name="ce25">
            <text:p>本發明提供一種基底穿孔結構及其製造方法、以及一種重佈線層結構及其製造方法。基底穿孔結構包括：柱狀的導電層、以及至少圍繞導電層而設置的奈米雙晶金屬膜。且在基底穿孔結構的橫截面中，相對於導電層以及奈米雙晶金屬膜的合計面積而言，奈米雙晶金屬膜的面積比為50面積％以下。</text:p>
          </table:table-cell>
          <table:table-cell office:value-type="string" table:style-name="ce25">
            <text:p>電光系統所</text:p>
          </table:table-cell>
          <table:table-cell office:value-type="string" table:style-name="ce25">
            <text:p>沈志明</text:p>
          </table:table-cell>
          <table:table-cell office:value-type="string" table:style-name="ce25">
            <text:p>03-5913231</text:p>
          </table:table-cell>
          <table:table-cell office:value-type="string" table:style-name="ce25">
            <text:p>jimshen@itri.org.tw</text:p>
          </table:table-cell>
          <table:table-cell table:number-columns-repeated="16372"/>
        </table:table-row>
        <table:table-row table:style-name="ro3">
          <table:table-cell office:value-type="float" office:value="53" table:style-name="ce26">
            <text:p>53</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基底穿孔結構及其製造方法、重佈線層結構及其製造方法</text:p>
          </table:table-cell>
          <table:table-cell office:value-type="string" table:style-name="ce25">
            <text:p>110109308</text:p>
          </table:table-cell>
          <table:table-cell office:value-type="string" table:style-name="ce25">
            <text:p>中華民國</text:p>
          </table:table-cell>
          <table:table-cell office:value-type="string" table:style-name="ce25">
            <text:p>本發明提供一種基底穿孔結構及其製造方法、以及一種重佈線層結構及其製造方法。基底穿孔結構包括：柱狀的導電層、以及至少圍繞導電層而設置的奈米雙晶金屬膜。且在基底穿孔結構的橫截面中，相對於導電層以及奈米雙晶金屬膜的合計面積而言，奈米雙晶金屬膜的面積比為50面積％以下。</text:p>
          </table:table-cell>
          <table:table-cell office:value-type="string" table:style-name="ce25">
            <text:p>電光系統所</text:p>
          </table:table-cell>
          <table:table-cell office:value-type="string" table:style-name="ce25">
            <text:p>沈志明</text:p>
          </table:table-cell>
          <table:table-cell office:value-type="string" table:style-name="ce25">
            <text:p>03-5913231</text:p>
          </table:table-cell>
          <table:table-cell office:value-type="string" table:style-name="ce25">
            <text:p>jimshen@itri.org.tw</text:p>
          </table:table-cell>
          <table:table-cell table:number-columns-repeated="16372"/>
        </table:table-row>
        <table:table-row table:style-name="ro3">
          <table:table-cell office:value-type="float" office:value="54" table:style-name="ce26">
            <text:p>54</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基底穿孔結構及其製造方法、重佈線層結構及其製造方法</text:p>
          </table:table-cell>
          <table:table-cell office:value-type="string" table:style-name="ce25">
            <text:p>17/321,536</text:p>
          </table:table-cell>
          <table:table-cell office:value-type="string" table:style-name="ce25">
            <text:p>美國</text:p>
          </table:table-cell>
          <table:table-cell office:value-type="string" table:style-name="ce25">
            <text:p>本發明提供一種基底穿孔結構及其製造方法、以及一種重佈線層結構及其製造方法。基底穿孔結構包括：柱狀的導電層、以及至少圍繞導電層而設置的奈米雙晶金屬膜。且在基底穿孔結構的橫截面中，相對於導電層以及奈米雙晶金屬膜的合計面積而言，奈米雙晶金屬膜的面積比為50面積％以下。</text:p>
          </table:table-cell>
          <table:table-cell office:value-type="string" table:style-name="ce25">
            <text:p>電光系統所</text:p>
          </table:table-cell>
          <table:table-cell office:value-type="string" table:style-name="ce25">
            <text:p>沈志明</text:p>
          </table:table-cell>
          <table:table-cell office:value-type="string" table:style-name="ce25">
            <text:p>03-5913231</text:p>
          </table:table-cell>
          <table:table-cell office:value-type="string" table:style-name="ce25">
            <text:p>jimshen@itri.org.tw</text:p>
          </table:table-cell>
          <table:table-cell table:number-columns-repeated="16372"/>
        </table:table-row>
        <table:table-row table:style-name="ro3">
          <table:table-cell office:value-type="float" office:value="55" table:style-name="ce26">
            <text:p>55</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陣列開關電路、開關元件及系統晶片封裝結構</text:p>
          </table:table-cell>
          <table:table-cell office:value-type="string" table:style-name="ce25">
            <text:p>202110517923.4</text:p>
          </table:table-cell>
          <table:table-cell office:value-type="string" table:style-name="ce25">
            <text:p>中國大陸</text:p>
          </table:table-cell>
          <table:table-cell office:value-type="string" table:style-name="ce25">
            <text:p>陣列開關電路包括基板、多個訊號導電墊以及多個訊號擴展引腳，該些訊號導電墊互相間隔地設置於基板且排列成訊號導電墊陣列，每一訊號導電墊於訊號導電墊陣列中具有一列位置及一行位置，對應同一列位置的二相鄰的訊號導電墊之間設有列訊號開關，對應同一行位置的二相鄰的訊號導電墊之間設有行訊號開關。該些訊號擴展引腳分別透過多個訊號擴展開關與位在訊號導電墊陣列的側邊的訊號導電墊相連接。</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56" table:style-name="ce26">
            <text:p>56</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陣列開關電路、開關元件及系統晶片封裝結構</text:p>
          </table:table-cell>
          <table:table-cell office:value-type="string" table:style-name="ce25">
            <text:p>110114328</text:p>
          </table:table-cell>
          <table:table-cell office:value-type="string" table:style-name="ce25">
            <text:p>中華民國</text:p>
          </table:table-cell>
          <table:table-cell office:value-type="string" table:style-name="ce25">
            <text:p>陣列開關電路包括基板、多個訊號導電墊以及多個訊號擴展引腳，該些訊號導電墊互相間隔地設置於基板且排列成訊號導電墊陣列，每一訊號導電墊於訊號導電墊陣列中具有一列位置及一行位置，對應同一列位置的二相鄰的訊號導電墊之間設有列訊號開關，對應同一行位置的二相鄰的訊號導電墊之間設有行訊號開關。該些訊號擴展引腳分別透過多個訊號擴展開關與位在訊號導電墊陣列的側邊的訊號導電墊相連接。</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57" table:style-name="ce26">
            <text:p>57</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陣列開關電路、開關元件及系統晶片封裝結構</text:p>
          </table:table-cell>
          <table:table-cell office:value-type="string" table:style-name="ce25">
            <text:p>17/372,132</text:p>
          </table:table-cell>
          <table:table-cell office:value-type="string" table:style-name="ce25">
            <text:p>美國</text:p>
          </table:table-cell>
          <table:table-cell office:value-type="string" table:style-name="ce25">
            <text:p>陣列開關電路包括基板、多個訊號導電墊以及多個訊號擴展引腳，該些訊號導電墊互相間隔地設置於基板且排列成訊號導電墊陣列，每一訊號導電墊於訊號導電墊陣列中具有一列位置及一行位置，對應同一列位置的二相鄰的訊號導電墊之間設有列訊號開關，對應同一行位置的二相鄰的訊號導電墊之間設有行訊號開關。該些訊號擴展引腳分別透過多個訊號擴展開關與位在訊號導電墊陣列的側邊的訊號導電墊相連接。</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58" table:style-name="ce26">
            <text:p>58</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鐵電記憶體元件，包含電流阻障層。</text:p>
          </table:table-cell>
          <table:table-cell office:value-type="string" table:style-name="ce25">
            <text:p>110116532</text:p>
          </table:table-cell>
          <table:table-cell office:value-type="string" table:style-name="ce25">
            <text:p>中華民國</text:p>
          </table:table-cell>
          <table:table-cell office:value-type="string" table:style-name="ce25">
            <text:p>本揭露提供一種鐵電記憶體，包括：一第一電極；一第二電極，與該第一電極對向設置；一鐵電複合層，設置於該第一電極與該第二電極之間；以及一第一絕緣層，設置於該鐵電複合層的一側。</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59" table:style-name="ce26">
            <text:p>59</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鐵電記憶體</text:p>
          </table:table-cell>
          <table:table-cell office:value-type="string" table:style-name="ce25">
            <text:p>17/368,686</text:p>
          </table:table-cell>
          <table:table-cell office:value-type="string" table:style-name="ce25">
            <text:p>美國</text:p>
          </table:table-cell>
          <table:table-cell office:value-type="string" table:style-name="ce25">
            <text:p>本揭露提供一種鐵電記憶體，包括：一第一電極；一第二電極，與該第一電極對向設置；一鐵電複合層，設置於該第一電極與該第二電極之間；以及一第一絕緣層，設置於該鐵電複合層的一側。</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60" table:style-name="ce26">
            <text:p>60</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偵測裝置、訊號處理裝置、其模組及其穿戴式產品</text:p>
          </table:table-cell>
          <table:table-cell office:value-type="string" table:style-name="ce25">
            <text:p>110112344</text:p>
          </table:table-cell>
          <table:table-cell office:value-type="string" table:style-name="ce25">
            <text:p>中華民國</text:p>
          </table:table-cell>
          <table:table-cell office:value-type="string" table:style-name="ce25">
            <text:p>訊號偵測處理模組包括偵測裝置及訊號處理裝置。偵測裝置包括感知器、第一傳輸線及第一銜接器。感知器用以感知受測體之生理訊號及/或動作訊號。第一傳輸線電性連接感知器與第一銜接器。訊號處理裝置包括第二銜接器、處理器及第二傳輸線。處理器用以處理生理訊號及/或動作訊號。第二傳輸線電性連接第二銜接器與處理器。偵測裝置與訊號處理裝置透過磁吸力結合。</text:p>
          </table:table-cell>
          <table:table-cell office:value-type="string" table:style-name="ce25">
            <text:p>電光系統所</text:p>
          </table:table-cell>
          <table:table-cell office:value-type="string" table:style-name="ce25">
            <text:p>葉樹棠</text:p>
          </table:table-cell>
          <table:table-cell office:value-type="string" table:style-name="ce25">
            <text:p>03-5916857</text:p>
          </table:table-cell>
          <table:table-cell office:value-type="string" table:style-name="ce25">
            <text:p>ShuTangYeh@itri.org.tw</text:p>
          </table:table-cell>
          <table:table-cell table:number-columns-repeated="16372"/>
        </table:table-row>
        <table:table-row table:style-name="ro3">
          <table:table-cell office:value-type="float" office:value="61" table:style-name="ce26">
            <text:p>61</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產生浮空圖像的裝置及方法</text:p>
          </table:table-cell>
          <table:table-cell office:value-type="string" table:style-name="ce25">
            <text:p>202110430350.1</text:p>
          </table:table-cell>
          <table:table-cell office:value-type="string" table:style-name="ce25">
            <text:p>中國大陸</text:p>
          </table:table-cell>
          <table:table-cell office:value-type="string" table:style-name="ce25">
            <text:p>一種產生浮空影像的裝置與方法。光學成像模組，用以生成第一浮空影像。感測模組，發出偵測訊號，用以感測受測體於第一時間點的第一位置資訊，當該第一位置資訊位於該第一浮空影像之輪廓範圍內時，依據該第一位置資訊生成反饋訊號。訊號處理模組，與該光學成像模組及該感測模組電性連接，用以接收該反饋訊號，並產生對應該反饋訊號之至少一控制指令及/或至少一反饋指令。該至少一控制指令被傳至控制器以對該控制器執行對應的控制，該至少一反饋指令被傳至該光學成像模組，以使該光學成像模組生成與該第一浮空影像不同的第二浮空影像。</text:p>
          </table:table-cell>
          <table:table-cell office:value-type="string" table:style-name="ce25">
            <text:p>電光系統所</text:p>
          </table:table-cell>
          <table:table-cell office:value-type="string" table:style-name="ce25">
            <text:p>葉樹棠</text:p>
          </table:table-cell>
          <table:table-cell office:value-type="string" table:style-name="ce25">
            <text:p>03-5916857</text:p>
          </table:table-cell>
          <table:table-cell office:value-type="string" table:style-name="ce25">
            <text:p>ShuTangYeh@itri.org.tw</text:p>
          </table:table-cell>
          <table:table-cell table:number-columns-repeated="16372"/>
        </table:table-row>
        <table:table-row table:style-name="ro3">
          <table:table-cell office:value-type="float" office:value="62" table:style-name="ce26">
            <text:p>62</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產生浮空影像的裝置及方法</text:p>
          </table:table-cell>
          <table:table-cell office:value-type="string" table:style-name="ce25">
            <text:p>110114269</text:p>
          </table:table-cell>
          <table:table-cell office:value-type="string" table:style-name="ce25">
            <text:p>中華民國</text:p>
          </table:table-cell>
          <table:table-cell office:value-type="string" table:style-name="ce25">
            <text:p>一種產生浮空影像的裝置與方法。光學成像模組，用以生成第一浮空影像。感測模組，發出偵測訊號，用以感測受測體於第一時間點的第一位置資訊，當該第一位置資訊位於該第一浮空影像之輪廓範圍內時，依據該第一位置資訊生成反饋訊號。訊號處理模組，與該光學成像模組及該感測模組電性連接，用以接收該反饋訊號，並產生對應該反饋訊號之至少一控制指令及/或至少一反饋指令。該至少一控制指令被傳至控制器以對該控制器執行對應的控制，該至少一反饋指令被傳至該光學成像模組，以使該光學成像模組生成與該第一浮空影像不同的第二浮空影像。</text:p>
          </table:table-cell>
          <table:table-cell office:value-type="string" table:style-name="ce25">
            <text:p>電光系統所</text:p>
          </table:table-cell>
          <table:table-cell office:value-type="string" table:style-name="ce25">
            <text:p>葉樹棠</text:p>
          </table:table-cell>
          <table:table-cell office:value-type="string" table:style-name="ce25">
            <text:p>03-5916857</text:p>
          </table:table-cell>
          <table:table-cell office:value-type="string" table:style-name="ce25">
            <text:p>ShuTangYeh@itri.org.tw</text:p>
          </table:table-cell>
          <table:table-cell table:number-columns-repeated="16372"/>
        </table:table-row>
        <table:table-row table:style-name="ro3">
          <table:table-cell office:value-type="float" office:value="63" table:style-name="ce26">
            <text:p>63</text:p>
          </table:table-cell>
          <table:table-cell office:value-type="string" table:style-name="ce26">
            <text:p>未獲證</text:p>
          </table:table-cell>
          <table:table-cell office:value-type="string" table:style-name="ce26">
            <text:p>否</text:p>
          </table:table-cell>
          <table:table-cell office:value-type="string" table:style-name="ce25">
            <text:p>智慧科技</text:p>
          </table:table-cell>
          <table:table-cell office:value-type="string" table:style-name="ce25">
            <text:p>產生浮空影像的裝置及方法</text:p>
          </table:table-cell>
          <table:table-cell office:value-type="string" table:style-name="ce25">
            <text:p>17/235,940</text:p>
          </table:table-cell>
          <table:table-cell office:value-type="string" table:style-name="ce25">
            <text:p>美國</text:p>
          </table:table-cell>
          <table:table-cell office:value-type="string" table:style-name="ce25">
            <text:p>一種產生浮空影像的裝置與方法。光學成像模組，用以生成第一浮空影像。感測模組，發出偵測訊號，用以感測受測體於第一時間點的第一位置資訊，當該第一位置資訊位於該第一浮空影像之輪廓範圍內時，依據該第一位置資訊生成反饋訊號。訊號處理模組，與該光學成像模組及該感測模組電性連接，用以接收該反饋訊號，並產生對應該反饋訊號之至少一控制指令及/或至少一反饋指令。該至少一控制指令被傳至控制器以對該控制器執行對應的控制，該至少一反饋指令被傳至該光學成像模組，以使該光學成像模組生成與該第一浮空影像不同的第二浮空影像。</text:p>
          </table:table-cell>
          <table:table-cell office:value-type="string" table:style-name="ce25">
            <text:p>電光系統所</text:p>
          </table:table-cell>
          <table:table-cell office:value-type="string" table:style-name="ce25">
            <text:p>葉樹棠</text:p>
          </table:table-cell>
          <table:table-cell office:value-type="string" table:style-name="ce25">
            <text:p>03-5916857</text:p>
          </table:table-cell>
          <table:table-cell office:value-type="string" table:style-name="ce25">
            <text:p>ShuTangYeh@itri.org.tw</text:p>
          </table:table-cell>
          <table:table-cell table:number-columns-repeated="16372"/>
        </table:table-row>
        <table:table-row table:style-name="ro3">
          <table:table-cell office:value-type="float" office:value="64" table:style-name="ce21">
            <text:p>64</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被動式矩陣彩色雙穩態液晶顯示系統及其驅動方法</text:p>
          </table:table-cell>
          <table:table-cell office:value-type="string" table:style-name="ce23">
            <text:p>I374417</text:p>
          </table:table-cell>
          <table:table-cell office:value-type="string" table:style-name="ce25">
            <text:p>中華民國</text:p>
          </table:table-cell>
          <table:table-cell office:value-type="string" table:style-name="ce25">
            <text:p>本發明之被動式矩陣彩色雙穩態液晶顯示系統係對應同一條掃瞄線包含相同顏色的子畫素，而相鄰掃瞄線包含不同顏色的子畫素，並依子畫素之顏色，將前述掃瞄線加以群組，以利於分別提供不同的掃瞄驅動電壓予不同顏色的子畫素。藉本發明子畫素排列方式，可在掃瞄不同掃瞄線時，對應子畫素之顏色，變換不同的掃瞄驅動電壓，以滿足不同顏色子畫素其掃瞄驅動電壓不同之需求，進而可提高影像品質。</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65" table:style-name="ce21">
            <text:p>65</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被動式矩陣彩色雙穩態液晶顯示系統及其驅動方法</text:p>
          </table:table-cell>
          <table:table-cell office:value-type="string" table:style-name="ce23">
            <text:p>8,115,718</text:p>
          </table:table-cell>
          <table:table-cell office:value-type="string" table:style-name="ce25">
            <text:p>美國</text:p>
          </table:table-cell>
          <table:table-cell office:value-type="string" table:style-name="ce25">
            <text:p>本發明之被動式矩陣彩色雙穩態液晶顯示系統係對應同一條掃瞄線包含相同顏色的子畫素，而相鄰掃瞄線包含不同顏色的子畫素，並依子畫素之顏色，將前述掃瞄線加以群組，以利於分別提供不同的掃瞄驅動電壓予不同顏色的子畫素。藉本發明子畫素排列方式，可在掃瞄不同掃瞄線時，對應子畫素之顏色，變換不同的掃瞄驅動電壓，以滿足不同顏色子畫素其掃瞄驅動電壓不同之需求，進而可提高影像品質。</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66" table:style-name="ce21">
            <text:p>66</text:p>
          </table:table-cell>
          <table:table-cell office:value-type="float" office:value="100" table:style-name="ce22">
            <text:p>100</text:p>
          </table:table-cell>
          <table:table-cell office:value-type="string" table:style-name="ce22">
            <text:p>是</text:p>
          </table:table-cell>
          <table:table-cell office:value-type="string" table:style-name="ce23">
            <text:p>智慧科技</text:p>
          </table:table-cell>
          <table:table-cell office:value-type="string" table:style-name="ce24">
            <text:p>混合多工式立體顯示器及其顯示方法</text:p>
          </table:table-cell>
          <table:table-cell office:value-type="string" table:style-name="ce23">
            <text:p>I347453</text:p>
          </table:table-cell>
          <table:table-cell office:value-type="string" table:style-name="ce25">
            <text:p>中華民國</text:p>
          </table:table-cell>
          <table:table-cell office:value-type="string" table:style-name="ce25">
            <text:p>一種混合多工式立體影像顯示器及其顯示方法。混合多工式立體顯示器包括一影像產生器、一光源及一影像分割器。影像產生器用以產生視域影像。光源用以依序產生複數種顏色的光線，以穿過影像產生器。而影像分割器係配置於影像產生器之上方或下方，用以使穿過影像產生器之影像資訊往兩個或兩個以上之視域方向射出，以使一使用者所觀看到之影像至少具有兩個視域，以達到立體視覺。</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67" table:style-name="ce21">
            <text:p>67</text:p>
          </table:table-cell>
          <table:table-cell office:value-type="float" office:value="103" table:style-name="ce22">
            <text:p>103</text:p>
          </table:table-cell>
          <table:table-cell office:value-type="string" table:style-name="ce22">
            <text:p>是</text:p>
          </table:table-cell>
          <table:table-cell office:value-type="string" table:style-name="ce23">
            <text:p>智慧科技</text:p>
          </table:table-cell>
          <table:table-cell office:value-type="string" table:style-name="ce24">
            <text:p>混合多工式立體顯示器及其顯示方法</text:p>
          </table:table-cell>
          <table:table-cell office:value-type="string" table:style-name="ce23">
            <text:p>8,724,039</text:p>
          </table:table-cell>
          <table:table-cell office:value-type="string" table:style-name="ce25">
            <text:p>美國</text:p>
          </table:table-cell>
          <table:table-cell office:value-type="string" table:style-name="ce25">
            <text:p>一種混合多工式立體影像顯示器及其顯示方法。混合多工式立體顯示器包括一影像產生器、一光源及一影像分割器。影像產生器用以產生視域影像。光源用以依序產生複數種顏色的光線，以穿過影像產生器。而影像分割器係配置於影像產生器之上方或下方，用以使穿過影像產生器之影像資訊往兩個或兩個以上之視域方向射出，以使一使用者所觀看到之影像至少具有兩個視域，以達到立體視覺。</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68" table:style-name="ce21">
            <text:p>68</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嵌入式電阻元件</text:p>
          </table:table-cell>
          <table:table-cell office:value-type="string" table:style-name="ce23">
            <text:p>I370465</text:p>
          </table:table-cell>
          <table:table-cell office:value-type="string" table:style-name="ce25">
            <text:p>中華民國</text:p>
          </table:table-cell>
          <table:table-cell office:value-type="string" table:style-name="ce25">
            <text:p>一種嵌入式電阻元件包括：一電阻器；一接地面，其位於該電阻器之一第一側附近且電性連接至該電阻器之一第一端，該接地面處提供有一孔；一第一介電層，其存在於該電阻器與該接地面之間；一導線，其電性連接至該電阻器之一不同於該電阻器之該第一端的第二端且部分地環繞該電阻器，且被用作一用於支援該電阻器之電阻塗佈製程之輔助物且用以提供嵌入式電阻元件在該導線處的一端子；一導電區域，其位於該接地面之一不同於該電阻器之該第一側的一第二側附近；一第二介電層，其存在於該接地面與該導電區域之間；及一導電路徑，其穿過該孔而將該導線電性連接至該導電區域。</text:p>
          </table:table-cell>
          <table:table-cell office:value-type="string" table:style-name="ce25">
            <text:p>電光系統所</text:p>
          </table:table-cell>
          <table:table-cell office:value-type="string" table:style-name="ce25">
            <text:p>沈志明</text:p>
          </table:table-cell>
          <table:table-cell office:value-type="string" table:style-name="ce25">
            <text:p>03-5913231</text:p>
          </table:table-cell>
          <table:table-cell office:value-type="string" table:style-name="ce25">
            <text:p>jimshen@itri.org.tw</text:p>
          </table:table-cell>
          <table:table-cell table:number-columns-repeated="16372"/>
        </table:table-row>
        <table:table-row table:style-name="ro3">
          <table:table-cell office:value-type="float" office:value="69" table:style-name="ce21">
            <text:p>69</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嵌入式電阻元件</text:p>
          </table:table-cell>
          <table:table-cell office:value-type="string" table:style-name="ce23">
            <text:p>7,948,355</text:p>
          </table:table-cell>
          <table:table-cell office:value-type="string" table:style-name="ce25">
            <text:p>美國</text:p>
          </table:table-cell>
          <table:table-cell office:value-type="string" table:style-name="ce25">
            <text:p>一種嵌入式電阻元件包括：一電阻器；一接地面，其位於該電阻器之一第一側附近且電性連接至該電阻器之一第一端，該接地面處提供有一孔；一第一介電層，其存在於該電阻器與該接地面之間；一導線，其電性連接至該電阻器之一不同於該電阻器之該第一端的第二端且部分地環繞該電阻器，且被用作一用於支援該電阻器之電阻塗佈製程之輔助物且用以提供嵌入式電阻元件在該導線處的一端子；一導電區域，其位於該接地面之一不同於該電阻器之該第一側的一第二側附近；一第二介電層，其存在於該接地面與該導電區域之間；及一導電路徑，其穿過該孔而將該導線電性連接至該導電區域。</text:p>
          </table:table-cell>
          <table:table-cell office:value-type="string" table:style-name="ce25">
            <text:p>電光系統所</text:p>
          </table:table-cell>
          <table:table-cell office:value-type="string" table:style-name="ce25">
            <text:p>沈志明</text:p>
          </table:table-cell>
          <table:table-cell office:value-type="string" table:style-name="ce25">
            <text:p>03-5913231</text:p>
          </table:table-cell>
          <table:table-cell office:value-type="string" table:style-name="ce25">
            <text:p>jimshen@itri.org.tw</text:p>
          </table:table-cell>
          <table:table-cell table:number-columns-repeated="16372"/>
        </table:table-row>
        <table:table-row table:style-name="ro3">
          <table:table-cell office:value-type="float" office:value="70" table:style-name="ce21">
            <text:p>70</text:p>
          </table:table-cell>
          <table:table-cell office:value-type="float" office:value="100" table:style-name="ce22">
            <text:p>100</text:p>
          </table:table-cell>
          <table:table-cell office:value-type="string" table:style-name="ce22">
            <text:p>是</text:p>
          </table:table-cell>
          <table:table-cell office:value-type="string" table:style-name="ce23">
            <text:p>智慧科技</text:p>
          </table:table-cell>
          <table:table-cell office:value-type="string" table:style-name="ce24">
            <text:p>磁性隨機存取存儲器</text:p>
          </table:table-cell>
          <table:table-cell office:value-type="string" table:style-name="ce23">
            <text:p>ZL200710149763.2</text:p>
          </table:table-cell>
          <table:table-cell office:value-type="string" table:style-name="ce25">
            <text:p>中國大陸</text:p>
          </table:table-cell>
          <table:table-cell office:value-type="string" table:style-name="ce25">
            <text:p>一種磁性隨機存取記憶體，包括多個記憶胞，構成一陣列。每一個記憶胞有一磁性自由疊層與一固定疊層。固定疊層的一磁化向量皆朝一預定方向設置。磁性自由疊層有一磁性易軸。相鄰的二個該記憶胞的二個該磁性易軸實質上相互垂直。</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71" table:style-name="ce21">
            <text:p>71</text:p>
          </table:table-cell>
          <table:table-cell office:value-type="float" office:value="102" table:style-name="ce22">
            <text:p>102</text:p>
          </table:table-cell>
          <table:table-cell office:value-type="string" table:style-name="ce22">
            <text:p>是</text:p>
          </table:table-cell>
          <table:table-cell office:value-type="string" table:style-name="ce23">
            <text:p>智慧科技</text:p>
          </table:table-cell>
          <table:table-cell office:value-type="string" table:style-name="ce24">
            <text:p>磁性隨機存取記憶體</text:p>
          </table:table-cell>
          <table:table-cell office:value-type="string" table:style-name="ce23">
            <text:p>I415124</text:p>
          </table:table-cell>
          <table:table-cell office:value-type="string" table:style-name="ce25">
            <text:p>中華民國</text:p>
          </table:table-cell>
          <table:table-cell office:value-type="string" table:style-name="ce25">
            <text:p>一種磁性隨機存取記憶體，包括多個記憶胞，構成一陣列。每一個記憶胞有一磁性自由疊層與一固定疊層。固定疊層的一磁化向量皆朝一預定方向設置。磁性自由疊層有一磁性易軸。相鄰的二個該記憶胞的二個該磁性易軸實質上相互垂直。</text:p>
          </table:table-cell>
          <table:table-cell office:value-type="string" table:style-name="ce25">
            <text:p>電光系統所</text:p>
          </table:table-cell>
          <table:table-cell office:value-type="string" table:style-name="ce25">
            <text:p>李力恒</text:p>
          </table:table-cell>
          <table:table-cell office:value-type="string" table:style-name="ce25">
            <text:p>03-5917045</text:p>
          </table:table-cell>
          <table:table-cell office:value-type="string" table:style-name="ce25">
            <text:p>lihenglee@itri.org.tw</text:p>
          </table:table-cell>
          <table:table-cell table:number-columns-repeated="16372"/>
        </table:table-row>
        <table:table-row table:style-name="ro3">
          <table:table-cell office:value-type="float" office:value="72" table:style-name="ce21">
            <text:p>72</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熱寫系統</text:p>
          </table:table-cell>
          <table:table-cell office:value-type="string" table:style-name="ce23">
            <text:p>ZL200810168353.7</text:p>
          </table:table-cell>
          <table:table-cell office:value-type="string" table:style-name="ce25">
            <text:p>中國大陸</text:p>
          </table:table-cell>
          <table:table-cell office:value-type="string" table:style-name="ce25">
            <text:p>本發明提供一種熱寫系統，包括：一熱寫頭模組，該熱寫頭模組配置至少一個加熱器；一彈性調整裝置，以調整該熱寫頭模組的平整度；以及一旋轉控制裝置，控制該熱寫頭模組旋轉一特定角度。</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73" table:style-name="ce21">
            <text:p>73</text:p>
          </table:table-cell>
          <table:table-cell office:value-type="float" office:value="102" table:style-name="ce22">
            <text:p>102</text:p>
          </table:table-cell>
          <table:table-cell office:value-type="string" table:style-name="ce22">
            <text:p>是</text:p>
          </table:table-cell>
          <table:table-cell office:value-type="string" table:style-name="ce23">
            <text:p>智慧科技</text:p>
          </table:table-cell>
          <table:table-cell office:value-type="string" table:style-name="ce24">
            <text:p>熱寫系統</text:p>
          </table:table-cell>
          <table:table-cell office:value-type="string" table:style-name="ce23">
            <text:p>I416591</text:p>
          </table:table-cell>
          <table:table-cell office:value-type="string" table:style-name="ce25">
            <text:p>中華民國</text:p>
          </table:table-cell>
          <table:table-cell office:value-type="string" table:style-name="ce25">
            <text:p>本發明提供一種熱寫系統，包括：一熱寫頭模組，該熱寫頭模組配置至少一個加熱器；一彈性調整裝置，以調整該熱寫頭模組的平整度；以及一旋轉控制裝置，控制該熱寫頭模組旋轉一特定角度。</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74" table:style-name="ce21">
            <text:p>74</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熱寫系統</text:p>
          </table:table-cell>
          <table:table-cell office:value-type="string" table:style-name="ce23">
            <text:p>8,094,174</text:p>
          </table:table-cell>
          <table:table-cell office:value-type="string" table:style-name="ce25">
            <text:p>美國</text:p>
          </table:table-cell>
          <table:table-cell office:value-type="string" table:style-name="ce25">
            <text:p>本發明提供一種熱寫系統，包括：一熱寫頭模組，該熱寫頭模組配置至少一個加熱器；一彈性調整裝置，以調整該熱寫頭模組的平整度；以及一旋轉控制裝置，控制該熱寫頭模組旋轉一特定角度。</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75" table:style-name="ce21">
            <text:p>75</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提供深度信息的影像處理方法及其影像處理系統</text:p>
          </table:table-cell>
          <table:table-cell office:value-type="string" table:style-name="ce23">
            <text:p>ZL200910136819.X</text:p>
          </table:table-cell>
          <table:table-cell office:value-type="string" table:style-name="ce25">
            <text:p>中國大陸</text:p>
          </table:table-cell>
          <table:table-cell office:value-type="string" table:style-name="ce25">
            <text:p>一種影像處理方法，用以依據一輸入影像產生對應之一深度資訊。此方法包括下列步驟。首先，依據輸入影像產生一參考影像。接著，分別將輸入影像與參考影像分為對應之多個輸入影像區塊與參考影像區塊。然後，依據對應之各輸入影像區塊與各參考影像區塊所分別包含之多筆輸入畫素資料與參考畫素資料，取得各輸入影像區塊所對應之變異量強度。之後，對輸入影像進行影像分割處理，以取得多個分割區域。接著，依據各個分割區域所實質上涵蓋對應之輸入影像區塊之此些變異量強度來產生深度資訊。</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76" table:style-name="ce21">
            <text:p>76</text:p>
          </table:table-cell>
          <table:table-cell office:value-type="float" office:value="103" table:style-name="ce22">
            <text:p>103</text:p>
          </table:table-cell>
          <table:table-cell office:value-type="string" table:style-name="ce22">
            <text:p>是</text:p>
          </table:table-cell>
          <table:table-cell office:value-type="string" table:style-name="ce23">
            <text:p>智慧科技</text:p>
          </table:table-cell>
          <table:table-cell office:value-type="string" table:style-name="ce24">
            <text:p>提供深度資訊之影像處理方法及其影像處理系統</text:p>
          </table:table-cell>
          <table:table-cell office:value-type="string" table:style-name="ce23">
            <text:p>I457853</text:p>
          </table:table-cell>
          <table:table-cell office:value-type="string" table:style-name="ce25">
            <text:p>中華民國</text:p>
          </table:table-cell>
          <table:table-cell office:value-type="string" table:style-name="ce25">
            <text:p>一種影像處理方法，用以依據一輸入影像產生對應之一深度資訊。此方法包括下列步驟。首先，依據輸入影像產生一參考影像。接著，分別將輸入影像與參考影像分為對應之多個輸入影像區塊與參考影像區塊。然後，依據對應之各輸入影像區塊與各參考影像區塊所分別包含之多筆輸入畫素資料與參考畫素資料，取得各輸入影像區塊所對應之變異量強度。之後，對輸入影像進行影像分割處理，以取得多個分割區域。接著，依據各個分割區域所實質上涵蓋對應之輸入影像區塊之此些變異量強度來產生深度資訊。</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77" table:style-name="ce21">
            <text:p>77</text:p>
          </table:table-cell>
          <table:table-cell office:value-type="float" office:value="102" table:style-name="ce22">
            <text:p>102</text:p>
          </table:table-cell>
          <table:table-cell office:value-type="string" table:style-name="ce22">
            <text:p>是</text:p>
          </table:table-cell>
          <table:table-cell office:value-type="string" table:style-name="ce23">
            <text:p>智慧科技</text:p>
          </table:table-cell>
          <table:table-cell office:value-type="string" table:style-name="ce24">
            <text:p>提供深度資訊之影像處理方法及其影像處理系統</text:p>
          </table:table-cell>
          <table:table-cell office:value-type="string" table:style-name="ce23">
            <text:p>8,565,513</text:p>
          </table:table-cell>
          <table:table-cell office:value-type="string" table:style-name="ce25">
            <text:p>美國</text:p>
          </table:table-cell>
          <table:table-cell office:value-type="string" table:style-name="ce25">
            <text:p>一種影像處理方法，用以依據一輸入影像產生對應之一深度資訊。此方法包括下列步驟。首先，依據輸入影像產生一參考影像。接著，分別將輸入影像與參考影像分為對應之多個輸入影像區塊與參考影像區塊。然後，依據對應之各輸入影像區塊與各參考影像區塊所分別包含之多筆輸入畫素資料與參考畫素資料，取得各輸入影像區塊所對應之變異量強度。之後，對輸入影像進行影像分割處理，以取得多個分割區域。接著，依據各個分割區域所實質上涵蓋對應之輸入影像區塊之此些變異量強度來產生深度資訊。</text:p>
          </table:table-cell>
          <table:table-cell office:value-type="string" table:style-name="ce25">
            <text:p>電光系統所</text:p>
          </table:table-cell>
          <table:table-cell office:value-type="string" table:style-name="ce25">
            <text:p>陳世杰</text:p>
          </table:table-cell>
          <table:table-cell office:value-type="string" table:style-name="ce25">
            <text:p>03-5918400</text:p>
          </table:table-cell>
          <table:table-cell office:value-type="string" table:style-name="ce25">
            <text:p>Jack.SC.Chen@itri.org.tw</text:p>
          </table:table-cell>
          <table:table-cell table:number-columns-repeated="16372"/>
        </table:table-row>
        <table:table-row table:style-name="ro3">
          <table:table-cell office:value-type="float" office:value="78" table:style-name="ce21">
            <text:p>78</text:p>
          </table:table-cell>
          <table:table-cell office:value-type="float" office:value="103" table:style-name="ce22">
            <text:p>103</text:p>
          </table:table-cell>
          <table:table-cell office:value-type="string" table:style-name="ce22">
            <text:p>是</text:p>
          </table:table-cell>
          <table:table-cell office:value-type="string" table:style-name="ce23">
            <text:p>智慧科技</text:p>
          </table:table-cell>
          <table:table-cell office:value-type="string" table:style-name="ce24">
            <text:p>氮化物半導體模板及其製造方法</text:p>
          </table:table-cell>
          <table:table-cell office:value-type="string" table:style-name="ce23">
            <text:p>I456753</text:p>
          </table:table-cell>
          <table:table-cell office:value-type="string" table:style-name="ce25">
            <text:p>中華民國</text:p>
          </table:table-cell>
          <table:table-cell office:value-type="string" table:style-name="ce25">
            <text:p>一種氮化物半導體模板，其包括一基板、一罩幕層、一第一氮化物半導體層以及第二氮化物半導體層。基板具有多個溝渠，各溝渠具有一底面、一第一傾斜側壁以及一第二傾斜側壁。罩幕層覆蓋第二傾斜側壁，並將第一傾斜側壁暴露。第一氮化物半導體層配置於基板與罩幕層上，其中第一氮化物半導體層填入溝渠並與第一傾斜側壁接觸，第一氮化物半導體層具有多個孔洞，孔洞位於溝渠外並暴露出罩幕層的部份區域，且第一氮化物半導體層具有多個奈米柱。第二氮化物半導體層覆蓋奈米柱，且第二氮化物半導體層未完全填入奈米柱之間。</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79" table:style-name="ce21">
            <text:p>79</text:p>
          </table:table-cell>
          <table:table-cell office:value-type="float" office:value="102" table:style-name="ce22">
            <text:p>102</text:p>
          </table:table-cell>
          <table:table-cell office:value-type="string" table:style-name="ce22">
            <text:p>是</text:p>
          </table:table-cell>
          <table:table-cell office:value-type="string" table:style-name="ce23">
            <text:p>智慧科技</text:p>
          </table:table-cell>
          <table:table-cell office:value-type="string" table:style-name="ce24">
            <text:p>氮化物半導體模板及其製造方法</text:p>
          </table:table-cell>
          <table:table-cell office:value-type="string" table:style-name="ce23">
            <text:p>8,482,103</text:p>
          </table:table-cell>
          <table:table-cell office:value-type="string" table:style-name="ce25">
            <text:p>美國</text:p>
          </table:table-cell>
          <table:table-cell office:value-type="string" table:style-name="ce25">
            <text:p>一種氮化物半導體模板，其包括一基板、一罩幕層、一第一氮化物半導體層以及第二氮化物半導體層。基板具有多個溝渠，各溝渠具有一底面、一第一傾斜側壁以及一第二傾斜側壁。罩幕層覆蓋第二傾斜側壁，並將第一傾斜側壁暴露。第一氮化物半導體層配置於基板與罩幕層上，其中第一氮化物半導體層填入溝渠並與第一傾斜側壁接觸，第一氮化物半導體層具有多個孔洞，孔洞位於溝渠外並暴露出罩幕層的部份區域，且第一氮化物半導體層具有多個奈米柱。第二氮化物半導體層覆蓋奈米柱，且第二氮化物半導體層未完全填入奈米柱之間。</text:p>
          </table:table-cell>
          <table:table-cell office:value-type="string" table:style-name="ce25">
            <text:p>電光系統所</text:p>
          </table:table-cell>
          <table:table-cell office:value-type="string" table:style-name="ce25">
            <text:p>謝佳芬</text:p>
          </table:table-cell>
          <table:table-cell office:value-type="string" table:style-name="ce25">
            <text:p>03-5918446</text:p>
          </table:table-cell>
          <table:table-cell office:value-type="string" table:style-name="ce25">
            <text:p>CFHsieh@itri.org.tw</text:p>
          </table:table-cell>
          <table:table-cell table:number-columns-repeated="16372"/>
        </table:table-row>
        <table:table-row table:style-name="ro3">
          <table:table-cell office:value-type="float" office:value="80" table:style-name="ce21">
            <text:p>80</text:p>
          </table:table-cell>
          <table:table-cell office:value-type="float" office:value="99" table:style-name="ce22">
            <text:p>99</text:p>
          </table:table-cell>
          <table:table-cell office:value-type="string" table:style-name="ce22">
            <text:p>是</text:p>
          </table:table-cell>
          <table:table-cell office:value-type="string" table:style-name="ce23">
            <text:p>智慧科技</text:p>
          </table:table-cell>
          <table:table-cell office:value-type="string" table:style-name="ce24">
            <text:p>多色域控制顯示器</text:p>
          </table:table-cell>
          <table:table-cell office:value-type="string" table:style-name="ce23">
            <text:p>ZL200610170135.8</text:p>
          </table:table-cell>
          <table:table-cell office:value-type="string" table:style-name="ce25">
            <text:p>中國大陸</text:p>
          </table:table-cell>
          <table:table-cell office:value-type="string" table:style-name="ce25">
            <text:p>一種多色域顯示器，包括顯示單元、控制電路以及光源。其中，控制電路分別與顯示單元和光源電性連接。此外，控制電路可以控制光源切換於多個照明模式之間，以使得多色域顯示器顯示多種不同規格之色域，例如sRGB、NTSC、SMPTE、PAL等。</text:p>
          </table:table-cell>
          <table:table-cell office:value-type="string" table:style-name="ce25">
            <text:p>電光系統所</text:p>
          </table:table-cell>
          <table:table-cell office:value-type="string" table:style-name="ce25">
            <text:p>葉樹棠</text:p>
          </table:table-cell>
          <table:table-cell office:value-type="string" table:style-name="ce25">
            <text:p>03-5916857</text:p>
          </table:table-cell>
          <table:table-cell office:value-type="string" table:style-name="ce25">
            <text:p>ShuTangYeh@itri.org.tw</text:p>
          </table:table-cell>
          <table:table-cell table:number-columns-repeated="16372"/>
        </table:table-row>
        <table:table-row table:style-name="ro3">
          <table:table-cell office:value-type="float" office:value="81" table:style-name="ce21">
            <text:p>81</text:p>
          </table:table-cell>
          <table:table-cell office:value-type="float" office:value="100" table:style-name="ce22">
            <text:p>100</text:p>
          </table:table-cell>
          <table:table-cell office:value-type="string" table:style-name="ce22">
            <text:p>是</text:p>
          </table:table-cell>
          <table:table-cell office:value-type="string" table:style-name="ce23">
            <text:p>智慧科技</text:p>
          </table:table-cell>
          <table:table-cell office:value-type="string" table:style-name="ce24">
            <text:p>多色域控制顯示器</text:p>
          </table:table-cell>
          <table:table-cell office:value-type="string" table:style-name="ce23">
            <text:p>I346920</text:p>
          </table:table-cell>
          <table:table-cell office:value-type="string" table:style-name="ce25">
            <text:p>中華民國</text:p>
          </table:table-cell>
          <table:table-cell office:value-type="string" table:style-name="ce25">
            <text:p>一種多色域顯示器，包括顯示單元、控制電路以及光源。其中，控制電路分別與顯示單元和光源電性連接。此外，控制電路可以控制光源切換於多個照明模式之間，以使得多色域顯示器顯示多種不同規格之色域，例如sRGB、NTSC、SMPTE、PAL等。</text:p>
          </table:table-cell>
          <table:table-cell office:value-type="string" table:style-name="ce25">
            <text:p>電光系統所</text:p>
          </table:table-cell>
          <table:table-cell office:value-type="string" table:style-name="ce25">
            <text:p>葉樹棠</text:p>
          </table:table-cell>
          <table:table-cell office:value-type="string" table:style-name="ce25">
            <text:p>03-5916857</text:p>
          </table:table-cell>
          <table:table-cell office:value-type="string" table:style-name="ce25">
            <text:p>ShuTangYeh@itri.org.tw</text:p>
          </table:table-cell>
          <table:table-cell table:number-columns-repeated="16372"/>
        </table:table-row>
        <table:table-row table:style-name="ro3">
          <table:table-cell office:value-type="float" office:value="82" table:style-name="ce21">
            <text:p>82</text:p>
          </table:table-cell>
          <table:table-cell office:value-type="float" office:value="98" table:style-name="ce22">
            <text:p>98</text:p>
          </table:table-cell>
          <table:table-cell office:value-type="string" table:style-name="ce22">
            <text:p>是</text:p>
          </table:table-cell>
          <table:table-cell office:value-type="string" table:style-name="ce23">
            <text:p>智慧科技</text:p>
          </table:table-cell>
          <table:table-cell office:value-type="string" table:style-name="ce24">
            <text:p>多色域控制顯示器</text:p>
          </table:table-cell>
          <table:table-cell office:value-type="string" table:style-name="ce23">
            <text:p>7,576,719</text:p>
          </table:table-cell>
          <table:table-cell office:value-type="string" table:style-name="ce25">
            <text:p>美國</text:p>
          </table:table-cell>
          <table:table-cell office:value-type="string" table:style-name="ce25">
            <text:p>一種多色域顯示器，包括顯示單元、控制電路以及光源。其中，控制電路分別與顯示單元和光源電性連接。此外，控制電路可以控制光源切換於多個照明模式之間，以使得多色域顯示器顯示多種不同規格之色域，例如sRGB、NTSC、SMPTE、PAL等。</text:p>
          </table:table-cell>
          <table:table-cell office:value-type="string" table:style-name="ce25">
            <text:p>電光系統所</text:p>
          </table:table-cell>
          <table:table-cell office:value-type="string" table:style-name="ce25">
            <text:p>葉樹棠</text:p>
          </table:table-cell>
          <table:table-cell office:value-type="string" table:style-name="ce25">
            <text:p>03-5916857</text:p>
          </table:table-cell>
          <table:table-cell office:value-type="string" table:style-name="ce25">
            <text:p>ShuTangYeh@itri.org.tw</text:p>
          </table:table-cell>
          <table:table-cell table:number-columns-repeated="16372"/>
        </table:table-row>
        <table:table-row table:style-name="ro3">
          <table:table-cell office:value-type="float" office:value="83" table:style-name="ce21">
            <text:p>83</text:p>
          </table:table-cell>
          <table:table-cell office:value-type="float" office:value="105" table:style-name="ce22">
            <text:p>105</text:p>
          </table:table-cell>
          <table:table-cell office:value-type="string" table:style-name="ce22">
            <text:p>是</text:p>
          </table:table-cell>
          <table:table-cell office:value-type="string" table:style-name="ce23">
            <text:p>智慧科技</text:p>
          </table:table-cell>
          <table:table-cell office:value-type="string" table:style-name="ce24">
            <text:p>彩色膽甾型液晶顯示器裝置以及其制造方法</text:p>
          </table:table-cell>
          <table:table-cell office:value-type="string" table:style-name="ce23">
            <text:p>ZL201110145829.7</text:p>
          </table:table-cell>
          <table:table-cell office:value-type="string" table:style-name="ce25">
            <text:p>中國大陸</text:p>
          </table:table-cell>
          <table:table-cell office:value-type="string" table:style-name="ce25">
            <text:p>本發明提供一種彩色膽固醇液晶顯示器裝置及其製造方法。上述彩色膽固醇液晶顯示器裝置包括一第一基板與一第二基板對向設置之間具有一間隙。一圖案化圍籬結構設置於該第一基板與該第二基板之間，並分隔成複數個長條形彩色次畫素液晶通道。複數種顏色之彩色膽固醇液晶填充於對應該長條形彩色次畫素液晶通道，其中該圖案化圍籬結構與該第二基板之間具有一黏結層，防止鄰近的次畫素液晶通道溢流。</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84" table:style-name="ce21">
            <text:p>84</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彩色膽固醇液晶顯示器裝置以及其製造方法</text:p>
          </table:table-cell>
          <table:table-cell office:value-type="string" table:style-name="ce23">
            <text:p>I368069</text:p>
          </table:table-cell>
          <table:table-cell office:value-type="string" table:style-name="ce25">
            <text:p>中華民國</text:p>
          </table:table-cell>
          <table:table-cell office:value-type="string" table:style-name="ce25">
            <text:p>本發明提供一種彩色膽固醇液晶顯示器裝置及其製造方法。上述彩色膽固醇液晶顯示器裝置包括一第一基板與一第二基板對向設置之間具有一間隙。一圖案化圍籬結構設置於該第一基板與該第二基板之間，並分隔成複數個長條形彩色次畫素液晶通道。複數種顏色之彩色膽固醇液晶填充於對應該長條形彩色次畫素液晶通道，其中該圖案化圍籬結構與該第二基板之間具有一黏結層，防止鄰近的次畫素液晶通道溢流。</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85" table:style-name="ce21">
            <text:p>85</text:p>
          </table:table-cell>
          <table:table-cell office:value-type="float" office:value="100" table:style-name="ce22">
            <text:p>100</text:p>
          </table:table-cell>
          <table:table-cell office:value-type="string" table:style-name="ce22">
            <text:p>是</text:p>
          </table:table-cell>
          <table:table-cell office:value-type="string" table:style-name="ce23">
            <text:p>智慧科技</text:p>
          </table:table-cell>
          <table:table-cell office:value-type="string" table:style-name="ce24">
            <text:p>彩色膽固醇液晶顯示器裝置以及其製造方法</text:p>
          </table:table-cell>
          <table:table-cell office:value-type="string" table:style-name="ce23">
            <text:p>7,864,285</text:p>
          </table:table-cell>
          <table:table-cell office:value-type="string" table:style-name="ce25">
            <text:p>美國</text:p>
          </table:table-cell>
          <table:table-cell office:value-type="string" table:style-name="ce25">
            <text:p>本發明提供一種彩色膽固醇液晶顯示器裝置及其製造方法。上述彩色膽固醇液晶顯示器裝置包括一第一基板與一第二基板對向設置之間具有一間隙。一圖案化圍籬結構設置於該第一基板與該第二基板之間，並分隔成複數個長條形彩色次畫素液晶通道。複數種顏色之彩色膽固醇液晶填充於對應該長條形彩色次畫素液晶通道，其中該圖案化圍籬結構與該第二基板之間具有一黏結層，防止鄰近的次畫素液晶通道溢流。</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86" table:style-name="ce21">
            <text:p>86</text:p>
          </table:table-cell>
          <table:table-cell office:value-type="float" office:value="103" table:style-name="ce22">
            <text:p>103</text:p>
          </table:table-cell>
          <table:table-cell office:value-type="string" table:style-name="ce22">
            <text:p>是</text:p>
          </table:table-cell>
          <table:table-cell office:value-type="string" table:style-name="ce23">
            <text:p>智慧科技</text:p>
          </table:table-cell>
          <table:table-cell office:value-type="string" table:style-name="ce24">
            <text:p>彩色膽固醇液晶顯示器裝置以及其製造方法</text:p>
          </table:table-cell>
          <table:table-cell office:value-type="string" table:style-name="ce23">
            <text:p>8,502,952</text:p>
          </table:table-cell>
          <table:table-cell office:value-type="string" table:style-name="ce25">
            <text:p>美國</text:p>
          </table:table-cell>
          <table:table-cell office:value-type="string" table:style-name="ce25">
            <text:p>本發明提供一種彩色膽固醇液晶顯示器裝置及其製造方法。上述彩色膽固醇液晶顯示器裝置包括一第一基板與一第二基板對向設置之間具有一間隙。一圖案化圍籬結構設置於該第一基板與該第二基板之間，並分隔成複數個長條形彩色次畫素液晶通道。複數種顏色之彩色膽固醇液晶填充於對應該長條形彩色次畫素液晶通道，其中該圖案化圍籬結構與該第二基板之間具有一黏結層，防止鄰近的次畫素液晶通道溢流。</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87" table:style-name="ce21">
            <text:p>87</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彩色膽固醇液晶顯示器裝置以及其製造方法</text:p>
          </table:table-cell>
          <table:table-cell office:value-type="string" table:style-name="ce23">
            <text:p>8,102,499</text:p>
          </table:table-cell>
          <table:table-cell office:value-type="string" table:style-name="ce25">
            <text:p>美國</text:p>
          </table:table-cell>
          <table:table-cell office:value-type="string" table:style-name="ce25">
            <text:p>本發明提供一種彩色膽固醇液晶顯示器裝置及其製造方法。上述彩色膽固醇液晶顯示器裝置包括一第一基板與一第二基板對向設置之間具有一間隙。一圖案化圍籬結構設置於該第一基板與該第二基板之間，並分隔成複數個長條形彩色次畫素液晶通道。複數種顏色之彩色膽固醇液晶填充於對應該長條形彩色次畫素液晶通道，其中該圖案化圍籬結構與該第二基板之間具有一黏結層，防止鄰近的次畫素液晶通道溢流。</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88" table:style-name="ce21">
            <text:p>88</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液晶顯示器的制造方法</text:p>
          </table:table-cell>
          <table:table-cell office:value-type="string" table:style-name="ce23">
            <text:p>ZL200810168717.1</text:p>
          </table:table-cell>
          <table:table-cell office:value-type="string" table:style-name="ce25">
            <text:p>中國大陸</text:p>
          </table:table-cell>
          <table:table-cell office:value-type="string" table:style-name="ce25">
            <text:p>本發明提供一種膽固醇液晶顯示器裝置的製造方法。自一第一輸入端提供一捲帶式第一基板，形成圖案化結構於該捲帶式第一基板上，其中該圖案化結構包括條狀之液晶分流圍籬結構。自一第二輸入端提供一捲帶式第二基板，形成黏結層結構於該捲帶式第二基板上，以雙滾輪壓合該捲帶式第一基板與該捲帶式第二基板，使該黏結層與該圖案化圍籬結構緊密結合。</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89" table:style-name="ce21">
            <text:p>89</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液晶顯示器的製造方法</text:p>
          </table:table-cell>
          <table:table-cell office:value-type="string" table:style-name="ce23">
            <text:p>I368061</text:p>
          </table:table-cell>
          <table:table-cell office:value-type="string" table:style-name="ce25">
            <text:p>中華民國</text:p>
          </table:table-cell>
          <table:table-cell office:value-type="string" table:style-name="ce25">
            <text:p>本發明提供一種膽固醇液晶顯示器裝置的製造方法。自一第一輸入端提供一捲帶式第一基板，形成圖案化結構於該捲帶式第一基板上，其中該圖案化結構包括條狀之液晶分流圍籬結構。自一第二輸入端提供一捲帶式第二基板，形成黏結層結構於該捲帶式第二基板上，以雙滾輪壓合該捲帶式第一基板與該捲帶式第二基板，使該黏結層與該圖案化圍籬結構緊密結合。</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90" table:style-name="ce21">
            <text:p>90</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噴墨裝置以及校正方法</text:p>
          </table:table-cell>
          <table:table-cell office:value-type="string" table:style-name="ce23">
            <text:p>ZL200710153582.7</text:p>
          </table:table-cell>
          <table:table-cell office:value-type="string" table:style-name="ce25">
            <text:p>中國大陸</text:p>
          </table:table-cell>
          <table:table-cell office:value-type="string" table:style-name="ce25">
            <text:p>一種噴墨裝置包括壓電式噴墨頭、複數驅動單元、偵測單元以及控制單元。壓電式噴墨頭具有複數噴孔，分別用以根據驅動電壓而輸出墨滴。驅動單元根據控制信號以產生驅動電壓。偵測單元偵測對應於噴孔之墨滴的狀態以產生偵測信號。控制單元根據偵測信號而產生控制信號以控制驅動電壓。</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91" table:style-name="ce21">
            <text:p>91</text:p>
          </table:table-cell>
          <table:table-cell office:value-type="float" office:value="99" table:style-name="ce22">
            <text:p>99</text:p>
          </table:table-cell>
          <table:table-cell office:value-type="string" table:style-name="ce22">
            <text:p>是</text:p>
          </table:table-cell>
          <table:table-cell office:value-type="string" table:style-name="ce23">
            <text:p>智慧科技</text:p>
          </table:table-cell>
          <table:table-cell office:value-type="string" table:style-name="ce24">
            <text:p>噴墨裝置以及校正方法</text:p>
          </table:table-cell>
          <table:table-cell office:value-type="string" table:style-name="ce23">
            <text:p>I331089</text:p>
          </table:table-cell>
          <table:table-cell office:value-type="string" table:style-name="ce25">
            <text:p>中華民國</text:p>
          </table:table-cell>
          <table:table-cell office:value-type="string" table:style-name="ce25">
            <text:p>一種噴墨裝置包括壓電式噴墨頭、複數驅動單元、偵測單元以及控制單元。壓電式噴墨頭具有複數噴孔，分別用以根據驅動電壓而輸出墨滴。驅動單元根據控制信號以產生驅動電壓。偵測單元偵測對應於噴孔之墨滴的狀態以產生偵測信號。控制單元根據偵測信號而產生控制信號以控制驅動電壓。</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92" table:style-name="ce21">
            <text:p>92</text:p>
          </table:table-cell>
          <table:table-cell office:value-type="float" office:value="100" table:style-name="ce22">
            <text:p>100</text:p>
          </table:table-cell>
          <table:table-cell office:value-type="string" table:style-name="ce22">
            <text:p>是</text:p>
          </table:table-cell>
          <table:table-cell office:value-type="string" table:style-name="ce23">
            <text:p>智慧科技</text:p>
          </table:table-cell>
          <table:table-cell office:value-type="string" table:style-name="ce24">
            <text:p>噴墨裝置以及校正方法</text:p>
          </table:table-cell>
          <table:table-cell office:value-type="string" table:style-name="ce23">
            <text:p>7,891,752</text:p>
          </table:table-cell>
          <table:table-cell office:value-type="string" table:style-name="ce25">
            <text:p>美國</text:p>
          </table:table-cell>
          <table:table-cell office:value-type="string" table:style-name="ce25">
            <text:p>一種噴墨裝置包括壓電式噴墨頭、複數驅動單元、偵測單元以及控制單元。壓電式噴墨頭具有複數噴孔，分別用以根據驅動電壓而輸出墨滴。驅動單元根據控制信號以產生驅動電壓。偵測單元偵測對應於噴孔之墨滴的狀態以產生偵測信號。控制單元根據偵測信號而產生控制信號以控制驅動電壓。</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style-name="ro3">
          <table:table-cell office:value-type="float" office:value="93" table:style-name="ce21">
            <text:p>93</text:p>
          </table:table-cell>
          <table:table-cell office:value-type="float" office:value="101" table:style-name="ce22">
            <text:p>101</text:p>
          </table:table-cell>
          <table:table-cell office:value-type="string" table:style-name="ce22">
            <text:p>是</text:p>
          </table:table-cell>
          <table:table-cell office:value-type="string" table:style-name="ce23">
            <text:p>智慧科技</text:p>
          </table:table-cell>
          <table:table-cell office:value-type="string" table:style-name="ce24">
            <text:p>多穩態顯示系統以及多穩態顯示器的影像寫入方法</text:p>
          </table:table-cell>
          <table:table-cell office:value-type="string" table:style-name="ce23">
            <text:p>ZL200910151298.5</text:p>
          </table:table-cell>
          <table:table-cell office:value-type="string" table:style-name="ce25">
            <text:p>中國大陸</text:p>
          </table:table-cell>
          <table:table-cell office:value-type="string" table:style-name="ce25">
            <text:p>一種多穩態顯示系統，包括一多穩態顯示器、一寫入頭以及一感測器。前述寫入頭具有複數個電極部，用以更新多穩態顯示器中各像素單元的影像資料，且每一像素單元係分別對應於兩個以上之前述電極部。前述感測器係用以偵測多穩態顯示器與寫入頭之間的相對位置，接著可根據該相對位置而分別提供對應之驅動電壓訊號至前述各電極部，藉以即時地寫入並更新各像素單元的影像資料。</text:p>
          </table:table-cell>
          <table:table-cell office:value-type="string" table:style-name="ce25">
            <text:p>電光系統所</text:p>
          </table:table-cell>
          <table:table-cell office:value-type="string" table:style-name="ce25">
            <text:p>蘇珮茹</text:p>
          </table:table-cell>
          <table:table-cell office:value-type="string" table:style-name="ce25">
            <text:p>03-5919210</text:p>
          </table:table-cell>
          <table:table-cell office:value-type="string" table:style-name="ce25">
            <text:p>PeiggySu@itri.org.tw</text:p>
          </table:table-cell>
          <table:table-cell table:number-columns-repeated="16372"/>
        </table:table-row>
        <table:table-row table:number-rows-repeated="1048482"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7"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陳映竹</meta:initial-creator>
    <dc:creator>胡婷婷</dc:creator>
    <meta:creation-date>2015-01-20T05:58:54Z</meta:creation-date>
    <dc:date>2021-09-17T08:05:48Z</dc:date>
  </office:meta>
</office:document-meta>
</file>