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wrap-option="wrap"/>
    </style:style>
    <style:style style:name="ce10" style:family="table-cell" style:parent-style-name="_36229__36899__32080_" style:data-style-name="N3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ext-properties fo:color="#0000FF"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4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5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20">
            <text:p>項次</text:p>
          </table:table-cell>
          <table:table-cell office:value-type="string" table:number-columns-spanned="1" table:number-rows-spanned="2" table:style-name="ce20">
            <text:p>產出年度</text:p>
          </table:table-cell>
          <table:table-cell office:value-type="string" table:number-columns-spanned="1" table:number-rows-spanned="2" table:style-name="ce25">
            <text:p>是否已存在於專利暨可移轉技術資料庫中</text:p>
          </table:table-cell>
          <table:table-cell office:value-type="string" table:number-columns-spanned="1" table:number-rows-spanned="2" table:style-name="ce20">
            <text:p>領域</text:p>
          </table:table-cell>
          <table:table-cell office:value-type="string" table:number-columns-spanned="1" table:number-rows-spanned="2" table:style-name="ce20">
            <text:p>技術類別</text:p>
          </table:table-cell>
          <table:table-cell office:value-type="string" table:number-columns-spanned="1" table:number-rows-spanned="2" table:style-name="ce20">
            <text:p>中文名稱</text:p>
          </table:table-cell>
          <table:table-cell office:value-type="string" table:number-columns-spanned="1" table:number-rows-spanned="2" table:style-name="ce20">
            <text:p><text:s/>技術特色</text:p>
          </table:table-cell>
          <table:table-cell office:value-type="string" table:number-columns-spanned="1" table:number-rows-spanned="2" table:style-name="ce20">
            <text:p><text:s/>可應用範圍</text:p>
          </table:table-cell>
          <table:table-cell office:value-type="string" table:number-columns-spanned="1" table:number-rows-spanned="2" table:style-name="ce20">
            <text:p>執行單位</text:p>
          </table:table-cell>
          <table:table-cell office:value-type="string" table:number-columns-spanned="1" table:number-rows-spanned="2" table:style-name="ce20">
            <text:p>聯絡人</text:p>
          </table:table-cell>
          <table:table-cell office:value-type="string" table:number-columns-spanned="1" table:number-rows-spanned="2" table:style-name="ce20">
            <text:p>聯絡電話</text:p>
          </table:table-cell>
          <table:table-cell office:value-type="string" table:number-columns-spanned="1" table:number-rows-spanned="2" table:style-name="ce20">
            <text:p>email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style-name="ce13">
            <text:p>永續科技</text:p>
          </table:table-cell>
          <table:table-cell office:value-type="string" table:style-name="ce13">
            <text:p>結合技術</text:p>
          </table:table-cell>
          <table:table-cell office:value-type="string" table:style-name="ce14">
            <text:p>金屬表面造微孔處理技術</text:p>
          </table:table-cell>
          <table:table-cell office:value-type="string" table:style-name="ce14">
            <text:p>利用化學蝕刻技術在鋁合金表面製作倒勾型孔洞，所提供之金屬件可與熱塑複材直接熱壓接合，不需使用接著劑，直接利用熱使熱塑複材之高分子滲透至鋁合金表面孔洞，鋁合金表面倒勾型孔洞對滲透至孔洞中的高分子形成錨固現象</text:p>
          </table:table-cell>
          <table:table-cell office:value-type="string" table:style-name="ce14">
            <text:p>應用在與複合材料的無接著劑接合，生產出的結構輕量化材料，可應用在3C產品殼件</text:p>
          </table:table-cell>
          <table:table-cell office:value-type="string" table:style-name="ce9">
            <text:p>金屬工業研究發展中心</text:p>
          </table:table-cell>
          <table:table-cell office:value-type="string" table:style-name="ce9">
            <text:p>黃偉咸</text:p>
          </table:table-cell>
          <table:table-cell office:value-type="string" table:style-name="ce9">
            <text:p>07-3513121分機2365</text:p>
          </table:table-cell>
          <table:table-cell office:value-type="string" table:style-name="ce10">
            <text:p><text:a xlink:href="mailto:vincent@mail.mirdc.org.tw">vincent@mail.mirdc.org.tw</text:a></text:p>
          </table:table-cell>
          <table:table-cell table:style-name="ce15"/>
          <table:table-cell table:style-name="ce16"/>
          <table:table-cell table:number-columns-repeated="16370" table:style-name="ce11"/>
        </table:table-row>
        <table:table-row table:style-name="ro3">
          <table:table-cell office:value-type="string" table:style-name="ce12">
            <text:p>2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style-name="ce13">
            <text:p>永續科技</text:p>
          </table:table-cell>
          <table:table-cell office:value-type="string" table:style-name="ce13">
            <text:p>成形技術</text:p>
          </table:table-cell>
          <table:table-cell office:value-type="string" table:style-name="ce14">
            <text:p>混成複材熱成形技術</text:p>
          </table:table-cell>
          <table:table-cell office:value-type="string" table:style-name="ce14">
            <text:p>混成複材經熱成形後之殼件精度佳，底部平整性好、利用加熱冷卻循環控制技術，可縮短生產時間，可具備量產性</text:p>
          </table:table-cell>
          <table:table-cell office:value-type="string" table:style-name="ce14">
            <text:p>3C殼構件、自行車零件、汽車零部件</text:p>
          </table:table-cell>
          <table:table-cell office:value-type="string" table:style-name="ce9">
            <text:p>金屬工業研究發展中心</text:p>
          </table:table-cell>
          <table:table-cell office:value-type="string" table:style-name="ce9">
            <text:p>黃偉咸</text:p>
          </table:table-cell>
          <table:table-cell office:value-type="string" table:style-name="ce9">
            <text:p>07-3513121分機2365</text:p>
          </table:table-cell>
          <table:table-cell office:value-type="string" table:style-name="ce10">
            <text:p><text:a xlink:href="mailto:vincent@mail.mirdc.org.tw">vincent@mail.mirdc.org.tw</text:a></text:p>
          </table:table-cell>
          <table:table-cell table:style-name="ce11"/>
          <table:table-cell table:style-name="ce1"/>
          <table:table-cell table:number-columns-repeated="16370" table:style-name="ce11"/>
        </table:table-row>
        <table:table-row table:style-name="ro3">
          <table:table-cell office:value-type="string" table:style-name="ce12">
            <text:p>3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style-name="ce13">
            <text:p>永續科技</text:p>
          </table:table-cell>
          <table:table-cell office:value-type="string" table:style-name="ce13">
            <text:p>供應鏈管理</text:p>
          </table:table-cell>
          <table:table-cell office:value-type="string" table:style-name="ce14">
            <text:p>供應商備料管理雲服務</text:p>
          </table:table-cell>
          <table:table-cell office:value-type="string" table:style-name="ce14">
            <text:p>作業人員透過瀏覽器直接存取雲端上的各項資訊快速又方便，系統廠最新資訊也會最即時通知，提升接單資訊的正確性、即時性與方便性，不再擔心資訊被遺漏通知，訂單通知、核對收貨、控管價格、透過系統直接將資料上傳、與下載功能快速取得與回覆需求，同時滿足自家與客戶兩端需求與滿意度。</text:p>
          </table:table-cell>
          <table:table-cell office:value-type="string" table:style-name="ce14">
            <text:p>金屬加工業、模具產業、機械加工業、設備業、資訊服務業、物流業</text:p>
          </table:table-cell>
          <table:table-cell office:value-type="string" table:style-name="ce9">
            <text:p>金屬工業研究發展中心</text:p>
          </table:table-cell>
          <table:table-cell office:value-type="string" table:style-name="ce9">
            <text:p>黃偉咸</text:p>
          </table:table-cell>
          <table:table-cell office:value-type="string" table:style-name="ce9">
            <text:p>07-3513121分機2365</text:p>
          </table:table-cell>
          <table:table-cell office:value-type="string" table:style-name="ce10">
            <text:p><text:a xlink:href="mailto:vincent@mail.mirdc.org.tw">vincent@mail.mirdc.org.tw</text:a>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12">
            <text:p>4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style-name="ce13">
            <text:p>永續科技</text:p>
          </table:table-cell>
          <table:table-cell office:value-type="string" table:style-name="ce13">
            <text:p>工廠自動化</text:p>
          </table:table-cell>
          <table:table-cell office:value-type="string" table:style-name="ce14">
            <text:p>預兆診斷AI技術</text:p>
          </table:table-cell>
          <table:table-cell office:value-type="string" table:style-name="ce14">
            <text:p>者要如何確保生產設備在非歲修的其他時間內不故障呢，從單機智慧化開始做起導入預兆診斷系統，選定部分加工機台率先導入，透過設備聯網並裝置感測器，蒐集各機台運行時的狀況，包括電壓、電流、溫度、振動、轉速等參數，透過機台回報的數據搭配AI預兆診斷系統，便可提前發現設備異常，分析哪些情況會發生錯誤，並預測再發生的機會，提前掌握。</text:p>
          </table:table-cell>
          <table:table-cell office:value-type="string" table:style-name="ce14">
            <text:p>金屬加工業、模具產業、機械加工業、設備業</text:p>
          </table:table-cell>
          <table:table-cell office:value-type="string" table:style-name="ce9">
            <text:p>金屬工業研究發展中心</text:p>
          </table:table-cell>
          <table:table-cell office:value-type="string" table:style-name="ce9">
            <text:p>黃偉咸</text:p>
          </table:table-cell>
          <table:table-cell office:value-type="string" table:style-name="ce9">
            <text:p>07-3513121分機2365</text:p>
          </table:table-cell>
          <table:table-cell office:value-type="string" table:style-name="ce10">
            <text:p><text:a xlink:href="mailto:vincent@mail.mirdc.org.tw">vincent@mail.mirdc.org.tw</text:a></text:p>
          </table:table-cell>
          <table:table-cell table:style-name="ce15"/>
          <table:table-cell table:style-name="ce16"/>
          <table:table-cell table:number-columns-repeated="16370"/>
        </table:table-row>
        <table:table-row table:style-name="ro3">
          <table:table-cell office:value-type="string" table:style-name="ce12">
            <text:p>5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style-name="ce13">
            <text:p>永續科技　</text:p>
          </table:table-cell>
          <table:table-cell office:value-type="string" table:style-name="ce13">
            <text:p>沖壓技術</text:p>
          </table:table-cell>
          <table:table-cell office:value-type="string" table:style-name="ce14">
            <text:p>高強度鋁合金溫成形製程技術</text:p>
          </table:table-cell>
          <table:table-cell office:value-type="string" table:style-name="ce14">
            <text:p>國內業者目前多以冷衝多道次成形製程生產高強度鋁合金零部件，然而此成形製程有製程耗能及模具成本高的缺點存在，並以機械加工方式承製航太等級高強度鋁合金薄殼部件，造成二次加工的廢料。鋁合金溫成形製程利用高強度鋁材加熱後成形性提升的特性，以單一道次成形鋁合金部件，並克服鋁材成形回彈問題，掌握成形後部件尺寸精度，大幅提升製程良率建立完整製程能量，同時降低製程能耗及生產成本，突破國內業者現有製程面臨之困境。</text:p>
          </table:table-cell>
          <table:table-cell office:value-type="string" table:style-name="ce14">
            <text:p>運輸產業零組件/結構件業者、鈑金製造業者、沖壓模具業者、加熱爐設備業者</text:p>
          </table:table-cell>
          <table:table-cell office:value-type="string" table:style-name="ce9">
            <text:p>金屬工業研究發展中心</text:p>
          </table:table-cell>
          <table:table-cell office:value-type="string" table:style-name="ce9">
            <text:p>黃偉咸</text:p>
          </table:table-cell>
          <table:table-cell office:value-type="string" table:style-name="ce9">
            <text:p>07-3513121分機2365</text:p>
          </table:table-cell>
          <table:table-cell office:value-type="string" table:style-name="ce10">
            <text:p><text:a xlink:href="mailto:vincent@mail.mirdc.org.tw">vincent@mail.mirdc.org.tw</text:a></text:p>
          </table:table-cell>
          <table:table-cell table:style-name="ce15"/>
          <table:table-cell table:style-name="ce16"/>
          <table:table-cell table:number-columns-repeated="16370"/>
        </table:table-row>
        <table:table-row table:style-name="ro3">
          <table:table-cell office:value-type="string" table:style-name="ce12">
            <text:p>6</text:p>
          </table:table-cell>
          <table:table-cell office:value-type="string" table:style-name="ce12">
            <text:p>110</text:p>
          </table:table-cell>
          <table:table-cell office:value-type="string" table:content-validation-name="val1" table:style-name="ce12">
            <text:p>否</text:p>
          </table:table-cell>
          <table:table-cell office:value-type="string" table:style-name="ce13">
            <text:p>永續科技　</text:p>
          </table:table-cell>
          <table:table-cell office:value-type="string" table:style-name="ce13">
            <text:p>結合技術</text:p>
          </table:table-cell>
          <table:table-cell office:value-type="string" table:style-name="ce14">
            <text:p>低耗能潔淨摩擦攪拌銲接技術</text:p>
          </table:table-cell>
          <table:table-cell office:value-type="string" table:style-name="ce14">
            <text:p>透過高效率摩擦攪拌工具開發，搭配銲接參數優化，建立高效率銲接技術，結合摩擦攪拌CAE分析，對大面積鋁板進行銲接應力與溫度場模擬，分析結果與試驗值進行比對驗證回饋至參數/夾持位置調整，克服大面積鋁材接合易產生大變形問題，並可應用於鑄鋁、回收鋁材料、異質材料等銲接。</text:p>
            <text:p/>
          </table:table-cell>
          <table:table-cell office:value-type="string" table:style-name="ce14">
            <text:p>電動車產業、汽車結構產業、3C零組件製造產業、航太產業、半導體產業</text:p>
          </table:table-cell>
          <table:table-cell office:value-type="string" table:style-name="ce9">
            <text:p>金屬工業研究發展中心</text:p>
          </table:table-cell>
          <table:table-cell office:value-type="string" table:style-name="ce9">
            <text:p>黃偉咸</text:p>
          </table:table-cell>
          <table:table-cell office:value-type="string" table:style-name="ce9">
            <text:p>07-3513121分機2365</text:p>
          </table:table-cell>
          <table:table-cell office:value-type="string" table:style-name="ce10">
            <text:p><text:a xlink:href="mailto:vincent@mail.mirdc.org.tw">vincent@mail.mirdc.org.tw</text:a></text:p>
          </table:table-cell>
          <table:table-cell table:number-columns-repeated="16372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2" table:style-name="ce3"/>
          <table:table-cell table:content-validation-name="val3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3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9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陳映竹</meta:initial-creator>
    <dc:creator>胡婷婷</dc:creator>
    <meta:creation-date>2015-01-20T05:58:54Z</meta:creation-date>
    <dc:date>2021-09-23T05:36:02Z</dc:date>
  </office:meta>
</office:document-meta>
</file>