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style>
    <style:style style:name="ce11"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13"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15" style:family="table-cell" style:parent-style-name="Default" style:data-style-name="N0">
      <style:text-properties style:font-name="微軟正黑體" style:font-name-asian="微軟正黑體" style:font-name-complex="微軟正黑體"/>
    </style:style>
    <style:style style:name="ce1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17" style:family="table-cell" style:parent-style-name="Default" style:data-style-name="N0">
      <style:table-cell-properties style:vertical-align="middle"/>
      <style:text-properties style:font-name="微軟正黑體" style:font-name-asian="微軟正黑體" style:font-name-complex="微軟正黑體"/>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2.35479166666667cm"/>
    </style:style>
    <style:style style:name="co5" style:family="table-column">
      <style:table-column-properties fo:break-before="auto" style:column-width="13.0175cm"/>
    </style:style>
    <style:style style:name="co6" style:family="table-column">
      <style:table-column-properties fo:break-before="auto" style:column-width="4.49791666666667cm"/>
    </style:style>
    <style:style style:name="co7" style:family="table-column">
      <style:table-column-properties fo:break-before="auto" style:column-width="2.91041666666667cm"/>
    </style:style>
    <style:style style:name="co8" style:family="table-column">
      <style:table-column-properties fo:break-before="auto" style:column-width="5.26520833333333cm"/>
    </style:style>
    <style:style style:name="co9" style:family="table-column">
      <style:table-column-properties fo:break-before="auto" style:column-width="6.0325cm"/>
    </style:style>
    <style:style style:name="co10" style:family="table-column">
      <style:table-column-properties fo:break-before="auto" style:column-width="1.905cm"/>
    </style:style>
    <style:style style:name="co11" style:family="table-column">
      <style:table-column-properties fo:break-before="auto" style:column-width="4.25979166666667cm"/>
    </style:style>
    <style:style style:name="co12" style:family="table-column">
      <style:table-column-properties fo:break-before="auto" style:column-width="5.92666666666667cm"/>
    </style:style>
    <style:style style:name="co13" style:family="table-column">
      <style:table-column-properties fo:break-before="auto" style:column-width="1.16416666666667cm" style:use-optimal-column-width="true"/>
    </style:style>
    <style:style style:name="co14" style:family="table-column">
      <style:table-column-properties fo:break-before="auto" style:column-width="3.83645833333333cm"/>
    </style:style>
    <style:style style:name="co15" style:family="table-column">
      <style:table-column-properties fo:break-before="auto" style:column-width="3.4925cm"/>
    </style:style>
    <style:style style:name="co16" style:family="table-column">
      <style:table-column-properties fo:break-before="auto" style:column-width="2.619375cm"/>
    </style:style>
    <style:style style:name="co17" style:family="table-column">
      <style:table-column-properties fo:break-before="auto" style:column-width="3.67770833333333cm"/>
    </style:style>
    <style:style style:name="co18" style:family="table-column">
      <style:table-column-properties fo:break-before="auto" style:column-width="3.99520833333333cm"/>
    </style:style>
    <style:style style:name="co19" style:family="table-column">
      <style:table-column-properties fo:break-before="auto" style:column-width="4.10104166666667cm"/>
    </style:style>
    <style:style style:name="co20" style:family="table-column">
      <style:table-column-properties fo:break-before="auto" style:column-width="2.72520833333333cm"/>
    </style:style>
    <style:style style:name="co21" style:family="table-column">
      <style:table-column-properties fo:break-before="auto" style:column-width="2.27541666666667cm"/>
    </style:style>
    <style:style style:name="co22" style:family="table-column">
      <style:table-column-properties fo:break-before="auto" style:column-width="1.24354166666667cm"/>
    </style:style>
    <style:style style:name="co23" style:family="table-column">
      <style:table-column-properties fo:break-before="auto" style:column-width="2.11666666666667cm"/>
    </style:style>
    <style:style style:name="co24" style:family="table-column">
      <style:table-column-properties fo:break-before="auto" style:column-width="3.51895833333333cm"/>
    </style:style>
    <style:style style:name="co25" style:family="table-column">
      <style:table-column-properties fo:break-before="auto" style:column-width="3.36020833333333cm"/>
    </style:style>
    <style:style style:name="co26" style:family="table-column">
      <style:table-column-properties fo:break-before="auto" style:column-width="3.06916666666667cm"/>
    </style:style>
    <style:style style:name="co27" style:family="table-column">
      <style:table-column-properties fo:break-before="auto" style:column-width="2.38125cm"/>
    </style:style>
    <style:style style:name="co28" style:family="table-column">
      <style:table-column-properties fo:break-before="auto" style:column-width="4.70958333333333cm"/>
    </style:style>
    <style:style style:name="co29" style:family="table-column">
      <style:table-column-properties fo:break-before="auto" style:column-width="4.07458333333333cm"/>
    </style:style>
    <style:style style:name="ro1" style:family="table-row">
      <style:table-row-properties style:row-height="57.6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15"/>
        <table:table-column table:style-name="co2" table:default-cell-style-name="ce16"/>
        <table:table-column table:style-name="co3" table:default-cell-style-name="ce16"/>
        <table:table-column table:style-name="co4" table:default-cell-style-name="ce15"/>
        <table:table-column table:style-name="co5" table:default-cell-style-name="ce17"/>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0" table:number-columns-repeated="16372" table:default-cell-style-name="ce15"/>
        <table:table-row table:style-name="ro1">
          <table:table-cell office:value-type="string" table:style-name="ce8">
            <text:p>項次</text:p>
          </table:table-cell>
          <table:table-cell office:value-type="string" table:style-name="ce8">
            <text:p>產出年度</text:p>
          </table:table-cell>
          <table:table-cell office:value-type="string" table:style-name="ce8">
            <text:p>是否已存在於專利暨可移轉技術資料庫中</text:p>
          </table:table-cell>
          <table:table-cell office:value-type="string" table:style-name="ce8">
            <text:p>領域類別</text:p>
          </table:table-cell>
          <table:table-cell office:value-type="string" table:style-name="ce9">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style-name="ce11"/>
        </table:table-row>
        <table:table-row table:style-name="ro2">
          <table:table-cell office:value-type="float" office:value="1" table:style-name="ce12">
            <text:p>1</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智慧科技</text:p>
          </table:table-cell>
          <table:table-cell office:value-type="string" table:style-name="ce10">
            <text:p>防碰撞系统及防碰撞方法</text:p>
          </table:table-cell>
          <table:table-cell office:value-type="string" table:style-name="ce10">
            <text:p>第4189765號</text:p>
          </table:table-cell>
          <table:table-cell office:value-type="string" table:style-name="ce10">
            <text:p>大陸</text:p>
          </table:table-cell>
          <table:table-cell office:value-type="string" table:style-name="ce10">
            <text:p>﻿一種防碰撞系統，用以防止一物件碰撞一機械手臂，其中機器手臂包含有一控制器，且防碰撞系統包含：一第一影像感測器、一視覺處理單元及一處理單元。第一影像感測器用以擷取一第一影像。視覺處理單元用以接收第一影像，並辨識第一影像中的一物件及估計物件的一物件預估運動路徑。處理單元用以連接控制器以讀取機械手臂的一手臂運動路徑及估算機械手臂之一手臂預估路徑，並分析第一影像以建立一座標系統，依據機械手臂之手臂預估路徑及物件的物件預估運動路徑，以判斷物件是否將會與機械手臂發生碰撞。</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2" table:style-name="ce12">
            <text:p>2</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智慧科技</text:p>
          </table:table-cell>
          <table:table-cell office:value-type="string" table:style-name="ce10">
            <text:p>即時通訊軟件的服務配對系統與方法</text:p>
          </table:table-cell>
          <table:table-cell office:value-type="string" table:style-name="ce10">
            <text:p>第4131022號</text:p>
          </table:table-cell>
          <table:table-cell office:value-type="string" table:style-name="ce10">
            <text:p>大陸</text:p>
          </table:table-cell>
          <table:table-cell office:value-type="string" table:style-name="ce10">
            <text:p>﻿一種即時通訊軟體之服務配對系統與方法，適用於複數個使用者裝置及複數個即時通訊軟體供應商伺服器之間。一即時通訊軟體供應商伺服器分別提供一個或複數個即時通訊軟體連帶之服務，使用者裝置至少安裝此複數個即時通訊軟體其中之一，即可擷取不同即時通訊軟體供應商伺服器提供之服務。此服務配對方法包括：當使用者裝置向服務配對系統提出一服務請求時，依據一即時通訊軟體與其提供之複數個服務名稱之對照表，將服務請求轉傳至對應之即時通訊軟體供應商伺服器；回傳對應之即時通訊軟體供應商伺服器之反饋給提出服務請求的使用者裝置。</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3" table:style-name="ce12">
            <text:p>3</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智慧科技</text:p>
          </table:table-cell>
          <table:table-cell office:value-type="string" table:style-name="ce10">
            <text:p>網絡裝置及消息提供方法</text:p>
          </table:table-cell>
          <table:table-cell office:value-type="string" table:style-name="ce10">
            <text:p>第4344249號</text:p>
          </table:table-cell>
          <table:table-cell office:value-type="string" table:style-name="ce10">
            <text:p>大陸</text:p>
          </table:table-cell>
          <table:table-cell office:value-type="string" table:style-name="ce10">
            <text:p>﻿一種網路裝置及訊息提供方法。該網路裝置包含一處理器、一網路介面及一顯示螢幕，且處理器電性連接至該網路介面及該顯示螢幕。該處理器執行一訊息傳遞應用程式。該網路介面收發該訊息傳遞應用程式之至少一訊息。該顯示螢幕顯示該訊息傳遞應用程式之一視窗，其係包含至少一圖標及該至少一訊息。該處理器判斷該至少一圖標中之一選取圖標被對應至該至少一訊息中之一選取訊息，根據該選取圖標所對應之一語意分析規則分析該選取訊息以得至少一關鍵字，且根據該至少一關鍵字搜尋一資料庫以得至少一建議訊息。該顯示螢幕更顯示該至少一建議訊息。</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4" table:style-name="ce12">
            <text:p>4</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智慧科技</text:p>
          </table:table-cell>
          <table:table-cell office:value-type="string" table:style-name="ce10">
            <text:p>辨識系統及辨識方法</text:p>
          </table:table-cell>
          <table:table-cell office:value-type="string" table:style-name="ce10">
            <text:p>第4310157號</text:p>
          </table:table-cell>
          <table:table-cell office:value-type="string" table:style-name="ce10">
            <text:p>大陸</text:p>
          </table:table-cell>
          <table:table-cell office:value-type="string" table:style-name="ce10">
            <text:p>﻿一種辨識方法，包含：感測一移動資料；由移動資料中擷取出複數個特徵資料。將第一特徵資料切割為複數個第一特徵區段，並將此些第一特徵區段進行分組，以得到複數個第一特徵組，並計算此些第一特徵組各別與複數個通道所對應的複數個第一相似度參數；依據此些第一相似度參數將該些第一特徵組對應至該些通道；藉由一卷積演算法分別將該些通道各自對應的此些第一特徵組進行化簡，以取得對應該些第一特徵組的複數個第一卷積結果；藉由一池化演算法分別將對應此些第一特徵組的該些第一卷積結果進行化簡，以得到對應此些第一特徵組的複數個第一池化結果；及結合對應此些第一特徵組的此些第一池化結果，以產生一第一特徵地圖。</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5" table:style-name="ce12">
            <text:p>5</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智慧科技</text:p>
          </table:table-cell>
          <table:table-cell office:value-type="string" table:style-name="ce10">
            <text:p>用戶裝置及基站</text:p>
          </table:table-cell>
          <table:table-cell office:value-type="string" table:style-name="ce10">
            <text:p>第4355396號</text:p>
          </table:table-cell>
          <table:table-cell office:value-type="string" table:style-name="ce10">
            <text:p>大陸</text:p>
          </table:table-cell>
          <table:table-cell office:value-type="string" table:style-name="ce10">
            <text:p>一種使用者裝置及基地台。使用者裝置基於一目前資料重複傳送參數，傳送一第一上行訊號至基地台。於自基地台接收一動態指示訊息後，使用者裝置根據動態指示訊息，產生一已調整資料重複傳送參數。基於已調整資料重複傳送參數，傳送一第二上行訊號至基地台。</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6" table:style-name="ce12">
            <text:p>6</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智慧科技</text:p>
          </table:table-cell>
          <table:table-cell office:value-type="string" table:style-name="ce10">
            <text:p>視覺定位裝置及方法</text:p>
          </table:table-cell>
          <table:table-cell office:value-type="string" table:style-name="ce10">
            <text:p>第4398599號</text:p>
          </table:table-cell>
          <table:table-cell office:value-type="string" table:style-name="ce10">
            <text:p>大陸</text:p>
          </table:table-cell>
          <table:table-cell office:value-type="string" table:style-name="ce10">
            <text:p>﻿一種視覺定位裝置、方法及其電腦程式產品。視覺定位裝置感測空間中之視覺編碼標籤以取得一影像，且執行以下運作：(a)辨識出影像中之辨識標籤影像，(b)搜尋辨識標籤影像之複數個角點位置，(c)根據角點位置決定辨識標籤影像之標籤結構，而標籤結構具有複數個頂點，(d)根據辨識標籤影像之識別碼，選取頂點之一部分作為複數個第一特徵點，(e)於各第一特徵點之一預設搜尋範圍個別地搜尋出一第二特徵點，(f)以該等第二特徵點更新標籤結構之頂點，(g)選取更新後之頂點之一部分作為複數個第三特徵點，以及(h)以第三特徵點計算視覺定位裝置於空間之位置。</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7" table:style-name="ce12">
            <text:p>7</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智慧科技</text:p>
          </table:table-cell>
          <table:table-cell office:value-type="string" table:style-name="ce10">
            <text:p>比較表格自動產生方法及裝置</text:p>
          </table:table-cell>
          <table:table-cell office:value-type="string" table:style-name="ce10">
            <text:p>第4530247號</text:p>
          </table:table-cell>
          <table:table-cell office:value-type="string" table:style-name="ce10">
            <text:p>大陸</text:p>
          </table:table-cell>
          <table:table-cell office:value-type="string" table:style-name="ce10">
            <text:p>﻿一種比較表格自動產生方法，包含以下步驟：提供介面以設定比較議題、基礎文章及其基礎文章主題和標記段落；計算標記段落的基礎文章字詞間的相關聯性，以產生標記主標籤及標記擴增詞，據以從資訊源擷取收集文章和收集文章主題；計算收集文章段落的收集文章字詞間的相關聯性，以產生收集文章段落主標籤以及收集文章段落擴增詞，與標記主標籤以及標記擴增詞進行比對以產生近似度，以根據近似度產生選擇段落；以及建立比較表格，以比較議題、基礎文章主題和收集文章主題做為列、行的項目名稱，依據比較議題的標記段落及選擇段落填入欄位。</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8" table:style-name="ce12">
            <text:p>8</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智慧科技</text:p>
          </table:table-cell>
          <table:table-cell office:value-type="string" table:style-name="ce10">
            <text:p>為一紡織染色製程決定一目標控制數據組的裝置、方法及其電腦可讀取儲存媒體</text:p>
          </table:table-cell>
          <table:table-cell office:value-type="string" table:style-name="ce10">
            <text:p>第4528513號</text:p>
          </table:table-cell>
          <table:table-cell office:value-type="string" table:style-name="ce10">
            <text:p>大陸</text:p>
          </table:table-cell>
          <table:table-cell office:value-type="string" table:style-name="ce10">
            <text:p>﻿一種為一紡織染色製程決定一目標控制數據組之裝置、方法及其電腦程式產品。該裝置利用複數筆歷史控制數據組所對應之複數個控制因子決定一染色品質關聯模型之複數個決定因子，且計算各該決定因子所對應之一係數。該裝置更根據一控制條件組，計算出使一染色目標關聯模型具有一最小值之該目標控制數據組，其中該染色目標關聯模型由該等控制因子界定，且該控制條件組包含該染色品質關聯模型之一預設範圍以及各該控制因子之一預設範圍。</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9" table:style-name="ce12">
            <text:p>9</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智慧科技</text:p>
          </table:table-cell>
          <table:table-cell office:value-type="string" table:style-name="ce10">
            <text:p>使用者裝置及其基地台重選評估方法</text:p>
          </table:table-cell>
          <table:table-cell office:value-type="string" table:style-name="ce10">
            <text:p>發明I713379</text:p>
          </table:table-cell>
          <table:table-cell office:value-type="string" table:style-name="ce10">
            <text:p>中華民國</text:p>
          </table:table-cell>
          <table:table-cell office:value-type="string" table:style-name="ce10">
            <text:p>一種用於NB-IoT通訊系統之使用者裝置及其基地台重選評估方法。使用者裝置根據使用者裝置狀態選擇基地台重選標準，並基於基地台重選標準判斷服務基地台之服務RSRP值是否大於重選門檻值。當服務RSRP值大於重選門檻值，使用者裝置進行基地台重選。當服務RSRP值不大於重選門檻值，使用者裝置不進行基地台重選。</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0" table:style-name="ce12">
            <text:p>10</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智慧科技</text:p>
          </table:table-cell>
          <table:table-cell office:value-type="string" table:style-name="ce10">
            <text:p>用於行動通訊系統之基地台及使用者裝置</text:p>
          </table:table-cell>
          <table:table-cell office:value-type="string" table:style-name="ce10">
            <text:p>發明I716063</text:p>
          </table:table-cell>
          <table:table-cell office:value-type="string" table:style-name="ce10">
            <text:p>中華民國</text:p>
          </table:table-cell>
          <table:table-cell office:value-type="string" table:style-name="ce10">
            <text:p>一種用於行動通訊系統之基地台及使用者裝置。基地台產生與第一服務類型相關之第一下行控制資訊，並傳送指示第一實體上行控制通道資源之第一下行控制資訊至使用者裝置。基地台更產生與第二服務類型相關之第二下行控制資訊，並傳送指示第二實體上行控制通道資源之第二下行控制資訊至使用者裝置。第一服務類型與第二服務類型具有不同的優先權等級。第一實體上行控制通道資源之起始符元位於一時槽之複數第一類子時槽之第一類指定子時槽內，以及第二實體上行控制通道資源之起始符元位於該時槽之複數第二類子時槽之第二類指定子時槽內。</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1" table:style-name="ce12">
            <text:p>11</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智慧科技</text:p>
          </table:table-cell>
          <table:table-cell office:value-type="string" table:style-name="ce10">
            <text:p>缺值補償方法、缺值補償系統及非暫態電腦可讀取媒體</text:p>
          </table:table-cell>
          <table:table-cell office:value-type="string" table:style-name="ce10">
            <text:p>發明I715230</text:p>
          </table:table-cell>
          <table:table-cell office:value-type="string" table:style-name="ce10">
            <text:p>中華民國</text:p>
          </table:table-cell>
          <table:table-cell office:value-type="string" table:style-name="ce10">
            <text:p>一種缺值補償方法，包含藉由感測器輸入感測訊號，其中感測訊號包含複數個資料區段，歷史資料庫包含複數個歷史資料區段；從歷史資料區段中搜尋與第一資料區段相似的歷史資料區段以產生複數個候選資料區段；根據第一資料區段以及候選資料區段分別計算複數個資料關係圖；利用特徵辨識模型根據資料關係圖分別計算複數個相似度值，並選擇最大相似度值對應的候選資料區段作為樣本資料區段；以及利用樣本資料區段中的資料補償第一資料區段中的資料以產生補償後的資料區段。</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2" table:style-name="ce12">
            <text:p>12</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智慧科技</text:p>
          </table:table-cell>
          <table:table-cell office:value-type="string" table:style-name="ce10">
            <text:p>材質替換方法、系統以及非暫態電腦可讀取記錄媒體</text:p>
          </table:table-cell>
          <table:table-cell office:value-type="string" table:style-name="ce10">
            <text:p>發明I716129</text:p>
          </table:table-cell>
          <table:table-cell office:value-type="string" table:style-name="ce10">
            <text:p>中華民國</text:p>
          </table:table-cell>
          <table:table-cell office:value-type="string" table:style-name="ce10">
            <text:p>一種材質替換方法包含：藉由一處理器依據一被映射物的複數第一特徵點產生複數第一區塊，以建立對應於被映射物的一第一平面模型；藉由處理器依據一映射物的複數第二特徵點產生複數第二區塊，以建立對應於映射物的一第二平面模型；藉由處理器基於第一平面模型的該些第一區塊，分別對第二平面模型的該些第二區塊進行一對齊程序；以及藉由處理器利用調整完的該些第二區塊分別替換該些第一區塊，以利用映射物替換被映射物且建立映射物的一立體模型。</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3" table:style-name="ce12">
            <text:p>13</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智慧科技</text:p>
          </table:table-cell>
          <table:table-cell office:value-type="string" table:style-name="ce10">
            <text:p>用於車用網路之安全監控裝置及方法</text:p>
          </table:table-cell>
          <table:table-cell office:value-type="string" table:style-name="ce10">
            <text:p>發明I716135</text:p>
          </table:table-cell>
          <table:table-cell office:value-type="string" table:style-name="ce10">
            <text:p>中華民國</text:p>
          </table:table-cell>
          <table:table-cell office:value-type="string" table:style-name="ce10">
            <text:p>一種用於車用網路之安全監控裝置及方法。該裝置透過該控制器區域網路接口，傳送一指示符及加密金鑰至複數個電子控制單元。該裝置透過該控制器區域網路接口，自該等電子控制單元接收各該電子控制單元之一回應碼，其中各該回應碼由各該電子控制單元的序列號及該加密金鑰經由一雜湊演算法產生。該裝置基於一列表、該加密金鑰及該雜湊演算法，比對各該電子控制單元回傳之該回應碼，以判斷各該電子控制單元是否正確地回傳該回應碼。該裝置判斷當該等電子控制單元其中之一未正確地回傳該回應碼時，產生一警示訊號。</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4" table:style-name="ce12">
            <text:p>14</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智慧科技</text:p>
          </table:table-cell>
          <table:table-cell office:value-type="string" table:style-name="ce10">
            <text:p>交通工具預測系統及交通工具預測方法</text:p>
          </table:table-cell>
          <table:table-cell office:value-type="string" table:style-name="ce10">
            <text:p>發明I712966</text:p>
          </table:table-cell>
          <table:table-cell office:value-type="string" table:style-name="ce10">
            <text:p>中華民國</text:p>
          </table:table-cell>
          <table:table-cell office:value-type="string" table:style-name="ce10">
            <text:p>本揭示內容關於一種交通工具預測方法，包含下列步驟：處理器在偵測期間內接收交通工具的位置資料，以產生第一行進路線。處理器從第一行進路線的後端往前取得第一分段路線，以曲線擬合法計算第一預測路線。處理器將第一行進路線與第一預測路線結合為第二行進路線。處理器從第二行進路線的後端往前取得第二分段路線，以曲線擬合法計算第二預測路線。當處理器判斷第二預測路線靠近目標物時，產生警示訊號。</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5" table:style-name="ce12">
            <text:p>15</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智慧科技</text:p>
          </table:table-cell>
          <table:table-cell office:value-type="string" table:style-name="ce10">
            <text:p>適應多物件尺寸之特徵決定裝置及方法</text:p>
          </table:table-cell>
          <table:table-cell office:value-type="string" table:style-name="ce10">
            <text:p>發明I717655</text:p>
          </table:table-cell>
          <table:table-cell office:value-type="string" table:style-name="ce10">
            <text:p>中華民國</text:p>
          </table:table-cell>
          <table:table-cell office:value-type="string" table:style-name="ce10">
            <text:p>一種適應多物件尺寸之特徵決定裝置及方法。該裝置將多張物件影像個別地輸入具有複數個卷積層之卷積神經網路以產生各該物件影像所對應之複數張特徵圖。該裝置計算各該物件影像之各該特徵圖之一特徵量。該裝置根據一預設門檻值及各該物件影像所對應之該等特徵量，判斷各該物件影像之一無效層起始編號。該裝置根據各該物件影像之尺寸及各該物件影像所對應之該無效層起始編號，決定複數個物件尺寸各自對應之特徵圖提取建議。</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6" table:style-name="ce12">
            <text:p>16</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智慧科技</text:p>
          </table:table-cell>
          <table:table-cell office:value-type="string" table:style-name="ce10">
            <text:p>用於行動通訊系統之基地台</text:p>
          </table:table-cell>
          <table:table-cell office:value-type="string" table:style-name="ce10">
            <text:p>發明I719725</text:p>
          </table:table-cell>
          <table:table-cell office:value-type="string" table:style-name="ce10">
            <text:p>中華民國</text:p>
          </table:table-cell>
          <table:table-cell office:value-type="string" table:style-name="ce10">
            <text:p>一種用於一行動通訊系統之基地台。基地台根據與使用者裝置相關聯之週期性訊務型態資訊，產生一資源組態設定資訊。資源組態設定資訊包含複數資源組態。基地台傳送資源組態設定資訊至使用者裝置。隨後，基地台傳送第一下行控制資訊至使用者裝置。第一下行控制資訊指示啟動該等資源組態至少其中之一。</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7" table:style-name="ce12">
            <text:p>17</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智慧科技</text:p>
          </table:table-cell>
          <table:table-cell office:value-type="string" table:style-name="ce10">
            <text:p>使用者裝置及基地台</text:p>
          </table:table-cell>
          <table:table-cell office:value-type="string" table:style-name="ce10">
            <text:p>發明I726216</text:p>
          </table:table-cell>
          <table:table-cell office:value-type="string" table:style-name="ce10">
            <text:p>中華民國</text:p>
          </table:table-cell>
          <table:table-cell office:value-type="string" table:style-name="ce10">
            <text:p>一種使用者裝置及基地台。使用者裝置自基地台接收一上行傳送配置訊息，其指示一預先配置無線電資源池，以及接收一上行控制配置訊息，其指示於預先配置無線電資源池中之一上行控制無線電資源。使用者裝置於上行控制無線電資源上，傳送一上行控制訊息，以及於預先配置無線電資源池中之一上行資料無線電資源上，傳送一上行資料訊號，以使基地台根據上行控制訊息接收上行資料訊號。</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8" table:style-name="ce12">
            <text:p>18</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智慧科技</text:p>
          </table:table-cell>
          <table:table-cell office:value-type="string" table:style-name="ce10">
            <text:p>服務調派設備及方法</text:p>
          </table:table-cell>
          <table:table-cell office:value-type="string" table:style-name="ce10">
            <text:p>發明I724531</text:p>
          </table:table-cell>
          <table:table-cell office:value-type="string" table:style-name="ce10">
            <text:p>中華民國</text:p>
          </table:table-cell>
          <table:table-cell office:value-type="string" table:style-name="ce10">
            <text:p>一種服務調派設備及服務調派方法被揭露。該服務調派設備儲存一不適合度表，該不適合度表針對複數個工作節點之每一者記錄分別對應到複數個預設服務複雜度之複數個預設不適合度。該服務調派設備計算一現有服務之一現有服務複雜度，並且根據該現有服務複雜度以及該不適合度表，計算各該工作節點相對於該現有服務之一估測不適合度。然後，該服務調派設備根據該複數個估測不適合度計算各該工作節點之一調派機率，接著基於該複數個調派機率，自該複數個工作節點中選擇一目標工作節點，並將該現有服務調派給該目標工作節點。</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9" table:style-name="ce12">
            <text:p>19</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智慧科技</text:p>
          </table:table-cell>
          <table:table-cell office:value-type="string" table:style-name="ce10">
            <text:p>無線通訊核心網路與在其中分析用戶設備移動的方法</text:p>
          </table:table-cell>
          <table:table-cell office:value-type="string" table:style-name="ce10">
            <text:p>發明I727501</text:p>
          </table:table-cell>
          <table:table-cell office:value-type="string" table:style-name="ce10">
            <text:p>中華民國</text:p>
          </table:table-cell>
          <table:table-cell office:value-type="string" table:style-name="ce10">
            <text:p>一種無線通訊核心網路與在其中分析用戶設備移動的方法被揭露。在無線通訊核心網路中，應用功能（AF）提出分析請求，以要求用戶設備的移動分析報告，且包含用戶設備的第一用戶設備移動資訊。根據該分析請求，網路資料分析功能（NWDAF）自行或透過網路開放功能（NEF），從統一數據管理（UDM）取得服務用戶設備的接入和移動管理功能（AMF）的識別。網路資料分析功能（NWDAF）根據該識別，從接入和移動管理功能（AMF）取得用戶設備的第二用戶設備移動資訊，且根據第一用戶設備移動資訊與第二用戶設備移動資訊，產生且傳送移動分析報告至應用功能。</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20" table:style-name="ce12">
            <text:p>20</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智慧科技</text:p>
          </table:table-cell>
          <table:table-cell office:value-type="string" table:style-name="ce10">
            <text:p>運動器材控制系統、移動式裝置及其運動器材控制方法</text:p>
          </table:table-cell>
          <table:table-cell office:value-type="string" table:style-name="ce10">
            <text:p>發明I729485</text:p>
          </table:table-cell>
          <table:table-cell office:value-type="string" table:style-name="ce10">
            <text:p>中華民國</text:p>
          </table:table-cell>
          <table:table-cell office:value-type="string" table:style-name="ce10">
            <text:p>一種運動器材控制系統。該系統包含接收器，有線連接至運動器材；以及移動式裝置，無線連接至該接收器，且執行以下運作：基於使用者之訓練課程，產生第一控制訊號；將該第一控制訊號傳送至該接收器，以使該接收器根據該第一控制訊號產生運動器材可讀取之訊號並傳送至該運動器材；自該使用者之至少穿戴式裝置接收至少一生理訊號；基於該訓練課程及該至少一生理訊號，決定是否產生第二控制訊號；以及當產生該第二控制訊號時，將該第二控制訊號傳送至該接收器，以使該接收器根據該第二控制訊號產生該運動器材可讀取之訊號並傳送至該運動器材。</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21" table:style-name="ce12">
            <text:p>21</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在隨機存取程序進行提早資料傳輸的基地台與使用者設備</text:p>
          </table:table-cell>
          <table:table-cell office:value-type="string" table:style-name="ce10">
            <text:p>發明I728420</text:p>
          </table:table-cell>
          <table:table-cell office:value-type="string" table:style-name="ce10">
            <text:p>中華民國</text:p>
          </table:table-cell>
          <table:table-cell office:value-type="string" table:style-name="ce10">
            <text:p>基地台傳送包含非競爭式提早資料傳輸標示的呼叫訊息至使用者設備，且在一隨機存取程序中，因應使用者設備的隨機存取請求訊息，傳送夾帶提早下行資料的隨機存取回應訊息至使用者設備。基地台傳送包含競爭式提早資料傳輸標示的呼叫訊息至使用者設備，且在一隨機存取程序中，因應使用者設備的無線資源控制請求訊息，傳送夾帶提早下行資料的無線資源控制回應訊息至使用者設備。在一隨機存取程序中，使用者設備在接收提早下行資料後產生並傳送排程請求訊息至基地台，並根據來自基地台的上行調度傳送對應至提早下行資料的上行資料至基地台。</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22" table:style-name="ce12">
            <text:p>22</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用於一邊緣運算網路的負載平衡裝置及方法</text:p>
          </table:table-cell>
          <table:table-cell office:value-type="string" table:style-name="ce10">
            <text:p>發明I729606</text:p>
          </table:table-cell>
          <table:table-cell office:value-type="string" table:style-name="ce10">
            <text:p>中華民國</text:p>
          </table:table-cell>
          <table:table-cell office:value-type="string" table:style-name="ce10">
            <text:p>一種用於一邊緣運算網路的負載平衡裝置及方法。該裝置執行以下運作：(a)計算各邊緣節點裝置之運算時間及整體的平均運算時間，(b)從該等邊緣節點裝置中決定第一邊緣節點裝置，其運算時間大於該平均運算時間，(c)從該等邊緣節點裝置中決定第二邊緣節點裝置，其運算時間小於該平均運算時間，且其目前儲存資料量低於其最大儲存資料量，(d)指示該第一邊緣節點裝置將其訓練資料集之一部分搬移至該第二邊緣節點裝置，以及(e)更新該第一邊緣節點裝置及該第二邊緣節點裝置各自之目前儲存資料量。</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23" table:style-name="ce12">
            <text:p>23</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模糊測試裝置及模糊測試方法</text:p>
          </table:table-cell>
          <table:table-cell office:value-type="string" table:style-name="ce10">
            <text:p>發明I730927</text:p>
          </table:table-cell>
          <table:table-cell office:value-type="string" table:style-name="ce10">
            <text:p>中華民國</text:p>
          </table:table-cell>
          <table:table-cell office:value-type="string" table:style-name="ce10">
            <text:p>一種模糊測試裝置及模糊測試方法被揭露。模糊測試裝置發送複數個封包至待測裝置，並計算待測裝置對於該等封包的異常狀態機率、正常回應時間長度及異常狀態處理時間長度，接著根據異常狀態機率、正常回應時間長度及異常狀態處理時間長度，評估在相應於待測裝置的休眠時間長度中所能發送至待測裝置的最大封包數量。最後，模糊測試裝置根據最大封包數量，自複數個候選測試封包中決定複數個測試封包。</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24" table:style-name="ce12">
            <text:p>24</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運動輔助裝置及運動輔助方法</text:p>
          </table:table-cell>
          <table:table-cell office:value-type="string" table:style-name="ce10">
            <text:p>發明I730500</text:p>
          </table:table-cell>
          <table:table-cell office:value-type="string" table:style-name="ce10">
            <text:p>中華民國</text:p>
          </table:table-cell>
          <table:table-cell office:value-type="string" table:style-name="ce10">
            <text:p>一種運動輔助裝置及運動輔助方法。該裝置執行以下運作：傳送一第一控制訊號，該控制訊號與對應一運動課程資料之一動作示範影片相關；接收一使用者的一影像串流；分析該影像串流，以產生該使用者對應該運動課程資料之一動作辨識結果，且依據該動作辨識結果及該運動課程資料判斷是否符合對應該動作之一動作完成目標值；當判斷未符合該動作完成目標值時，將該動作辨識結果及該動作完成目標值輸入一專家建議模型，以產生一後續動作建議以及決定對應該後續動作建議之一後續動作示範影片。</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25" table:style-name="ce12">
            <text:p>25</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產生一物件偵測模型的計算裝置及方法及物件偵測裝置</text:p>
          </table:table-cell>
          <table:table-cell office:value-type="string" table:style-name="ce10">
            <text:p>發明I731466</text:p>
          </table:table-cell>
          <table:table-cell office:value-type="string" table:style-name="ce10">
            <text:p>中華民國</text:p>
          </table:table-cell>
          <table:table-cell office:value-type="string" table:style-name="ce10">
            <text:p>一種產生一物件偵測模型的計算裝置及方法被揭露。該計算裝置將一訓練影像劃分為複數個訓練區塊，且該訓練影像中包含一訓練物件。該計算裝置針對該等訓練區塊之每一者，依據一影像標記資料以及一信心分數轉換函數計算該訓練物件涵蓋該訓練區塊之一正確信心分數，且該影像標記資料包含該訓練物件在該訓練影像中的一位置資訊。然後，該計算裝置透過該訓練影像、該等正確信心分數以及該影像標記資料訓練一深度學習模型，以產生該物件偵測模型。</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26" table:style-name="ce12">
            <text:p>26</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分類模型生成裝置及其分類模型生成方法</text:p>
          </table:table-cell>
          <table:table-cell office:value-type="string" table:style-name="ce10">
            <text:p>發明I731542</text:p>
          </table:table-cell>
          <table:table-cell office:value-type="string" table:style-name="ce10">
            <text:p>中華民國</text:p>
          </table:table-cell>
          <table:table-cell office:value-type="string" table:style-name="ce10">
            <text:p>一種分類模型生成裝置及其分類模型生成方法。分類模型生成裝置引入一聚類演算法，以輔助訓練用於分類的一深度學習模型，並將一聚類損失函數、一向中心集中損失函數及一分類損失函數分別乘上不同權重後之一總和作為訓練深度學習模型之整體損失函數。基於整體損失函數，分類模型生成裝置以一反向傳播演算法，調整深度學習模型之複數參數，以生成一分類模型。</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27" table:style-name="ce12">
            <text:p>27</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人體姿勢辨識系統、人體姿勢辨識方法以及非暫態電腦可讀取儲存媒體</text:p>
          </table:table-cell>
          <table:table-cell office:value-type="string" table:style-name="ce10">
            <text:p>發明I733616</text:p>
          </table:table-cell>
          <table:table-cell office:value-type="string" table:style-name="ce10">
            <text:p>中華民國</text:p>
          </table:table-cell>
          <table:table-cell office:value-type="string" table:style-name="ce10">
            <text:p>一種人體姿勢辨識系統包含來源影像裝置、儲存裝置及處理裝置。來源影像裝置接收複數個待辨識影像。儲存裝置儲存姿勢辨識模型，其中姿勢辨識模型係用以輸入骨架影像後可輸出人體姿勢辨識結果。骨架影像包含骨架。骨架包含複數個關節及複數個肢體。各肢體具有對應的肢體顏色，且各肢體顏色彼此不同。處理裝置耦接於來源影像裝置及儲存裝置。處理裝置經配置以從該些待辨識影像產生該些骨架影像；將該些骨架影像分別輸入姿勢辨識模型，以輸出對應的人體姿勢辨識結果；以及根據對應的人體姿勢辨識結果，判斷是否發出一異常訊息。</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28" table:style-name="ce12">
            <text:p>28</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MONITOR APPARATUS, METHOD, AND NON-TRANSITORY COMPUTER READABLE STORAGE MEDIUM THEREOF</text:p>
          </table:table-cell>
          <table:table-cell office:value-type="string" table:style-name="ce10">
            <text:p>3490217</text:p>
          </table:table-cell>
          <table:table-cell office:value-type="string" table:style-name="ce10">
            <text:p>法國</text:p>
          </table:table-cell>
          <table:table-cell office:value-type="string" table:style-name="ce10">
            <text:p>一種監控裝置、方法及其電腦程式產品。該監控方法適用於一電子計算裝置，且該電子計算裝置儲存一區塊鏈系統之一智能合約及一區塊鏈帳本。該監控方法週期性地執行下列步驟：(a)取得一第一電子裝置於一時間點之一行為資訊，(b)透過該智能合約，自該區塊鏈帳本擷取一時間區間內之複數筆歷史行為資訊，其中該時間區間係由該時間點所界定，且各該歷史行為資訊對應至複數個第二電子裝置及該第一電子裝置其中之一，(c)利用該等歷史行為資訊判斷該行為資訊之一合法性，以及(d)將該行為資訊寫入該區塊鏈帳本。</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29" table:style-name="ce12">
            <text:p>29</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DEVICE AND METHOD FOR PRODUCING TEST DATA</text:p>
          </table:table-cell>
          <table:table-cell office:value-type="string" table:style-name="ce10">
            <text:p>US10,846,188B2</text:p>
          </table:table-cell>
          <table:table-cell office:value-type="string" table:style-name="ce10">
            <text:p>美國</text:p>
          </table:table-cell>
          <table:table-cell office:value-type="string" table:style-name="ce10">
            <text:p>一種測試資料產生裝置及測試資料產生方法被揭露於此。該測試資料產生裝置儲存複數模擬測試資料。該複數模擬測試資料中的每一筆均符合一待測裝置所接受之資料格式，且該資料格式包含不同的複數資料區塊。該測試資料產生裝置還針對該複數模擬測試資料之每一者，以複數變異型態其中之一者進行變異以產生用以測試該待測裝置之複數第一測試資料。該複數變異型態之每一者是指針對該複數資料區塊其中之一者，以複數變異方式其中之一者進行變異。</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30" table:style-name="ce12">
            <text:p>30</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BASE STATION, USER EQUIPMENT, AND METHOD FOR EARLY DATA TRANSMISSION</text:p>
          </table:table-cell>
          <table:table-cell office:value-type="string" table:style-name="ce10">
            <text:p>US10,841,937B2</text:p>
          </table:table-cell>
          <table:table-cell office:value-type="string" table:style-name="ce10">
            <text:p>美國</text:p>
          </table:table-cell>
          <table:table-cell office:value-type="string" table:style-name="ce10">
            <text:p>一種在隨機存取程序中的提早資料傳輸方法包含：由使用者設備從基地台接收系統資訊區塊；由使用者設備根據系統資訊區塊中的最大傳輸區塊大小決定是否在傳送給基地台的無線資源控制連接請求訊息中夾帶提早上行資料；以及若決定在無線資源控制連接請求訊息中夾帶提早上行資料，則使用者設備根據基地台所傳送的隨機存取回應訊息中所指定的資源單元數量，從複數可選傳輸區塊大小中選出候選傳輸區塊大小，且根據候選傳輸區塊大小，使用資源單元數量的全部或一部分傳送夾帶著提早上行資料的無線資源控制連接請求訊息至基地台。</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31" table:style-name="ce12">
            <text:p>31</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USER EQUIPMENT AND BASE STATION FOR MOBILE COMMUNICATION SYSTEM</text:p>
          </table:table-cell>
          <table:table-cell office:value-type="string" table:style-name="ce10">
            <text:p>US10,856,309B2</text:p>
          </table:table-cell>
          <table:table-cell office:value-type="string" table:style-name="ce10">
            <text:p>美國</text:p>
          </table:table-cell>
          <table:table-cell office:value-type="string" table:style-name="ce10">
            <text:p>一種用於行動通訊系統之使用者裝置及基地台。使用者裝置將複數上行無線電資源劃分為至少一群組，並判斷是否存在對應至該等上行無線電資源中之上行資訊。當對應的該等上行資訊存在時，使用者裝置判斷對應的該等上行無線電資源間在時域上是否存在重疊期間。對於任二個存在重疊期間之對應的該等上行無線電資源，使用者裝置根據該二個對應的該等上行無線電資源是否屬於同一群組、對應的該等上行資訊是否可合併傳送以及對應的該等上行資訊之優先順序，決定如何傳送該等上行資訊。</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32" table:style-name="ce12">
            <text:p>32</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ELECTRONIC APPARATUS, SYSTEM, AND METHOD FOR PROVIDING BODY POSTURE HEALTH INFORMATION</text:p>
          </table:table-cell>
          <table:table-cell office:value-type="string" table:style-name="ce10">
            <text:p>US10,893,830B2</text:p>
          </table:table-cell>
          <table:table-cell office:value-type="string" table:style-name="ce10">
            <text:p>美國</text:p>
          </table:table-cell>
          <table:table-cell office:value-type="string" table:style-name="ce10">
            <text:p>﻿一種提供人體姿勢保健資訊的電子計算裝置、系統與方法。該方法包含下列步驟：根據設置於人體上之慣性感測器所偵測之訊號，計算姿勢資料群集；將姿勢資料群集與多個預設姿勢資料群集比對，以判斷姿勢資料群集與多個預設姿勢資料群集其中之一是否相符；若是，則產生回饋訊息；根據設置於人體上之多個肌電感測器所偵測之訊號，計算多個肌肉狀態指標；將多個肌肉狀態指標與相對應之多個預設肌肉狀態指標比對，以判斷每一肌肉狀態指標是否異常；當至少一個肌肉狀態指標異常時，則提供建議資訊；以及顯示建議資訊所對應的多媒體。</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33" table:style-name="ce12">
            <text:p>33</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BASE STATION, USER EQUIPMENT AND WIRELESS TRANSMISSION METHOD OF NARROW BAND-INTERNET OF THINGS</text:p>
          </table:table-cell>
          <table:table-cell office:value-type="string" table:style-name="ce10">
            <text:p>US10,924,255B2</text:p>
          </table:table-cell>
          <table:table-cell office:value-type="string" table:style-name="ce10">
            <text:p>美國</text:p>
          </table:table-cell>
          <table:table-cell office:value-type="string" table:style-name="ce10">
            <text:p>本申请公开一种窄带物联网的基站、用户设备及无线传输方法。所述基站决定排程延迟参数，并传送所述排程延迟参数至所述用户设备。所述用户设备根据所述排程延迟参数及时分双工子帧序列中的参考子帧计算出所述基站在所述时分双工子帧序列中所指定的目标子帧，以在所述目标子帧中与所述基站进行无线传输。</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34" table:style-name="ce12">
            <text:p>34</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MALICIOUS SOFTWARE RECOGNITION APPARATUS AND METHOD</text:p>
          </table:table-cell>
          <table:table-cell office:value-type="string" table:style-name="ce10">
            <text:p>US10,984,288B2</text:p>
          </table:table-cell>
          <table:table-cell office:value-type="string" table:style-name="ce10">
            <text:p>美國</text:p>
          </table:table-cell>
          <table:table-cell office:value-type="string" table:style-name="ce10">
            <text:p>一種惡意軟體辨識裝置及方法。該惡意軟體辨識裝置儲存一訓練資料集，其係包含多筆網路流量資料集。各該網路流量資料集對應至多個軟體類別其中之一，該等軟體類別包含多個惡意軟體類別。該惡意軟體辨識裝置測試出一惡意軟體辨識模型對該等惡意軟體類別之一子集之多個辨識率偏低，判斷該子集所對應之該等網路流量資料集之一重疊程度高，合併該子集所對應之惡意軟體類別以更新軟體類別，整合該子集所對應之網路流量資料集以更新訓練資料集，且以更新後之該訓練資料集訓練該惡意軟體辨識模型。該訓練後之惡意軟體辨識模型被佈署於真實世界。</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35" table:style-name="ce12">
            <text:p>35</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DETERMINATION APPARATUS AND METHOD FOR GAZE ANGLE</text:p>
          </table:table-cell>
          <table:table-cell office:value-type="string" table:style-name="ce10">
            <text:p>US10,991,124B2</text:p>
          </table:table-cell>
          <table:table-cell office:value-type="string" table:style-name="ce10">
            <text:p>美國</text:p>
          </table:table-cell>
          <table:table-cell office:value-type="string" table:style-name="ce10">
            <text:p>一種注視度判斷裝置及方法。該裝置包含儲存器，儲存注視度判斷模型；影像擷取器，用以擷取一影像；處理器，電性連接至該儲存器及該影像擷取器，且執行下列運作：分析該影像，以產生複數個臉部三軸定位值及複數個臉部標記識別點；從該等臉部標記識別點取得複數個特定標記識別點以產生熱區圖，將該熱區圖與一標準熱區圖比對以產生影像補償值；基於該影像及該影像補償值來執行臉部校正處理，以產生虛擬校正影像；分析該虛擬校正影像，以取得瞳孔位移值；以及根據該注視度判斷模型、該等臉部三軸定位值及該瞳孔位移值，判斷一使用者之注視度。</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36" table:style-name="ce12">
            <text:p>36</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FILM PRESSURE SENSING DEVICE AND PRESSURE SENSING SYSTEM FOR EXERCISE EQUIPMENT</text:p>
          </table:table-cell>
          <table:table-cell office:value-type="string" table:style-name="ce10">
            <text:p>US10,996,119B1</text:p>
          </table:table-cell>
          <table:table-cell office:value-type="string" table:style-name="ce10">
            <text:p>美國</text:p>
          </table:table-cell>
          <table:table-cell office:value-type="string" table:style-name="ce10">
            <text:p>一種用於一健身設備之薄膜壓力感測裝置及壓力感測系統。壓力感測系統包含一電子裝置及至少一薄膜壓力感測裝置。各薄膜壓力感測裝置包含一薄膜感測模組及一處理模組。薄膜感測模組包含複數薄膜壓力感測元件。各薄膜壓力感測元件感測健身設備上一特定位置之壓力，以產生一壓力感測訊號。處理模組經由複數導線電性連接該等薄膜壓力感測元件，以接收該等壓力感測訊號。處理模組根據該等壓力感測訊號產生一感測資料，以及傳送感測資料至電子裝置。薄膜感測模組具有一可撓性，以貼合設置於健身設備之一器件上，其中器件對應至一人體部位。</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37" table:style-name="ce12">
            <text:p>37</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USER EQUIPMENT AND BASE STATION</text:p>
          </table:table-cell>
          <table:table-cell office:value-type="string" table:style-name="ce10">
            <text:p>US10,999,869B2</text:p>
          </table:table-cell>
          <table:table-cell office:value-type="string" table:style-name="ce10">
            <text:p>美國</text:p>
          </table:table-cell>
          <table:table-cell office:value-type="string" table:style-name="ce10">
            <text:p>一種使用者裝置及基地台。使用者裝置於一隨機存取通道上傳送一特定前置碼，以及於一上行傳輸無線電資源上傳送一上行資料訊號及一解調參考訊號，以使基地台於接收特定前置碼後，根據特定前置碼，於上行傳輸無線電資源上，接收上行資料訊號及解調參考訊號。基地台根據特定前置碼，於一下行傳輸無線電資源上，傳送一下行資料訊號，以使使用者裝置根據特定前置碼，於下行傳輸無線電資源上接收下行資料訊號。</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38" table:style-name="ce12">
            <text:p>38</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METHOD AND ELECTRONIC APPARATUS FOR COMPARING TRACKING OBJECT</text:p>
          </table:table-cell>
          <table:table-cell office:value-type="string" table:style-name="ce10">
            <text:p>US11,037,307B2</text:p>
          </table:table-cell>
          <table:table-cell office:value-type="string" table:style-name="ce10">
            <text:p>美國</text:p>
          </table:table-cell>
          <table:table-cell office:value-type="string" table:style-name="ce10">
            <text:p>﻿一種比對追蹤物件的方法及電子裝置。該方法對一模板影像及一候選影像分別地執行邊緣偵測以產生一模板邊緣影像及一候選邊緣影像。該方法水平地及垂直地加總(或平均)模板邊緣影像之像素值以分別產生一垂直模板影像及一水平模板影像，水平地及垂直地加總(或平均)統計候選邊緣影像之像素值以產生一垂直候選影像及一水平候選影像，且予以比較。比較的衡量是基於部分水平候選影像及部分垂直候選影像之位置。該方法依據水平座標資訊及垂直座標資訊確定候選影像中包含該物件之一區域。</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39" table:style-name="ce12">
            <text:p>39</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適應多物件尺寸之特徵決定裝置及方法</text:p>
          </table:table-cell>
          <table:table-cell office:value-type="string" table:style-name="ce10">
            <text:p>US11,037,016B2</text:p>
          </table:table-cell>
          <table:table-cell office:value-type="string" table:style-name="ce10">
            <text:p>美國</text:p>
          </table:table-cell>
          <table:table-cell office:value-type="string" table:style-name="ce10">
            <text:p>一種適應多物件尺寸之特徵決定裝置及方法。該裝置將多張物件影像個別地輸入具有複數個卷積層之卷積神經網路以產生各該物件影像所對應之複數張特徵圖。該裝置計算各該物件影像之各該特徵圖之一特徵量。該裝置根據一預設門檻值及各該物件影像所對應之該等特徵量，判斷各該物件影像之一無效層起始編號。該裝置根據各該物件影像之尺寸及各該物件影像所對應之該無效層起始編號，決定複數個物件尺寸各自對應之特徵圖提取建議。</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40" table:style-name="ce12">
            <text:p>40</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DATA PROCESSING APPARATUS AND DATA PROCESSING METHOD FOR INTERNET OF THINGS SYSTEM</text:p>
          </table:table-cell>
          <table:table-cell office:value-type="string" table:style-name="ce10">
            <text:p>GB2578487</text:p>
          </table:table-cell>
          <table:table-cell office:value-type="string" table:style-name="ce10">
            <text:p>英國</text:p>
          </table:table-cell>
          <table:table-cell office:value-type="string" table:style-name="ce10">
            <text:p>一種用於物聯網系統之資料處理裝置及其資料處理方法。資料處理裝置產生複數診斷規則資料；診斷自至少一物聯網裝置所接收之各裝置資料，以產生診斷日誌資料；基於預設資料數量，將該等裝置資料、該等診斷日誌資料及該等診斷規則資料分別打包，以個別地產生複數裝置檔案、複數診斷日誌檔案及複數診斷規則檔案；將各裝置檔案、各診斷日誌檔案及各診斷規則檔案個別地儲存至星際檔案系統；以及將各裝置檔案、各診斷日誌檔案及各診斷規則檔案之複數雜湊值個別地儲存至區塊鏈系統。</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41" table:style-name="ce12">
            <text:p>41</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MONITOR APPARATUS, METHOD, AND NON-TRANSITORY COMPUTER READABLE STORAGE MEDIUM THEREOF</text:p>
          </table:table-cell>
          <table:table-cell office:value-type="string" table:style-name="ce10">
            <text:p>3490217</text:p>
          </table:table-cell>
          <table:table-cell office:value-type="string" table:style-name="ce10">
            <text:p>英國</text:p>
          </table:table-cell>
          <table:table-cell office:value-type="string" table:style-name="ce10">
            <text:p>一種監控裝置、方法及其電腦程式產品。該監控方法適用於一電子計算裝置，且該電子計算裝置儲存一區塊鏈系統之一智能合約及一區塊鏈帳本。該監控方法週期性地執行下列步驟：(a)取得一第一電子裝置於一時間點之一行為資訊，(b)透過該智能合約，自該區塊鏈帳本擷取一時間區間內之複數筆歷史行為資訊，其中該時間區間係由該時間點所界定，且各該歷史行為資訊對應至複數個第二電子裝置及該第一電子裝置其中之一，(c)利用該等歷史行為資訊判斷該行為資訊之一合法性，以及(d)將該行為資訊寫入該區塊鏈帳本。</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42" table:style-name="ce12">
            <text:p>42</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MONITOR APPARATUS, METHOD, AND NON-TRANSITORY COMPUTER READABLE STORAGE MEDIUM THEREOF</text:p>
          </table:table-cell>
          <table:table-cell office:value-type="string" table:style-name="ce10">
            <text:p>3490217</text:p>
          </table:table-cell>
          <table:table-cell office:value-type="string" table:style-name="ce10">
            <text:p>德國</text:p>
          </table:table-cell>
          <table:table-cell office:value-type="string" table:style-name="ce10">
            <text:p>一種監控裝置、方法及其電腦程式產品。該監控方法適用於一電子計算裝置，且該電子計算裝置儲存一區塊鏈系統之一智能合約及一區塊鏈帳本。該監控方法週期性地執行下列步驟：(a)取得一第一電子裝置於一時間點之一行為資訊，(b)透過該智能合約，自該區塊鏈帳本擷取一時間區間內之複數筆歷史行為資訊，其中該時間區間係由該時間點所界定，且各該歷史行為資訊對應至複數個第二電子裝置及該第一電子裝置其中之一，(c)利用該等歷史行為資訊判斷該行為資訊之一合法性，以及(d)將該行為資訊寫入該區塊鏈帳本。</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43" table:style-name="ce12">
            <text:p>43</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其他</text:p>
          </table:table-cell>
          <table:table-cell office:value-type="string" table:style-name="ce10">
            <text:p>預警系統及預警方法</text:p>
          </table:table-cell>
          <table:table-cell office:value-type="string" table:style-name="ce10">
            <text:p>第4191625號</text:p>
          </table:table-cell>
          <table:table-cell office:value-type="string" table:style-name="ce10">
            <text:p>大陸</text:p>
          </table:table-cell>
          <table:table-cell office:value-type="string" table:style-name="ce10">
            <text:p>﻿本揭露文件係揭露一種預警系統。預警系統用於包含燃油幫浦及引擎的車輛。預警系統包含測量裝置、計算裝置及警告裝置。測量裝置用以測量引擎的當前轉速，並且統計當前轉速分別於複數個轉速值的複數個運轉時間。計算裝置用以根據分別於此些轉速值時的運轉時間，計算對應此些轉速值下燃油幫浦的複數個損耗時間。當此些損耗時間累計之一累積損耗時間達預設臨界值時，警告裝置產生警告訊息。</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44" table:style-name="ce12">
            <text:p>44</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其他</text:p>
          </table:table-cell>
          <table:table-cell office:value-type="string" table:style-name="ce10">
            <text:p>車輛行駛檢測方法及車輛行駛檢測系統</text:p>
          </table:table-cell>
          <table:table-cell office:value-type="string" table:style-name="ce10">
            <text:p>第4212188號</text:p>
          </table:table-cell>
          <table:table-cell office:value-type="string" table:style-name="ce10">
            <text:p>大陸</text:p>
          </table:table-cell>
          <table:table-cell office:value-type="string" table:style-name="ce10">
            <text:p>﻿一種車輛行駛偵測方法。車輛行駛偵測方法包括以下步驟：獲得一光達單元之一掃描範圍。獲得一車道之一寬度。獲得該車道之一軌跡。依據該寬度及該軌跡，於該掃描範圍建立一動態感測區域。</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45" table:style-name="ce12">
            <text:p>45</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其他</text:p>
          </table:table-cell>
          <table:table-cell office:value-type="string" table:style-name="ce10">
            <text:p>傳感器評估服務器以及傳感器評估方法</text:p>
          </table:table-cell>
          <table:table-cell office:value-type="string" table:style-name="ce10">
            <text:p>第4288290號</text:p>
          </table:table-cell>
          <table:table-cell office:value-type="string" table:style-name="ce10">
            <text:p>大陸</text:p>
          </table:table-cell>
          <table:table-cell office:value-type="string" table:style-name="ce10">
            <text:p>﻿一種感應器評估伺服器以及感應器評估方法。感應器評估伺服器自伺服器接收感應器相應於各伺服器之第一感應器數值，並接收新增感應器相應於各伺服器之新增感應器數值。感應器評估伺服器根據新增感應器數值以及第一感應器數值計算新增感應器相應於感應器之相關性，並據以挑選目標感應器。感應器評估伺服器根據目標感應器相應於各伺服器之目標感應器數值以及新增感應器數值計算評估參數。感應器評估伺服器自待測伺服器接收目標感應器相應於待測伺服器之第二感應器數值，並根據評估參數以及第二感應器數值計算感應器評估數值。</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46" table:style-name="ce12">
            <text:p>46</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其他</text:p>
          </table:table-cell>
          <table:table-cell office:value-type="string" table:style-name="ce10">
            <text:p>VIRTUAL TIME CONTROL APPARATUS, METHOD, AND NON-TRANSITORY COMPUTER READABLE STORAGE MEDIUM THEREOF</text:p>
          </table:table-cell>
          <table:table-cell office:value-type="string" table:style-name="ce10">
            <text:p>US10,846,114B2</text:p>
          </table:table-cell>
          <table:table-cell office:value-type="string" table:style-name="ce10">
            <text:p>美國</text:p>
          </table:table-cell>
          <table:table-cell office:value-type="string" table:style-name="ce10">
            <text:p>﻿一種虛擬時間控制裝置、方法及電腦程式產品。該虛擬時間控制裝置包含一系統計時器、一即時時鐘及一處理單元，其中該處理單元電性連接至該系統計時器及該即時時鐘。該系統計時器具有一原始計時週期，且該即時時鐘具有一原始對時訊號週期。該處理單元執行一虛擬平台，其中該虛擬平台依據一調整比例及該原始計時週期，產生一虛擬計時週期，且依據該調整比例及該原始對時訊號週期，產生一虛擬對時訊號週期。</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47" table:style-name="ce12">
            <text:p>47</text:p>
          </table:table-cell>
          <table:table-cell office:value-type="float" office:value="2021" table:style-name="ce12">
            <text:p>2021</text:p>
          </table:table-cell>
          <table:table-cell office:value-type="string" table:content-validation-name="val2" table:style-name="ce13">
            <text:p>否</text:p>
          </table:table-cell>
          <table:table-cell office:value-type="string" table:content-validation-name="val1" table:style-name="ce10">
            <text:p>其他</text:p>
          </table:table-cell>
          <table:table-cell office:value-type="string" table:style-name="ce10">
            <text:p>充放電控制裝置及方法</text:p>
          </table:table-cell>
          <table:table-cell office:value-type="string" table:style-name="ce10">
            <text:p>第4168866號</text:p>
          </table:table-cell>
          <table:table-cell office:value-type="string" table:style-name="ce10">
            <text:p>大陸</text:p>
          </table:table-cell>
          <table:table-cell office:value-type="string" table:style-name="ce10">
            <text:p>﻿一種充放電控制裝置及方法。充放電控制裝置將一蓄電池之一蓄電量區分為一備用電量及複數個調度時間點所對應之複數個預設放電量，其中各該調度時間點對應至一調度時間區間且對應至一預設放電功率。充放電控制裝置於各該調度時間點個別地接收一電力迴路之一負載參數，其中各該負載參數載有該電力迴路之一負載功率。充放電控制裝置更於各該調度時間點進行以下運作：(i)根據一調度門檻值及該調度時間點所對應之該負載功率，決定該蓄電池提供至該電力迴路之一實際放電功率，以及(ii)根據該實際放電功率及該預設放電量更新該備用電量。</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48" table:style-name="ce12">
            <text:p>48</text:p>
          </table:table-cell>
          <table:table-cell office:value-type="float" office:value="2020" table:style-name="ce12">
            <text:p>2020</text:p>
          </table:table-cell>
          <table:table-cell office:value-type="string" table:content-validation-name="val2" table:style-name="ce13">
            <text:p>否</text:p>
          </table:table-cell>
          <table:table-cell office:value-type="string" table:content-validation-name="val1" table:style-name="ce10">
            <text:p>其他</text:p>
          </table:table-cell>
          <table:table-cell office:value-type="string" table:style-name="ce10">
            <text:p>儲能系統之充放電控制裝置及方法</text:p>
          </table:table-cell>
          <table:table-cell office:value-type="string" table:style-name="ce10">
            <text:p>發明I712243</text:p>
          </table:table-cell>
          <table:table-cell office:value-type="string" table:style-name="ce10">
            <text:p>中華民國</text:p>
          </table:table-cell>
          <table:table-cell office:value-type="string" table:style-name="ce10">
            <text:p>一種充放電控制裝置及方法。充放電控制裝置根據一電力迴路之一負載預測曲線決定負載預測曲線的複數個調整時間區間，其中各調整時間區間各對應至一調整目標。充放電控制裝置根據調整目標及一儲能系統的一充放電條件，決定複數個候選門檻值組合，其中各候選門檻值組合對應至少一候選用電調整方案。充放電控制裝置從候選用電調整方案中決定一目標用電調整方案，使得儲能系統根據目標用電調整方案在各調整時間區間對電力迴路進行用電調整。</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49" table:style-name="ce12">
            <text:p>49</text:p>
          </table:table-cell>
          <table:table-cell office:value-type="string" table:style-name="ce12">
            <text:p>未獲證</text:p>
          </table:table-cell>
          <table:table-cell office:value-type="string" table:content-validation-name="val2" table:style-name="ce13">
            <text:p>否</text:p>
          </table:table-cell>
          <table:table-cell office:value-type="string" table:content-validation-name="val1" table:style-name="ce10">
            <text:p>其他</text:p>
          </table:table-cell>
          <table:table-cell office:value-type="string" table:style-name="ce10">
            <text:p>FILE VULNERABILITY DETECTION SYSTEM AND DETECTION METHOD THEREOF</text:p>
          </table:table-cell>
          <table:table-cell office:value-type="string" table:style-name="ce10">
            <text:p/>
          </table:table-cell>
          <table:table-cell office:value-type="string" table:style-name="ce10">
            <text:p>EPC歐洲</text:p>
          </table:table-cell>
          <table:table-cell office:value-type="string" table:style-name="ce10">
            <text:p>一種檔案弱點檢測方法，包括：將一二進制檔案轉譯成一中介檔案；解析中介檔案以獲取多個待測函數；建立各待測函數的一函數特徵資料；以及基於一特徵模型，比對各函數特徵資料與一弱點資料庫中至少一弱點函數的至少一對的弱點特徵資料及無弱點特徵資料之間的相關程度，以判斷各函數特徵資料對應的各待測函數是否存在一弱點，其中特徵模型具有代表多個後端平台產生多個後端二進制檔案的資訊，弱點特徵資料存在有弱點，且無弱點特徵資料不存在有弱點。藉此，達到跨平台偵測弱點的功效，以及解決不易偵測物聯網相異韌體平台的特徵的問題。</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50" table:style-name="ce12">
            <text:p>50</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虛實影像融合方法、虛實影像融合系統及非暫態計算機可讀取媒體</text:p>
          </table:table-cell>
          <table:table-cell office:value-type="string" table:style-name="ce10">
            <text:p/>
          </table:table-cell>
          <table:table-cell office:value-type="string" table:style-name="ce10">
            <text:p>大陸</text:p>
          </table:table-cell>
          <table:table-cell office:value-type="string" table:style-name="ce10">
            <text:p>一種虛實影像融合方法，包含以下步驟：由第一相機取得三維空間中的畫面，其中畫面包含螢幕畫面以及實體標籤的標籤畫面，其中螢幕畫面投射於實體標籤之上；由處理器依據畫面取得實體標籤於螢幕畫面上的對應點資料；由處理器依據對應點資料取得空間校正參數；以及由處理器依據空間校正參數於螢幕畫面顯示圖像。</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51" table:style-name="ce12">
            <text:p>51</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一種證明數據處理系統與證明數據處理方法</text:p>
          </table:table-cell>
          <table:table-cell office:value-type="string" table:style-name="ce10">
            <text:p/>
          </table:table-cell>
          <table:table-cell office:value-type="string" table:style-name="ce10">
            <text:p>大陸</text:p>
          </table:table-cell>
          <table:table-cell office:value-type="string" table:style-name="ce10">
            <text:p>一種證明資料處理系統與方法被揭露。在該證明資料處理方法中，複數電子簽章在一時間區間內被接收，其中各該電子簽章係分別根據一電子憑證之一私鑰對一原始資料進行處理及加密所生成。在該證明資料處理方法中，在該時間區間之後，一梅克爾樹根據該複數電子簽章被產生，且針對各該電子簽章的一令牌被產生。各該令牌記錄著該梅克爾樹的一梅克爾根、各該電子簽章、各該電子簽章所對應的電子憑證、對應各該電子簽章的一梅克爾證明、以及時戳集合。</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52" table:style-name="ce12">
            <text:p>52</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車輛數據分析裝置及其車輛數據分析方法</text:p>
          </table:table-cell>
          <table:table-cell office:value-type="string" table:style-name="ce10">
            <text:p/>
          </table:table-cell>
          <table:table-cell office:value-type="string" table:style-name="ce10">
            <text:p>大陸</text:p>
          </table:table-cell>
          <table:table-cell office:value-type="string" table:style-name="ce10">
            <text:p>一種車輛資料分析裝置及其車輛資料分析方法。車輛資料分析裝置接收感測資料及控制器區域網路（CAN）訊息，並將感測資料與CAN訊息之資料欄位之複數位元組進行相似度比較，以判斷CAN訊息是否為對應感測資料之目標CAN訊息。</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53" table:style-name="ce12">
            <text:p>53</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導航裝置及方法</text:p>
          </table:table-cell>
          <table:table-cell office:value-type="string" table:style-name="ce10">
            <text:p/>
          </table:table-cell>
          <table:table-cell office:value-type="string" table:style-name="ce10">
            <text:p>大陸</text:p>
          </table:table-cell>
          <table:table-cell office:value-type="string" table:style-name="ce10">
            <text:p>一種導航裝置及方法。導航裝置接收輸入資料及至少一定位資訊。導航裝置對輸入資料執行語意分析，以產生複數個語意資訊。導航裝置從該等語意資訊中選擇至少其中之一作為篩選條件。導航裝置比對篩選條件及地圖資料中的複數個語意標籤，以判斷該等語意標籤中是否具有符合篩選條件的至少一第一語意標籤。當判斷該等語意標籤中具有至少一第一語意標籤時，導航裝置產生比對結果，其中比對結果與至少一第一語意標籤所對應之物件相關。導航裝置根據比對結果與至少一定位資訊，產生導航路線。</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54" table:style-name="ce12">
            <text:p>54</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三維邊界框重建方法、三維邊界框重建系統及非暫態電腦可讀取媒體</text:p>
          </table:table-cell>
          <table:table-cell office:value-type="string" table:style-name="ce10">
            <text:p/>
          </table:table-cell>
          <table:table-cell office:value-type="string" table:style-name="ce10">
            <text:p>大陸</text:p>
          </table:table-cell>
          <table:table-cell office:value-type="string" table:style-name="ce10">
            <text:p>一種三維邊界框重建方法，包含取得標的物在多個影像中所對應的多個遮罩，依據所述多個遮罩取得標的物的軌跡方向，依據所述多個遮罩中之一產生目標輪廓，利用轉換矩陣將目標輪廓轉換為轉換輪廓，依據轉換輪廓及軌跡方向取得第一邊界框，利用轉換矩陣將第一邊界框轉換為對應至目標輪廓的第二邊界框，依據目標輪廓及第二邊界框取得多個第一參考點，利用轉換矩陣將所述多個第一參考點轉換為多個第二參考點，利用所述多個第二參考點取得第三邊界框，利用轉換矩陣將第三邊界框轉換為第四邊界框，以及利用第二邊界框及第四邊界框取得三維邊界框。</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55" table:style-name="ce12">
            <text:p>55</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運動器材控制系統、移動式裝置及其運動器材控制方法</text:p>
          </table:table-cell>
          <table:table-cell office:value-type="string" table:style-name="ce10">
            <text:p/>
          </table:table-cell>
          <table:table-cell office:value-type="string" table:style-name="ce10">
            <text:p>大陸</text:p>
          </table:table-cell>
          <table:table-cell office:value-type="string" table:style-name="ce10">
            <text:p>一種運動器材控制系統。該系統包含接收器，有線連接至運動器材；以及移動式裝置，無線連接至該接收器，且執行以下運作：基於使用者之訓練課程，產生第一控制訊號；將該第一控制訊號傳送至該接收器，以使該接收器根據該第一控制訊號產生運動器材可讀取之訊號並傳送至該運動器材；自該使用者之至少穿戴式裝置接收至少一生理訊號；基於該訓練課程及該至少一生理訊號，決定是否產生第二控制訊號；以及當產生該第二控制訊號時，將該第二控制訊號傳送至該接收器，以使該接收器根據該第二控制訊號產生該運動器材可讀取之訊號並傳送至該運動器材。</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56" table:style-name="ce12">
            <text:p>56</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服務調派設備及方法</text:p>
          </table:table-cell>
          <table:table-cell office:value-type="string" table:style-name="ce10">
            <text:p/>
          </table:table-cell>
          <table:table-cell office:value-type="string" table:style-name="ce10">
            <text:p>大陸</text:p>
          </table:table-cell>
          <table:table-cell office:value-type="string" table:style-name="ce10">
            <text:p>一種服務調派設備及服務調派方法被揭露。該服務調派設備儲存一不適合度表，該不適合度表針對複數個工作節點之每一者記錄分別對應到複數個預設服務複雜度之複數個預設不適合度。該服務調派設備計算一現有服務之一現有服務複雜度，並且根據該現有服務複雜度以及該不適合度表，計算各該工作節點相對於該現有服務之一估測不適合度。然後，該服務調派設備根據該複數個估測不適合度計算各該工作節點之一調派機率，接著基於該複數個調派機率，自該複數個工作節點中選擇一目標工作節點，並將該現有服務調派給該目標工作節點。</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57" table:style-name="ce12">
            <text:p>57</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動作數據標記系統、方法及非暫態計算機可讀取媒體</text:p>
          </table:table-cell>
          <table:table-cell office:value-type="string" table:style-name="ce10">
            <text:p/>
          </table:table-cell>
          <table:table-cell office:value-type="string" table:style-name="ce10">
            <text:p>大陸</text:p>
          </table:table-cell>
          <table:table-cell office:value-type="string" table:style-name="ce10">
            <text:p>動作資料標記系統包含記憶體以及處理器。記憶體儲存指令。處理器用以存取並執行指令以：根據至少一初始動作資料建立動作軌跡通道，其中動作軌跡通道包含初始動作姿態；存取待標記動作資料；判斷待標記動作資料是否包含初始動作姿態；響應於待標記動作資料包含初始動作姿態，判斷待標記動作資料是否匹配動作軌跡通道；以及響應於待標記動作資料匹配動作軌跡通道，附加標記至待標記動作資料。</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58" table:style-name="ce12">
            <text:p>58</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虛實疊合方法與系統</text:p>
          </table:table-cell>
          <table:table-cell office:value-type="string" table:style-name="ce10">
            <text:p/>
          </table:table-cell>
          <table:table-cell office:value-type="string" table:style-name="ce10">
            <text:p>大陸</text:p>
          </table:table-cell>
          <table:table-cell office:value-type="string" table:style-name="ce10">
            <text:p>對真實場景產生出點雲地圖。利用三維物件偵測取得物件外框頂點座標。根據物件外框頂點座標，利用對複數個投影關鍵幀的篩選結果來找出最終候選外框頂點點雲座標。之後，將點雲地圖對齊於真實場景，以放置虛擬內容於真實場景中。</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59" table:style-name="ce12">
            <text:p>59</text:p>
          </table:table-cell>
          <table:table-cell office:value-type="string" table:style-name="ce12">
            <text:p>未獲證</text:p>
          </table:table-cell>
          <table:table-cell office:value-type="string" table:content-validation-name="val2" table:style-name="ce13">
            <text:p>否</text:p>
          </table:table-cell>
          <table:table-cell office:value-type="string" table:content-validation-name="val1" table:style-name="ce10">
            <text:p>其他</text:p>
          </table:table-cell>
          <table:table-cell office:value-type="string" table:style-name="ce10">
            <text:p>道路監測系統、裝置及方法</text:p>
          </table:table-cell>
          <table:table-cell office:value-type="string" table:style-name="ce10">
            <text:p/>
          </table:table-cell>
          <table:table-cell office:value-type="string" table:style-name="ce10">
            <text:p>大陸</text:p>
          </table:table-cell>
          <table:table-cell office:value-type="string" table:style-name="ce10">
            <text:p>一種道路監測系統、裝置及方法。道路監測系統包含多個道路監測裝置，其中的第一道路監測裝置儲存多個交通物件各自的多個偵測資料組，各偵測資料組包含一物件影像與一雷達投影座標，且二者間具有一匹配程度。第一道路監測裝置根據各交通物件所對應的該等匹配程度與該等雷達投影座標決定多個第一參考座標，以該等第一參考座標決定一第一界線，根據各交通物件的一最小物件影像決定多個第二參考座標，以該等第二參考座標決定一第二界線，根據第一及第二界線將一道路範圍劃分為第一、第二及第三區域。於不同區域以不同方式追蹤交通物件。</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60" table:style-name="ce12">
            <text:p>60</text:p>
          </table:table-cell>
          <table:table-cell office:value-type="string" table:style-name="ce12">
            <text:p>未獲證</text:p>
          </table:table-cell>
          <table:table-cell office:value-type="string" table:content-validation-name="val2" table:style-name="ce13">
            <text:p>否</text:p>
          </table:table-cell>
          <table:table-cell office:value-type="string" table:content-validation-name="val1" table:style-name="ce10">
            <text:p>其他</text:p>
          </table:table-cell>
          <table:table-cell office:value-type="string" table:style-name="ce10">
            <text:p>用於無線通信系統的威脅檢測裝置及其威脅檢測方法</text:p>
          </table:table-cell>
          <table:table-cell office:value-type="string" table:style-name="ce10">
            <text:p/>
          </table:table-cell>
          <table:table-cell office:value-type="string" table:style-name="ce10">
            <text:p>大陸</text:p>
          </table:table-cell>
          <table:table-cell office:value-type="string" table:style-name="ce10">
            <text:p>本發明係關於一種用於無線通訊系統之威脅偵測裝置及其威脅偵測方法。</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61" table:style-name="ce12">
            <text:p>61</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缺值補償方法、缺值補償系統及非暫態計算機可讀取媒體</text:p>
          </table:table-cell>
          <table:table-cell office:value-type="string" table:style-name="ce10">
            <text:p/>
          </table:table-cell>
          <table:table-cell office:value-type="string" table:style-name="ce10">
            <text:p>大陸</text:p>
          </table:table-cell>
          <table:table-cell office:value-type="string" table:style-name="ce10">
            <text:p>一種缺值補償方法，包含藉由感測器輸入感測訊號，其中感測訊號包含複數個資料區段，歷史資料庫包含複數個歷史資料區段；從歷史資料區段中搜尋與第一資料區段相似的歷史資料區段以產生複數個候選資料區段；根據第一資料區段以及候選資料區段分別計算複數個資料關係圖；利用特徵辨識模型根據資料關係圖分別計算複數個相似度值，並選擇最大相似度值對應的候選資料區段作為樣本資料區段；以及利用樣本資料區段中的資料補償第一資料區段中的資料以產生補償後的資料區段。</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62" table:style-name="ce12">
            <text:p>62</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材質替換方法、系統以及非暫態計算機可讀取記錄媒體</text:p>
          </table:table-cell>
          <table:table-cell office:value-type="string" table:style-name="ce10">
            <text:p/>
          </table:table-cell>
          <table:table-cell office:value-type="string" table:style-name="ce10">
            <text:p>大陸</text:p>
          </table:table-cell>
          <table:table-cell office:value-type="string" table:style-name="ce10">
            <text:p>一種材質替換方法包含：藉由一處理器依據一被映射物的複數第一特徵點產生複數第一區塊，以建立對應於被映射物的一第一平面模型；藉由處理器依據一映射物的複數第二特徵點產生複數第二區塊，以建立對應於映射物的一第二平面模型；藉由處理器基於第一平面模型的該些第一區塊，分別對第二平面模型的該些第二區塊進行一對齊程序；以及藉由處理器利用調整完的該些第二區塊分別替換該些第一區塊，以利用映射物替換被映射物且建立映射物的一立體模型。</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63" table:style-name="ce12">
            <text:p>63</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用於車用網路的安全監控裝置及方法</text:p>
          </table:table-cell>
          <table:table-cell office:value-type="string" table:style-name="ce10">
            <text:p/>
          </table:table-cell>
          <table:table-cell office:value-type="string" table:style-name="ce10">
            <text:p>大陸</text:p>
          </table:table-cell>
          <table:table-cell office:value-type="string" table:style-name="ce10">
            <text:p>一種用於車用網路之安全監控裝置及方法。該裝置透過該控制器區域網路接口，傳送一指示符及加密金鑰至複數個電子控制單元。該裝置透過該控制器區域網路接口，自該等電子控制單元接收各該電子控制單元之一回應碼，其中各該回應碼由各該電子控制單元的序列號及該加密金鑰經由一雜湊演算法產生。該裝置基於一列表、該加密金鑰及該雜湊演算法，比對各該電子控制單元回傳之該回應碼，以判斷各該電子控制單元是否正確地回傳該回應碼。該裝置判斷當該等電子控制單元其中之一未正確地回傳該回應碼時，產生一警示訊號。</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64" table:style-name="ce12">
            <text:p>64</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本地服務器、影像辨識系統及其更新方法</text:p>
          </table:table-cell>
          <table:table-cell office:value-type="string" table:style-name="ce10">
            <text:p/>
          </table:table-cell>
          <table:table-cell office:value-type="string" table:style-name="ce10">
            <text:p>大陸</text:p>
          </table:table-cell>
          <table:table-cell office:value-type="string" table:style-name="ce10">
            <text:p>影像辨識系統包含儲存雲端辨識模型的雲端伺服器與儲存本地辨識模型的本地伺服器，本地伺服器透過本地辨識模型辨識一影像，以產生本地辨識結果。該影像對應至一場域，並包含至少一物件，且本地辨識結果包含各物件分別對應至複數類別的本地類別信心分數。本地伺服器針對各物件，根據該場域以及對應的複數本地類別信心分數計算本地亂度指標。本地伺服器根據該影像的本地亂度指標，決定傳送該影像至該雲端伺服器。雲端伺服器透過該雲端辨識模型辨識該影像，以產生雲端辨識結果，並根據該雲端辨識結果更新該本地辨識模型。</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65" table:style-name="ce12">
            <text:p>65</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用於健身設備的薄膜壓力感測裝置及壓力感測系統</text:p>
          </table:table-cell>
          <table:table-cell office:value-type="string" table:style-name="ce10">
            <text:p/>
          </table:table-cell>
          <table:table-cell office:value-type="string" table:style-name="ce10">
            <text:p>大陸</text:p>
          </table:table-cell>
          <table:table-cell office:value-type="string" table:style-name="ce10">
            <text:p>一種用於一健身設備之薄膜壓力感測裝置及壓力感測系統。壓力感測系統包含一電子裝置及至少一薄膜壓力感測裝置。各薄膜壓力感測裝置包含一薄膜感測模組及一處理模組。薄膜感測模組包含複數薄膜壓力感測元件。各薄膜壓力感測元件感測健身設備上一特定位置之壓力，以產生一壓力感測訊號。處理模組經由複數導線電性連接該等薄膜壓力感測元件，以接收該等壓力感測訊號。處理模組根據該等壓力感測訊號產生一感測資料，以及傳送感測資料至電子裝置。薄膜感測模組具有一可撓性，以貼合設置於健身設備之一器件上，其中器件對應至一人體部位。</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66" table:style-name="ce12">
            <text:p>66</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網路系統以及決策方法</text:p>
          </table:table-cell>
          <table:table-cell office:value-type="string" table:style-name="ce10">
            <text:p/>
          </table:table-cell>
          <table:table-cell office:value-type="string" table:style-name="ce10">
            <text:p>大陸</text:p>
          </table:table-cell>
          <table:table-cell office:value-type="string" table:style-name="ce10">
            <text:p>一種網路系統包含多個物聯網裝置、多個運算伺服器，以及多個閘道器。此些運算伺服器之至少一者經組配以：根據此些物聯網裝置的訊號之訊號品質以標記此些物聯網裝置為多個第一設備及多個第二設備；計算與各閘道器連線的此些第一設備的設備數目以及與各閘道器連線的此些第二設備之可連接的閘道器數目；計算關聯於各閘道器的設備數目及閘道器數目的負載指標；計算各閘道器與各運算伺服器之間連線的第一鏈結的傳輸能耗指標；根據各閘道器的負載指標及傳輸能耗指標，選擇欲進行通訊的閘道器；以及獲得通訊網路。</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67" table:style-name="ce12">
            <text:p>67</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產生一物件偵測模型的計算裝置及方法及物件偵測裝置</text:p>
          </table:table-cell>
          <table:table-cell office:value-type="string" table:style-name="ce10">
            <text:p/>
          </table:table-cell>
          <table:table-cell office:value-type="string" table:style-name="ce10">
            <text:p>大陸</text:p>
          </table:table-cell>
          <table:table-cell office:value-type="string" table:style-name="ce10">
            <text:p>一種產生一物件偵測模型的計算裝置及方法被揭露。該計算裝置將一訓練影像劃分為複數個訓練區塊，且該訓練影像中包含一訓練物件。該計算裝置針對該等訓練區塊之每一者，依據一影像標記資料以及一信心分數轉換函數計算該訓練物件涵蓋該訓練區塊之一正確信心分數，且該影像標記資料包含該訓練物件在該訓練影像中的一位置資訊。然後，該計算裝置透過該訓練影像、該等正確信心分數以及該影像標記資料訓練一深度學習模型，以產生該物件偵測模型。</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68" table:style-name="ce12">
            <text:p>68</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計算機裝置與合成深度圖產生方法</text:p>
          </table:table-cell>
          <table:table-cell office:value-type="string" table:style-name="ce10">
            <text:p/>
          </table:table-cell>
          <table:table-cell office:value-type="string" table:style-name="ce10">
            <text:p>大陸</text:p>
          </table:table-cell>
          <table:table-cell office:value-type="string" table:style-name="ce10">
            <text:p>一種計算機裝置與產生合成深度圖的方法被公開。該計算機裝置根據一影像的一影像深度圖所包含的複數像素的複數像素深度與該影像的一稀疏點雲圖所包含的複數特徵點的複數特徵點深度，計算該稀疏點雲圖中的各個非特徵點的一估算深度，且根據該複數特徵點深度與該複數估算深度產生該影像的一合成深度圖。</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69" table:style-name="ce12">
            <text:p>69</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無線通訊核心網絡與在其中分析用戶設備移動的方法</text:p>
          </table:table-cell>
          <table:table-cell office:value-type="string" table:style-name="ce10">
            <text:p/>
          </table:table-cell>
          <table:table-cell office:value-type="string" table:style-name="ce10">
            <text:p>大陸</text:p>
          </table:table-cell>
          <table:table-cell office:value-type="string" table:style-name="ce10">
            <text:p>一種無線通訊核心網路與在其中分析用戶設備移動的方法被揭露。在無線通訊核心網路中，應用功能（AF）提出分析請求，以要求用戶設備的移動分析報告，且包含用戶設備的第一用戶設備移動資訊。根據該分析請求，網路資料分析功能（NWDAF）自行或透過網路開放功能（NEF），從統一數據管理（UDM）取得服務用戶設備的接入和移動管理功能（AMF）的識別。網路資料分析功能（NWDAF）根據該識別，從接入和移動管理功能（AMF）取得用戶設備的第二用戶設備移動資訊，且根據第一用戶設備移動資訊與第二用戶設備移動資訊，產生且傳送移動分析報告至應用功能。</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70" table:style-name="ce12">
            <text:p>70</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用於移動通信系統的基站及其數據傳輸方法</text:p>
          </table:table-cell>
          <table:table-cell office:value-type="string" table:style-name="ce10">
            <text:p/>
          </table:table-cell>
          <table:table-cell office:value-type="string" table:style-name="ce10">
            <text:p>大陸</text:p>
          </table:table-cell>
          <table:table-cell office:value-type="string" table:style-name="ce10">
            <text:p>一種用於行動通訊系統之基地台及其資料傳輸方法。基地台將使用者裝置之高可靠度傳輸參數傳送至核心網路，使核心網路之一使用者平面功能經由基地台與使用者裝置建立第一協定數據單元會話。基地台選擇輔助基地台，並藉由通訊介面傳送使用者裝置資訊至輔助基地台。基地台傳送基地台選擇訊息至使用者裝置，以使使用者裝置與輔助基地台建立連線。基地台傳送基地台選擇訊息至核心網路，使核心網路之另一使用者平面功能經由輔助基地台與使用者裝置建立第二協定數據單元會話。</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71" table:style-name="ce12">
            <text:p>71</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服務通信代理裝置及方法</text:p>
          </table:table-cell>
          <table:table-cell office:value-type="string" table:style-name="ce10">
            <text:p/>
          </table:table-cell>
          <table:table-cell office:value-type="string" table:style-name="ce10">
            <text:p>大陸</text:p>
          </table:table-cell>
          <table:table-cell office:value-type="string" table:style-name="ce10">
            <text:p>一種服務通訊代理裝置及方法。該服務通訊代理裝置接收該核心網路的一第一實體的一服務請求，且因應該服務請求所指示的一網路功能而傳送一探索請求至該核心網路的一第二實體，其中該第二實體具有一網路功能庫。該服務通訊代理裝置自該第二實體接收與該網路功能相關的一探索回應，且根據該探索回應所指示的一辨識訊息轉傳該服務請求至該核心網路的一第三實體。該服務通訊代理裝置自該第三實體接收一服務回應，儲存該第一實體與該第三實體間的一對應記錄，且轉傳該服務回應至該第一實體。</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72" table:style-name="ce12">
            <text:p>72</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運動輔助裝置及運動輔助方法</text:p>
          </table:table-cell>
          <table:table-cell office:value-type="string" table:style-name="ce10">
            <text:p/>
          </table:table-cell>
          <table:table-cell office:value-type="string" table:style-name="ce10">
            <text:p>大陸</text:p>
          </table:table-cell>
          <table:table-cell office:value-type="string" table:style-name="ce10">
            <text:p>一種運動輔助裝置及運動輔助方法。該裝置執行以下運作：傳送一第一控制訊號，該控制訊號與對應一運動課程資料之一動作示範影片相關；接收一使用者的一影像串流；分析該影像串流，以產生該使用者對應該運動課程資料之一動作辨識結果，且依據該動作辨識結果及該運動課程資料判斷是否符合對應該動作之一動作完成目標值；當判斷未符合該動作完成目標值時，將該動作辨識結果及該動作完成目標值輸入一專家建議模型，以產生一後續動作建議以及決定對應該後續動作建議之一後續動作示範影片。</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73" table:style-name="ce12">
            <text:p>73</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數據上鏈裝置、數據驗證裝置及數據驗證方法</text:p>
          </table:table-cell>
          <table:table-cell office:value-type="string" table:style-name="ce10">
            <text:p/>
          </table:table-cell>
          <table:table-cell office:value-type="string" table:style-name="ce10">
            <text:p>大陸</text:p>
          </table:table-cell>
          <table:table-cell office:value-type="string" table:style-name="ce10">
            <text:p>一種資料上鏈裝置、資料驗證裝置及資料驗證方法。該資料上鏈裝置包含一微控制器及一傳輸介面，且該傳輸介面電性連接至該微控制器。該微控制器依據一演算法對一設備的一原始資料產生一區塊鏈可讀取的一雜湊資料。該傳輸介面傳送該原始資料及該雜湊資料至一區塊鏈代理人平台。該傳輸介面還自該區塊鏈代理人平台接收該雜湊資料於一默克爾樹的一節點切片，其中該節點切片包含基於該雜湊資料所產生的一證據資料。</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74" table:style-name="ce12">
            <text:p>74</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分類模型生成裝置及其分類模型生成方法</text:p>
          </table:table-cell>
          <table:table-cell office:value-type="string" table:style-name="ce10">
            <text:p/>
          </table:table-cell>
          <table:table-cell office:value-type="string" table:style-name="ce10">
            <text:p>大陸</text:p>
          </table:table-cell>
          <table:table-cell office:value-type="string" table:style-name="ce10">
            <text:p>一種分類模型生成裝置及其分類模型生成方法。分類模型生成裝置引入一聚類演算法，以輔助訓練用於分類的一深度學習模型，並將一聚類損失函數、一向中心集中損失函數及一分類損失函數分別乘上不同權重後之一總和作為訓練深度學習模型之整體損失函數。基於整體損失函數，分類模型生成裝置以一反向傳播演算法，調整深度學習模型之複數參數，以生成一分類模型。</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75" table:style-name="ce12">
            <text:p>75</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影像系統及檢測方法</text:p>
          </table:table-cell>
          <table:table-cell office:value-type="string" table:style-name="ce10">
            <text:p/>
          </table:table-cell>
          <table:table-cell office:value-type="string" table:style-name="ce10">
            <text:p>大陸</text:p>
          </table:table-cell>
          <table:table-cell office:value-type="string" table:style-name="ce10">
            <text:p>本揭示內容關於一種影像系統之檢測方法，包含下列步驟：透過影像系統之處理單元，接收多個終端裝置傳來的多的辨識標記資料組。判斷辨識標記資料組與影像資料的匹配程度值，且從儲存單元內取得對應於該些終端裝置的多個權重值。將權重值及對應的匹配程度值設定為多個標記點，且透過分群演算法，將標記點分為多個標記分群。計算出最大的標記分群的分群重心點，其中分群重心點對應於分群權重值及分群匹配值。在分群權重值或分群匹配值符合調整條件的情況下，根據最大的標記分群校正神經網路單元。</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76" table:style-name="ce12">
            <text:p>76</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數據採集設備、系統及其方法</text:p>
          </table:table-cell>
          <table:table-cell office:value-type="string" table:style-name="ce10">
            <text:p/>
          </table:table-cell>
          <table:table-cell office:value-type="string" table:style-name="ce10">
            <text:p>大陸</text:p>
          </table:table-cell>
          <table:table-cell office:value-type="string" table:style-name="ce10">
            <text:p>本發明實施例提供一種資料擷取裝置、系統及其方法。資料擷取裝置包括資料擷取單元、前置處理單元及頻率調整單元。資料擷取單元接收多個感測元件之多個感測資料，且根據多個感測資料的多個取樣頻率，分別將多個感測資料轉換為多個數位感測資料，其中每一個數位感測資料分別對應至資料門檻值。前置處理單元將至少一數位感測資料與對應的資料門檻值進行比對，以決定是否傳送頻率調整訊息至頻率調整單元。頻率調整單元將根據頻率調整訊息調整至少一感測資料的取樣頻率，以藉此動態地校正各個感測元件的取樣頻率。</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77" table:style-name="ce12">
            <text:p>77</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產生一馬達診斷模型的裝置及方法</text:p>
          </table:table-cell>
          <table:table-cell office:value-type="string" table:style-name="ce10">
            <text:p/>
          </table:table-cell>
          <table:table-cell office:value-type="string" table:style-name="ce10">
            <text:p>大陸</text:p>
          </table:table-cell>
          <table:table-cell office:value-type="string" table:style-name="ce10">
            <text:p>一種產生一馬達診斷模型的裝置及方法。一第一馬達的各筆第一降維資料對應至正常狀態、離線狀態或異常狀態，且一第二馬達的各筆第二降維資料對應至正常狀態或離線狀態。該裝置將第一降維資料或第二降維資料旋轉，再將旋轉後的結果與未旋轉的那一組降維資料整合為待分析資料集。該裝置根據待分析資料集的一子集訓練出用於區分資料來源的分類模型，根據待分析資料集的另一子集測試分類模型於區分資料來源的準確率，再根據準確率決定是否以待分析資料集產生用於第二馬達的馬達診斷模型。</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78" table:style-name="ce12">
            <text:p>78</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預測模型的建立裝置、建立方法與產品品質監控系統</text:p>
          </table:table-cell>
          <table:table-cell office:value-type="string" table:style-name="ce10">
            <text:p/>
          </table:table-cell>
          <table:table-cell office:value-type="string" table:style-name="ce10">
            <text:p>大陸</text:p>
          </table:table-cell>
          <table:table-cell office:value-type="string" table:style-name="ce10">
            <text:p>本發明係為一種預測模型的建立裝置、預測模型的建立方法，與產品品質監控系統。建立裝置對根據檢測複數個產品所產生之品質檢測資料集，以及與該等產品的生產相關的加工特徵資料集進行解析。建立裝置包含：強分類器產生模組。強分類器產生模組包含多個產生器，以及初選模組。該些產生器根據不同的分類器策略、加工特徵資料集與品質檢測資料集而產生多個候選強分類器群組。初選模組根據品質檢測資料集，判斷該些候選強分類器群組是否滿足初選條件。</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79" table:style-name="ce12">
            <text:p>79</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用於一邊緣運算網絡的負載平衡裝置及方法</text:p>
          </table:table-cell>
          <table:table-cell office:value-type="string" table:style-name="ce10">
            <text:p/>
          </table:table-cell>
          <table:table-cell office:value-type="string" table:style-name="ce10">
            <text:p>大陸</text:p>
          </table:table-cell>
          <table:table-cell office:value-type="string" table:style-name="ce10">
            <text:p>一種用於一邊緣運算網路的負載平衡裝置及方法。該裝置執行以下運作：(a)計算各邊緣節點裝置之運算時間及整體的平均運算時間，(b)從該等邊緣節點裝置中決定第一邊緣節點裝置，其運算時間大於該平均運算時間，(c)從該等邊緣節點裝置中決定第二邊緣節點裝置，其運算時間小於該平均運算時間，且其目前儲存資料量低於其最大儲存資料量，(d)指示該第一邊緣節點裝置將其訓練資料集之一部分搬移至該第二邊緣節點裝置，以及(e)更新該第一邊緣節點裝置及該第二邊緣節點裝置各自之目前儲存資料量。</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80" table:style-name="ce12">
            <text:p>80</text:p>
          </table:table-cell>
          <table:table-cell office:value-type="string" table:style-name="ce12">
            <text:p>未獲證</text:p>
          </table:table-cell>
          <table:table-cell office:value-type="string" table:content-validation-name="val2" table:style-name="ce13">
            <text:p>否</text:p>
          </table:table-cell>
          <table:table-cell office:value-type="string" table:content-validation-name="val1" table:style-name="ce10">
            <text:p>其他</text:p>
          </table:table-cell>
          <table:table-cell office:value-type="string" table:style-name="ce10">
            <text:p>強化式學習之訓練系統與訓練方法</text:p>
          </table:table-cell>
          <table:table-cell office:value-type="string" table:style-name="ce10">
            <text:p/>
          </table:table-cell>
          <table:table-cell office:value-type="string" table:style-name="ce10">
            <text:p>中華民國</text:p>
          </table:table-cell>
          <table:table-cell office:value-type="string" table:style-name="ce10">
            <text:p>一種強化式學習之訓練系統與訓練方法被揭露。該系統包含第一計算機裝置與第二計算機裝置，該第二計算機裝置的運算能力高於該第一計算機裝置。該第一計算機裝置儲存強化式學習模型；接收輸入資料；且將輸入資料輸入強化式學習模型以產生第一輸出結果。該第二計算機裝置儲存監督式學習模型；自第一計算機裝置接收輸入資料；將輸入資料輸入監督式學習模型以產生第二輸出結果；且傳送第二輸出結果至第一計算機裝置。第一計算機裝置還根據第一輸出結果與第二輸出結果產生回饋資料，並根據回饋資料訓練強化式學習模型。</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81" table:style-name="ce12">
            <text:p>81</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動作辨識裝置及動作辨識方法</text:p>
          </table:table-cell>
          <table:table-cell office:value-type="string" table:style-name="ce10">
            <text:p/>
          </table:table-cell>
          <table:table-cell office:value-type="string" table:style-name="ce10">
            <text:p>中華民國</text:p>
          </table:table-cell>
          <table:table-cell office:value-type="string" table:style-name="ce10">
            <text:p>一種動作辨識裝置及方法被揭露。該裝置擷取在一時間區間內的複數第一動作特徵向量，並擷取緊接著該時間區間的另一時間區間內的複數第二動作特徵向量；計算且排序各第一動作特徵向量與複數群中心之間的距離，以產生對應之各個第一群中心序列，並計算且排序各第二動作特徵向量與該些群中心之間的距離，以產生對應之各個第二群中心序列；根據該些第一群中心序列中群中心的出現次數、該些第二群中心序列中群中心的出現次數、以及該些第一群中心序列與該些第二群中心序列中群中心的出現次數，分別辨識出第一分解動作、第二分解動作及整體動作。</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82" table:style-name="ce12">
            <text:p>82</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車輛資料分析裝置及其車輛資料分析方法</text:p>
          </table:table-cell>
          <table:table-cell office:value-type="string" table:style-name="ce10">
            <text:p/>
          </table:table-cell>
          <table:table-cell office:value-type="string" table:style-name="ce10">
            <text:p>中華民國</text:p>
          </table:table-cell>
          <table:table-cell office:value-type="string" table:style-name="ce10">
            <text:p>一種車輛資料分析裝置及其車輛資料分析方法。車輛資料分析裝置接收感測資料及控制器區域網路（CAN）訊息，並將感測資料與CAN訊息之資料欄位之複數位元組進行相似度比較，以判斷CAN訊息是否為對應感測資料之目標CAN訊息。</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83" table:style-name="ce12">
            <text:p>83</text:p>
          </table:table-cell>
          <table:table-cell office:value-type="string" table:style-name="ce12">
            <text:p>未獲證</text:p>
          </table:table-cell>
          <table:table-cell office:value-type="string" table:content-validation-name="val2" table:style-name="ce13">
            <text:p>否</text:p>
          </table:table-cell>
          <table:table-cell office:value-type="string" table:content-validation-name="val1" table:style-name="ce10">
            <text:p>其他</text:p>
          </table:table-cell>
          <table:table-cell office:value-type="string" table:style-name="ce10">
            <text:p>道路監測系統、裝置及方法</text:p>
          </table:table-cell>
          <table:table-cell office:value-type="string" table:style-name="ce10">
            <text:p/>
          </table:table-cell>
          <table:table-cell office:value-type="string" table:style-name="ce10">
            <text:p>中華民國</text:p>
          </table:table-cell>
          <table:table-cell office:value-type="string" table:style-name="ce10">
            <text:p>一種道路監測系統、裝置及方法。道路監測系統包含多個道路監測裝置，其中的第一道路監測裝置儲存多個交通物件各自的多個偵測資料組，各偵測資料組包含一物件影像與一雷達投影座標，且二者間具有一匹配程度。第一道路監測裝置根據各交通物件所對應的該等匹配程度與該等雷達投影座標決定多個第一參考座標，以該等第一參考座標決定一第一界線，根據各交通物件的一最小物件影像決定多個第二參考座標，以該等第二參考座標決定一第二界線，根據第一及第二界線將一道路範圍劃分為第一、第二及第三區域。於不同區域以不同方式追蹤交通物件。</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84" table:style-name="ce12">
            <text:p>84</text:p>
          </table:table-cell>
          <table:table-cell office:value-type="string" table:style-name="ce12">
            <text:p>未獲證</text:p>
          </table:table-cell>
          <table:table-cell office:value-type="string" table:content-validation-name="val2" table:style-name="ce13">
            <text:p>否</text:p>
          </table:table-cell>
          <table:table-cell office:value-type="string" table:content-validation-name="val1" table:style-name="ce10">
            <text:p>其他</text:p>
          </table:table-cell>
          <table:table-cell office:value-type="string" table:style-name="ce10">
            <text:p>檔案弱點檢測系統及其檢測方法</text:p>
          </table:table-cell>
          <table:table-cell office:value-type="string" table:style-name="ce10">
            <text:p/>
          </table:table-cell>
          <table:table-cell office:value-type="string" table:style-name="ce10">
            <text:p>中華民國</text:p>
          </table:table-cell>
          <table:table-cell office:value-type="string" table:style-name="ce10">
            <text:p>一種檔案弱點檢測方法，包括：將一二進制檔案轉譯成一中介檔案；解析中介檔案以獲取多個待測函數；建立各待測函數的一函數特徵資料；以及基於一特徵模型，比對各函數特徵資料與一弱點資料庫中至少一弱點函數的至少一對的弱點特徵資料及無弱點特徵資料之間的相關程度，以判斷各函數特徵資料對應的各待測函數是否存在一弱點，其中特徵模型具有代表多個後端平台產生多個後端二進制檔案的資訊，弱點特徵資料存在有弱點，且無弱點特徵資料不存在有弱點。藉此，達到跨平台偵測弱點的功效，以及解決不易偵測物聯網相異韌體平台的特徵的問題。</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85" table:style-name="ce12">
            <text:p>85</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三維邊界框重建方法、三維邊界框重建系統及非暫態電腦可讀取媒體</text:p>
          </table:table-cell>
          <table:table-cell office:value-type="string" table:style-name="ce10">
            <text:p/>
          </table:table-cell>
          <table:table-cell office:value-type="string" table:style-name="ce10">
            <text:p>中華民國</text:p>
          </table:table-cell>
          <table:table-cell office:value-type="string" table:style-name="ce10">
            <text:p>一種三維邊界框重建方法，包含取得標的物在多個影像中所對應的多個遮罩，依據所述多個遮罩取得標的物的軌跡方向，依據所述多個遮罩中之一產生目標輪廓，利用轉換矩陣將目標輪廓轉換為轉換輪廓，依據轉換輪廓及軌跡方向取得第一邊界框，利用轉換矩陣將第一邊界框轉換為對應至目標輪廓的第二邊界框，依據目標輪廓及第二邊界框取得多個第一參考點，利用轉換矩陣將所述多個第一參考點轉換為多個第二參考點，利用所述多個第二參考點取得第三邊界框，利用轉換矩陣將第三邊界框轉換為第四邊界框，以及利用第二邊界框及第四邊界框取得三維邊界框。</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86" table:style-name="ce12">
            <text:p>86</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導航裝置及方法</text:p>
          </table:table-cell>
          <table:table-cell office:value-type="string" table:style-name="ce10">
            <text:p/>
          </table:table-cell>
          <table:table-cell office:value-type="string" table:style-name="ce10">
            <text:p>中華民國</text:p>
          </table:table-cell>
          <table:table-cell office:value-type="string" table:style-name="ce10">
            <text:p>一種導航裝置及方法。導航裝置接收輸入資料及至少一定位資訊。導航裝置對輸入資料執行語意分析，以產生複數個語意資訊。導航裝置從該等語意資訊中選擇至少其中之一作為篩選條件。導航裝置比對篩選條件及地圖資料中的複數個語意標籤，以判斷該等語意標籤中是否具有符合篩選條件的至少一第一語意標籤。當判斷該等語意標籤中具有至少一第一語意標籤時，導航裝置產生比對結果，其中比對結果與至少一第一語意標籤所對應之物件相關。導航裝置根據比對結果與至少一定位資訊，產生導航路線。</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87" table:style-name="ce12">
            <text:p>87</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運動傷害感測系統及方法</text:p>
          </table:table-cell>
          <table:table-cell office:value-type="string" table:style-name="ce10">
            <text:p/>
          </table:table-cell>
          <table:table-cell office:value-type="string" table:style-name="ce10">
            <text:p>中華民國</text:p>
          </table:table-cell>
          <table:table-cell office:value-type="string" table:style-name="ce10">
            <text:p>一種運動傷害感測系統及方法。運動傷害感測系統包含運動傷害感測裝置。運動傷害感測裝置接收使用者之複數個慣性感測資料，其中各慣性感測資料分別對應至使用者之一身體部位。運動傷害感測裝置基於該等慣性感測資料，判斷使用者之頻繁運動部位。運動傷害感測裝置接收對應該頻繁運動部位之熱影像感測資料，其中熱影像感測資料指示使用者的身體溫度狀態。運動傷害感測裝置基於熱影像感測資料，分析頻繁運動部位之周圍肌肉溫度變化。運動傷害感測裝置基於該等慣性感測資料及周圍肌肉溫度變化，計算運動傷害評估。</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88" table:style-name="ce12">
            <text:p>88</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診斷模型的自動優化方法及自動優化系統</text:p>
          </table:table-cell>
          <table:table-cell office:value-type="string" table:style-name="ce10">
            <text:p/>
          </table:table-cell>
          <table:table-cell office:value-type="string" table:style-name="ce10">
            <text:p>中華民國</text:p>
          </table:table-cell>
          <table:table-cell office:value-type="string" table:style-name="ce10">
            <text:p>提供一種診斷模型的自動優化方法及自動優化系統。方法包括：取得設備參數；選定目標模型；選擇超參數並轉換為基因序列，隨機生成多個待優化基因序列並加入基因序列集；執行基因演化流程，以產生多個子代基因序列；對該等子代基因序列執行區域搜尋流程以產生多個新子代基因序列並加入基因序列集。滿足演化完成條件時，將基因序列集作為最優基因序列集以配置目標模型並生成多個候選診斷模型。</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89" table:style-name="ce12">
            <text:p>89</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用於行動通訊系統之使用者裝置及基地台</text:p>
          </table:table-cell>
          <table:table-cell office:value-type="string" table:style-name="ce10">
            <text:p/>
          </table:table-cell>
          <table:table-cell office:value-type="string" table:style-name="ce10">
            <text:p>中華民國</text:p>
          </table:table-cell>
          <table:table-cell office:value-type="string" table:style-name="ce10">
            <text:p>一種用於行動通訊系統之使用者裝置及基地台。使用者裝置監測複數半持續性排程（SPS）下行共享通道（PDSCH）資源，並根據各SPS PDSCH資源所對應之一時域位置、一組成載波索引值及一配置索引值，決定對應至該等SPS PDSCH資源之複數SPS確認位元於一碼本中之一SPS確認位元排序。隨後，使用者裝置根據SPS確認位元排序，產生包含碼本之一確認訊息，並於一實體上行控制通道（PUCCH）資源上，傳送確認訊息至基地台。</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90" table:style-name="ce12">
            <text:p>90</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動作資料標記系統、方法及非暫態電腦可讀取媒體</text:p>
          </table:table-cell>
          <table:table-cell office:value-type="string" table:style-name="ce10">
            <text:p/>
          </table:table-cell>
          <table:table-cell office:value-type="string" table:style-name="ce10">
            <text:p>中華民國</text:p>
          </table:table-cell>
          <table:table-cell office:value-type="string" table:style-name="ce10">
            <text:p>動作資料標記系統包含記憶體以及處理器。記憶體儲存指令。處理器用以存取並執行指令以：根據至少一初始動作資料建立動作軌跡通道，其中動作軌跡通道包含初始動作姿態；存取待標記動作資料；判斷待標記動作資料是否包含初始動作姿態；響應於待標記動作資料包含初始動作姿態，判斷待標記動作資料是否匹配動作軌跡通道；以及響應於待標記動作資料匹配動作軌跡通道，附加標記至待標記動作資料。</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91" table:style-name="ce12">
            <text:p>91</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用於行動通訊系統之基地台及其資料傳輸方法</text:p>
          </table:table-cell>
          <table:table-cell office:value-type="string" table:style-name="ce10">
            <text:p/>
          </table:table-cell>
          <table:table-cell office:value-type="string" table:style-name="ce10">
            <text:p>中華民國</text:p>
          </table:table-cell>
          <table:table-cell office:value-type="string" table:style-name="ce10">
            <text:p>一種用於行動通訊系統之基地台及其資料傳輸方法。基地台將使用者裝置之高可靠度傳輸參數傳送至核心網路，使核心網路之一使用者平面功能經由基地台與使用者裝置建立第一協定數據單元會話。基地台選擇輔助基地台，並藉由通訊介面傳送使用者裝置資訊至輔助基地台。基地台傳送基地台選擇訊息至使用者裝置，以使使用者裝置與輔助基地台建立連線。基地台傳送基地台選擇訊息至核心網路，使核心網路之另一使用者平面功能經由輔助基地台與使用者裝置建立第二協定數據單元會話。</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92" table:style-name="ce12">
            <text:p>92</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網路系統以及決策方法</text:p>
          </table:table-cell>
          <table:table-cell office:value-type="string" table:style-name="ce10">
            <text:p/>
          </table:table-cell>
          <table:table-cell office:value-type="string" table:style-name="ce10">
            <text:p>中華民國</text:p>
          </table:table-cell>
          <table:table-cell office:value-type="string" table:style-name="ce10">
            <text:p>一種網路系統包含多個物聯網裝置、多個運算伺服器，以及多個閘道器。此些運算伺服器之至少一者經組配以：根據此些物聯網裝置的訊號之訊號品質以標記此些物聯網裝置為多個第一設備及多個第二設備；計算與各閘道器連線的此些第一設備的設備數目以及與各閘道器連線的此些第二設備之可連接的閘道器數目；計算關聯於各閘道器的設備數目及閘道器數目的負載指標；計算各閘道器與各運算伺服器之間連線的第一鏈結的傳輸能耗指標；根據各閘道器的負載指標及傳輸能耗指標，選擇欲進行通訊的閘道器；以及獲得通訊網路。</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93" table:style-name="ce12">
            <text:p>93</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影像系統及檢測方法</text:p>
          </table:table-cell>
          <table:table-cell office:value-type="string" table:style-name="ce10">
            <text:p/>
          </table:table-cell>
          <table:table-cell office:value-type="string" table:style-name="ce10">
            <text:p>中華民國</text:p>
          </table:table-cell>
          <table:table-cell office:value-type="string" table:style-name="ce10">
            <text:p>本揭示內容關於一種影像系統之檢測方法，包含下列步驟：透過影像系統之處理單元，接收多個終端裝置傳來的多的辨識標記資料組。判斷辨識標記資料組與影像資料的匹配程度值，且從儲存單元內取得對應於該些終端裝置的多個權重值。將權重值及對應的匹配程度值設定為多個標記點，且透過分群演算法，將標記點分為多個標記分群。計算出最大的標記分群的分群重心點，其中分群重心點對應於分群權重值及分群匹配值。在分群權重值或分群匹配值符合調整條件的情況下，根據最大的標記分群校正神經網路單元。</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94" table:style-name="ce12">
            <text:p>94</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基於雲霧協作之監控系統及監控方法</text:p>
          </table:table-cell>
          <table:table-cell office:value-type="string" table:style-name="ce10">
            <text:p/>
          </table:table-cell>
          <table:table-cell office:value-type="string" table:style-name="ce10">
            <text:p>中華民國</text:p>
          </table:table-cell>
          <table:table-cell office:value-type="string" table:style-name="ce10">
            <text:p>一種基於雲霧協作之監控系統，包含霧端設備以及雲端資料中心。霧端設備耦接複數個攝影機，其中霧端設備經配置以取得該些攝影機所擷取的影像；以及雲端資料中心通訊連接霧端設備，其中雲端資料中心經配置以接收霧端設備所產生的品質結果資料。霧端設備評估該些攝影機的影像的品質以產生影像的品質結果資料，使得雲端資料中心使用品質結果資料來分類影像。</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95" table:style-name="ce12">
            <text:p>95</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NETWORKING BEHAVIOR DETECTOR AND NETWORKING BEHAVIOR DETECTION METHOD THEREOF FOR INDOOR SPACE</text:p>
          </table:table-cell>
          <table:table-cell office:value-type="string" table:style-name="ce10">
            <text:p/>
          </table:table-cell>
          <table:table-cell office:value-type="string" table:style-name="ce10">
            <text:p>日本</text:p>
          </table:table-cell>
          <table:table-cell office:value-type="string" table:style-name="ce10">
            <text:p>一種用於室內空間之連網行為偵測器及其連網行為偵測方法。連網行為偵測器透過接收室內空間中之複數射頻訊號並將該等射頻訊號轉換為複數數位訊號。接著，連網行為偵測器計算各數位訊號之一能量值，並濾除該等數位訊號中能量值小於一臨界值之數位訊號，以產生複數分析訊號。最後，連網行為偵測器擷取各分析訊號之複數能量特徵值，以產生一特徵資料，以及透過一辨識模型分析特徵資料，以產生一辨識結果。辨識結果對應至複數連網行為其中之一。</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96" table:style-name="ce12">
            <text:p>96</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SYSTEM AND METHOD FOR PRODUCING TEST DATA</text:p>
          </table:table-cell>
          <table:table-cell office:value-type="string" table:style-name="ce10">
            <text:p/>
          </table:table-cell>
          <table:table-cell office:value-type="string" table:style-name="ce10">
            <text:p>日本</text:p>
          </table:table-cell>
          <table:table-cell office:value-type="string" table:style-name="ce10">
            <text:p>一種測試資料產生系統及測試資料產生方法被揭露於此。該測試資料產生系統根據至少第一測試資料與第二測試資料產生模糊測試資料。該第一測試資料是用來測試至少一第一裝置，且該第二測試資料是用來測試一第二裝置。接著，該測試資料產生系統傳送該模糊測試資料給該第二裝置，以測試該第二裝置。</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97" table:style-name="ce12">
            <text:p>97</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VIRTUAL AND REAL IMAGE FUSION METHOD, VIRTUAL AND REAL IMAGE FUSION SYSTEM AND NON-TRANSIENT COMPUTER READABLE MEDIUM</text:p>
          </table:table-cell>
          <table:table-cell office:value-type="string" table:style-name="ce10">
            <text:p/>
          </table:table-cell>
          <table:table-cell office:value-type="string" table:style-name="ce10">
            <text:p>美國</text:p>
          </table:table-cell>
          <table:table-cell office:value-type="string" table:style-name="ce10">
            <text:p>一種虛實影像融合方法，包含以下步驟：由第一相機取得三維空間中的畫面，其中畫面包含螢幕畫面以及實體標籤的標籤畫面，其中螢幕畫面投射於實體標籤之上；由處理器依據畫面取得實體標籤於螢幕畫面上的對應點資料；由處理器依據對應點資料取得空間校正參數；以及由處理器依據空間校正參數於螢幕畫面顯示圖像。</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98" table:style-name="ce12">
            <text:p>98</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MOTION RECOGNITION APPARATUS AND METHOD</text:p>
          </table:table-cell>
          <table:table-cell office:value-type="string" table:style-name="ce10">
            <text:p/>
          </table:table-cell>
          <table:table-cell office:value-type="string" table:style-name="ce10">
            <text:p>美國</text:p>
          </table:table-cell>
          <table:table-cell office:value-type="string" table:style-name="ce10">
            <text:p>一種動作辨識裝置及方法被揭露。該裝置擷取在一時間區間內的複數第一動作特徵向量，並擷取緊接著該時間區間的另一時間區間內的複數第二動作特徵向量；計算且排序各第一動作特徵向量與複數群中心之間的距離，以產生對應之各個第一群中心序列，並計算且排序各第二動作特徵向量與該些群中心之間的距離，以產生對應之各個第二群中心序列；根據該些第一群中心序列中群中心的出現次數、該些第二群中心序列中群中心的出現次數、以及該些第一群中心序列與該些第二群中心序列中群中心的出現次數，分別辨識出第一分解動作、第二分解動作及整體動作。</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99" table:style-name="ce12">
            <text:p>99</text:p>
          </table:table-cell>
          <table:table-cell office:value-type="string" table:style-name="ce12">
            <text:p>未獲證</text:p>
          </table:table-cell>
          <table:table-cell office:value-type="string" table:content-validation-name="val2" table:style-name="ce13">
            <text:p>否</text:p>
          </table:table-cell>
          <table:table-cell office:value-type="string" table:content-validation-name="val1" table:style-name="ce10">
            <text:p>其他</text:p>
          </table:table-cell>
          <table:table-cell office:value-type="string" table:style-name="ce10">
            <text:p>TRAINING SYSTEM AND TRAINING METHOD OF REINFORCEMENT LEARNING</text:p>
          </table:table-cell>
          <table:table-cell office:value-type="string" table:style-name="ce10">
            <text:p/>
          </table:table-cell>
          <table:table-cell office:value-type="string" table:style-name="ce10">
            <text:p>美國</text:p>
          </table:table-cell>
          <table:table-cell office:value-type="string" table:style-name="ce10">
            <text:p>一種強化式學習之訓練系統與訓練方法被揭露。該系統包含第一計算機裝置與第二計算機裝置，該第二計算機裝置的運算能力高於該第一計算機裝置。該第一計算機裝置儲存強化式學習模型；接收輸入資料；且將輸入資料輸入強化式學習模型以產生第一輸出結果。該第二計算機裝置儲存監督式學習模型；自第一計算機裝置接收輸入資料；將輸入資料輸入監督式學習模型以產生第二輸出結果；且傳送第二輸出結果至第一計算機裝置。第一計算機裝置還根據第一輸出結果與第二輸出結果產生回饋資料，並根據回饋資料訓練強化式學習模型。</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00" table:style-name="ce12">
            <text:p>100</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BASE STATION AND USER EQUIPMENT FOR MOBILE COMMUNICATION SYSTEM</text:p>
          </table:table-cell>
          <table:table-cell office:value-type="string" table:style-name="ce10">
            <text:p/>
          </table:table-cell>
          <table:table-cell office:value-type="string" table:style-name="ce10">
            <text:p>美國</text:p>
          </table:table-cell>
          <table:table-cell office:value-type="string" table:style-name="ce10">
            <text:p>一種用於行動通訊系統之基地台及使用者裝置。基地台傳送包含一服務源配置及一下行訊號結合參數設定之一下行接收指示訊息至使用者裝置。服務源配置指示複數服務源。基地台基於一下行資訊，產生一第一下行訊號及一第二下行訊號。第一下行訊號夾帶下行資訊的一第一部分，以及第二下行訊號夾帶下行資訊的一第二部分。基地台更藉由服務源中之一第一服務源，傳送第一下行訊號至使用者裝置，以及藉由服務源中之一第二服務源，傳送第二下行訊號至使用者裝置。</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01" table:style-name="ce12">
            <text:p>101</text:p>
          </table:table-cell>
          <table:table-cell office:value-type="string" table:style-name="ce12">
            <text:p>未獲證</text:p>
          </table:table-cell>
          <table:table-cell office:value-type="string" table:content-validation-name="val2" table:style-name="ce13">
            <text:p>否</text:p>
          </table:table-cell>
          <table:table-cell office:value-type="string" table:content-validation-name="val1" table:style-name="ce10">
            <text:p>其他</text:p>
          </table:table-cell>
          <table:table-cell office:value-type="string" table:style-name="ce10">
            <text:p>FILE VULNERABILITY DETECTION SYSTEM AND DETECTION METHOD THEREOF</text:p>
          </table:table-cell>
          <table:table-cell office:value-type="string" table:style-name="ce10">
            <text:p/>
          </table:table-cell>
          <table:table-cell office:value-type="string" table:style-name="ce10">
            <text:p>美國</text:p>
          </table:table-cell>
          <table:table-cell office:value-type="string" table:style-name="ce10">
            <text:p>一種檔案弱點檢測方法，包括：將一二進制檔案轉譯成一中介檔案；解析中介檔案以獲取多個待測函數；建立各待測函數的一函數特徵資料；以及基於一特徵模型，比對各函數特徵資料與一弱點資料庫中至少一弱點函數的至少一對的弱點特徵資料及無弱點特徵資料之間的相關程度，以判斷各函數特徵資料對應的各待測函數是否存在一弱點，其中特徵模型具有代表多個後端平台產生多個後端二進制檔案的資訊，弱點特徵資料存在有弱點，且無弱點特徵資料不存在有弱點。藉此，達到跨平台偵測弱點的功效，以及解決不易偵測物聯網相異韌體平台的特徵的問題。</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02" table:style-name="ce12">
            <text:p>102</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BASE STATION AND USER EQUIPMENT FOR EARLY-DATA TRANSMISSION IN A RANDOM ACCESS PROCEDURE</text:p>
          </table:table-cell>
          <table:table-cell office:value-type="string" table:style-name="ce10">
            <text:p/>
          </table:table-cell>
          <table:table-cell office:value-type="string" table:style-name="ce10">
            <text:p>美國</text:p>
          </table:table-cell>
          <table:table-cell office:value-type="string" table:style-name="ce10">
            <text:p>基地台傳送包含非競爭式提早資料傳輸標示的呼叫訊息至使用者設備，且在一隨機存取程序中，因應使用者設備的隨機存取請求訊息，傳送夾帶提早下行資料的隨機存取回應訊息至使用者設備。基地台傳送包含競爭式提早資料傳輸標示的呼叫訊息至使用者設備，且在一隨機存取程序中，因應使用者設備的無線資源控制請求訊息，傳送夾帶提早下行資料的無線資源控制回應訊息至使用者設備。在一隨機存取程序中，使用者設備在接收提早下行資料後產生並傳送排程請求訊息至基地台，並根據來自基地台的上行調度傳送對應至提早下行資料的上行資料至基地台。</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03" table:style-name="ce12">
            <text:p>103</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USER EQUIPMENT AND BASE STATION FOR MOBILE COMMUNICATION SYSTEM</text:p>
          </table:table-cell>
          <table:table-cell office:value-type="string" table:style-name="ce10">
            <text:p/>
          </table:table-cell>
          <table:table-cell office:value-type="string" table:style-name="ce10">
            <text:p>美國</text:p>
          </table:table-cell>
          <table:table-cell office:value-type="string" table:style-name="ce10">
            <text:p>一種用於行動通訊系統之使用者裝置及基地台。使用者裝置監測複數半持續性排程（SPS）下行共享通道（PDSCH）資源，並根據各SPS PDSCH資源所對應之一時域位置、一組成載波索引值及一配置索引值，決定對應至該等SPS PDSCH資源之複數SPS確認位元於一碼本中之一SPS確認位元排序。隨後，使用者裝置根據SPS確認位元排序，產生包含碼本之一確認訊息，並於一實體上行控制通道（PUCCH）資源上，傳送確認訊息至基地台。</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04" table:style-name="ce12">
            <text:p>104</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BASE STATION AND USER EQUIPMENT WITH ENHANCED PDCP DUPLICATION</text:p>
          </table:table-cell>
          <table:table-cell office:value-type="string" table:style-name="ce10">
            <text:p/>
          </table:table-cell>
          <table:table-cell office:value-type="string" table:style-name="ce10">
            <text:p>美國</text:p>
          </table:table-cell>
          <table:table-cell office:value-type="string" table:style-name="ce10">
            <text:p>A base station and a user equipment with enhanced PDCP duplication are provided. <text:s/>The base station generates at least one RRC message for a user equipment, wherein the at least one RRC message includes a set of multiple activation criteria, and each activation criterion corresponds to one of multiple RLC entities. <text:s/>The base station transmits the at least one RRC message to the user equipment. <text:s/>Multiple logical channels are provided in a MAC layer, each RLC entity corresponds to at least one of the logical channels, each RLC entity corresponds to a working status (activation or deactivation). <text:s/>At least one of the working statuses of the RLC entities is changed due to at least one of the activation criteria being satisfied, and the base station changes a transmission restriction of at least one specific logical channel among the logical channels based on the changed working statuses of the RLC entities.</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05" table:style-name="ce12">
            <text:p>105</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BASE STATION AND USER EQUIPMENT WITH PRIORITIZED TRANSMISSION CONSIDERATIONS</text:p>
          </table:table-cell>
          <table:table-cell office:value-type="string" table:style-name="ce10">
            <text:p/>
          </table:table-cell>
          <table:table-cell office:value-type="string" table:style-name="ce10">
            <text:p>美國</text:p>
          </table:table-cell>
          <table:table-cell office:value-type="string" table:style-name="ce10">
            <text:p>一種具有優先傳輸考量之基地台及使用者裝置。該基地台為一使用者裝置產生一RRC配置訊息。該RRC配置訊息包含關於一PHY層之一第一資訊元素，其中該第一資訊元素與用於一特定指示之一DCI格式相關，且該特定指示與一優先傳輸模式相關。該RRC配置訊息更包含關於一MAC層之一第二資訊元素，其中該第二資訊元素定義複數個邏輯通道各自之一傳輸限制，且該等傳輸限制之至少其中之一對應於該優先傳輸模式。該基地台更將該RRC配置訊息傳輸至該使用者裝置。使用者裝置自該基地台接收該RRC配置訊息，並自該RRC配置訊息讀取該第一資訊元素及該第二資訊元素。</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06" table:style-name="ce12">
            <text:p>106</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MOTION DATA LABELING SYSTEM, METHOD AND NON-TRANSITORY COMPUTER READABLE MEDIUM</text:p>
          </table:table-cell>
          <table:table-cell office:value-type="string" table:style-name="ce10">
            <text:p/>
          </table:table-cell>
          <table:table-cell office:value-type="string" table:style-name="ce10">
            <text:p>美國</text:p>
          </table:table-cell>
          <table:table-cell office:value-type="string" table:style-name="ce10">
            <text:p>動作資料標記系統包含記憶體以及處理器。記憶體儲存指令。處理器用以存取並執行指令以：根據至少一初始動作資料建立動作軌跡通道，其中動作軌跡通道包含初始動作姿態；存取待標記動作資料；判斷待標記動作資料是否包含初始動作姿態；響應於待標記動作資料包含初始動作姿態，判斷待標記動作資料是否匹配動作軌跡通道；以及響應於待標記動作資料匹配動作軌跡通道，附加標記至待標記動作資料。</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07" table:style-name="ce12">
            <text:p>107</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FITNESS EQUIPMENT CONTROL SYSTEM, MOBILE APPARATUS AND FITNESS EQUIPMENT CONTROL METHOD THEREOF</text:p>
          </table:table-cell>
          <table:table-cell office:value-type="string" table:style-name="ce10">
            <text:p/>
          </table:table-cell>
          <table:table-cell office:value-type="string" table:style-name="ce10">
            <text:p>美國</text:p>
          </table:table-cell>
          <table:table-cell office:value-type="string" table:style-name="ce10">
            <text:p>一種運動器材控制系統。該系統包含接收器，有線連接至運動器材；以及移動式裝置，無線連接至該接收器，且執行以下運作：基於使用者之訓練課程，產生第一控制訊號；將該第一控制訊號傳送至該接收器，以使該接收器根據該第一控制訊號產生運動器材可讀取之訊號並傳送至該運動器材；自該使用者之至少穿戴式裝置接收至少一生理訊號；基於該訓練課程及該至少一生理訊號，決定是否產生第二控制訊號；以及當產生該第二控制訊號時，將該第二控制訊號傳送至該接收器，以使該接收器根據該第二控制訊號產生該運動器材可讀取之訊號並傳送至該運動器材。</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08" table:style-name="ce12">
            <text:p>108</text:p>
          </table:table-cell>
          <table:table-cell office:value-type="string" table:style-name="ce12">
            <text:p>未獲證</text:p>
          </table:table-cell>
          <table:table-cell office:value-type="string" table:content-validation-name="val2" table:style-name="ce13">
            <text:p>否</text:p>
          </table:table-cell>
          <table:table-cell office:value-type="string" table:content-validation-name="val1" table:style-name="ce10">
            <text:p>其他</text:p>
          </table:table-cell>
          <table:table-cell office:value-type="string" table:style-name="ce10">
            <text:p>THREAT DETECTION APPARATUS AND THREAT DETECTION METHOD THEREFOR FOR WIRELESS COMMUNICATION SYSTEM</text:p>
          </table:table-cell>
          <table:table-cell office:value-type="string" table:style-name="ce10">
            <text:p/>
          </table:table-cell>
          <table:table-cell office:value-type="string" table:style-name="ce10">
            <text:p>美國</text:p>
          </table:table-cell>
          <table:table-cell office:value-type="string" table:style-name="ce10">
            <text:p>本發明係關於一種用於無線通訊系統之威脅偵測裝置及其威脅偵測方法。</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09" table:style-name="ce12">
            <text:p>109</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MISSING DATA COMPENSATION METHOD, MISSING DATA COMPENSATION SYSTEM, AND NON-TRANSITORY COMPUTER-READABLE MEDIUM</text:p>
          </table:table-cell>
          <table:table-cell office:value-type="string" table:style-name="ce10">
            <text:p/>
          </table:table-cell>
          <table:table-cell office:value-type="string" table:style-name="ce10">
            <text:p>美國</text:p>
          </table:table-cell>
          <table:table-cell office:value-type="string" table:style-name="ce10">
            <text:p>一種缺值補償方法，包含藉由感測器輸入感測訊號，其中感測訊號包含複數個資料區段，歷史資料庫包含複數個歷史資料區段；從歷史資料區段中搜尋與第一資料區段相似的歷史資料區段以產生複數個候選資料區段；根據第一資料區段以及候選資料區段分別計算複數個資料關係圖；利用特徵辨識模型根據資料關係圖分別計算複數個相似度值，並選擇最大相似度值對應的候選資料區段作為樣本資料區段；以及利用樣本資料區段中的資料補償第一資料區段中的資料以產生補償後的資料區段。</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10" table:style-name="ce12">
            <text:p>110</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SECURITY MONITORING APPARATUS AND METHOD FOR VEHICLE NETWORK</text:p>
          </table:table-cell>
          <table:table-cell office:value-type="string" table:style-name="ce10">
            <text:p/>
          </table:table-cell>
          <table:table-cell office:value-type="string" table:style-name="ce10">
            <text:p>美國</text:p>
          </table:table-cell>
          <table:table-cell office:value-type="string" table:style-name="ce10">
            <text:p>一種用於車用網路之安全監控裝置及方法。該裝置透過該控制器區域網路接口，傳送一指示符及加密金鑰至複數個電子控制單元。該裝置透過該控制器區域網路接口，自該等電子控制單元接收各該電子控制單元之一回應碼，其中各該回應碼由各該電子控制單元的序列號及該加密金鑰經由一雜湊演算法產生。該裝置基於一列表、該加密金鑰及該雜湊演算法，比對各該電子控制單元回傳之該回應碼，以判斷各該電子控制單元是否正確地回傳該回應碼。該裝置判斷當該等電子控制單元其中之一未正確地回傳該回應碼時，產生一警示訊號。</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11" table:style-name="ce12">
            <text:p>111</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IMAGE RECOGNITION SYSTEM AND UPDATING METHOD THEREOF</text:p>
          </table:table-cell>
          <table:table-cell office:value-type="string" table:style-name="ce10">
            <text:p/>
          </table:table-cell>
          <table:table-cell office:value-type="string" table:style-name="ce10">
            <text:p>美國</text:p>
          </table:table-cell>
          <table:table-cell office:value-type="string" table:style-name="ce10">
            <text:p>影像辨識系統包含儲存雲端辨識模型的雲端伺服器與儲存本地辨識模型的本地伺服器，本地伺服器透過本地辨識模型辨識一影像，以產生本地辨識結果。該影像對應至一場域，並包含至少一物件，且本地辨識結果包含各物件分別對應至複數類別的本地類別信心分數。本地伺服器針對各物件，根據該場域以及對應的複數本地類別信心分數計算本地亂度指標。本地伺服器根據該影像的本地亂度指標，決定傳送該影像至該雲端伺服器。雲端伺服器透過該雲端辨識模型辨識該影像，以產生雲端辨識結果，並根據該雲端辨識結果更新該本地辨識模型。</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12" table:style-name="ce12">
            <text:p>112</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WIRELESS COMMUNICATION CORE NETWORK AND METHOD FOR ANALYZING USER EQUIPMENT MOBILITY IN THE SAME</text:p>
          </table:table-cell>
          <table:table-cell office:value-type="string" table:style-name="ce10">
            <text:p/>
          </table:table-cell>
          <table:table-cell office:value-type="string" table:style-name="ce10">
            <text:p>美國</text:p>
          </table:table-cell>
          <table:table-cell office:value-type="string" table:style-name="ce10">
            <text:p>一種無線通訊核心網路與在其中分析用戶設備移動的方法被揭露。在無線通訊核心網路中，應用功能（AF）提出分析請求，以要求用戶設備的移動分析報告，且包含用戶設備的第一用戶設備移動資訊。根據該分析請求，網路資料分析功能（NWDAF）自行或透過網路開放功能（NEF），從統一數據管理（UDM）取得服務用戶設備的接入和移動管理功能（AMF）的識別。網路資料分析功能（NWDAF）根據該識別，從接入和移動管理功能（AMF）取得用戶設備的第二用戶設備移動資訊，且根據第一用戶設備移動資訊與第二用戶設備移動資訊，產生且傳送移動分析報告至應用功能。</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13" table:style-name="ce12">
            <text:p>113</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BASE STATION AND DATA TRANSMISSION METHOD THEREOF FOR MOBILE COMMUNICATION SYSTEM</text:p>
          </table:table-cell>
          <table:table-cell office:value-type="string" table:style-name="ce10">
            <text:p/>
          </table:table-cell>
          <table:table-cell office:value-type="string" table:style-name="ce10">
            <text:p>美國</text:p>
          </table:table-cell>
          <table:table-cell office:value-type="string" table:style-name="ce10">
            <text:p>一種用於行動通訊系統之基地台及其資料傳輸方法。基地台將使用者裝置之高可靠度傳輸參數傳送至核心網路，使核心網路之一使用者平面功能經由基地台與使用者裝置建立第一協定數據單元會話。基地台選擇輔助基地台，並藉由通訊介面傳送使用者裝置資訊至輔助基地台。基地台傳送基地台選擇訊息至使用者裝置，以使使用者裝置與輔助基地台建立連線。基地台傳送基地台選擇訊息至核心網路，使核心網路之另一使用者平面功能經由輔助基地台與使用者裝置建立第二協定數據單元會話。</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14" table:style-name="ce12">
            <text:p>114</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NETWORKING BEHAVIOR DETECTOR AND NETWORKING BEHAVIOR DETECTION METHOD THEREOF FOR INDOOR SPACE</text:p>
          </table:table-cell>
          <table:table-cell office:value-type="string" table:style-name="ce10">
            <text:p/>
          </table:table-cell>
          <table:table-cell office:value-type="string" table:style-name="ce10">
            <text:p>美國</text:p>
          </table:table-cell>
          <table:table-cell office:value-type="string" table:style-name="ce10">
            <text:p>一種用於室內空間之連網行為偵測器及其連網行為偵測方法。連網行為偵測器透過接收室內空間中之複數射頻訊號並將該等射頻訊號轉換為複數數位訊號。接著，連網行為偵測器計算各數位訊號之一能量值，並濾除該等數位訊號中能量值小於一臨界值之數位訊號，以產生複數分析訊號。最後，連網行為偵測器擷取各分析訊號之複數能量特徵值，以產生一特徵資料，以及透過一辨識模型分析特徵資料，以產生一辨識結果。辨識結果對應至複數連網行為其中之一。</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15" table:style-name="ce12">
            <text:p>115</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SYSTEM AND METHOD FOR PRODUCING TEST DATA</text:p>
          </table:table-cell>
          <table:table-cell office:value-type="string" table:style-name="ce10">
            <text:p/>
          </table:table-cell>
          <table:table-cell office:value-type="string" table:style-name="ce10">
            <text:p>美國</text:p>
          </table:table-cell>
          <table:table-cell office:value-type="string" table:style-name="ce10">
            <text:p>一種測試資料產生系統及測試資料產生方法被揭露於此。該測試資料產生系統根據至少第一測試資料與第二測試資料產生模糊測試資料。該第一測試資料是用來測試至少一第一裝置，且該第二測試資料是用來測試一第二裝置。接著，該測試資料產生系統傳送該模糊測試資料給該第二裝置，以測試該第二裝置。</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16" table:style-name="ce12">
            <text:p>116</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EXERCISE ASSISTING DEVICE AND EXERCISE ASSISTING METHOD</text:p>
          </table:table-cell>
          <table:table-cell office:value-type="string" table:style-name="ce10">
            <text:p/>
          </table:table-cell>
          <table:table-cell office:value-type="string" table:style-name="ce10">
            <text:p>美國</text:p>
          </table:table-cell>
          <table:table-cell office:value-type="string" table:style-name="ce10">
            <text:p>一種運動輔助裝置及運動輔助方法。該裝置執行以下運作：傳送一第一控制訊號，該控制訊號與對應一運動課程資料之一動作示範影片相關；接收一使用者的一影像串流；分析該影像串流，以產生該使用者對應該運動課程資料之一動作辨識結果，且依據該動作辨識結果及該運動課程資料判斷是否符合對應該動作之一動作完成目標值；當判斷未符合該動作完成目標值時，將該動作辨識結果及該動作完成目標值輸入一專家建議模型，以產生一後續動作建議以及決定對應該後續動作建議之一後續動作示範影片。</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17" table:style-name="ce12">
            <text:p>117</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COMPUTING DEVICE AND METHOD FOR GENERATING AN OBJECT-DETECTING MODEL AND OBJECT-DETECTING DEVICE</text:p>
          </table:table-cell>
          <table:table-cell office:value-type="string" table:style-name="ce10">
            <text:p/>
          </table:table-cell>
          <table:table-cell office:value-type="string" table:style-name="ce10">
            <text:p>美國</text:p>
          </table:table-cell>
          <table:table-cell office:value-type="string" table:style-name="ce10">
            <text:p>一種產生一物件偵測模型的計算裝置及方法被揭露。該計算裝置將一訓練影像劃分為複數個訓練區塊，且該訓練影像中包含一訓練物件。該計算裝置針對該等訓練區塊之每一者，依據一影像標記資料以及一信心分數轉換函數計算該訓練物件涵蓋該訓練區塊之一正確信心分數，且該影像標記資料包含該訓練物件在該訓練影像中的一位置資訊。然後，該計算裝置透過該訓練影像、該等正確信心分數以及該影像標記資料訓練一深度學習模型，以產生該物件偵測模型。</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18" table:style-name="ce12">
            <text:p>118</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APPARATUS FOR ADDING DATA TO BLOCKCHAIN, DATA VERIFICATION APPARATUS, AND DATA VERIFICATION METHOD</text:p>
          </table:table-cell>
          <table:table-cell office:value-type="string" table:style-name="ce10">
            <text:p/>
          </table:table-cell>
          <table:table-cell office:value-type="string" table:style-name="ce10">
            <text:p>美國</text:p>
          </table:table-cell>
          <table:table-cell office:value-type="string" table:style-name="ce10">
            <text:p>一種資料上鏈裝置、資料驗證裝置及資料驗證方法。該資料上鏈裝置包含一微控制器及一傳輸介面，且該傳輸介面電性連接至該微控制器。該微控制器依據一演算法對一設備的一原始資料產生一區塊鏈可讀取的一雜湊資料。該傳輸介面傳送該原始資料及該雜湊資料至一區塊鏈代理人平台。該傳輸介面還自該區塊鏈代理人平台接收該雜湊資料於一默克爾樹的一節點切片，其中該節點切片包含基於該雜湊資料所產生的一證據資料。</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19" table:style-name="ce12">
            <text:p>119</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CLASSIFICATION MODEL BUILDING APPARATUS AND CLASSIFICATION MODEL BUILDING METHOD THEREOF</text:p>
          </table:table-cell>
          <table:table-cell office:value-type="string" table:style-name="ce10">
            <text:p/>
          </table:table-cell>
          <table:table-cell office:value-type="string" table:style-name="ce10">
            <text:p>美國</text:p>
          </table:table-cell>
          <table:table-cell office:value-type="string" table:style-name="ce10">
            <text:p>一種分類模型生成裝置及其分類模型生成方法。分類模型生成裝置引入一聚類演算法，以輔助訓練用於分類的一深度學習模型，並將一聚類損失函數、一向中心集中損失函數及一分類損失函數分別乘上不同權重後之一總和作為訓練深度學習模型之整體損失函數。基於整體損失函數，分類模型生成裝置以一反向傳播演算法，調整深度學習模型之複數參數，以生成一分類模型。</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20" table:style-name="ce12">
            <text:p>120</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IMAGING SYSTEM AND DETECTION METHOD</text:p>
          </table:table-cell>
          <table:table-cell office:value-type="string" table:style-name="ce10">
            <text:p/>
          </table:table-cell>
          <table:table-cell office:value-type="string" table:style-name="ce10">
            <text:p>美國</text:p>
          </table:table-cell>
          <table:table-cell office:value-type="string" table:style-name="ce10">
            <text:p>本揭示內容關於一種影像系統之檢測方法，包含下列步驟：透過影像系統之處理單元，接收多個終端裝置傳來的多的辨識標記資料組。判斷辨識標記資料組與影像資料的匹配程度值，且從儲存單元內取得對應於該些終端裝置的多個權重值。將權重值及對應的匹配程度值設定為多個標記點，且透過分群演算法，將標記點分為多個標記分群。計算出最大的標記分群的分群重心點，其中分群重心點對應於分群權重值及分群匹配值。在分群權重值或分群匹配值符合調整條件的情況下，根據最大的標記分群校正神經網路單元。</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21" table:style-name="ce12">
            <text:p>121</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LOAD BALANCING DEVICE AND METHOD FOR AN EDGE COMPUTING NETWORK</text:p>
          </table:table-cell>
          <table:table-cell office:value-type="string" table:style-name="ce10">
            <text:p/>
          </table:table-cell>
          <table:table-cell office:value-type="string" table:style-name="ce10">
            <text:p>美國</text:p>
          </table:table-cell>
          <table:table-cell office:value-type="string" table:style-name="ce10">
            <text:p>一種用於一邊緣運算網路的負載平衡裝置及方法。該裝置執行以下運作：(a)計算各邊緣節點裝置之運算時間及整體的平均運算時間，(b)從該等邊緣節點裝置中決定第一邊緣節點裝置，其運算時間大於該平均運算時間，(c)從該等邊緣節點裝置中決定第二邊緣節點裝置，其運算時間小於該平均運算時間，且其目前儲存資料量低於其最大儲存資料量，(d)指示該第一邊緣節點裝置將其訓練資料集之一部分搬移至該第二邊緣節點裝置，以及(e)更新該第一邊緣節點裝置及該第二邊緣節點裝置各自之目前儲存資料量。</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22" table:style-name="ce12">
            <text:p>122</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IMAGE ANALYSIS APPARATUS AND IMAGE ANALYSIS METHOD</text:p>
          </table:table-cell>
          <table:table-cell office:value-type="string" table:style-name="ce10">
            <text:p/>
          </table:table-cell>
          <table:table-cell office:value-type="string" table:style-name="ce10">
            <text:p>美國</text:p>
          </table:table-cell>
          <table:table-cell office:value-type="string" table:style-name="ce10">
            <text:p>一種影像分析裝置與影像分析方法被揭露。該影像分析裝置分別正規化第一影像與第二影像，以產生第一校正後影像與第二校正後影像，該第一校正後影像中的第一貨櫃門與該第二校正後影像中的第二貨櫃門的尺寸相同且像素座標相同。該影像分析裝置以相同的方式，分割該第一校正後影像為複數第一區塊，且分割該第二校正後影像為複數第二區塊。該影像分析裝置計算各該第一區塊與相對應的第二區塊之間的相關性，各該複數相關性包含灰階相關性與至少一彩色相關性。該影像分析裝置基於該複數相關性，判斷該第一與該第二貨櫃門是否代表同一個貨櫃門。</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23" table:style-name="ce12">
            <text:p>123</text:p>
          </table:table-cell>
          <table:table-cell office:value-type="string" table:style-name="ce12">
            <text:p>未獲證</text:p>
          </table:table-cell>
          <table:table-cell office:value-type="string" table:content-validation-name="val2" table:style-name="ce13">
            <text:p>否</text:p>
          </table:table-cell>
          <table:table-cell office:value-type="string" table:style-name="ce10">
            <text:p>智慧科技</text:p>
          </table:table-cell>
          <table:table-cell office:value-type="string" table:style-name="ce10">
            <text:p>APPARATUS AND METHOD FOR GENERATING A MOTOR DIAGNOSIS MODEL</text:p>
          </table:table-cell>
          <table:table-cell office:value-type="string" table:style-name="ce10">
            <text:p/>
          </table:table-cell>
          <table:table-cell office:value-type="string" table:style-name="ce10">
            <text:p>美國</text:p>
          </table:table-cell>
          <table:table-cell office:value-type="string" table:style-name="ce10">
            <text:p>一種產生一馬達診斷模型的裝置及方法。一第一馬達的各筆第一降維資料對應至正常狀態、離線狀態或異常狀態，且一第二馬達的各筆第二降維資料對應至正常狀態或離線狀態。該裝置將第一降維資料或第二降維資料旋轉，再將旋轉後的結果與未旋轉的那一組降維資料整合為待分析資料集。該裝置根據待分析資料集的一子集訓練出用於區分資料來源的分類模型，根據待分析資料集的另一子集測試分類模型於區分資料來源的準確率，再根據準確率決定是否以待分析資料集產生用於第二馬達的馬達診斷模型。</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24" table:style-name="ce12">
            <text:p>124</text:p>
          </table:table-cell>
          <table:table-cell office:value-type="string" table:style-name="ce12">
            <text:p>未獲證</text:p>
          </table:table-cell>
          <table:table-cell office:value-type="string" table:content-validation-name="val2" table:style-name="ce13">
            <text:p>否</text:p>
          </table:table-cell>
          <table:table-cell office:value-type="string" table:content-validation-name="val1" table:style-name="ce10">
            <text:p>其他</text:p>
          </table:table-cell>
          <table:table-cell office:value-type="string" table:style-name="ce10">
            <text:p>DEVICE, METHOD AND NON-TRANSITORY TANGIBLE MACHINE-READABLE MEDIUM FOR TESTING A CYBER DEFENSE MECHANISM OF A DEVICE UNDER TEST</text:p>
          </table:table-cell>
          <table:table-cell office:value-type="string" table:style-name="ce10">
            <text:p/>
          </table:table-cell>
          <table:table-cell office:value-type="string" table:style-name="ce10">
            <text:p>美國</text:p>
          </table:table-cell>
          <table:table-cell office:value-type="string" table:style-name="ce10">
            <text:p>一種用於測試待測裝置的網路防禦機制的測試裝置、測試方法及非暫態有形機器可讀介質被揭露於此。該測試裝置儲存並運行一測試容器，且該測試容器包含複數個網路攻擊工具。該測試裝置自一使用者接收一使用者指令。該測試裝置在運行該測試容器的期間中，分析該使用者指令以依據該使用者指令而透過該收發器向該待測裝置發動一網路攻擊測試，進而檢測該待測裝置的該網路防禦機制。該網路攻擊測試對應至該等網路攻擊工具其中的至少二者。</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25" table:style-name="ce12">
            <text:p>125</text:p>
          </table:table-cell>
          <table:table-cell office:value-type="string" table:style-name="ce12">
            <text:p>未獲證</text:p>
          </table:table-cell>
          <table:table-cell office:value-type="string" table:content-validation-name="val2" table:style-name="ce13">
            <text:p>否</text:p>
          </table:table-cell>
          <table:table-cell office:value-type="string" table:content-validation-name="val1" table:style-name="ce10">
            <text:p>其他</text:p>
          </table:table-cell>
          <table:table-cell office:value-type="string" table:style-name="ce10">
            <text:p>THREAT DETECTION SYSTEM FOR MOBILE COMMUNICATION SYSTEM, AND GLOBAL DEVICE AND LOCAL DEVICE THEREOF</text:p>
          </table:table-cell>
          <table:table-cell office:value-type="string" table:style-name="ce10">
            <text:p/>
          </table:table-cell>
          <table:table-cell office:value-type="string" table:style-name="ce10">
            <text:p>美國</text:p>
          </table:table-cell>
          <table:table-cell office:value-type="string" table:style-name="ce10">
            <text:p>一種用於一行動通訊系統之威脅偵測系統，及其中心裝置與本地裝置。威脅偵測系統用以偵測並防禦低速分散式阻斷服務（low and slow distributed denial-of-service；LSDDoS）攻擊。中心裝置位於行動通訊系統之一核心網路，且用以訓練一張量神經網路（Tensor Neural Network；TNN）模型，以生成一威脅分類器。威脅分類器用以供本地裝置辨識複數威脅類型。本地裝置將待辨識資料輸入至威脅分類器，以產生一分類結果。分類結果對應至該等威脅類型其中之一。</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26" table:style-name="ce12">
            <text:p>126</text:p>
          </table:table-cell>
          <table:table-cell office:value-type="string" table:style-name="ce12">
            <text:p>未獲證</text:p>
          </table:table-cell>
          <table:table-cell office:value-type="string" table:content-validation-name="val2" table:style-name="ce13">
            <text:p>否</text:p>
          </table:table-cell>
          <table:table-cell office:value-type="string" table:content-validation-name="val1" table:style-name="ce10">
            <text:p>其他</text:p>
          </table:table-cell>
          <table:table-cell office:value-type="string" table:style-name="ce10">
            <text:p>儲能系統的充放電控制裝置及方法</text:p>
          </table:table-cell>
          <table:table-cell office:value-type="string" table:style-name="ce10">
            <text:p/>
          </table:table-cell>
          <table:table-cell office:value-type="string" table:style-name="ce10">
            <text:p>大陸</text:p>
          </table:table-cell>
          <table:table-cell office:value-type="string" table:style-name="ce10">
            <text:p>一種充放電控制裝置及方法。充放電控制裝置根據一電力迴路之一負載預測曲線決定負載預測曲線的複數個調整時間區間，其中各調整時間區間各對應至一調整目標。充放電控制裝置根據調整目標及一儲能系統的一充放電條件，決定複數個候選門檻值組合，其中各候選門檻值組合對應至少一候選用電調整方案。充放電控制裝置從候選用電調整方案中決定一目標用電調整方案，使得儲能系統根據目標用電調整方案在各調整時間區間對電力迴路進行用電調整。</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27" table:style-name="ce12">
            <text:p>127</text:p>
          </table:table-cell>
          <table:table-cell office:value-type="string" table:style-name="ce12">
            <text:p>未獲證</text:p>
          </table:table-cell>
          <table:table-cell office:value-type="string" table:content-validation-name="val2" table:style-name="ce13">
            <text:p>否</text:p>
          </table:table-cell>
          <table:table-cell office:value-type="string" table:content-validation-name="val1" table:style-name="ce10">
            <text:p>其他</text:p>
          </table:table-cell>
          <table:table-cell office:value-type="string" table:style-name="ce10">
            <text:p>結合因子隱藏式馬可夫模型與發電量預測的太陽能板發電系統異常診斷分析裝置與方法</text:p>
          </table:table-cell>
          <table:table-cell office:value-type="string" table:style-name="ce10">
            <text:p/>
          </table:table-cell>
          <table:table-cell office:value-type="string" table:style-name="ce10">
            <text:p>大陸</text:p>
          </table:table-cell>
          <table:table-cell office:value-type="string" table:style-name="ce10">
            <text:p>一種發電系統異常診斷分析裝置，用以診斷由複數個模組串列並聯而成的太陽能板發電系統，該分析裝置包括：一總電流偵測模組提供一總電流時序資料與觀測電壓；一環境資訊模組提供環境資訊；一FHMM 演算模組對該時序資料進行FHMM 演算得到複數組第一串列電流推論值，並依據該環境資訊與電流電壓歷史資料庫，自複數組第一串列電流推論值篩選出一組第二串列電流推論值；一資料庫建置模組，記錄該觀測電壓和該組第二串列電流推論值；一用戶回饋模組依據該組第二串列電流推論值及該觀測電壓值決定是否發出異常警示。</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28" table:style-name="ce12">
            <text:p>128</text:p>
          </table:table-cell>
          <table:table-cell office:value-type="string" table:style-name="ce12">
            <text:p>未獲證</text:p>
          </table:table-cell>
          <table:table-cell office:value-type="string" table:content-validation-name="val2" table:style-name="ce13">
            <text:p>否</text:p>
          </table:table-cell>
          <table:table-cell office:value-type="string" table:content-validation-name="val1" table:style-name="ce10">
            <text:p>其他</text:p>
          </table:table-cell>
          <table:table-cell office:value-type="string" table:style-name="ce10">
            <text:p>ENERGY DISPATCH SYSTEM, APPARATUS, AND METHOD</text:p>
          </table:table-cell>
          <table:table-cell office:value-type="string" table:style-name="ce10">
            <text:p/>
          </table:table-cell>
          <table:table-cell office:value-type="string" table:style-name="ce10">
            <text:p>美國</text:p>
          </table:table-cell>
          <table:table-cell office:value-type="string" table:style-name="ce10">
            <text:p>一種能源調度系統、裝置及方法。能源調度系統包含複數個用戶所分別對應的複數個電能控制器及一伺服器。各用戶對應至一儲能設備，且各儲能設備具有一儲能狀態。伺服器根據一總支援電量、該等用戶的用電參考值及該等儲能狀態，決定各用戶於複數個調度期間個別的一排程用電目標值。伺服器將該等調度期間中的第一調度期間所對應的各排程用電目標值傳送至對應的電能控制器。各電能控制器於第一調度期間根據對應的一實際負載及對應的儲能狀態控制對應的儲能設備進行儲能調整，俾對應的用戶於第一調度期間的一用電量符合對應的排程用電目標值。</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style-name="ro2">
          <table:table-cell office:value-type="float" office:value="129" table:style-name="ce12">
            <text:p>129</text:p>
          </table:table-cell>
          <table:table-cell office:value-type="string" table:style-name="ce12">
            <text:p>未獲證</text:p>
          </table:table-cell>
          <table:table-cell office:value-type="string" table:content-validation-name="val2" table:style-name="ce13">
            <text:p>否</text:p>
          </table:table-cell>
          <table:table-cell office:value-type="string" table:content-validation-name="val1" table:style-name="ce10">
            <text:p>其他</text:p>
          </table:table-cell>
          <table:table-cell office:value-type="string" table:style-name="ce10">
            <text:p>CHARGE AND DISCHARGE CONTROL APPARATUS AND METHOD FOR AN ENERGY STORAGE SYSTEM</text:p>
          </table:table-cell>
          <table:table-cell office:value-type="string" table:style-name="ce10">
            <text:p/>
          </table:table-cell>
          <table:table-cell office:value-type="string" table:style-name="ce10">
            <text:p>美國</text:p>
          </table:table-cell>
          <table:table-cell office:value-type="string" table:style-name="ce10">
            <text:p>一種充放電控制裝置及方法。充放電控制裝置根據一電力迴路之一負載預測曲線決定負載預測曲線的複數個調整時間區間，其中各調整時間區間各對應至一調整目標。充放電控制裝置根據調整目標及一儲能系統的一充放電條件，決定複數個候選門檻值組合，其中各候選門檻值組合對應至少一候選用電調整方案。充放電控制裝置從候選用電調整方案中決定一目標用電調整方案，使得儲能系統根據目標用電調整方案在各調整時間區間對電力迴路進行用電調整。</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4">
            <text:p>(02)6631-1150</text:p>
          </table:table-cell>
          <table:table-cell office:value-type="string" table:style-name="ce14">
            <text:p><text:a xlink:href="mailto:peggycheng@iii.org.tw">peggycheng@iii.org.tw</text:a></text:p>
          </table:table-cell>
          <table:table-cell table:number-columns-repeated="16372"/>
        </table:table-row>
        <table:table-row table:number-rows-repeated="1048446" table:style-name="ro2">
          <table:table-cell table:number-columns-repeated="16384"/>
        </table:table-row>
      </table:table>
      <table:table table:name="專利讓與列表" table:style-name="ta2">
        <table:table-column table:style-name="co13" table:default-cell-style-name="ce1"/>
        <table:table-column table:style-name="co10"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0"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10"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4">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29" table:default-cell-style-name="ce1"/>
        <table:table-column table:style-name="co10"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meta:initial-creator>陳映竹</meta:initial-creator>
    <dc:creator>胡婷婷</dc:creator>
    <meta:creation-date>2015-01-20T05:58:54Z</meta:creation-date>
    <dc:date>2021-10-19T06:32:21Z</dc:date>
  </office:meta>
</office:document-meta>
</file>