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48">
      <style:table-cell-properties fo:border="thin solid #000000" style:vertical-align="middle" style:repeat-content="false"/>
      <style:paragraph-properties fo:text-align="start" fo:margin-left="0cm"/>
    </style:style>
    <style:style style:name="ce12" style:family="table-cell" style:parent-style-name="_19968__33324___24037__20316__34920_2" style:data-style-name="N0">
      <style:table-cell-properties fo:border="thin solid #000000" style:vertical-align="automatic" fo:background-color="transparent" style:cell-protect="protected"/>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24416666666667cm"/>
    </style:style>
    <style:style style:name="co5" style:family="table-column">
      <style:table-column-properties fo:break-before="auto" style:column-width="4.49791666666667cm"/>
    </style:style>
    <style:style style:name="co6" style:family="table-column">
      <style:table-column-properties fo:break-before="auto" style:column-width="4.1275cm"/>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4.25979166666667cm"/>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2.91041666666667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8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8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8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0" table:number-columns-repeated="16371"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8">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件編號</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1" table:style-name="ce9"/>
        </table:table-row>
        <table:table-row table:style-name="ro2">
          <table:table-cell office:value-type="float" office:value="1" table:style-name="ce2">
            <text:p>1</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抑制皮膚細胞增生及/或抗發炎之組成物以及芹菜素與木犀草素在製備抑制皮膚細胞增生及/或抗發炎之組成物的用途</text:p>
          </table:table-cell>
          <table:table-cell office:value-type="string" table:style-name="ce2">
            <text:p>P56080002US</text:p>
          </table:table-cell>
          <table:table-cell office:value-type="string" table:style-name="ce2">
            <text:p>16/731,658</text:p>
          </table:table-cell>
          <table:table-cell office:value-type="string" table:style-name="ce2">
            <text:p>US</text:p>
          </table:table-cell>
          <table:table-cell office:value-type="string" table:style-name="ce2">
            <text:p>提供一種抑制皮膚細胞增生及/或抗發炎之組成物，其包括：芹菜素(apigenin)；以及木犀草素(luteolin)，其中該芹菜素與該木犀草素的重量比為約1.5-25:1，或該芹菜素與該木犀草素的莫耳比為約1.5-25:1。又，該芹菜素與該木犀草素對於抑制皮膚細胞增生及/或抗發炎具有協同作用。</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2" table:style-name="ce2">
            <text:p>2</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12">
            <text:p>抑制皮膚细胞增生及/或抗發炎的组合物以及芹菜素與木犀草素的用途</text:p>
          </table:table-cell>
          <table:table-cell office:value-type="string" table:style-name="ce2">
            <text:p>P56080002CN</text:p>
          </table:table-cell>
          <table:table-cell office:value-type="float" office:value="202010342661.79999" table:style-name="ce11">
            <text:p>202010342661.8<text:s/></text:p>
          </table:table-cell>
          <table:table-cell office:value-type="string" table:style-name="ce2">
            <text:p>CN</text:p>
          </table:table-cell>
          <table:table-cell office:value-type="string" table:style-name="ce2">
            <text:p>提供一種抑制皮膚細胞增生及/或抗發炎之組成物，其包括：芹菜素(apigenin)；以及木犀草素(luteolin)，其中該芹菜素與該木犀草素的重量比為約1.5-25:1，或該芹菜素與該木犀草素的莫耳比為約1.5-25:1。又，該芹菜素與該木犀草素對於抑制皮膚細胞增生及/或抗發炎具有協同作用。</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3" table:style-name="ce2">
            <text:p>3</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抑制皮膚細胞增生及/或抗發炎之組成物以及芹菜素與木犀草素在製備抑制皮膚細胞增生及/或抗發炎之組成物的用途</text:p>
          </table:table-cell>
          <table:table-cell office:value-type="string" table:style-name="ce2">
            <text:p>P56080002TW</text:p>
          </table:table-cell>
          <table:table-cell office:value-type="float" office:value="108148607" table:style-name="ce10">
            <text:p>108148607</text:p>
          </table:table-cell>
          <table:table-cell office:value-type="string" table:style-name="ce2">
            <text:p>TW</text:p>
          </table:table-cell>
          <table:table-cell office:value-type="string" table:style-name="ce2">
            <text:p>提供一種抑制皮膚細胞增生及/或抗發炎之組成物，其包括：芹菜素(apigenin)；以及木犀草素(luteolin)，其中該芹菜素與該木犀草素的重量比為約1.5-25:1，或該芹菜素與該木犀草素的莫耳比為約1.5-25:1。又，該芹菜素與該木犀草素對於抑制皮膚細胞增生及/或抗發炎具有協同作用。</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4" table:style-name="ce2">
            <text:p>4</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調節腸道通透性及/或治療及/或預防腸漏相關疾病之組成物以及中草藥複方藥材或中草藥複方萃取物的用途</text:p>
          </table:table-cell>
          <table:table-cell office:value-type="string" table:style-name="ce2">
            <text:p>P56090001TW</text:p>
          </table:table-cell>
          <table:table-cell office:value-type="float" office:value="109146258" table:style-name="ce10">
            <text:p>109146258</text:p>
          </table:table-cell>
          <table:table-cell office:value-type="string" table:style-name="ce2">
            <text:p>TW</text:p>
          </table:table-cell>
          <table:table-cell office:value-type="string" table:style-name="ce2">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5" table:style-name="ce2">
            <text:p>5</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調節腸道通透性及/或治療及/或預防腸漏相關疾病之組成物以及中草藥複方藥材或中草藥複方萃取物的用途</text:p>
          </table:table-cell>
          <table:table-cell office:value-type="string" table:style-name="ce2">
            <text:p>P56090001JP</text:p>
          </table:table-cell>
          <table:table-cell office:value-type="string" table:style-name="ce2">
            <text:p>2020-217216</text:p>
          </table:table-cell>
          <table:table-cell office:value-type="string" table:style-name="ce2">
            <text:p>JP</text:p>
          </table:table-cell>
          <table:table-cell office:value-type="string" table:style-name="ce2">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6" table:style-name="ce2">
            <text:p>6</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調節腸道通透性及/或治療及/或預防腸漏相關疾病之組成物以及中草藥複方藥材或中草藥複方萃取物的用途</text:p>
          </table:table-cell>
          <table:table-cell office:value-type="string" table:style-name="ce2">
            <text:p>P56090001US</text:p>
          </table:table-cell>
          <table:table-cell office:value-type="string" table:style-name="ce2">
            <text:p>17/138,610</text:p>
          </table:table-cell>
          <table:table-cell office:value-type="string" table:style-name="ce2">
            <text:p>US</text:p>
          </table:table-cell>
          <table:table-cell office:value-type="string" table:style-name="ce2">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7" table:style-name="ce2">
            <text:p>7</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調節腸道通透性及/或治療及/或預防腸漏相關疾病之組成物以及中草藥複方藥材或中草藥複方萃取物的用途</text:p>
          </table:table-cell>
          <table:table-cell office:value-type="string" table:style-name="ce2">
            <text:p>P56090001WO</text:p>
          </table:table-cell>
          <table:table-cell office:value-type="string" table:style-name="ce2">
            <text:p>PCT/GB2021/050505</text:p>
          </table:table-cell>
          <table:table-cell office:value-type="string" table:style-name="ce2">
            <text:p>WO</text:p>
          </table:table-cell>
          <table:table-cell office:value-type="string" table:style-name="ce2">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style-name="ro2">
          <table:table-cell office:value-type="float" office:value="8" table:style-name="ce2">
            <text:p>8</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2">
            <text:p>調節腸道通透性及/或治療及/或預防腸漏相關疾病之組成物以及調節腸道通透性及/或治療及/或預防腸漏相關疾病之方法</text:p>
          </table:table-cell>
          <table:table-cell office:value-type="string" table:style-name="ce2">
            <text:p>P56090001CN</text:p>
          </table:table-cell>
          <table:table-cell office:value-type="float" office:value="202180003348.39999" table:style-name="ce11">
            <text:p>202180003348.4<text:s/></text:p>
          </table:table-cell>
          <table:table-cell office:value-type="string" table:style-name="ce2">
            <text:p>CN</text:p>
          </table:table-cell>
          <table:table-cell office:value-type="string" table:style-name="ce2">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
            <text:p>工研院生醫所</text:p>
          </table:table-cell>
          <table:table-cell office:value-type="string" table:style-name="ce2">
            <text:p>陳棠英</text:p>
          </table:table-cell>
          <table:table-cell office:value-type="string" table:style-name="ce2">
            <text:p>03-5912920</text:p>
          </table:table-cell>
          <table:table-cell office:value-type="string" table:style-name="ce2">
            <text:p>selinastory@itri.org.tw</text:p>
          </table:table-cell>
          <table:table-cell table:number-columns-repeated="16371"/>
        </table:table-row>
        <table:table-row table:number-rows-repeated="1048567" table:style-name="ro2">
          <table:table-cell table:number-columns-repeated="16384"/>
        </table:table-row>
      </table:table>
      <table:table table:name="專利讓與列表" table:style-name="ta2">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0"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0"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8" table:default-cell-style-name="ce1"/>
        <table:table-column table:style-name="co10"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d32853@tier.org.tw</meta:initial-creator>
    <dc:creator>胡婷婷</dc:creator>
    <meta:creation-date>2015-01-20T05:58:54Z</meta:creation-date>
    <dc:date>2021-12-10T06:21:37Z</dc:date>
  </office:meta>
</office:document-meta>
</file>