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4"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ackground-color="transparent"/>
      <style:text-properties fo:color="#000000" style:font-name="微軟正黑體" style:font-name-asian="微軟正黑體" style:font-name-complex="微軟正黑體" fo:font-weight="bold" style:font-weight-asian="bold" style:font-weight-complex="bold"/>
    </style:style>
    <style:style style:name="ce26"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2.70163636363636cm"/>
    </style:style>
    <style:style style:name="co5" style:family="table-column">
      <style:table-column-properties fo:break-before="auto" style:column-width="4.27181818181818cm"/>
    </style:style>
    <style:style style:name="co6" style:family="table-column">
      <style:table-column-properties fo:break-before="auto" style:column-width="3.69454545454545cm"/>
    </style:style>
    <style:style style:name="co7" style:family="table-column">
      <style:table-column-properties fo:break-before="auto" style:column-width="3.302cm"/>
    </style:style>
    <style:style style:name="co8" style:family="table-column">
      <style:table-column-properties fo:break-before="auto" style:column-width="1.73181818181818cm"/>
    </style:style>
    <style:style style:name="co9" style:family="table-column">
      <style:table-column-properties fo:break-before="auto" style:column-width="1.89345454545455cm" style:use-optimal-column-width="true"/>
    </style:style>
    <style:style style:name="co10" style:family="table-column">
      <style:table-column-properties fo:break-before="auto" style:column-width="3.78690909090909cm"/>
    </style:style>
    <style:style style:name="co11" style:family="table-column">
      <style:table-column-properties fo:break-before="auto" style:column-width="1.66254545454545cm"/>
    </style:style>
    <style:style style:name="co12" style:family="table-column">
      <style:table-column-properties fo:break-before="auto" style:column-width="0.946727272727273cm"/>
    </style:style>
    <style:style style:name="co13" style:family="table-column">
      <style:table-column-properties fo:break-before="auto" style:column-width="1.91654545454545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3.71763636363636cm" style:use-optimal-column-width="true"/>
    </style:style>
    <style:style style:name="co20" style:family="table-column">
      <style:table-column-properties fo:break-before="auto" style:column-width="4.47963636363636cm" style:use-optimal-column-width="true"/>
    </style:style>
    <style:style style:name="co21" style:family="table-column">
      <style:table-column-properties fo:break-before="auto" style:column-width="3.34818181818182cm"/>
    </style:style>
    <style:style style:name="co22" style:family="table-column">
      <style:table-column-properties fo:break-before="auto" style:column-width="3.048cm"/>
    </style:style>
    <style:style style:name="co23" style:family="table-column">
      <style:table-column-properties fo:break-before="auto" style:column-width="2.286cm"/>
    </style:style>
    <style:style style:name="co24" style:family="table-column">
      <style:table-column-properties fo:break-before="auto" style:column-width="3.20963636363636cm"/>
    </style:style>
    <style:style style:name="co25" style:family="table-column">
      <style:table-column-properties fo:break-before="auto" style:column-width="3.48672727272727cm"/>
    </style:style>
    <style:style style:name="co26" style:family="table-column">
      <style:table-column-properties fo:break-before="auto" style:column-width="3.57909090909091cm"/>
    </style:style>
    <style:style style:name="co27" style:family="table-column">
      <style:table-column-properties fo:break-before="auto" style:column-width="2.37836363636364cm"/>
    </style:style>
    <style:style style:name="co28" style:family="table-column">
      <style:table-column-properties fo:break-before="auto" style:column-width="1.98581818181818cm"/>
    </style:style>
    <style:style style:name="co29" style:family="table-column">
      <style:table-column-properties fo:break-before="auto" style:column-width="1.08527272727273cm"/>
    </style:style>
    <style:style style:name="co30" style:family="table-column">
      <style:table-column-properties fo:break-before="auto" style:column-width="1.84727272727273cm"/>
    </style:style>
    <style:style style:name="co31" style:family="table-column">
      <style:table-column-properties fo:break-before="auto" style:column-width="3.07109090909091cm"/>
    </style:style>
    <style:style style:name="co32" style:family="table-column">
      <style:table-column-properties fo:break-before="auto" style:column-width="2.93254545454545cm"/>
    </style:style>
    <style:style style:name="co33" style:family="table-column">
      <style:table-column-properties fo:break-before="auto" style:column-width="2.67854545454545cm"/>
    </style:style>
    <style:style style:name="co34" style:family="table-column">
      <style:table-column-properties fo:break-before="auto" style:column-width="2.07818181818182cm"/>
    </style:style>
    <style:style style:name="co35" style:family="table-column">
      <style:table-column-properties fo:break-before="auto" style:column-width="4.11018181818182cm"/>
    </style:style>
    <style:style style:name="co36"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7.15pt" style:use-optimal-row-height="true" fo:break-before="auto"/>
    </style:style>
    <style:style style:name="ro5" style:family="table-row">
      <style:table-row-properties style:row-height="32.75pt" style:use-optimal-row-height="true" fo:break-before="auto"/>
    </style:style>
    <style:style style:name="ro6" style:family="table-row">
      <style:table-row-properties style:row-height="16.4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16372" table:default-cell-style-name="ce11"/>
        <table:table-row table:style-name="ro1">
          <table:table-cell office:value-type="string" table:number-columns-spanned="1" table:number-rows-spanned="2" table:style-name="ce18">
            <text:p>項次</text:p>
          </table:table-cell>
          <table:table-cell office:value-type="string" table:number-columns-spanned="1" table:number-rows-spanned="2" table:style-name="ce18">
            <text:p>產出年度</text:p>
          </table:table-cell>
          <table:table-cell office:value-type="string" table:number-columns-spanned="1" table:number-rows-spanned="2" table:style-name="ce27">
            <text:p>是否已存在於專利暨可移轉技術資料庫中</text:p>
          </table:table-cell>
          <table:table-cell office:value-type="string" table:number-columns-spanned="1" table:number-rows-spanned="2" table:style-name="ce18">
            <text:p>領域</text:p>
          </table:table-cell>
          <table:table-cell office:value-type="string" table:number-columns-spanned="1" table:number-rows-spanned="2" table:style-name="ce18">
            <text:p>技術類別</text:p>
          </table:table-cell>
          <table:table-cell office:value-type="string" table:number-columns-spanned="1" table:number-rows-spanned="2" table:style-name="ce18">
            <text:p>中文名稱</text:p>
          </table:table-cell>
          <table:table-cell office:value-type="string" table:number-columns-spanned="1" table:number-rows-spanned="2" table:style-name="ce18">
            <text:p><text:s/>技術特色</text:p>
          </table:table-cell>
          <table:table-cell office:value-type="string" table:number-columns-spanned="1" table:number-rows-spanned="2" table:style-name="ce18">
            <text:p><text:s/>可應用範圍</text:p>
          </table:table-cell>
          <table:table-cell office:value-type="string" table:number-columns-spanned="1" table:number-rows-spanned="2" table:style-name="ce18">
            <text:p>執行單位</text:p>
          </table:table-cell>
          <table:table-cell office:value-type="string" table:number-columns-spanned="1" table:number-rows-spanned="2" table:style-name="ce18">
            <text:p>聯絡人</text:p>
          </table:table-cell>
          <table:table-cell office:value-type="string" table:number-columns-spanned="1" table:number-rows-spanned="2" table:style-name="ce18">
            <text:p>聯絡電話</text:p>
          </table:table-cell>
          <table:table-cell office:value-type="string" table:number-columns-spanned="1" table:number-rows-spanned="2" table:style-name="ce1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5"/>
        </table:table-row>
        <table:table-row table:style-name="ro3">
          <table:table-cell office:value-type="string" table:style-name="ce14">
            <text:p>1</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26">
            <text:p>車輛技術</text:p>
          </table:table-cell>
          <table:table-cell office:value-type="string" table:style-name="ce15">
            <text:p>電子懸吊驅動控制技術</text:p>
          </table:table-cell>
          <table:table-cell office:value-type="string" table:style-name="ce15">
            <text:p>本技術於致動器電流控制上採即時監測回授訊號，透過事先實驗建立致動器特性表，由多項回授資訊綜合查表取得致動器即時運作狀態，提供系統進行控制及檢測相關參數，如即時的致動器線阻值、致動器溫度狀態，由致動器即時狀態及特性表，計算欲達控制目標的電流值時，系統應輸出控制訊號之工作週期值，完成準確快速的進行電流的改變</text:p>
          </table:table-cell>
          <table:table-cell office:value-type="string" table:style-name="ce15">
            <text:p>汽機車產業、底盤零組件</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70</text:p>
          </table:table-cell>
          <table:table-cell office:value-type="string" table:style-name="ce15">
            <text:p><text:a xlink:href="mailto:vincent@mail.mirdc.org.tw">vincent@mail.mirdc.org.tw</text:a></text:p>
          </table:table-cell>
          <table:table-cell table:number-columns-repeated="16372"/>
        </table:table-row>
        <table:table-row table:style-name="ro3">
          <table:table-cell office:value-type="string" table:style-name="ce14">
            <text:p>2</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26">
            <text:p>車輛技術</text:p>
          </table:table-cell>
          <table:table-cell office:value-type="string" table:style-name="ce15">
            <text:p>拖曳臂撓性元件研製整合</text:p>
          </table:table-cell>
          <table:table-cell office:value-type="string" table:style-name="ce15">
            <text:p>開發新型拖曳臂，滿足舒適性、客/貨併用，車輛乘載比變化大，側傾，簧下結構輕量化…等需求。</text:p>
            <text:p>適用於前1後2利基車型行駛穩定性及載貨平台減振設計</text:p>
            <text:p>優化懸架減振載台設計，路面衝擊輸入後輪，最大加速度峰值由16.2mm/s^2降至2.8mm/s^2</text:p>
            <text:p>拖曳臂撓性元件結構研製，外傾角範圍0°±0.5°，最小轉向半徑&lt;4 m，拖曳臂懸架減振能力達15 dB以上</text:p>
          </table:table-cell>
          <table:table-cell office:value-type="string" table:style-name="ce15">
            <text:p>特殊應用場域利基車</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71</text:p>
          </table:table-cell>
          <table:table-cell office:value-type="string" table:style-name="ce15">
            <text:p>vincent@mail.mirdc.org.tw</text:p>
          </table:table-cell>
          <table:table-cell table:number-columns-repeated="16372"/>
        </table:table-row>
        <table:table-row table:style-name="ro3">
          <table:table-cell office:value-type="string" table:style-name="ce14">
            <text:p>3</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26">
            <text:p>結合技術</text:p>
          </table:table-cell>
          <table:table-cell office:value-type="string" table:style-name="ce15">
            <text:p>鋁合金/玻纖熱塑複材混成板材熱壓技術</text:p>
          </table:table-cell>
          <table:table-cell office:value-type="string" table:style-name="ce15">
            <text:p>本研究開發以無膠合劑之真空熱壓製程，應用於AA5052-H32鋁合金</text:p>
            <text:p><text:s/>(0.3mmt)/GFRTP熱塑複材(0.2、0.4mmt)直接壓合製成混成板材，其主要真</text:p>
            <text:p><text:s/>空熱壓製程参數為：真空度&lt;1 Torr、壓力45.4~50.2kg/cm2、 温度</text:p>
            <text:p><text:s/>180°~210°C 、 時間5~15min，所壓製而成之混成板材尺寸為</text:p>
            <text:p><text:s/>380x280x0.98mm，厚度公差±0.01mm。混成板材之層間剪應力(ILSS)平均</text:p>
            <text:p><text:s/>值達18.8MPa，彎曲彈性模數(Eb值)平均值達58.3~70.0GPa，高於3C殼件</text:p>
            <text:p><text:s/>産業Eb值性能(40Gpa)需求。提供成形子項計畫團隊作14&amp;quot;NB殼件成形試</text:p>
            <text:p><text:s/>製，厚度公差±0.01mm，全殼件成形後無裂縫産生，確立上述混成板材應</text:p>
            <text:p><text:s/>用於14&amp;quot;NB殼件製作具可行性。</text:p>
            <text:p/>
          </table:table-cell>
          <table:table-cell office:value-type="string" table:style-name="ce15">
            <text:p>3C殼件、自行車和相關輕量化運輸工具構件</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72</text:p>
          </table:table-cell>
          <table:table-cell office:value-type="string" table:style-name="ce15">
            <text:p>vincent@mail.mirdc.org.tw</text:p>
          </table:table-cell>
          <table:table-cell table:number-columns-repeated="16372"/>
        </table:table-row>
        <table:table-row table:style-name="ro3">
          <table:table-cell office:value-type="string" table:style-name="ce14">
            <text:p>4</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26">
            <text:p>鑄造技術</text:p>
          </table:table-cell>
          <table:table-cell office:value-type="string" table:style-name="ce15">
            <text:p>金屬粉體霧化氣體回收裝置</text:p>
          </table:table-cell>
          <table:table-cell office:value-type="string" table:style-name="ce15">
            <text:p>金屬粉體氣霧化製程中氣體損耗成本佔總製程的30%以上，若欲得到高品質粉體，則需增加霧化氣體使用量，造成製程成本快速增加，所開發之霧化惰氣回收裝置之回收率可達90%以上</text:p>
          </table:table-cell>
          <table:table-cell office:value-type="string" table:style-name="ce15">
            <text:p>金屬製品</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65</text:p>
          </table:table-cell>
          <table:table-cell office:value-type="string" table:style-name="ce15">
            <text:p><text:a xlink:href="mailto:vincent@mail.mirdc.org.tw">vincent@mail.mirdc.org.tw</text:a></text:p>
          </table:table-cell>
          <table:table-cell table:number-columns-repeated="16372"/>
        </table:table-row>
        <table:table-row table:style-name="ro3">
          <table:table-cell office:value-type="string" table:style-name="ce14">
            <text:p>5</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26">
            <text:p>鑄造技術</text:p>
          </table:table-cell>
          <table:table-cell office:value-type="string" table:style-name="ce15">
            <text:p>高活性金屬材料感應凝殻熔配系統</text:p>
          </table:table-cell>
          <table:table-cell office:value-type="string" table:style-name="ce15">
            <text:p>本技術採用高活性金屬材料感應凝殻熔配系統可熔煉活性金屬，透過合金設計添加微量元素與製程參數調整，達到流動性佳之鈦鋁介金屬</text:p>
            <text:p/>
          </table:table-cell>
          <table:table-cell office:value-type="string" table:style-name="ce15">
            <text:p>鈦合金與鋯合金熔煉</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66</text:p>
          </table:table-cell>
          <table:table-cell office:value-type="string" table:style-name="ce15">
            <text:p><text:a xlink:href="mailto:vincent@mail.mirdc.org.tw">vincent@mail.mirdc.org.tw</text:a></text:p>
          </table:table-cell>
          <table:table-cell table:number-columns-repeated="16372"/>
        </table:table-row>
        <table:table-row table:style-name="ro3">
          <table:table-cell office:value-type="string" table:style-name="ce14">
            <text:p>6</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15">
            <text:p>金屬加工製程技術</text:p>
          </table:table-cell>
          <table:table-cell office:value-type="string" table:style-name="ce15">
            <text:p>震動輔助電解磨削技術</text:p>
          </table:table-cell>
          <table:table-cell office:value-type="string" table:style-name="ce15">
            <text:p>震動輔助電解磨削技術之自主開發，以因應智慧機械、運輸工具(航太、車輛、船舶等)產業於高強度材料擴大應用之需求。</text:p>
          </table:table-cell>
          <table:table-cell office:value-type="string" table:style-name="ce15">
            <text:p>車輛產業、醫材零組件、3C產業、航太產業</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67</text:p>
          </table:table-cell>
          <table:table-cell office:value-type="string" table:style-name="ce15">
            <text:p>vincent@mail.mirdc.org.tw</text:p>
          </table:table-cell>
          <table:table-cell table:number-columns-repeated="16372"/>
        </table:table-row>
        <table:table-row table:style-name="ro3">
          <table:table-cell office:value-type="string" table:style-name="ce14">
            <text:p>7</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26">
            <text:p>自動化技術</text:p>
          </table:table-cell>
          <table:table-cell office:value-type="string" table:style-name="ce15">
            <text:p>成型機械自動化設計技術</text:p>
          </table:table-cell>
          <table:table-cell office:value-type="string" table:style-name="ce15">
            <text:p>本提案使用CAD API搭配程式語言進行二次開發模組之開發，建構出以沖床介面規格、</text:p>
            <text:p>沖床設計標準和沖床設計知識為中心的「沖床設計參數導引系統」。具有沖床設計參數</text:p>
            <text:p>導引使用者介面、沖床用之標準零件庫、沖床自動零件生成、沖床自動組立等共四項主</text:p>
            <text:p>功能。</text:p>
          </table:table-cell>
          <table:table-cell office:value-type="string" table:style-name="ce15">
            <text:p>主要可應用於金屬成形沖壓設備廠</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73</text:p>
          </table:table-cell>
          <table:table-cell office:value-type="string" table:style-name="ce15">
            <text:p>vincent@mail.mirdc.org.tw</text:p>
          </table:table-cell>
          <table:table-cell table:number-columns-repeated="16372"/>
        </table:table-row>
        <table:table-row table:style-name="ro3">
          <table:table-cell office:value-type="string" table:style-name="ce14">
            <text:p>8</text:p>
          </table:table-cell>
          <table:table-cell office:value-type="string" table:style-name="ce14">
            <text:p>110</text:p>
          </table:table-cell>
          <table:table-cell office:value-type="string" table:content-validation-name="val1" table:style-name="ce14">
            <text:p>是</text:p>
          </table:table-cell>
          <table:table-cell office:value-type="string" table:content-validation-name="val2" table:style-name="ce26">
            <text:p>製造精進</text:p>
          </table:table-cell>
          <table:table-cell office:value-type="string" table:style-name="ce26">
            <text:p>自動化技術</text:p>
          </table:table-cell>
          <table:table-cell office:value-type="string" table:style-name="ce15">
            <text:p>直覺化製程動作擷取技術</text:p>
          </table:table-cell>
          <table:table-cell office:value-type="string" table:style-name="ce15">
            <text:p>製鞋產業流程中，必需經過打粗、塗膠、塗處理劑等製程，在各項製程前必需在每一雙鞋面上，先由人工將大底與鞋面壓合後進行邊界畫線的動作，定義其製程模口參考線，耗時耗力；打粗製程牽涉到師傅累積經驗，手腕細部動作搭配幫鞋後的變化，難以現有手臂呈現其動作，導致手臂調機時間過長</text:p>
            <text:p>現有中後段自動化製程中，國外大廠模口參考線取得的方式則是先透過人工畫線，並在已校正的手臂與鞋楦治具上，採用一多連桿的數位量測筆進行模口線輪廓取得，取點的密度與間隔得依照畫面提示緩慢進行，取樣過程仍較為繁複</text:p>
            <text:p/>
          </table:table-cell>
          <table:table-cell office:value-type="string" table:style-name="ce15">
            <text:p>製程加工參數設定、製程模擬分析</text:p>
          </table:table-cell>
          <table:table-cell office:value-type="string" table:style-name="ce15">
            <text:p>金屬工業研究發展中心</text:p>
          </table:table-cell>
          <table:table-cell office:value-type="string" table:style-name="ce26">
            <text:p>黃偉咸</text:p>
          </table:table-cell>
          <table:table-cell office:value-type="string" table:style-name="ce15">
            <text:p>07-3513121# 2374</text:p>
          </table:table-cell>
          <table:table-cell office:value-type="string" table:style-name="ce15">
            <text:p>vincent@mail.mirdc.org.tw</text:p>
          </table:table-cell>
          <table:table-cell table:number-columns-repeated="16372"/>
        </table:table-row>
        <table:table-row table:number-rows-repeated="17" table:style-name="ro3">
          <table:table-cell table:number-columns-repeated="2" table:style-name="ce14"/>
          <table:table-cell table:content-validation-name="val1" table:style-name="ce14"/>
          <table:table-cell table:content-validation-name="val2" table:style-name="ce14"/>
          <table:table-cell table:number-columns-repeated="8" table:style-name="ce14"/>
          <table:table-cell table:number-columns-repeated="16372"/>
        </table:table-row>
        <table:table-row table:number-rows-repeated="1048549" table:style-name="ro3">
          <table:table-cell table:number-columns-repeated="16384"/>
        </table:table-row>
      </table:table>
      <table:table table:name="專利列表" table:style-name="ta2">
        <table:table-column table:style-name="co12" table:default-cell-style-name="ce11"/>
        <table:table-column table:style-name="co13" table:default-cell-style-name="ce11"/>
        <table:table-column table:style-name="co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number-columns-repeated="2" table:default-cell-style-name="ce11"/>
        <table:table-column table:style-name="co11" table:default-cell-style-name="ce17"/>
        <table:table-column table:style-name="co19" table:default-cell-style-name="ce11"/>
        <table:table-column table:style-name="co20" table:default-cell-style-name="ce11"/>
        <table:table-column table:style-name="co11" table:number-columns-repeated="16372" table:default-cell-style-name="ce11"/>
        <table:table-row table:style-name="ro4">
          <table:table-cell office:value-type="string" table:style-name="ce8">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3">
          <table:table-cell office:value-type="float" office:value="1" table:style-name="ce12">
            <text:p>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金屬植入物的製造方法及所製造獲得的金屬植入物</text:p>
          </table:table-cell>
          <table:table-cell office:value-type="string" table:style-name="ce16">
            <text:p>I715325</text:p>
          </table:table-cell>
          <table:table-cell office:value-type="string" table:style-name="ce12">
            <text:p>中華民國</text:p>
          </table:table-cell>
          <table:table-cell office:value-type="string" table:style-name="ce15">
            <text:p>﻿一種金屬植入物的製造方法，用以解決習知金屬植入物的製造方法所製造獲得的金屬植入物的降解速率有所不同的問題。該金屬植入物的製造方法係包含：於一惰性氣體的保護下，於一預定溫度下，對一合金粉末施予150～300 MPa的一壓力，使該合金粉末成形為一預定形狀；其中，該合金粉末具有一熔點，且該預定溫度高於該熔點30～80℃。本發明另關於以該金屬植入物的製造方法所製造獲得的金屬植入物。</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 table:style-name="ce12">
            <text:p>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3D列印金屬粉末後處理設備</text:p>
          </table:table-cell>
          <table:table-cell office:value-type="string" table:style-name="ce16">
            <text:p>M606535</text:p>
          </table:table-cell>
          <table:table-cell office:value-type="string" table:style-name="ce12">
            <text:p>中華民國</text:p>
          </table:table-cell>
          <table:table-cell office:value-type="string" table:style-name="ce15">
            <text:p>一種3D列印金屬粉末後處理設備，用以解決習知金屬粉末未能有效篩選回收而造成浪費的問題。係包含：一作業單元，用以承載一欲處理工件；一第一處理單元，連通該作業單元，該第一處理單元具有一第一艙體及一第一收集槽；一第二處理單元，連通該第一處理單元，該第二處理單元具有一第二艙體及一第二收集槽，該第二艙體及該第二收集槽之間設有一篩件；一選粒模組，具有一連通管及一風機，該連通管連通該第一艙體及該第二艙體，該風機用以輸送氣流自該第一艙體流經該連通管並吹送至該第二艙體；及一處理單元。</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 table:style-name="ce12">
            <text:p>3</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手持式醫療磁消融裝置</text:p>
          </table:table-cell>
          <table:table-cell office:value-type="string" table:style-name="ce16">
            <text:p>M606707</text:p>
          </table:table-cell>
          <table:table-cell office:value-type="string" table:style-name="ce12">
            <text:p>中華民國</text:p>
          </table:table-cell>
          <table:table-cell office:value-type="string" table:style-name="ce15">
            <text:p>一種手持式醫療磁消融裝置，其包括一殼體、一夾持件、一磁消融件、一加熱線圈、一控制模組以及一電源模組。殼體具有一開口。夾持件設置於開口。磁消融件為電、磁及熱的導體，且經由開口可拆卸地穿設於殼體且由夾持件夾持定位，磁消融件係部分露出於殼體。加熱線圈設置於殼體內且套設於磁消融件。控制模組設置於殼體內且電性連接於加熱線圈。電源模組設置於殼體內且電性連接於控制模組。電源模組的電力經由控制模組提供至加熱線圈，加熱線圈與磁消融件產生電磁效應或電流熱效應，使磁消融件的溫度升高，以進行消融治療。</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 table:style-name="ce12">
            <text:p>4</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自動搬入箱系統</text:p>
          </table:table-cell>
          <table:table-cell office:value-type="string" table:style-name="ce16">
            <text:p>M607128</text:p>
          </table:table-cell>
          <table:table-cell office:value-type="string" table:style-name="ce12">
            <text:p>中華民國</text:p>
          </table:table-cell>
          <table:table-cell office:value-type="string" table:style-name="ce15">
            <text:p>一種自動搬入箱系統，包含多軸機械手臂、夾取裝置、及箱體傾斜裝置。多軸機械手臂與夾取裝置相對設置。多軸機械手臂上設有車架固定治具。車架固定治具包含治具本體、軸棒及推板機構。治具本體連接多軸機械手臂。軸棒設置在治具本體上，用以供自行車架或自行車之座管套設。推板機構用以將自行車架或自行車限位在治具本體上。夾取裝置用以將自行車架或自行車之座管套設於車架固定治具的軸棒上。箱體傾斜裝置用以驅動箱體傾斜，以利多軸機械手臂將自行車架或自行車裝入箱體中。</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 table:style-name="ce12">
            <text:p>5</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狼尾草萃取物、製造方法及其用途</text:p>
          </table:table-cell>
          <table:table-cell office:value-type="string" table:style-name="ce12">
            <text:p>I718351</text:p>
          </table:table-cell>
          <table:table-cell office:value-type="string" table:style-name="ce12">
            <text:p>中華民國</text:p>
          </table:table-cell>
          <table:table-cell office:value-type="string" table:style-name="ce15">
            <text:p>本發明係關於狼尾草萃取物、製造方法及其用於抑制破骨細胞分化及／或活化、及預防及／或治療骨質疏鬆症之用途。</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 table:style-name="ce12">
            <text:p>6</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殼模製造方法</text:p>
          </table:table-cell>
          <table:table-cell office:value-type="string" table:style-name="ce16">
            <text:p>I718785</text:p>
          </table:table-cell>
          <table:table-cell office:value-type="string" table:style-name="ce12">
            <text:p>中華民國</text:p>
          </table:table-cell>
          <table:table-cell office:value-type="string" table:style-name="ce15">
            <text:p>﻿一種殼模製造方法，用以解決習知金屬鑄液於殼模中固化時產生縮孔的問題。係包含：提供一金屬鑄液於一殼模中固化時產生縮孔的位置；獲得調整該殼模的熱傳導速率時該縮孔的位置變化；及調整該殼模的熱傳導速率，使該縮孔位移至一預定位置。</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7" table:style-name="ce12">
            <text:p>7</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扣件成形過程的感測監控方法</text:p>
          </table:table-cell>
          <table:table-cell office:value-type="string" table:style-name="ce16">
            <text:p>I718793</text:p>
          </table:table-cell>
          <table:table-cell office:value-type="string" table:style-name="ce12">
            <text:p>中華民國</text:p>
          </table:table-cell>
          <table:table-cell office:value-type="string" table:style-name="ce15">
            <text:p>本發明係有關於一種扣件成形過程之橫向負荷感測監控方法，其主要運用於軸對稱或多邊(例如六邊)對稱之扣件：於扣件鍛造成形的過程中，在相對於扣件橫(徑)向方位的模具上設有一或多數個荷重元，擴增了橫向成形負荷感測，可用以預診模穴黏料、模仁破裂、沖頭崩角的變異負荷數據；於扣件搓牙成形的過程中，在相對於牙板之切向方位(扣件之切向方位)設有一或多數個荷重元，亦是擴增了橫向成形負荷的感測，可用以判別牙板校正、牙板黏料的變異負荷；藉由上述的橫向成形負荷的感測措施，可彌補傳統縱向負荷感測盲點的不足，可大幅提升國內業界製程監。</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8" table:style-name="ce12">
            <text:p>8</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耐蝕不銹鋼</text:p>
          </table:table-cell>
          <table:table-cell office:value-type="string" table:style-name="ce16">
            <text:p>M607396</text:p>
          </table:table-cell>
          <table:table-cell office:value-type="string" table:style-name="ce12">
            <text:p>中華民國</text:p>
          </table:table-cell>
          <table:table-cell office:value-type="string" table:style-name="ce15">
            <text:p>﻿一種耐蝕不銹鋼，用以解決習知不銹鋼耐蝕性不佳的問題。係包含：一不銹鋼本體；一過飽和氮化層，結合於該不銹鋼本體的一表面；一中介層，結合該過飽和氮化層，該過飽和氮化層位於該不銹鋼本體及該中介層之間；及一鍍膜層，藉由該中介層結合該過飽和氮化層。</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9" table:style-name="ce12">
            <text:p>9</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移動載具內輪差之警示系統</text:p>
          </table:table-cell>
          <table:table-cell office:value-type="string" table:style-name="ce12">
            <text:p>M607656</text:p>
          </table:table-cell>
          <table:table-cell office:value-type="string" table:style-name="ce12">
            <text:p>中華民國</text:p>
          </table:table-cell>
          <table:table-cell office:value-type="string" table:style-name="ce15">
            <text:p>移動載具在轉彎時，前內側輪和後內側輪所行進軌跡不同，中間所形成之距離差稱為內輪差。而內輪差範圍的大小會隨著車身的長度和轉向角度而有所不同：車身越長或是轉向角度越大，內輪差也隨著變大，危險程度也隨之增高。本發明利用結構光3D深度感測器來對側邊160度環境做距離10m之3D環境掃描，本技術提供之方法可以透過車外環境掃描得知車輛測邊物體得到之資訊可用於內輪差警示，利用車前擋風玻璃顯示危害之障礙物之位置並用紅光點顯示，提醒駕駛者注意可以有效避免內輪差所造成之視覺死角。</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0" table:style-name="ce12">
            <text:p>10</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製造錐狀物之電化學加工方法及其加工設備</text:p>
          </table:table-cell>
          <table:table-cell office:value-type="string" table:style-name="ce16">
            <text:p>I719364</text:p>
          </table:table-cell>
          <table:table-cell office:value-type="string" table:style-name="ce12">
            <text:p>中華民國</text:p>
          </table:table-cell>
          <table:table-cell office:value-type="string" table:style-name="ce15">
            <text:p>本發明為關於一種製造錐狀物之電化學加工方法及其加工設備，其驅使至少一導體柱狀物與一電極進行相對迴轉運動，並利用導體柱狀物先對電極進行電化學加工，以形成至少一孔洞於電極上，再利用電極上之孔洞的周緣對導體柱狀物進行電化學加工，使得導體柱狀物之一端部形成錐狀。</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1" table:style-name="ce12">
            <text:p>1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攜帶式殘留應力檢測裝置及其檢測方法</text:p>
          </table:table-cell>
          <table:table-cell office:value-type="string" table:style-name="ce16">
            <text:p>I719758</text:p>
          </table:table-cell>
          <table:table-cell office:value-type="string" table:style-name="ce12">
            <text:p>中華民國</text:p>
          </table:table-cell>
          <table:table-cell office:value-type="string" table:style-name="ce15">
            <text:p>﻿一種攜帶式殘留應力檢測裝置及其檢測方法，應用於具有曲面形狀鍍膜的檢測件之的現場即時量測並計算其曲面鍍膜殘留應力，攜帶式殘留應力檢測裝置的結構包括：檢測件載具、攜帶式X射線繞射儀以及應力計算模組；檢測件載具，用以固定該檢測件，使檢測件上的待檢測點維持在最高點；攜帶式X射線繞射儀，向待檢測點照射X射線，以定位待檢測點為最高點，攜帶式X射線繞射儀具有檢測器，用以接收X射線之繞射訊號；應力計算模組，其基於檢測器檢測出的繞射訊號，分析得到一應變值，並以一演算式計算檢測件的殘留應力值。</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2" table:style-name="ce12">
            <text:p>1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光學檢測模組</text:p>
          </table:table-cell>
          <table:table-cell office:value-type="string" table:style-name="ce16">
            <text:p>M607466</text:p>
          </table:table-cell>
          <table:table-cell office:value-type="string" table:style-name="ce12">
            <text:p>中華民國</text:p>
          </table:table-cell>
          <table:table-cell office:value-type="string" table:style-name="ce15">
            <text:p>在製鞋產業中，塗膠貼合的製程中，使用摻有螢光物質的膠水，人工檢測時需在UV光下進行，容易造成員工視覺疲勞和其他病變，而在自動化檢測中，其無法利用可見光進行機器視覺判定，且平面影像與立體影像難以校正的問題下，本發明利用Band-pass filter進行不同波長的光影像收集和結合，直接取得3D影像及膠體影像，省去校正與判定均勻性等問題，可加速自動化塗膠技術發展與推行。</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3" table:style-name="ce12">
            <text:p>13</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封閉式輪葉之電化學加工裝置</text:p>
          </table:table-cell>
          <table:table-cell office:value-type="string" table:style-name="ce12">
            <text:p>I720442</text:p>
          </table:table-cell>
          <table:table-cell office:value-type="string" table:style-name="ce12">
            <text:p>中華民國</text:p>
          </table:table-cell>
          <table:table-cell office:value-type="string" table:style-name="ce15">
            <text:p>本發明關於一種封閉式輪葉之電化學加工裝置，其包含一電極體。電極體具一端面及複數個流道，電極體之一端部內具有一腔體，腔體連通該些個流道，且該腔體之截面積大於該些個流道之每一者之截面積，藉由此電極體進行電化學加工，用於加工複雜形狀之封閉式輪葉流道。</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4" table:style-name="ce12">
            <text:p>14</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微創骨裂定位裝置(Minimally invasive bone fracture positioning device)</text:p>
          </table:table-cell>
          <table:table-cell office:value-type="string" table:style-name="ce16">
            <text:p>US10939945B2</text:p>
          </table:table-cell>
          <table:table-cell office:value-type="string" table:style-name="ce12">
            <text:p>美國</text:p>
          </table:table-cell>
          <table:table-cell office:value-type="string" table:style-name="ce15">
            <text:p>一種微創骨裂定位裝置，用以解決習知骨裂定位裝置造成開放性大傷口的問題。係包含：一套筒，該套筒具有一對位部；一活動組件，該活動組件具有一定位部，該定位部相對於該套筒之該對位部，該對位部及該定位部位於該套筒的同一軸向延伸線上，該活動組件架設於該套筒的徑向方向，且該活動組件沿該套筒的軸向方向移動；及一支撐架，該支撐架分別結合該套筒及該活動組件，且該活動組件由該支撐架間隔於該套筒。</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5" table:style-name="ce12">
            <text:p>15</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金屬粉末製造裝置及方法</text:p>
          </table:table-cell>
          <table:table-cell office:value-type="string" table:style-name="ce16">
            <text:p>I721692</text:p>
          </table:table-cell>
          <table:table-cell office:value-type="string" table:style-name="ce12">
            <text:p>中華民國</text:p>
          </table:table-cell>
          <table:table-cell office:value-type="string" table:style-name="ce15">
            <text:p>一種金屬粉末製造裝置，包含一供液單元、一控制單元，及一設置於該供液單元下方的霧化單元。該供液單元包括一用以輸送高溫金屬液的導流管；該控制單元包括一穿伸於該導流管並與管壁間隔而界定出一呈環狀之加熱空間的芯棒，及一設置於該芯棒中的加熱件；該霧化單元用以向該金屬液噴射惰性氣體而形成多個金屬粉末。藉由操縱該芯棒使該金屬液於該加熱空間以環狀截面流動，並配合使用該加熱件由內而外均勻加熱該金屬液，達成兼顧流量且加熱均勻的效果，避免因金屬液凝結甚至阻塞而影響製造過程。</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6" table:style-name="ce12">
            <text:p>16</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探針加工裝置</text:p>
          </table:table-cell>
          <table:table-cell office:value-type="string" table:style-name="ce16">
            <text:p>I723649</text:p>
          </table:table-cell>
          <table:table-cell office:value-type="string" table:style-name="ce12">
            <text:p>中華民國</text:p>
          </table:table-cell>
          <table:table-cell office:value-type="string" table:style-name="ce15">
            <text:p>本創作乃一種探針研磨成形加工裝置，係以調整磨石間之角度以配合探針夾角需求，同時施以電解反應以降低棒材硬度、延緩磨石磨耗。本創作磨石無需依探針設計幾何外形係透過角度調整達成需求，電場控制較ECM 電化學加工易控制，且透過在棒材對稱側架設正電位以保護銳角於成形過中之完整性。</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7" table:style-name="ce12">
            <text:p>17</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真空腔內的自動水平調整系統以及真空浮動高度調整器</text:p>
          </table:table-cell>
          <table:table-cell office:value-type="string" table:style-name="ce16">
            <text:p>I723651</text:p>
          </table:table-cell>
          <table:table-cell office:value-type="string" table:style-name="ce12">
            <text:p>中華民國</text:p>
          </table:table-cell>
          <table:table-cell office:value-type="string" table:style-name="ce15">
            <text:p>本發明提出一種真空腔內的自動水平調整系統以及真空浮動高度調整器。自動水平調整系統包括腔體、平台以及多個高度調整器。平台位於腔體內。多個高度調整器設置在腔體的腔體底部的多個邊緣位置。所述多個高度調整器各別的一端部裝設在平台的多個底部位置，以使平台水平地位於腔體內。當腔體發生腔體形變時，所述多個高度調整器用以吸收腔體形變所產生的位移，以使平台維持水平。</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8" table:style-name="ce12">
            <text:p>18</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微波染色設備</text:p>
          </table:table-cell>
          <table:table-cell office:value-type="string" table:style-name="ce16">
            <text:p>CN109423791B</text:p>
          </table:table-cell>
          <table:table-cell office:value-type="string" table:style-name="ce12">
            <text:p>中華人民共和國</text:p>
          </table:table-cell>
          <table:table-cell office:value-type="string" table:style-name="ce15">
            <text:p>一種微波染色設備，包含腔體、微波訊號源以及微波遮罩。腔體用以盛裝染液並使紡織物浸置於染液中。微波訊號源用以在腔體之內部發射微波訊號，以對紡織物進行染色處理。微波遮罩設置於腔體中，其與染液的液面之間具有距離，且其選擇性地對微波訊號進行濾波處理。</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19" table:style-name="ce12">
            <text:p>19</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基于深度值的手勢操作方法及其系統</text:p>
          </table:table-cell>
          <table:table-cell office:value-type="string" table:style-name="ce16">
            <text:p>CN108073274</text:p>
          </table:table-cell>
          <table:table-cell office:value-type="string" table:style-name="ce12">
            <text:p>中華人民共和國</text:p>
          </table:table-cell>
          <table:table-cell office:value-type="string" table:style-name="ce15">
            <text:p>本專利之深度感測器可於戶外、光線充足的環境、完全無光之環境中使用，且車輛乘客3D資訊透過分群都可作為手勢操作之依據而駕駛者更具有姿態辨識，利用感測器所得到駕駛者動作姿態之3D資訊，透過駕駛者的手勢變化及利用連續姿態軌跡運動就可操作其所關注的相關電子產品，可以有更加有效率在車輛移動過程中執行各種互動操作功能，並能透過駕姿態得知相關駕駛生理狀況。</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0" table:style-name="ce12">
            <text:p>20</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換能器及其壓電環堆疊</text:p>
          </table:table-cell>
          <table:table-cell office:value-type="string" table:style-name="ce16">
            <text:p>I724671</text:p>
          </table:table-cell>
          <table:table-cell office:value-type="string" table:style-name="ce12">
            <text:p>中華民國</text:p>
          </table:table-cell>
          <table:table-cell office:value-type="string" table:style-name="ce15">
            <text:p>一種換能器之壓電環堆疊包含基座單元、第一壓電環組、以及第二壓電環組。第一壓電環組設置於基座單元上，並包含第一壓電環，各第一壓電環具有第一外徑。第二壓電環組設置於基座單元上，且至少部分環繞第一壓電環組。第一壓電環組與第二壓電環組之間設有徑向間隔。第二壓電環組包含第二壓電環，各第二壓電環具有第二外徑，且第二外徑大於第一外徑。</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1" table:style-name="ce12">
            <text:p>2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扣件成型機的測量系統</text:p>
          </table:table-cell>
          <table:table-cell office:value-type="string" table:style-name="ce16">
            <text:p>I724870</text:p>
          </table:table-cell>
          <table:table-cell office:value-type="string" table:style-name="ce12">
            <text:p>中華民國</text:p>
          </table:table-cell>
          <table:table-cell office:value-type="string" table:style-name="ce15">
            <text:p>本技術發明為一種扣件成形尺寸線上估測技術，可透過量感測成形設備公母模位置資訊、模具溫度等資訊，利用類神網路模型等方式，線上估測扣件成形尺寸。</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2" table:style-name="ce12">
            <text:p>2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以生理監測結合車輛控制的方法</text:p>
          </table:table-cell>
          <table:table-cell office:value-type="string" table:style-name="ce16">
            <text:p>CN109849925</text:p>
          </table:table-cell>
          <table:table-cell office:value-type="string" table:style-name="ce12">
            <text:p>中華人民共和國</text:p>
          </table:table-cell>
          <table:table-cell office:value-type="string" table:style-name="ce15">
            <text:p>本專利之方法在於發展一整車控制單元(Vehicle Control Unit, VCU)控制邏輯，當駕駛者生理現象異常(情緒亢奮、意識不清..)等危急狀況時，由VCU介入車輛控制，並針對生理訊號:心電圖、血壓、脈搏、血氧濃度、體溫、呼吸波進行監測，同時針對該些生理訊號提出不同程度之門檻值與對應之警告。</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3" table:style-name="ce12">
            <text:p>23</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鑄鐵結構件及其製造方法</text:p>
          </table:table-cell>
          <table:table-cell office:value-type="string" table:style-name="ce12">
            <text:p>I727230</text:p>
          </table:table-cell>
          <table:table-cell office:value-type="string" table:style-name="ce12">
            <text:p>中華民國</text:p>
          </table:table-cell>
          <table:table-cell office:value-type="string" table:style-name="ce15">
            <text:p>﻿一種鑄鐵結構件之製造方法包括：提供多種鐵原料(例如包括廢鋼、生鐵及回爐料)，該些鐵原料置入低中頻感應電爐熔煉，進而使該多種鐵原料熔化具有特定配比之鑄鐵熔湯；將該鑄鐵熔湯進行澆鑄，以冷卻形成一鑄態件；以及將該鑄態件進行一退火熱處理製程，以獲得一鑄鐵結構件；其中該鑄鐵結構件以其總重為100w%計算，該鑄鐵結構件之組成份包括：3.04-3.17%之碳(C)、1.78~2.02%之矽(Si)、0.99~1.08%之錳(Mn)、≦0.07%之磷(P)、0.06~0.10%之硫(S)、以及平衡量的鐵(Fe)及不可避免之雜質，其中碳當量(CE)介於3.7~3.75%之間，且矽碳比(Si/C)介於0.56~0.67之間。</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4" table:style-name="ce12">
            <text:p>24</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近眼顯示與取像頭戴裝置</text:p>
          </table:table-cell>
          <table:table-cell office:value-type="string" table:style-name="ce16">
            <text:p>I727511</text:p>
          </table:table-cell>
          <table:table-cell office:value-type="string" table:style-name="ce12">
            <text:p>中華民國</text:p>
          </table:table-cell>
          <table:table-cell office:value-type="string" table:style-name="ce15">
            <text:p>本發明一種頭戴式顯示裝置，該顯示面板產生一影像光束，並將該影像光束投射至該第一反射鏡，該第一反射鏡再將該影像光束反射至該第二反射鏡，再由該第二反射鏡將該影像光束反射至人眼，以供人眼看到反射至該第二反射鏡上的影像光束，以及實際的環境影像。 <text:s text:c="4"/>進一步地，該攝影機位於該第二透鏡後方，並遠離人眼設置，且該攝影機為一虹膜攝影機，用以進行人眼之虹膜辨識、眼球追蹤。藉此可作為使用者的身分識別，作為考試過程的人員認證，避免代考弊端。較佳地，配合具有虹膜辨識功能之攝影機，該顯示面板可顯示考試題目，以提升遠端考試之</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5" table:style-name="ce12">
            <text:p>25</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足弓量測方法及裝置</text:p>
          </table:table-cell>
          <table:table-cell office:value-type="string" table:style-name="ce16">
            <text:p>I728591</text:p>
          </table:table-cell>
          <table:table-cell office:value-type="string" table:style-name="ce12">
            <text:p>中華民國</text:p>
          </table:table-cell>
          <table:table-cell office:value-type="string" table:style-name="ce15">
            <text:p>一種足弓量測方法，包含一準備所需儀器的準備步驟、一藉由一檢測單元掃描一未被踩踏之踩踏墊而產生一預對照資訊的預對照步驟、一產生一顯示受踩踏之該踩踏墊的形變狀況之預比對資訊的踩踏步驟、一將該預對照資訊及該預比對資訊分別處理為對照資訊及比對資訊的影像處理步驟、一比對該對照資訊及該比對資訊差異的差值比對步驟，及一判斷受測者之足弓型態的判讀步驟。藉由該差值比對步驟比對分別顯示該踩踏墊受踩踏前後狀況之該對照資訊及該比對資訊的像素點差值，分析受測者的足弓壓力相對於該踩踏墊產生的變化，以此分析受測者的足弓型態。</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6" table:style-name="ce12">
            <text:p>26</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扣件尺寸的線上預測方法與扣件尺寸的線上預測系統</text:p>
          </table:table-cell>
          <table:table-cell office:value-type="string" table:style-name="ce16">
            <text:p>I729627</text:p>
          </table:table-cell>
          <table:table-cell office:value-type="string" table:style-name="ce12">
            <text:p>中華民國</text:p>
          </table:table-cell>
          <table:table-cell office:value-type="string" table:style-name="ce15">
            <text:p>本技術發明為一種扣件成形尺寸線上估測技術，可透過量感測成形設備公母模位置資訊、模具溫度等資訊，利用類神網路模型等方式，線上估測扣件成形尺寸。</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7" table:style-name="ce12">
            <text:p>27</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複合積層板、殼體及行動通訊裝置</text:p>
          </table:table-cell>
          <table:table-cell office:value-type="string" table:style-name="ce16">
            <text:p>I729965</text:p>
          </table:table-cell>
          <table:table-cell office:value-type="string" table:style-name="ce12">
            <text:p>中華民國</text:p>
          </table:table-cell>
          <table:table-cell office:value-type="string" table:style-name="ce15">
            <text:p>本發明有關於一種複合積層板、殼體及行動通訊裝置。此複合積層板包含具有穿孔之頂金屬層及陣列天線，且陣列天線與穿孔的面積比例為特定值，而可提升毫米波透波性。再者，此複合積層板具有特定之材料結構，故兼具良好的機械性質及低密度。所製得之殼體及行動通訊裝置具有金屬質感、高訊號強度及優越的輕量化效果。</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8" table:style-name="ce12">
            <text:p>28</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振動線棒塗佈方法及塗佈裝置</text:p>
          </table:table-cell>
          <table:table-cell office:value-type="string" table:style-name="ce16">
            <text:p>ZL201711304607.9</text:p>
          </table:table-cell>
          <table:table-cell office:value-type="string" table:style-name="ce12">
            <text:p>中華人民共和國</text:p>
          </table:table-cell>
          <table:table-cell office:value-type="string" table:style-name="ce15">
            <text:p>本發明振動線棒塗佈方法及塗佈裝置，該振動線棒塗佈方法係以該塗佈裝置在一基材上塗佈形成一薄膜，該塗佈裝置的轉動調整模組帶動線棒先以一第一轉速轉動，且該線棒在與該基材相接處的切線方向和該基材的移動方向反向，可微調薄膜的厚度，進而控制其精準度；該塗佈裝置的線棒再以一第二轉速轉動復位，該線棒在與該基材相接處的切線方向和該基材的移動方向同向，其中，第二轉速遠大於第一轉速，該線棒能帶動油墨高速撥射而提高均勻度，且該線棒往復轉動可控制塗佈速度與產量之外，也可限制線棒接觸過薄膜的面積，不用整支旋轉，可降低對線棒之真直度與圓筒度的要求。</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29" table:style-name="ce12">
            <text:p>29</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水五金模具之銅合金及其製造方法</text:p>
          </table:table-cell>
          <table:table-cell office:value-type="string" table:style-name="ce16">
            <text:p>I730529</text:p>
          </table:table-cell>
          <table:table-cell office:value-type="string" table:style-name="ce12">
            <text:p>中華民國</text:p>
          </table:table-cell>
          <table:table-cell office:value-type="string" table:style-name="ce15">
            <text:p>一種水五金模具之銅合金，用以解決習知用於水五金模具之材料的成本昂貴且有毒性的問題。係包含以重量百分比計為1.0~5.0%的鉻、0.1~2.0%的鎂，其餘為銅及不可避免之雜質。該水五金模具之銅合金的製造方法包含：在大氣環境下製備一金屬熔湯，該金屬熔湯包含銅、鎂及鉻；使該金屬熔湯冷卻後形成一金屬鑄錠；於800~1200℃之溫度，對該金屬鑄錠進行一固溶處理1~2小時；及於400~600℃之溫度，對經過該固溶處理之該金屬鑄錠進行一時效處理6~8小時。</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0" table:style-name="ce12">
            <text:p>30</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氣電混合爐</text:p>
          </table:table-cell>
          <table:table-cell office:value-type="string" table:style-name="ce16">
            <text:p>I730525</text:p>
          </table:table-cell>
          <table:table-cell office:value-type="string" table:style-name="ce12">
            <text:p>中華民國</text:p>
          </table:table-cell>
          <table:table-cell office:value-type="string" table:style-name="ce15">
            <text:p>本發明旨在揭露一種氣電混合爐，其於燃燒爐之加熱室內設置至少一蓄熱式燃燒裝置以及至少一電熱裝置，以根據置放於加熱室內之至少一工件之加工需求，決定由蓄熱式燃燒裝置或/及電熱裝置對該工件進行熱加工作業。</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1" table:style-name="ce12">
            <text:p>3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PENNISETUM EXTRACT, POCESS FOR MANUFACTURING THE SAME, AND USES THEREOF</text:p>
          </table:table-cell>
          <table:table-cell office:value-type="string" table:style-name="ce16">
            <text:p>US 11,033,599 B2</text:p>
          </table:table-cell>
          <table:table-cell office:value-type="string" table:style-name="ce12">
            <text:p>美國</text:p>
          </table:table-cell>
          <table:table-cell office:value-type="string" table:style-name="ce15">
            <text:p>本發明係關於狼尾草萃取物、製造方法及其用於抑制破骨細胞分化及／或活化、及預防及／或治療骨質疏鬆症之用途。</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2" table:style-name="ce12">
            <text:p>3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模具內之壓力與溫度的感測裝置(SENSING DEVICE OF PRESSURE AND TEMPERATURE IN MOLD)</text:p>
          </table:table-cell>
          <table:table-cell office:value-type="string" table:style-name="ce16">
            <text:p>11041767</text:p>
          </table:table-cell>
          <table:table-cell office:value-type="string" table:style-name="ce12">
            <text:p>美國</text:p>
          </table:table-cell>
          <table:table-cell office:value-type="string" table:style-name="ce15">
            <text:p>一種模具內之壓力與溫度的感測裝置，包含殼體、底座、壓桿、應變結構、應變計、感溫元件及處理單元；殼體設置於模具內並連通模穴，殼體具有通道和容置空間；底座設置於殼體底面，其頂部具有一台面；壓桿設於容置空間且前端延伸至通道內並曝露於模穴中；應變結構設置於台面與壓桿的後端之間，並定位於台面上；應變計設置於應變結構上，用以量測應變結構承受模穴壓力之變形量並轉換為變形量資訊；感溫元件設置於壓桿中，用以量測壓桿溫度並轉換為一壓桿溫度資訊；處理單元分別電性連接應變計與感溫元件，以取得變形量資訊及壓桿溫度資訊。</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3" table:style-name="ce12">
            <text:p>33</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探針加工方法</text:p>
          </table:table-cell>
          <table:table-cell office:value-type="string" table:style-name="ce16">
            <text:p>I732612<text:s/></text:p>
          </table:table-cell>
          <table:table-cell office:value-type="string" table:style-name="ce12">
            <text:p>中華民國</text:p>
          </table:table-cell>
          <table:table-cell office:value-type="string" table:style-name="ce15">
            <text:p>本發明為一種探針加工方法，其先透過一轉軸之一夾持件夾持一加工件，並透過轉軸將加工件移動至一加工位置，而透過轉軸轉動加工件於加工位置並輸出電解液於加工件與研磨模組之間，以對加工件進行電化學加工，在電化學加工期間可由轉軸前進一加工距離或改變研磨模組之夾角，因而形成一探針。藉由電化學加工減少研磨模組之損耗，並提升探針之加工效率。</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4" table:style-name="ce12">
            <text:p>34</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優化金屬沖壓製程參數的方法與系統</text:p>
          </table:table-cell>
          <table:table-cell office:value-type="string" table:style-name="ce16">
            <text:p>I732655</text:p>
          </table:table-cell>
          <table:table-cell office:value-type="string" table:style-name="ce12">
            <text:p>中華民國</text:p>
          </table:table-cell>
          <table:table-cell office:value-type="string" table:style-name="ce15">
            <text:p>本發明實施例提供一種優化金屬沖壓製程參數的方法與系統，藉以進行模具參數優化和沖壓成形曲線優化，來達成各種設計目標。本發明實施例以自動化方式對模具參數和沖壓成形曲線建模，並將其導入優化流程。本發明實施例優化方法是採用曲面響應法來擬合線性多項式函數，再對響應曲面進行優化，以獲得最佳模具參數組合和最佳沖壓成形曲線。</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5" table:style-name="ce12">
            <text:p>35</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自動控制方法以及自動控制裝置</text:p>
          </table:table-cell>
          <table:table-cell office:value-type="string" table:style-name="ce12">
            <text:p>I734055</text:p>
          </table:table-cell>
          <table:table-cell office:value-type="string" table:style-name="ce12">
            <text:p>中華民國</text:p>
          </table:table-cell>
          <table:table-cell office:value-type="string" table:style-name="ce15">
            <text:p>本發明提出一種自動控制方法以及自動控制裝置。自動控制裝置包括處理單元、記憶單元以及攝影單元，並藉由自動控制裝置操作機械手臂。記憶單元用以記錄物件資料庫以及行為資料庫。當自動控制裝置操作在自動工作模式時，攝影單元用以取得第一放置區域的連續影像。處理單元分析連續影像，以判斷在第一放置區域中是否放置有匹配記錄在物件資料庫中的物件模型的物件。當處理單元判斷第一放置區域放置有物件時，處理單元讀取行為資料庫，以取得對應於物件模型的控制資料，並且處理單元依據控制資料來操作機械手臂抓取並移動物件，以將物件放置於第二放置區域。</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6" table:style-name="ce12">
            <text:p>36</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自動控制方法以及自動控制裝置</text:p>
          </table:table-cell>
          <table:table-cell office:value-type="string" table:style-name="ce12">
            <text:p>I734237</text:p>
          </table:table-cell>
          <table:table-cell office:value-type="string" table:style-name="ce12">
            <text:p>中華民國</text:p>
          </table:table-cell>
          <table:table-cell office:value-type="string" table:style-name="ce15">
            <text:p>本發明提出一種自動控制方法以及自動控制裝置。自動控制裝置包括處理單元、記憶單元以及攝影單元。記憶單元記錄物件資料庫以及行為資料庫。當自動控制裝置操作在自動學習模式時，攝影單元取得連續影像，並且處理單元分析連續影像，以判斷在第一放置區域中是否有匹配記錄在物件資料庫中的物件模型的物件被移動。當連續影像顯示物件被移動時，處理單元對應物件從第一放置區域被移動至第二放置區域而取得控制資料，並且處理單元記錄控制資料至行為資料庫。控制資料包括物件的運動軌跡資料以及運動姿態資料。</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7" table:style-name="ce12">
            <text:p>37</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在真空環境下可連續熔解金屬塊材的金屬件製程設備及製造方法</text:p>
          </table:table-cell>
          <table:table-cell office:value-type="string" table:style-name="ce16">
            <text:p>I734231</text:p>
          </table:table-cell>
          <table:table-cell office:value-type="string" table:style-name="ce12">
            <text:p>中華民國</text:p>
          </table:table-cell>
          <table:table-cell office:value-type="string" table:style-name="ce15">
            <text:p>本專利主要為藉由連續擠制裝置輔助真空連續熔解間接製備粉體(VIGA)及直接製備粉體(EIGA)之連續進料程序。其裝置為在熔解腔上增加一組油壓擠型系統，包含擠型模具、盛料桶及油壓單元，其中擠型模具及盛料桶均具備加熱單元。連續進料程序包含預鑄好之圓胚，將其預熱後製入盛料桶內，並藉由油壓單元擠出變成較細的棒材或線材，應用至EIGA或電漿霧化系統，則擠出時為單一圓棒、圓管或其他有利於霧化成特定粉末之型式；應用至VIGA系統，連續送料裝置則可擠製成多條圓棒或線，有助於快速熔解，達到連續熔解之目的。</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8" table:style-name="ce12">
            <text:p>38</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鍛造成形道次預估方法及使用該方法的鍛造成形設計系統</text:p>
          </table:table-cell>
          <table:table-cell office:value-type="string" table:style-name="ce16">
            <text:p>I734641</text:p>
          </table:table-cell>
          <table:table-cell office:value-type="string" table:style-name="ce12">
            <text:p>中華民國</text:p>
          </table:table-cell>
          <table:table-cell office:value-type="string" table:style-name="ce15">
            <text:p>一種鍛造成形道次預估方法及使用該方法的鍛造成形設計系統，用以解決習知模具設計依賴實務經驗法則無法有效地完成模具設計評估的問題。係包含：取得一待測鍛品的一鍛造變形參數及一工作條件；由一鍛造成形資料庫中取得符合該工作條件的一道次評估數據，該道次評估數據具有數個道次區域，該數個道次區域各別具有一上邊界及一下邊界，該數個道次區域彼此間的道次次數互不相同，且分別用以記錄具有相同道次次數的已知鍛品的製程參數；及將該待測鍛品的鍛造變形參數與各該道次區域的上邊界及下邊界比對，以取得該待測鍛品所需的道次。</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39" table:style-name="ce12">
            <text:p>39</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調整扣件成形機之模座相對位置的方法</text:p>
          </table:table-cell>
          <table:table-cell office:value-type="string" table:style-name="ce16">
            <text:p>CN111069423B</text:p>
          </table:table-cell>
          <table:table-cell office:value-type="string" table:style-name="ce12">
            <text:p>中華人民共和國</text:p>
          </table:table-cell>
          <table:table-cell office:value-type="string" table:style-name="ce15">
            <text:p>本發明係有關於扣件成形機調模機制建立，其方法為解構成形模台機構為物理參數，建立調模核心演算法及標準光學輔助調模程序，以藉由光學量測儀獲得偏心量調整數據，達成快速調模目的。</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0" table:style-name="ce12">
            <text:p>40</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光學對位設備與光學對位方法</text:p>
          </table:table-cell>
          <table:table-cell office:value-type="string" table:style-name="ce16">
            <text:p>CN109597178B</text:p>
          </table:table-cell>
          <table:table-cell office:value-type="string" table:style-name="ce12">
            <text:p>中華人民共和國</text:p>
          </table:table-cell>
          <table:table-cell office:value-type="string" table:style-name="ce15">
            <text:p>本發明係有關扣件成型機調模專用之一影像對位之設計及方法，是屬於一種單相機水平雙向取像定位的設計並發展其相關之影像處理、調模程序及取像機構校正方法，以達到應用此技術之快速精密對位之目的。成形機對位模具公母模的做法皆倚賴機台操作師傅手工調整。 本發明則是屬利用光學取像物理技術，以單顆相機結合三角稜鏡鏡面架構，在單一影像投影上水平反向各自獲得公母模影像及特徵點，並計算兩者特徵點間之誤差向量為空間座標需調整的公母模距離，即可協助機台操作師傅進行快速調模，並解決機台操作師傅手眼協作反覆調模的人身安全問題。</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1" table:style-name="ce12">
            <text:p>4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複合式加工主軸裝置</text:p>
          </table:table-cell>
          <table:table-cell office:value-type="string" table:style-name="ce16">
            <text:p>CN111230153B</text:p>
          </table:table-cell>
          <table:table-cell office:value-type="string" table:style-name="ce12">
            <text:p>中華人民共和國</text:p>
          </table:table-cell>
          <table:table-cell office:value-type="string" table:style-name="ce15">
            <text:p>本專利提出利用一種複合製程裝置，針對機械加工切削行為中同時導入超音波振動與雷射遇熱輔助機制，該裝置為主軸內具有中空通道作為雷射光路行進導引至加工區域預熱材料降低材料機械強度，進而延長刀具壽命；同時該裝置內置有超音波振動源，可使切削刀具產生高頻振動，藉此可避免切屑沾黏，進而改善刀具因工件受熱導致溫升問題，透過該複合製程裝置可因應不同工件形貌與特徵加工需求。</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2" table:style-name="ce12">
            <text:p>4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感測電極</text:p>
          </table:table-cell>
          <table:table-cell office:value-type="string" table:style-name="ce16">
            <text:p>M615964</text:p>
          </table:table-cell>
          <table:table-cell office:value-type="string" table:style-name="ce12">
            <text:p>中華民國</text:p>
          </table:table-cell>
          <table:table-cell office:value-type="string" table:style-name="ce15">
            <text:p>一種感測電極具有一第一電極組件、一第二電極組件及一密封件，該第一電極組件具有一內套管及一參考電極，該參考電極設置於該內套管中，該第二電極組件具有一外套管及一工作電極，該工作電極及該第一電極組件分別設置於該外套管中，該密封件位於該內套管及該外套管之間，可防止蝕刻液滲入該外套管，並可防止該內套管中的電解質外漏，因此可提高該感測電極之穩定性及使用壽命。</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3" table:style-name="ce12">
            <text:p>43</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鍛壓製品背壓輔助成形模組</text:p>
          </table:table-cell>
          <table:table-cell office:value-type="string" table:style-name="ce16">
            <text:p>CN111097872B</text:p>
          </table:table-cell>
          <table:table-cell office:value-type="string" table:style-name="ce12">
            <text:p>中華人民共和國</text:p>
          </table:table-cell>
          <table:table-cell office:value-type="string" table:style-name="ce15">
            <text:p>一種背壓輔助成形裝置，包含一下模單元、一上模單元，及一調變單元。該下模單元包括一下模板、一位於該下模板上方的頂出板，至少一連接該下模板及該頂出板的第一彈性件、一位於該頂出板上方的背壓板，至少一連接該頂出板及該背壓板的第二彈性件，及一模仁。當該上模單元向下與該下模單元合模時，該至少一第二彈性件受到壓縮而產生背壓力，在壓縮到一定程度時，透過該調變單元使得該頂出板向下移動的速度大於該上模單元向下移動的速度，使得該至少一第二彈性件受到的壓縮趨緩，進而使背壓力逐漸減少，達到降低負荷並延長使用壽命之功效。</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4" table:style-name="ce12">
            <text:p>44</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積層金屬粉末回收裝置</text:p>
          </table:table-cell>
          <table:table-cell office:value-type="string" table:style-name="ce16">
            <text:p>I737947</text:p>
          </table:table-cell>
          <table:table-cell office:value-type="string" table:style-name="ce12">
            <text:p>中華民國</text:p>
          </table:table-cell>
          <table:table-cell office:value-type="string" table:style-name="ce15">
            <text:p>本案設計一種用於積層製造後金屬粉末回收處理系統。經清潔後的未燒結粉末進入儲粉槽前可透過增設之過篩機制來獲得適當粒徑大小之金屬粉末，以節省處理回收之時間。</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5" table:style-name="ce12">
            <text:p>45</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抑制氮氧化物生成之加熱方法</text:p>
          </table:table-cell>
          <table:table-cell office:value-type="string" table:style-name="ce16">
            <text:p>I738140</text:p>
          </table:table-cell>
          <table:table-cell office:value-type="string" table:style-name="ce12">
            <text:p>中華民國</text:p>
          </table:table-cell>
          <table:table-cell office:value-type="string" table:style-name="ce15">
            <text:p>本發明係提供一種抑制氮氧化物生成之加熱方法，使得處理裝置可依據電熱器參數、燃燒器參數以及預設工件參數進行預處理，產生第一預處理結果，並經由比對氮氧化物濃度預設值，而生成該第一電熱器加工值及該第一燃燒器加工值，再依據第一電熱器加工值及第一燃燒器加工值對至少一工件進行加工，以調整其因加熱而產生之加熱氣體氮氧化物濃度。</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6" table:style-name="ce12">
            <text:p>46</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可局部拋光裝置及電漿電解拋光系統</text:p>
          </table:table-cell>
          <table:table-cell office:value-type="string" table:style-name="ce16">
            <text:p>I738427</text:p>
          </table:table-cell>
          <table:table-cell office:value-type="string" table:style-name="ce12">
            <text:p>中華民國</text:p>
          </table:table-cell>
          <table:table-cell office:value-type="string" table:style-name="ce15">
            <text:p>一種可局部拋光裝置，其適於對物件進行電漿電解拋光製程。可局部拋光裝置包括固定座、運動機構以及噴流模組。固定座適於固定物件。噴流模組連接於運動機構。噴流模組具有電解液連通口、氣體連通口、電源連接區以及噴流口。電解液連通口適於連接於電解液供應源。氣體連通口適於連接於氣體供應源。電源連接區適於連接於電源。噴流口面向固定座。噴流口連通於電解液連通口及氣體連通口，以適於對固定於固定座的物件進行電漿電解拋光製程。一種包含可局部拋光裝置的電漿電解拋光系統亦被提供。</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7" table:style-name="ce12">
            <text:p>47</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成形模具及應用其之殼件的局部持壓熱成形方法</text:p>
          </table:table-cell>
          <table:table-cell office:value-type="string" table:style-name="ce16">
            <text:p>I738541</text:p>
          </table:table-cell>
          <table:table-cell office:value-type="string" table:style-name="ce12">
            <text:p>中華民國</text:p>
          </table:table-cell>
          <table:table-cell office:value-type="string" table:style-name="ce15">
            <text:p>一種成形模具及應用其之殼件的局部持壓熱成形方法，該成形模具包含：一第一模座組件，其設有一第一模具；一第二模座組件，其包括一第二模具，第二模具具有一模穴，第二模具可與第一模具相互進行合模與開模，鈑料係放置於第二模具與第一模具之間；一支撐滑塊，係設置於模穴的鏤空部位；其中第一模具可在第一位置經第二位置至第三位置間線性移動，支撐滑塊可在第四位置與第五位置間線性移動，且支撐滑塊於第四位置時係與位於第二位置的第一模具保持一間隔，並在第一模具移至第三位置時與第一模具維持該間隔同步移至第五位置。</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8" table:style-name="ce12">
            <text:p>48</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肘關節復健系統與方法</text:p>
          </table:table-cell>
          <table:table-cell office:value-type="string" table:style-name="ce16">
            <text:p>I739097</text:p>
          </table:table-cell>
          <table:table-cell office:value-type="string" table:style-name="ce12">
            <text:p>中華民國</text:p>
          </table:table-cell>
          <table:table-cell office:value-type="string" table:style-name="ce15">
            <text:p>本發明提供一種肘關節復健系統與方法。此肘關節復健系統包含支撐件、馬達、扭矩感測單元、第一肌電感測單元、第二肌電感測單元及馬達控制裝置。在此肘關節復健方法中，首先利用支撐件來支撐病人之手臂。接著，利用扭矩感測單元來感測施加於支撐件之扭矩，以獲得手臂扭矩感測訊號。然後，利用第一肌電感測單元和第二肌電感測單元來感測病人的二頭肌肌肉活動和三頭肌肌肉活動，以獲得第一肌電訊號和第二肌電訊號。然後，根據手臂扭矩感測訊號、第一肌電訊號、第二肌電訊號及馬達提供的支撐件目前位置來控制馬達，以帶動支撐件來進行復健。</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49" table:style-name="ce12">
            <text:p>49</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微粒噴頭、微粒成形裝置及其微粒成形方法</text:p>
          </table:table-cell>
          <table:table-cell office:value-type="string" table:style-name="ce16">
            <text:p>ZL201611125131.8</text:p>
          </table:table-cell>
          <table:table-cell office:value-type="string" table:style-name="ce12">
            <text:p>中華人民共和國</text:p>
          </table:table-cell>
          <table:table-cell office:value-type="string" table:style-name="ce15">
            <text:p>一種微粒噴頭、微粒成形裝置及其微粒成形方法，係用以大量生產作為微載體之微粒，以解決習知技術不容易量產微粒的問題，該微粒噴頭係包含：一噴頭本體，該噴頭本體內部具有一第一流道，該第一流道之一端連接數個延伸管，該數個延伸管相互間隔設置，且各該延伸管遠離該第一流道之一端形成一流出口；及一罩體，該罩體設有一第二流道，該第二流道之一端連接數個套管，各該套管遠離該第二流道之一端形成一開口；其中，該數個延伸管分別伸入各該套管中，且各該延伸管之流出口係位於該第二流道與各該套管的開口之間。</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0" table:style-name="ce12">
            <text:p>50</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鍛造模具組及其鍛造衝頭</text:p>
          </table:table-cell>
          <table:table-cell office:value-type="string" table:style-name="ce16">
            <text:p>I740646</text:p>
          </table:table-cell>
          <table:table-cell office:value-type="string" table:style-name="ce12">
            <text:p>中華民國</text:p>
          </table:table-cell>
          <table:table-cell office:value-type="string" table:style-name="ce15">
            <text:p>一種鍛造模具包含複數模穴與複數鍛造衝頭，複數模穴用以容置金屬胚料。複數鍛造衝頭個別用以對金屬胚料成形一鍛孔。鍛造衝頭包含一柱狀本體和一第一逃隙。柱狀本體具有一頭部、一衝鍛端、一側周面以及一假想之縱向軸線，側周面的兩端分別連接頭部與衝鍛端，側周面係圍繞縱向軸線。第一逃隙與衝鍛端相距一第一距離，第一逃隙具有一第一表面，第一表面環繞縱向軸線地凹設於柱狀本體之側周面。金屬胚料係依序放置於複數模穴，並由複數鍛造衝頭依序衝鍛，最終成形長徑比大於2.2的孔。</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1" table:style-name="ce12">
            <text:p>5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複合材料的製備方法</text:p>
          </table:table-cell>
          <table:table-cell office:value-type="string" table:style-name="ce16">
            <text:p>I740738</text:p>
          </table:table-cell>
          <table:table-cell office:value-type="string" table:style-name="ce12">
            <text:p>中華民國</text:p>
          </table:table-cell>
          <table:table-cell office:value-type="string" table:style-name="ce15">
            <text:p>一種複合材料的製備方法，包含提供一半固態金屬熔湯、維持一工作溫度於該半固態金屬熔湯的半固態溫度區間，且將複數個金屬顆粒混入於該半固態金屬熔湯中，以形成一工作熔湯，以及將該工作熔湯與熔融的一金屬熔湯混合，使該工作熔湯熔融混合該金屬熔湯後，固化形成一複合材料，該複合材料內分佈有顆粒狀的該些金屬顆粒，藉由已混合有該些金屬顆粒的該工作熔湯與該金屬熔湯混合，以縮短混合時間及該些金屬顆粒被加溫的時間，以使該製備方法所製成的該複合材料可增加強度及耐磨性，並可防止該複合材料產生疲勞破壞或斷裂。</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2" table:style-name="ce12">
            <text:p>5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電磁感測元件及其製作方法和厚度感測方法</text:p>
          </table:table-cell>
          <table:table-cell office:value-type="string" table:style-name="ce16">
            <text:p>I740739</text:p>
          </table:table-cell>
          <table:table-cell office:value-type="string" table:style-name="ce12">
            <text:p>中華民國</text:p>
          </table:table-cell>
          <table:table-cell office:value-type="string" table:style-name="ce15">
            <text:p>一種電磁感測元件，其包含由銅線捲繞而成的感應線圈，此感應線圈的內徑、外徑和厚度分別為4毫米至6毫米、小於25毫米和小於2毫米，且此感應線圈的共振頻率為1 MHz至12 MHz。</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3" table:style-name="ce12">
            <text:p>53</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METHOD FOR INTEGRATING VITAL SIGNS MONITORING WITH VEHICLE CONTROL</text:p>
          </table:table-cell>
          <table:table-cell office:value-type="string" table:style-name="ce16">
            <text:p>10201808395Q</text:p>
          </table:table-cell>
          <table:table-cell office:value-type="string" table:style-name="ce12">
            <text:p>新加坡</text:p>
          </table:table-cell>
          <table:table-cell office:value-type="string" table:style-name="ce15">
            <text:p>本專利之方法在於發展一整車控制單元(Vehicle Control Unit, VCU)控制邏輯，當駕駛者生理現象異常(情緒亢奮、意識不清..)等危急狀況時，由VCU介入車輛控制，並針對生理訊號:心電圖、血壓、脈搏、血氧濃度、體溫、呼吸波進行監測，同時針對該些生理訊號提出不同程度之門檻值與對應之警告。</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4" table:style-name="ce12">
            <text:p>54</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封閉式輪葉之電化學加工裝置</text:p>
          </table:table-cell>
          <table:table-cell office:value-type="string" table:style-name="ce16">
            <text:p>CN111715954</text:p>
          </table:table-cell>
          <table:table-cell office:value-type="string" table:style-name="ce12">
            <text:p>中華民國</text:p>
          </table:table-cell>
          <table:table-cell office:value-type="string" table:style-name="ce15">
            <text:p>本發明關於一種封閉式輪葉之電化學加工裝置，其包含一電極體。電極體具一端面及複數個流道，電極體之一端部內具有一腔體，腔體連通該些個流道，且該腔體之截面積大於該些個流道之每一者之截面積，藉由此電極體進行電化學加工，用於加工複雜形狀之封閉式輪葉流道。</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5" table:style-name="ce12">
            <text:p>55</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使用高分子膜之拋光方法及裝置</text:p>
          </table:table-cell>
          <table:table-cell office:value-type="string" table:style-name="ce16">
            <text:p>I742862</text:p>
          </table:table-cell>
          <table:table-cell office:value-type="string" table:style-name="ce12">
            <text:p>中華民國</text:p>
          </table:table-cell>
          <table:table-cell office:value-type="string" table:style-name="ce15">
            <text:p>本發明提供一種使用高分子膜之拋光方法及裝置，其方法係將陰極連接高分子膜，陽極連接工件，再將高分子膜與工件接觸，由於此高分子膜接觸液體後將釋放陽離子，該陽離子還原至陰極上而產生電位差，該電位差使該工件之部分材料藉由氧化而被吸附，工件解離之陽離子被吸附進入高分子膜中，達到拋光效果，本發明之裝置係於一殼體內樞接一第一滾輪、一金屬滾輪及一第二滾輪，該些滾輪輸送該高分子膜，讓使用者可以此裝置拋光該工件。</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6" table:style-name="ce12">
            <text:p>56</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用以改善鑄造流動性的鈦鋁介金屬及其製造方法</text:p>
          </table:table-cell>
          <table:table-cell office:value-type="string" table:style-name="ce16">
            <text:p>I744075</text:p>
          </table:table-cell>
          <table:table-cell office:value-type="string" table:style-name="ce12">
            <text:p>中華民國</text:p>
          </table:table-cell>
          <table:table-cell office:value-type="string" table:style-name="ce15">
            <text:p>一種用以改善鑄造流動性的鈦鋁介金屬，以原子百分比計算，該鈦鋁介金屬包括下列元素：Al：40~50at%、Cr：1~8at%、Nb：1~8at%、Mo：1~5at%、Mn：1~6at%、Ni+Si+Fe：1~15at%及B：0.05~0.8at%，其餘部分為Ti及不可避免之雜質。本發明之鈦鋁介金屬具有較佳的鑄造流動性，亦即具有較佳的鑄造性。</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7" table:style-name="ce12">
            <text:p>57</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修復微粒、具有修復微粒的自癒性金屬材料及其製造方法</text:p>
          </table:table-cell>
          <table:table-cell office:value-type="string" table:style-name="ce16">
            <text:p>I745167</text:p>
          </table:table-cell>
          <table:table-cell office:value-type="string" table:style-name="ce12">
            <text:p>中華民國</text:p>
          </table:table-cell>
          <table:table-cell office:value-type="string" table:style-name="ce15">
            <text:p>一種修復微粒包括：一核體，其由熔點介於100~300℃的銲接材料構成；以及一殼體，包覆於該核體外側，並由陶瓷材料構成。本發明之修復微粒能夠在低溫下緩釋出可用於修復金屬材料之液相物質，且應用於自癒性金屬材料，使金屬材料的裂縫得以修復自癒。</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8" table:style-name="ce12">
            <text:p>58</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METHOD FOR PROCESSING PROBE</text:p>
          </table:table-cell>
          <table:table-cell office:value-type="string" table:style-name="ce16">
            <text:p>US11,173,561</text:p>
          </table:table-cell>
          <table:table-cell office:value-type="string" table:style-name="ce12">
            <text:p>美國</text:p>
          </table:table-cell>
          <table:table-cell office:value-type="string" table:style-name="ce15">
            <text:p>本創作乃一種探針研磨成形加工裝置，係以調整磨石間之角度以配合探針夾角需求，同時施以電解反應以降低棒材硬度、延緩磨石磨耗。本創作磨石無需依探針設計幾何外形係透過角度調整達成需求，電場控制較ECM 電化學加工易控制，且透過在棒材對稱側架設正電位以保護銳角於成形過中之完整性。</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59" table:style-name="ce12">
            <text:p>59</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APPARATUS CAPABLE OF LOCAL POLISHING AND PLASMA-ELECTROLYTIC POLISHING SYSTEM</text:p>
          </table:table-cell>
          <table:table-cell office:value-type="string" table:style-name="ce16">
            <text:p>US11,186,920B1</text:p>
          </table:table-cell>
          <table:table-cell office:value-type="string" table:style-name="ce12">
            <text:p>美國</text:p>
          </table:table-cell>
          <table:table-cell office:value-type="string" table:style-name="ce15">
            <text:p>一種可局部拋光裝置，其適於對物件進行電漿電解拋光製程。可局部拋光裝置包括固定座、運動機構以及噴流模組。固定座適於固定物件。噴流模組連接於運動機構。噴流模組具有電解液連通口、氣體連通口、電源連接區以及噴流口。電解液連通口適於連接於電解液供應源。氣體連通口適於連接於氣體供應源。電源連接區適於連接於電源。噴流口面向固定座。噴流口連通於電解液連通口及氣體連通口，以適於對固定於固定座的物件進行電漿電解拋光製程。一種包含可局部拋光裝置的電漿電解拋光系統亦被提供。</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0" table:style-name="ce12">
            <text:p>60</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複合沖壓成形裝置</text:p>
          </table:table-cell>
          <table:table-cell office:value-type="string" table:style-name="ce12">
            <text:p>CN111069428B</text:p>
          </table:table-cell>
          <table:table-cell office:value-type="string" table:style-name="ce12">
            <text:p>中華人民共和國</text:p>
          </table:table-cell>
          <table:table-cell office:value-type="string" table:style-name="ce15">
            <text:p>一種低翹曲板材複合沖壓成形裝置，用以成形金屬板件，該複合沖壓成形裝置包含一成形單元及持壓單元，成形單元包含一上模墊，及裝置於上模墊上之上模仁及緊貼金屬板件之下模仁。持壓單元包含一下模墊、一模板及固定於上模墊前端有一滾輪之推桿，模板與下模墊間以彈簧連接並之稱稱下模板，下模墊上方裝固定一下檔塊及一下楔型驅動塊，模板上固定有一上檔塊，模板內有一上楔型驅動塊。持壓單元及成形單元間以模板與下模仁間之彈簧連接。</text:p>
          </table:table-cell>
          <table:table-cell office:value-type="string" table:style-name="ce15">
            <text:p>財團法人金屬工業研究發展中心</text:p>
          </table:table-cell>
          <table:table-cell office:value-type="string" table:style-name="ce12">
            <text:p>黃偉咸</text:p>
          </table:table-cell>
          <table:table-cell office:value-type="string" table:style-name="ce15">
            <text:p>07-3513121分機2565</text:p>
          </table:table-cell>
          <table:table-cell office:value-type="string" table:style-name="ce15">
            <text:p>vincent@mail.mirdc.org.tw</text:p>
          </table:table-cell>
          <table:table-cell table:number-columns-repeated="16372"/>
        </table:table-row>
        <table:table-row table:style-name="ro3">
          <table:table-cell office:value-type="float" office:value="61" table:style-name="ce12">
            <text:p>6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入料構造</text:p>
          </table:table-cell>
          <table:table-cell office:value-type="string" table:style-name="ce12">
            <text:p>M607474</text:p>
          </table:table-cell>
          <table:table-cell office:value-type="string" table:style-name="ce12">
            <text:p>中華民國</text:p>
          </table:table-cell>
          <table:table-cell office:value-type="string" table:style-name="ce15">
            <text:p>﻿一種入料構造，用以解決習知熱處理金屬工件收料裝置送料不順的問題。係包含：一入料容器，具有一入料端及一出料端；一連接管，位於該入料容器內，該連接管一端的開口朝向該入料容器的出料端，該連接管具有至少一通透部；及一承接件，結合於該連接管另一端的開口。</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2" table:style-name="ce12">
            <text:p>6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阻尼控制裝置</text:p>
          </table:table-cell>
          <table:table-cell office:value-type="string" table:style-name="ce12">
            <text:p>I719712</text:p>
          </table:table-cell>
          <table:table-cell office:value-type="string" table:style-name="ce12">
            <text:p>中華民國</text:p>
          </table:table-cell>
          <table:table-cell office:value-type="string" table:style-name="ce15">
            <text:p>一種阻尼控制裝置，連通一阻尼筒。該阻尼控制裝置包含一固定於該阻尼筒上的殼體、一設置於該殼體內且界定出一連通該阻尼筒的連接通道的減壓單元、一與該殼體及該減壓單元相配合界定出一連通該阻尼筒的控制單元、複數沿一軸向方向彼此相互堆疊並推抵該控制單元的調整閥片，及一位於該減壓單元及該等調整閥片間的主提動頭。使用者可根據不同需求而抽換所有或部分的調整閥片，以改變該等調整閥片的剛性或數量，如此可更進一步地調整阻尼特性，以利於模組化。</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3" table:style-name="ce12">
            <text:p>63</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側翻收容式巡軌台車設備及巡軌台車</text:p>
          </table:table-cell>
          <table:table-cell office:value-type="string" table:style-name="ce12">
            <text:p>M607989</text:p>
          </table:table-cell>
          <table:table-cell office:value-type="string" table:style-name="ce12">
            <text:p>中華民國</text:p>
          </table:table-cell>
          <table:table-cell office:value-type="string" table:style-name="ce15">
            <text:p>一種巡軌台車，配合一收容箱使用。收容箱包含一箱體及一收容導引機構。巡軌台車包含一側翻基座、一台車主體、多個車輪及一側翻導引機構。側翻基座包括一座體及一收容嵌接機構，收容嵌接機構用於與收容導引機構嵌接結合。台車主體的側邊樞接於側翻基座，且能相對於側翻基座翻轉，而在一平駛狀態及一側立狀態之間變換。側翻導引機構連結側翻基座及台車主體。其中，巡軌台車對準側向收容口時，收容嵌接機構能與收容導引機構嵌接，且台車主體能變換為側立狀態。台車主體處於側立狀態時，能隨收容導引機構往收容箱移動，以收容於收容箱中</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4" table:style-name="ce12">
            <text:p>64</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摩擦攪拌銲接組件及摩擦攪拌銲接加工方法</text:p>
          </table:table-cell>
          <table:table-cell office:value-type="string" table:style-name="ce12">
            <text:p>I723841</text:p>
          </table:table-cell>
          <table:table-cell office:value-type="string" table:style-name="ce12">
            <text:p>中華民國</text:p>
          </table:table-cell>
          <table:table-cell office:value-type="string" table:style-name="ce15">
            <text:p>一種摩擦攪拌銲接加工方法包括：提供一摩擦攪拌銲接組件，包含：二金屬板件，每一金屬板件具有一銲接區；以及一固定件，係供置入前述二金屬板件，使其至少局部位於前述二銲接區，以固定相鄰疊置的前述二金屬板件；其中，前述固定件的前述至少局部可藉由摩擦攪拌銲接加工與前述二銲接區熔融；將前述二金屬板件之二銲接區彼此相鄰且相對疊置；將前述固定件置入前述二金屬板件，且其至少局部觸及前述二銲接區，使前述二金屬板件相互固定；以及進行摩擦攪拌銲接加工，前述固定件的前述至少局部與前述二銲接區皆於摩擦攪拌銲接加工後熔融結合。</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5" table:style-name="ce12">
            <text:p>65</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磁浮軸承系統及其控制方法</text:p>
          </table:table-cell>
          <table:table-cell office:value-type="string" table:style-name="ce12">
            <text:p>I724348</text:p>
          </table:table-cell>
          <table:table-cell office:value-type="string" table:style-name="ce12">
            <text:p>中華民國</text:p>
          </table:table-cell>
          <table:table-cell office:value-type="string" table:style-name="ce15">
            <text:p>本專利主要克服傳統磁浮控制系統除了為non-affine system(電流平方輸入)外，其為系統參數較難量測且此系統為一極不穩定之非線性系統。 其系統參數極為複雜，其中包含有線圈閘數，線圈電感量， 空氣導磁係數，系統質量等。為克服此難題，此適應性控制法則針對系統中任何參數(甚至包含重力項)加以估測以達到定位控制與追蹤的效果。傳統針對磁浮軸承控制中鮮少有利用滑動控制結合適應性控制加以應用。因此，此做法亦可提供一良好控制器設計指標。此控制器亦結合電流平方輸入在穩定性證明上更加完善。</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6" table:style-name="ce12">
            <text:p>66</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定位鎖固裝置</text:p>
          </table:table-cell>
          <table:table-cell office:value-type="string" table:style-name="ce12">
            <text:p>4372446</text:p>
          </table:table-cell>
          <table:table-cell office:value-type="string" table:style-name="ce12">
            <text:p>中華人民共和國</text:p>
          </table:table-cell>
          <table:table-cell office:value-type="string" table:style-name="ce15">
            <text:p>一種定位鎖固裝置，包括外殼本體、滾珠槽盒、滾珠、螺栓鎖付壓合塊；外殼本體具有盲螺孔，其壁面開設多個通孔；滾珠槽盒包含滾珠槽座與相蓋合的滾珠槽蓋，滾珠槽座設置一端為封閉端、另一端為開放端的第一滾珠盲槽；滾珠槽蓋設置第二滾珠盲槽，其一端為封閉端、另一端為開放端，第一、第二滾珠盲槽對應交錯的空間形成一容置空間，滾珠槽蓋頂面設置旋動介面，藉由旋動滾珠槽蓋與滾珠槽相對轉動，使各個滾珠部分突出或整個收入於滾珠槽盒內；螺栓鎖付壓合塊的桿部螺於盲螺孔，螺栓鎖付壓合塊具有中心通道以提供撥轉工具伸入並連接旋動介面。</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7" table:style-name="ce12">
            <text:p>67</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碰撞緩衝裝置</text:p>
          </table:table-cell>
          <table:table-cell office:value-type="string" table:style-name="ce12">
            <text:p>CN111347990B</text:p>
          </table:table-cell>
          <table:table-cell office:value-type="string" table:style-name="ce12">
            <text:p>中華人民共和國</text:p>
          </table:table-cell>
          <table:table-cell office:value-type="string" table:style-name="ce15">
            <text:p>車輛底盤結構前後各有延伸大樑結構，該結構與保險桿之間至少有一獨立碰撞緩衝裝置。該裝置為多管狀幾何結構所構成並部分結構置於大樑結構內部。 車體底盤結構碰撞緩衝裝置，包括： 一內管頂壓件、一外管頂壓件、一底外管、一底內管、一頂外管、一頂內管、外管底壓件共軸構成。外管底壓件與底盤延伸大樑結構末端進行鎖固接合，而底內管與底外管部分結構置入於大樑結構內，並於側視角結構部分重疊。 該裝置受到衝擊力時頂內管向底內管擠壓並內翻捲縮管變形吸收能量、頂外管則疊合吸收能量。</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8" table:style-name="ce12">
            <text:p>68</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用於熱沖壓模具的溫度感測裝置及方法</text:p>
          </table:table-cell>
          <table:table-cell office:value-type="string" table:style-name="ce12">
            <text:p>I731814</text:p>
          </table:table-cell>
          <table:table-cell office:value-type="string" table:style-name="ce12">
            <text:p>中華民國</text:p>
          </table:table-cell>
          <table:table-cell office:value-type="string" table:style-name="ce15">
            <text:p>一種用於熱沖壓模具的溫度感測裝置包括：一處理器，其中當該第二模具朝向該第一模具移動而進行壓合一工件時，則一推動訊號被傳送至該處理器；至少一溫度感測單元，設置於該第一模具內，並包括：一移動桿、一緩衝器及一溫度感測器；一位移調節器；以及一控制器，藉此當該處理器收到該推動訊號後，該處理器經由該控制器控制該位移調節器，使該移動桿驅動該緩衝器及該溫度感測器進行一設定距離移動，進而該溫度感測器向該工件移動而接觸感測該工件的溫度。</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69" table:style-name="ce12">
            <text:p>69</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摩擦攪拌銲接壓持治具系統</text:p>
          </table:table-cell>
          <table:table-cell office:value-type="string" table:style-name="ce12">
            <text:p>I739681</text:p>
          </table:table-cell>
          <table:table-cell office:value-type="string" table:style-name="ce12">
            <text:p>中華民國</text:p>
          </table:table-cell>
          <table:table-cell office:value-type="string" table:style-name="ce15">
            <text:p>一種摩擦攪拌銲接壓持治具系統，適用於一摩擦攪拌銲接設備，摩擦攪拌銲接設備包含主軸系統，主軸系統包含外圍的非轉動區域與可轉動的主軸軸心以及連接主軸軸心的攪拌頭，壓持治具系統包含：一壓持治具鄰接於非轉動區域，並位於攪拌頭旁側，壓持治具具有一基座、一連接基座的線性滑移機構、一設置於線性滑移機構上並分別連接基座的回彈機構，以及設置於線性滑移機構端部的接觸部，在攪拌頭未接觸待接合工件時，接觸部的第一表面凸出於攪拌頭的第二表面，在進行銲接時，接觸部會先下壓待接合工件表面，再持續下壓並保持壓緊狀態下進行銲接。</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70" table:style-name="ce12">
            <text:p>70</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金屬發泡成形製程及其製造發泡金屬的方法</text:p>
          </table:table-cell>
          <table:table-cell office:value-type="string" table:style-name="ce12">
            <text:p>I744085</text:p>
          </table:table-cell>
          <table:table-cell office:value-type="string" table:style-name="ce12">
            <text:p>中華民國</text:p>
          </table:table-cell>
          <table:table-cell office:value-type="string" table:style-name="ce15">
            <text:p>一種金屬發泡成形製程包括：於一半固態金屬熔湯加入複數片狀陶瓷材料，使該複數片狀陶瓷材料均勻混合於該半固態金屬熔湯內，形成含有該複數片狀陶瓷材料的一預發泡金屬熔湯；以及注入氣體於該預發泡金屬熔湯，使於該預發泡金屬熔湯內充滿該氣體產生之氣泡，形成一發泡金屬熔湯。</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71" table:style-name="ce12">
            <text:p>71</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用於輕金屬成形的前處理方法及裝置</text:p>
          </table:table-cell>
          <table:table-cell office:value-type="string" table:style-name="ce12">
            <text:p>I745174</text:p>
          </table:table-cell>
          <table:table-cell office:value-type="string" table:style-name="ce12">
            <text:p>中華民國</text:p>
          </table:table-cell>
          <table:table-cell office:value-type="string" table:style-name="ce15">
            <text:p>一種用於輕金屬成形的前處理方法，其包含：提供一輕金屬板料，該輕金屬板料的厚度為1~4mm；使一潤滑液升溫至不小於100℃的一預熱溫度，該潤滑液包含一基底油及一潤滑添加劑；及將該輕金屬板料浸潤於升溫至該預熱溫度的潤滑液中，使該輕金屬板料升溫至一預定溫度，該預定溫度與該預熱溫度的差值為±10℃之內。本發明另關於用以實施前述前處理方法的裝置。</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style-name="ro3">
          <table:table-cell office:value-type="float" office:value="72" table:style-name="ce12">
            <text:p>72</text:p>
          </table:table-cell>
          <table:table-cell office:value-type="float" office:value="110" table:style-name="ce13">
            <text:p>110</text:p>
          </table:table-cell>
          <table:table-cell office:value-type="string" table:content-validation-name="val3" table:style-name="ce14">
            <text:p>是</text:p>
          </table:table-cell>
          <table:table-cell office:value-type="string" table:content-validation-name="val4" table:style-name="ce14">
            <text:p>製造精進</text:p>
          </table:table-cell>
          <table:table-cell office:value-type="string" table:style-name="ce15">
            <text:p>可調式懸吊裝置</text:p>
          </table:table-cell>
          <table:table-cell office:value-type="string" table:style-name="ce12">
            <text:p>I749913</text:p>
          </table:table-cell>
          <table:table-cell office:value-type="string" table:style-name="ce12">
            <text:p>中華民國</text:p>
          </table:table-cell>
          <table:table-cell office:value-type="string" table:style-name="ce15">
            <text:p>本專利構突破傳統設計的拖曳式懸吊機構技術，配合微型電動車的發展趨勢，突破傳統的懸吊系統設計。藉由可調整懸吊系統針對不同的載重，使用工況進行拖曳式懸吊機構調整，在行駛過程可保持車輪平行。</text:p>
          </table:table-cell>
          <table:table-cell office:value-type="string" table:style-name="ce13">
            <text:p>財團法人金屬工業研究發展中心</text:p>
          </table:table-cell>
          <table:table-cell office:value-type="string" table:style-name="ce12">
            <text:p>黃偉咸</text:p>
          </table:table-cell>
          <table:table-cell office:value-type="string" table:style-name="ce13">
            <text:p>07-3513121分機2565</text:p>
          </table:table-cell>
          <table:table-cell office:value-type="string" table:style-name="ce13">
            <text:p>vincent@mail.mirdc.org.tw</text:p>
          </table:table-cell>
          <table:table-cell table:number-columns-repeated="16372"/>
        </table:table-row>
        <table:table-row table:number-rows-repeated="1048503" table:style-name="ro3">
          <table:table-cell table:number-columns-repeated="16384"/>
        </table:table-row>
      </table:table>
      <table:table table:name="專利讓與列表" table:style-name="ta3">
        <table:table-column table:style-name="co1" table:default-cell-style-name="ce1"/>
        <table:table-column table:style-name="co1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1"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1"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6">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36" table:default-cell-style-name="ce1"/>
        <table:table-column table:style-name="co11"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陳映竹</meta:initial-creator>
    <dc:creator>陳亭秀</dc:creator>
    <meta:creation-date>2015-01-20T05:58:54Z</meta:creation-date>
    <dc:date>2022-05-11T06:34:22Z</dc:date>
  </office:meta>
</office:document-meta>
</file>