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_27861__31185__23565__29031__34920_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_27861__31185__23565__29031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27861__31185__23565__29031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7861__31185__23565__29031__34920_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roman"/>
    </style:style>
    <style:style style:name="ce7" style:family="table-cell" style:parent-style-name="_19968__33324___27861__31185__23565__29031__34920_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/>
      <style:text-properties fo:font-size="9pt" style:font-size-asian="9pt" style:font-size-complex="9pt" style:font-family-generic="roman"/>
    </style:style>
    <style:style style:name="ce8" style:family="table-cell" style:parent-style-name="_19968__33324___27861__31185__23565__29031__34920_" style:data-style-name="N0">
      <style:table-cell-properties fo:border="thin solid #C0C0C0" style:vertical-align="middle" fo:wrap-option="wrap" fo:background-color="transparent" style:cell-protect="protected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_19968__33324___27861__31185__23565__29031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7763636363636cm"/>
    </style:style>
    <style:style style:name="co3" style:family="table-column">
      <style:table-column-properties fo:break-before="auto" style:column-width="1.08527272727273cm"/>
    </style:style>
    <style:style style:name="co4" style:family="table-column">
      <style:table-column-properties fo:break-before="auto" style:column-width="1.63945454545455cm"/>
    </style:style>
    <style:style style:name="co5" style:family="table-column">
      <style:table-column-properties fo:break-before="auto" style:column-width="4.73363636363636cm"/>
    </style:style>
    <style:style style:name="co6" style:family="table-column">
      <style:table-column-properties fo:break-before="auto" style:column-width="3.02490909090909cm"/>
    </style:style>
    <style:style style:name="co7" style:family="table-column">
      <style:table-column-properties fo:break-before="auto" style:column-width="2.19363636363636cm"/>
    </style:style>
    <style:style style:name="co8" style:family="table-column">
      <style:table-column-properties fo:break-before="auto" style:column-width="7.41218181818182cm"/>
    </style:style>
    <style:style style:name="co9" style:family="table-column">
      <style:table-column-properties fo:break-before="auto" style:column-width="1.91654545454545cm"/>
    </style:style>
    <style:style style:name="co10" style:family="table-column">
      <style:table-column-properties fo:break-before="auto" style:column-width="2.05509090909091cm"/>
    </style:style>
    <style:style style:name="co11" style:family="table-column">
      <style:table-column-properties fo:break-before="auto" style:column-width="2.51690909090909cm"/>
    </style:style>
    <style:style style:name="co12" style:family="table-column">
      <style:table-column-properties fo:break-before="auto" style:column-width="4.22563636363636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5件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16371" table:default-cell-style-name="ce5"/>
        <table:table-row table:style-name="ro1">
          <table:table-cell office:value-type="string" table:style-name="ce1">
            <text:p>件編號</text:p>
          </table:table-cell>
          <table:table-cell office:value-type="string" table:style-name="ce1">
            <text:p>項次</text:p>
          </table:table-cell>
          <table:table-cell office:value-type="string" table:style-name="ce1">
            <text:p>產出年度</text:p>
          </table:table-cell>
          <table:table-cell office:value-type="string" table:style-name="ce1">
            <text:p>是否已存在於專利暨可移轉技術資料庫中</text:p>
          </table:table-cell>
          <table:table-cell office:value-type="string" table:style-name="ce1">
            <text:p>領域別</text:p>
          </table:table-cell>
          <table:table-cell office:value-type="string" table:style-name="ce1">
            <text:p>專利名稱(中文)</text:p>
          </table:table-cell>
          <table:table-cell office:value-type="string" table:style-name="ce1">
            <text:p>專利證號</text:p>
          </table:table-cell>
          <table:table-cell office:value-type="string" table:style-name="ce1">
            <text:p>國家</text:p>
          </table:table-cell>
          <table:table-cell office:value-type="string" table:style-name="ce1">
            <text:p>技術摘要(中文)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聯絡人員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電子信箱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54000008C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綠能科技</text:p>
          </table:table-cell>
          <table:table-cell office:value-type="string" table:style-name="ce11">
            <text:p>燃料電池、碳材複合結構與其制備方法</text:p>
          </table:table-cell>
          <table:table-cell office:value-type="string" table:style-name="ce11">
            <text:p>ZL201110221743.8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office:value-type="string" table:style-name="ce3">
            <text:p>工研院材化所</text:p>
          </table:table-cell>
          <table:table-cell office:value-type="string" table:style-name="ce3">
            <text:p>李露蘋</text:p>
          </table:table-cell>
          <table:table-cell office:value-type="string" table:style-name="ce3">
            <text:p>03-5917812</text:p>
          </table:table-cell>
          <table:table-cell office:value-type="string" table:style-name="ce3">
            <text:p>noralp@itri.org.tw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54000008JP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綠能科技</text:p>
          </table:table-cell>
          <table:table-cell office:value-type="string" table:style-name="ce11">
            <text:p>燃料電池、碳材複合結構與其形成方法</text:p>
          </table:table-cell>
          <table:table-cell office:value-type="string" table:style-name="ce11">
            <text:p>5777595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office:value-type="string" table:style-name="ce3">
            <text:p>工研院材化所</text:p>
          </table:table-cell>
          <table:table-cell office:value-type="string" table:style-name="ce3">
            <text:p>李露蘋</text:p>
          </table:table-cell>
          <table:table-cell office:value-type="string" table:style-name="ce3">
            <text:p>03-5917812</text:p>
          </table:table-cell>
          <table:table-cell office:value-type="string" table:style-name="ce3">
            <text:p>noralp@itri.org.tw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54000008JPD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綠能科技</text:p>
          </table:table-cell>
          <table:table-cell office:value-type="string" table:style-name="ce11">
            <text:p>燃料電池、碳材複合結構與其形成方法</text:p>
          </table:table-cell>
          <table:table-cell office:value-type="string" table:style-name="ce11">
            <text:p>6027187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office:value-type="string" table:style-name="ce3">
            <text:p>工研院材化所</text:p>
          </table:table-cell>
          <table:table-cell office:value-type="string" table:style-name="ce3">
            <text:p>李露蘋</text:p>
          </table:table-cell>
          <table:table-cell office:value-type="string" table:style-name="ce3">
            <text:p>03-5917812</text:p>
          </table:table-cell>
          <table:table-cell office:value-type="string" table:style-name="ce3">
            <text:p>noralp@itri.org.tw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54000008TW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綠能科技</text:p>
          </table:table-cell>
          <table:table-cell office:value-type="string" table:style-name="ce11">
            <text:p>燃料電池、碳材複合結構與其形成方法</text:p>
          </table:table-cell>
          <table:table-cell office:value-type="string" table:style-name="ce11">
            <text:p>I432378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office:value-type="string" table:style-name="ce3">
            <text:p>工研院材化所</text:p>
          </table:table-cell>
          <table:table-cell office:value-type="string" table:style-name="ce3">
            <text:p>李露蘋</text:p>
          </table:table-cell>
          <table:table-cell office:value-type="string" table:style-name="ce3">
            <text:p>03-5917812</text:p>
          </table:table-cell>
          <table:table-cell office:value-type="string" table:style-name="ce3">
            <text:p>noralp@itri.org.tw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54000008U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綠能科技</text:p>
          </table:table-cell>
          <table:table-cell office:value-type="string" table:style-name="ce11">
            <text:p>燃料電池、碳材複合結構與其形成方法</text:p>
          </table:table-cell>
          <table:table-cell office:value-type="string" table:style-name="ce11">
            <text:p>9,180,649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office:value-type="string" table:style-name="ce3">
            <text:p>工研院材化所</text:p>
          </table:table-cell>
          <table:table-cell office:value-type="string" table:style-name="ce3">
            <text:p>李露蘋</text:p>
          </table:table-cell>
          <table:table-cell office:value-type="string" table:style-name="ce3">
            <text:p>03-5917812</text:p>
          </table:table-cell>
          <table:table-cell office:value-type="string" table:style-name="ce3">
            <text:p>noralp@itri.org.tw</text:p>
          </table:table-cell>
          <table:table-cell table:number-columns-repeated="16371"/>
        </table:table-row>
        <table:table-row table:number-rows-repeated="3" table:style-name="ro2">
          <table:table-cell table:style-name="ce5"/>
          <table:table-cell table:style-name="ce6"/>
          <table:table-cell table:style-name="ce9"/>
          <table:table-cell table:number-columns-repeated="3" table:style-name="ce5"/>
          <table:table-cell table:style-name="ce10"/>
          <table:table-cell table:number-columns-repeated="16377" table:style-name="ce5"/>
        </table:table-row>
        <table:table-row table:number-rows-repeated="2" table:style-name="ro2">
          <table:table-cell table:style-name="ce5"/>
          <table:table-cell table:style-name="ce6"/>
          <table:table-cell table:style-name="ce9"/>
          <table:table-cell table:number-columns-repeated="3" table:style-name="ce5"/>
          <table:table-cell table:style-name="ce10"/>
          <table:table-cell table:style-name="ce5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number-rows-repeated="5" table:style-name="ro2">
          <table:table-cell table:style-name="ce5"/>
          <table:table-cell table:style-name="ce6"/>
          <table:table-cell table:style-name="ce9"/>
          <table:table-cell table:number-columns-repeated="3" table:style-name="ce5"/>
          <table:table-cell table:style-name="ce10"/>
          <table:table-cell table:number-columns-repeated="16377" table:style-name="ce5"/>
        </table:table-row>
        <table:table-row table:number-rows-repeated="11" table:style-name="ro2">
          <table:table-cell/>
          <table:table-cell table:style-name="ce6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'https://itrihq-my.sharepoint.com/Users/ITRI2021/Desktop/待辦事項/公告程序/0415_嘉芸_科專附件二/（繳交技術處）附件二-OOOO公告成果(專利、可移轉技術)列表-含範例、檢核用欄位.xlsx'#專利列表" table:style-name="ta2">
        <table:table-source xlink:href="https://itrihq-my.sharepoint.com/Users/ITRI2021/Desktop/待辦事項/公告程序/0415_嘉芸_科專附件二/（繳交技術處）附件二-OOOO公告成果(專利、可移轉技術)列表-含範例、檢核用欄位.xlsx" table:table-name="專利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rihq-my.sharepoint.com/Users/ITRI2021/Desktop/待辦事項/公告程序/0415_嘉芸_科專附件二/（繳交技術處）附件二-OOOO公告成果(專利、可移轉技術)列表-含範例、檢核用欄位.xlsx'#技術列表" table:style-name="ta2">
        <table:table-source xlink:href="https://itrihq-my.sharepoint.com/Users/ITRI2021/Desktop/待辦事項/公告程序/0415_嘉芸_科專附件二/（繳交技術處）附件二-OOOO公告成果(專利、可移轉技術)列表-含範例、檢核用欄位.xlsx" table:table-name="技術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rihq-my.sharepoint.com/Users/ITRI2021/Desktop/待辦事項/公告程序/0415_嘉芸_科專附件二/（繳交技術處）附件二-OOOO公告成果(專利、可移轉技術)列表-含範例、檢核用欄位.xlsx'#專利讓與列表" table:style-name="ta2">
        <table:table-source xlink:href="https://itrihq-my.sharepoint.com/Users/ITRI2021/Desktop/待辦事項/公告程序/0415_嘉芸_科專附件二/（繳交技術處）附件二-OOOO公告成果(專利、可移轉技術)列表-含範例、檢核用欄位.xlsx" table:table-name="專利讓與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rihq-my.sharepoint.com/Users/ITRI2021/Desktop/待辦事項/公告程序/0415_嘉芸_科專附件二/（繳交技術處）附件二-OOOO公告成果(專利、可移轉技術)列表-含範例、檢核用欄位.xlsx'#專利終止維護列表" table:style-name="ta2">
        <table:table-source xlink:href="https://itrihq-my.sharepoint.com/Users/ITRI2021/Desktop/待辦事項/公告程序/0415_嘉芸_科專附件二/（繳交技術處）附件二-OOOO公告成果(專利、可移轉技術)列表-含範例、檢核用欄位.xlsx" table:table-name="專利終止維護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rihq-my.sharepoint.com/Users/ITRI2021/Desktop/待辦事項/公告程序/0415_嘉芸_科專附件二/（繳交技術處）附件二-OOOO公告成果(專利、可移轉技術)列表-含範例、檢核用欄位.xlsx'#List" table:style-name="ta2">
        <table:table-source xlink:href="https://itrihq-my.sharepoint.com/Users/ITRI2021/Desktop/待辦事項/公告程序/0415_嘉芸_科專附件二/（繳交技術處）附件二-OOOO公告成果(專利、可移轉技術)列表-含範例、檢核用欄位.xlsx" table:table-name="List" table:mode="copy-results-only"/>
        <table:table-column/>
        <table:table-row>
          <table:table-cell office:value-type="string" office:string-value="請選擇以下領域"/>
          <table:table-cell table:number-columns-repeated="16383"/>
        </table:table-row>
        <table:table-row>
          <table:table-cell office:value-type="string" office:string-value="智慧科技"/>
          <table:table-cell table:number-columns-repeated="16383"/>
        </table:table-row>
        <table:table-row>
          <table:table-cell office:value-type="string" office:string-value="製造精進"/>
          <table:table-cell table:number-columns-repeated="16383"/>
        </table:table-row>
        <table:table-row>
          <table:table-cell office:value-type="string" office:string-value="民生福祉"/>
          <table:table-cell table:number-columns-repeated="16383"/>
        </table:table-row>
        <table:table-row>
          <table:table-cell office:value-type="string" office:string-value="綠能科技"/>
          <table:table-cell table:number-columns-repeated="16383"/>
        </table:table-row>
        <table:table-row>
          <table:table-cell office:value-type="string" office:string-value="服務創新"/>
          <table:table-cell table:number-columns-repeated="16383"/>
        </table:table-row>
        <table:table-row>
          <table:table-cell office:value-type="string" office:string-value="創新政策與管理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是"/>
          <table:table-cell table:number-columns-repeated="16383"/>
        </table:table-row>
        <table:table-row>
          <table:table-cell office:value-type="string" office:string-value="否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named-expressions>
        <table:named-range table:name="List" table:cell-range-address="'https://itrihq-my.sharepoint.com/Users/ITRI2021/Desktop/待辦事項/公告程序/0415_嘉芸_科專附件二/（繳交技術處）附件二-OOOO公告成果(專利、可移轉技術)列表-含範例、檢核用欄位.xlsx'#List.$A$1:List.$A$7" table:base-cell-address="專利列表-5件.$A$1"/>
        <table:named-range table:name="YesNO" table:cell-range-address="'https://itrihq-my.sharepoint.com/Users/ITRI2021/Desktop/待辦事項/公告程序/0415_嘉芸_科專附件二/（繳交技術處）附件二-OOOO公告成果(專利、可移轉技術)列表-含範例、檢核用欄位.xlsx'#List.$A$11:List.$A$12" table:base-cell-address="專利列表-5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_27861__31185__23565__29031__34920_" style:display-name="一般_法科對照表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/>
    <dc:description/>
    <dc:subject/>
    <meta:initial-creator>NPOI</meta:initial-creator>
    <dc:creator>陳亭秀</dc:creator>
    <meta:creation-date>2022-04-18T13:42:22Z</meta:creation-date>
    <dc:date>2022-07-26T08:02:31Z</dc:date>
    <meta:user-defined meta:name="Generator">NPOI</meta:user-defined>
    <meta:user-defined meta:name="Generator Version">2.5.5</meta:user-defined>
  </office:meta>
</office:document-meta>
</file>