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4" style:family="table-cell" style:parent-style-name="Default" style:data-style-name="N48">
      <style:table-cell-properties fo:border="thin solid #000000" style:vertical-align="middle" fo:wrap-option="wrap" fo:background-color="#C6E0B4"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middle"/>
      <style:text-properties fo:color="#000000"/>
    </style:style>
    <style:style style:name="ce6" style:family="table-cell" style:parent-style-name="_19968__33324___27861__31185__23565__29031__34920_"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_27861__31185__23565__29031__34920_"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8" style:family="table-cell" style:parent-style-name="_19968__33324___27861__31185__23565__29031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_27861__31185__23565__29031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_23560__21033__21015__34920_-70_20214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1" style:family="table-cell" style:parent-style-name="_19968__33324___27861__31185__23565__29031__34920_"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style>
    <style:style style:name="ce13" style:family="table-cell" style:parent-style-name="Default" style:data-style-name="N0">
      <style:table-cell-properties style:vertical-align="middle" style:repeat-content="false"/>
      <style:paragraph-properties fo:text-align="start" fo:margin-left="0cm"/>
      <style:text-properties fo:color="#000000"/>
    </style:style>
    <style:style style:name="ce14" style:family="table-cell" style:parent-style-name="_19968__33324___27861__31185__23565__29031__34920_" style:data-style-name="N0">
      <style:table-cell-properties fo:border-top="thin solid #C0C0C0" fo:border-bottom="thin solid #C0C0C0" fo:border-left="none" fo:border-right="thin solid #C0C0C0" style:vertical-align="middle" fo:wrap-option="wrap" fo:background-color="transparent" style:cell-protect="protected"/>
      <style:text-properties fo:color="#000000" fo:font-size="9pt" style:font-size-asian="9pt" style:font-size-complex="9pt" style:font-family-generic="roman"/>
    </style:style>
    <style:style style:name="ce15" style:family="table-cell" style:parent-style-name="_19968__33324___27861__31185__23565__29031__34920_" style:data-style-name="N0">
      <style:table-cell-properties fo:border="thin solid #C0C0C0" style:vertical-align="middle" fo:wrap-option="wrap" fo:background-color="transparent" style:cell-protect="protected"/>
      <style:text-properties fo:color="#00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2cm"/>
    </style:style>
    <style:style style:name="co2" style:family="table-column">
      <style:table-column-properties fo:break-before="auto" style:column-width="1.17763636363636cm"/>
    </style:style>
    <style:style style:name="co3" style:family="table-column">
      <style:table-column-properties fo:break-before="auto" style:column-width="1.08527272727273cm"/>
    </style:style>
    <style:style style:name="co4" style:family="table-column">
      <style:table-column-properties fo:break-before="auto" style:column-width="1.63945454545455cm"/>
    </style:style>
    <style:style style:name="co5" style:family="table-column">
      <style:table-column-properties fo:break-before="auto" style:column-width="4.73363636363636cm"/>
    </style:style>
    <style:style style:name="co6" style:family="table-column">
      <style:table-column-properties fo:break-before="auto" style:column-width="3.02490909090909cm"/>
    </style:style>
    <style:style style:name="co7" style:family="table-column">
      <style:table-column-properties fo:break-before="auto" style:column-width="2.19363636363636cm"/>
    </style:style>
    <style:style style:name="co8" style:family="table-column">
      <style:table-column-properties fo:break-before="auto" style:column-width="7.41218181818182cm"/>
    </style:style>
    <style:style style:name="co9" style:family="table-column">
      <style:table-column-properties fo:break-before="auto" style:column-width="1.91654545454545cm"/>
    </style:style>
    <style:style style:name="co10" style:family="table-column">
      <style:table-column-properties fo:break-before="auto" style:column-width="2.05509090909091cm"/>
    </style:style>
    <style:style style:name="co11" style:family="table-column">
      <style:table-column-properties fo:break-before="auto" style:column-width="2.51690909090909cm"/>
    </style:style>
    <style:style style:name="co12" style:family="table-column">
      <style:table-column-properties fo:break-before="auto" style:column-width="4.22563636363636cm"/>
    </style:style>
    <style:style style:name="ro1" style:family="table-row">
      <style:table-row-properties style:row-height="83.45pt" style:use-optimal-row-height="false" fo:break-before="auto"/>
    </style:style>
    <style:style style:name="ro2" style:family="table-row">
      <style:table-row-properties style:row-height="29.9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84件" table:style-name="ta1">
        <table:table-column table:style-name="co1" table:default-cell-style-name="ce5" table:visibility="collapse"/>
        <table:table-column table:style-name="co2" table:default-cell-style-name="ce5"/>
        <table:table-column table:style-name="co3" table:default-cell-style-name="ce12"/>
        <table:table-column table:style-name="co4" table:default-cell-style-name="ce5"/>
        <table:table-column table:style-name="co2" table:default-cell-style-name="ce5"/>
        <table:table-column table:style-name="co5" table:default-cell-style-name="ce13"/>
        <table:table-column table:style-name="co6" table:default-cell-style-name="ce13"/>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4" table:number-columns-repeated="16371" table:default-cell-style-name="ce5"/>
        <table:table-row table:style-name="ro1">
          <table:table-cell office:value-type="string" table:style-name="ce4">
            <text:p>件編號</text:p>
          </table:table-cell>
          <table:table-cell office:value-type="string" table:style-name="ce4">
            <text:p>項次</text:p>
          </table:table-cell>
          <table:table-cell office:value-type="string" table:style-name="ce4">
            <text:p>產出年度</text:p>
          </table:table-cell>
          <table:table-cell office:value-type="string" table:style-name="ce4">
            <text:p>是否已存在於專利暨可移轉技術資料庫中</text:p>
          </table:table-cell>
          <table:table-cell office:value-type="string" table:style-name="ce4">
            <text:p>領域別</text:p>
          </table:table-cell>
          <table:table-cell office:value-type="string" table:style-name="ce4">
            <text:p>專利名稱(中文)</text:p>
          </table:table-cell>
          <table:table-cell office:value-type="string" table:style-name="ce4">
            <text:p>專利證號</text:p>
          </table:table-cell>
          <table:table-cell office:value-type="string" table:style-name="ce4">
            <text:p>國家</text:p>
          </table:table-cell>
          <table:table-cell office:value-type="string" table:style-name="ce4">
            <text:p>技術摘要(中文)</text:p>
          </table:table-cell>
          <table:table-cell office:value-type="string" table:style-name="ce4">
            <text:p>執行單位</text:p>
          </table:table-cell>
          <table:table-cell office:value-type="string" table:style-name="ce4">
            <text:p>聯絡人員</text:p>
          </table:table-cell>
          <table:table-cell office:value-type="string" table:style-name="ce4">
            <text:p>電話</text:p>
          </table:table-cell>
          <table:table-cell office:value-type="string" table:style-name="ce4">
            <text:p>電子信箱</text:p>
          </table:table-cell>
          <table:table-cell table:number-columns-repeated="16371"/>
        </table:table-row>
        <table:table-row table:style-name="ro2">
          <table:table-cell office:value-type="string" table:style-name="ce6">
            <text:p>P02910017TW<text:s/></text:p>
          </table:table-cell>
          <table:table-cell office:value-type="float" office:value="1" table:style-name="ce7">
            <text:p>1</text:p>
          </table:table-cell>
          <table:table-cell office:value-type="string" table:style-name="ce8">
            <text:p>93</text:p>
          </table:table-cell>
          <table:table-cell office:value-type="string" table:style-name="ce8">
            <text:p>是</text:p>
          </table:table-cell>
          <table:table-cell office:value-type="string" table:style-name="ce8">
            <text:p>民生福祉</text:p>
          </table:table-cell>
          <table:table-cell office:value-type="string" table:style-name="ce9">
            <text:p>鋰離子電池之高分子電解質之組成及化合物之製法</text:p>
          </table:table-cell>
          <table:table-cell office:value-type="string" table:style-name="ce9">
            <text:p>207331</text:p>
          </table:table-cell>
          <table:table-cell office:value-type="string" table:style-name="ce8">
            <text:p>中華民國</text:p>
          </table:table-cell>
          <table:table-cell office:value-type="string" table:style-name="ce8">
            <text:p>本發明提供一種鋰離子電池之高分子電解質組成物，具有優越之導電度，其包括：聚合物、鋰鹽、有機溶劑及特殊之具有長鏈型烷基之羥基苯甲酸根或本發明之新穎之苯磺酸根之有機化合物。此特殊有機化合物具有自我組合形成管狀形之特性。本發明也提供此種新穎之特殊有機化合物及其製法。</text:p>
          </table:table-cell>
          <table:table-cell office:value-type="string" table:style-name="ce8">
            <text:p>工研院材化所</text:p>
          </table:table-cell>
          <table:table-cell office:value-type="string" table:style-name="ce8">
            <text:p>李怡秋</text:p>
          </table:table-cell>
          <table:table-cell office:value-type="string" table:style-name="ce8">
            <text:p>03-5917759</text:p>
          </table:table-cell>
          <table:table-cell office:value-type="string" table:style-name="ce8">
            <text:p>Lislee@Itri.org.tw</text:p>
          </table:table-cell>
          <table:table-cell table:number-columns-repeated="16371"/>
        </table:table-row>
        <table:table-row table:style-name="ro2">
          <table:table-cell office:value-type="string" table:style-name="ce6">
            <text:p>P02930011CN</text:p>
          </table:table-cell>
          <table:table-cell office:value-type="float" office:value="2" table:style-name="ce7">
            <text:p>2</text:p>
          </table:table-cell>
          <table:table-cell office:value-type="string" table:style-name="ce8">
            <text:p>98</text:p>
          </table:table-cell>
          <table:table-cell office:value-type="string" table:style-name="ce8">
            <text:p>是</text:p>
          </table:table-cell>
          <table:table-cell office:value-type="string" table:style-name="ce8">
            <text:p>民生福祉</text:p>
          </table:table-cell>
          <table:table-cell office:value-type="string" table:style-name="ce9">
            <text:p>複合隔離膜及其制作方法</text:p>
          </table:table-cell>
          <table:table-cell office:value-type="string" table:style-name="ce9">
            <text:p>ZL200510067898.5</text:p>
          </table:table-cell>
          <table:table-cell office:value-type="string" table:style-name="ce8">
            <text:p>中國大陸</text:p>
          </table:table-cell>
          <table:table-cell office:value-type="string" table:style-name="ce8">
            <text:p>本發明係提供一種複合隔離膜及其製作方法，首先提供複數個無機奈米粒子，接著將一離子型高分子包覆於無機奈米粒子表面，以形成一聚電解質樹脂，再將聚電解質樹脂塗佈於一布膜上，並進行一熱壓合製程，使聚電解質樹脂與纖維布膜複合成一複合膜，最後再於複合膜上形成複數奈米孔洞。</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11TW</text:p>
          </table:table-cell>
          <table:table-cell office:value-type="float" office:value="3" table:style-name="ce7">
            <text:p>3</text:p>
          </table:table-cell>
          <table:table-cell office:value-type="string" table:style-name="ce8">
            <text:p>95</text:p>
          </table:table-cell>
          <table:table-cell office:value-type="string" table:style-name="ce8">
            <text:p>是</text:p>
          </table:table-cell>
          <table:table-cell office:value-type="string" table:style-name="ce8">
            <text:p>民生福祉</text:p>
          </table:table-cell>
          <table:table-cell office:value-type="string" table:style-name="ce9">
            <text:p>複合隔離膜及其製作方法</text:p>
          </table:table-cell>
          <table:table-cell office:value-type="string" table:style-name="ce9">
            <text:p>I260811</text:p>
          </table:table-cell>
          <table:table-cell office:value-type="string" table:style-name="ce8">
            <text:p>中華民國</text:p>
          </table:table-cell>
          <table:table-cell office:value-type="string" table:style-name="ce8">
            <text:p>本發明係提供一種複合隔離膜及其製作方法，首先提供複數個無機奈米粒子，接著將一離子型高分子包覆於無機奈米粒子表面，以形成一聚電解質樹脂，再將聚電解質樹脂塗佈於一布膜上，並進行一熱壓合製程，使聚電解質樹脂與纖維布膜複合成一複合膜，最後再於複合膜上形成複數奈米孔洞。</text:p>
          </table:table-cell>
          <table:table-cell office:value-type="string" table:style-name="ce8">
            <text:p>工研院材化所</text:p>
          </table:table-cell>
          <table:table-cell office:value-type="string" table:style-name="ce8">
            <text:p>劉展洋</text:p>
          </table:table-cell>
          <table:table-cell office:value-type="string" table:style-name="ce8">
            <text:p>03-5916037</text:p>
          </table:table-cell>
          <table:table-cell office:value-type="string" table:style-name="ce8">
            <text:p>JamesLiu@Itri.org.tw</text:p>
          </table:table-cell>
          <table:table-cell table:number-columns-repeated="16371"/>
        </table:table-row>
        <table:table-row table:style-name="ro2">
          <table:table-cell office:value-type="string" table:style-name="ce6">
            <text:p>P02930016CN</text:p>
          </table:table-cell>
          <table:table-cell office:value-type="float" office:value="4" table:style-name="ce7">
            <text:p>4</text:p>
          </table:table-cell>
          <table:table-cell office:value-type="string" table:style-name="ce8">
            <text:p>98</text:p>
          </table:table-cell>
          <table:table-cell office:value-type="string" table:style-name="ce8">
            <text:p>是</text:p>
          </table:table-cell>
          <table:table-cell office:value-type="string" table:style-name="ce8">
            <text:p>民生福祉</text:p>
          </table:table-cell>
          <table:table-cell office:value-type="string" table:style-name="ce9">
            <text:p>一種自由基聚合反應方法及所得的窄分子量分布聚合物</text:p>
          </table:table-cell>
          <table:table-cell office:value-type="string" table:style-name="ce9">
            <text:p>ZL200510000041.1</text:p>
          </table:table-cell>
          <table:table-cell office:value-type="string" table:style-name="ce8">
            <text:p>中國大陸</text:p>
          </table:table-cell>
          <table:table-cell office:value-type="string" table:style-name="ce8">
            <text:p>一種製備窄分子量分佈聚合物之自由基聚合反應及所得之窄分子量分佈聚合物。該自由基聚合反應，包括在至少一種起始劑及至少一種離子液體(ionic liquid)存在的狀況下，將至少一種之自由基可聚合單體(free radical polymerizable monomer)進行聚合反應，得到一聚合物，該聚合物之聚合度分佈性指數(polydispersity index，PDI)係小於1.5，其中該可聚合單體係為具有氮原子之單體且反應時間不大於4小時。</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16TW</text:p>
          </table:table-cell>
          <table:table-cell office:value-type="float" office:value="5" table:style-name="ce7">
            <text:p>5</text:p>
          </table:table-cell>
          <table:table-cell office:value-type="string" table:style-name="ce8">
            <text:p>97</text:p>
          </table:table-cell>
          <table:table-cell office:value-type="string" table:style-name="ce8">
            <text:p>是</text:p>
          </table:table-cell>
          <table:table-cell office:value-type="string" table:style-name="ce8">
            <text:p>民生福祉</text:p>
          </table:table-cell>
          <table:table-cell office:value-type="string" table:style-name="ce9">
            <text:p>製備窄分子量分佈聚合物之自由基聚合反應及所得之窄分子量分佈聚合物</text:p>
          </table:table-cell>
          <table:table-cell office:value-type="string" table:style-name="ce9">
            <text:p>I303638</text:p>
          </table:table-cell>
          <table:table-cell office:value-type="string" table:style-name="ce8">
            <text:p>中華民國</text:p>
          </table:table-cell>
          <table:table-cell office:value-type="string" table:style-name="ce8">
            <text:p>一種製備窄分子量分佈聚合物之自由基聚合反應及所得之窄分子量分佈聚合物。該自由基聚合反應，包括在至少一種起始劑及至少一種離子液體(ionic liquid)存在的狀況下，將至少一種之自由基可聚合單體(free radical polymerizable monomer)進行聚合反應，得到一聚合物，該聚合物之聚合度分佈性指數(polydispersity index，PDI)係小於1.5，其中該可聚合單體係為具有氮原子之單體且反應時間不大於4小時。</text:p>
          </table:table-cell>
          <table:table-cell office:value-type="string" table:style-name="ce8">
            <text:p>工研院材化所</text:p>
          </table:table-cell>
          <table:table-cell office:value-type="string" table:style-name="ce8">
            <text:p>李露蘋</text:p>
          </table:table-cell>
          <table:table-cell office:value-type="string" table:style-name="ce8">
            <text:p>03-591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CN</text:p>
          </table:table-cell>
          <table:table-cell office:value-type="float" office:value="6" table:style-name="ce7">
            <text:p>6</text:p>
          </table:table-cell>
          <table:table-cell office:value-type="string" table:style-name="ce8">
            <text:p>98</text:p>
          </table:table-cell>
          <table:table-cell office:value-type="string" table:style-name="ce8">
            <text:p>是</text:p>
          </table:table-cell>
          <table:table-cell office:value-type="string" table:style-name="ce8">
            <text:p>民生福祉</text:p>
          </table:table-cell>
          <table:table-cell office:value-type="string" table:style-name="ce9">
            <text:p>微結構材料的制作方法與該方法所制得的塗料</text:p>
          </table:table-cell>
          <table:table-cell office:value-type="string" table:style-name="ce9">
            <text:p>ZL200510137414.X</text:p>
          </table:table-cell>
          <table:table-cell office:value-type="string" table:style-name="ce8">
            <text:p>中國大陸</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GB</text:p>
          </table:table-cell>
          <table:table-cell office:value-type="float" office:value="7" table:style-name="ce7">
            <text:p>7</text:p>
          </table:table-cell>
          <table:table-cell office:value-type="string" table:style-name="ce8">
            <text:p>97</text:p>
          </table:table-cell>
          <table:table-cell office:value-type="string" table:style-name="ce8">
            <text:p>是</text:p>
          </table:table-cell>
          <table:table-cell office:value-type="string" table:style-name="ce8">
            <text:p>民生福祉</text:p>
          </table:table-cell>
          <table:table-cell office:value-type="string" table:style-name="ce9">
            <text:p>微結構材料的製作方法與該方法所製得之塗料</text:p>
          </table:table-cell>
          <table:table-cell office:value-type="string" table:style-name="ce9">
            <text:p>2421727</text:p>
          </table:table-cell>
          <table:table-cell office:value-type="string" table:style-name="ce8">
            <text:p>英國</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GBA1</text:p>
          </table:table-cell>
          <table:table-cell office:value-type="float" office:value="8" table:style-name="ce7">
            <text:p>8</text:p>
          </table:table-cell>
          <table:table-cell office:value-type="string" table:style-name="ce8">
            <text:p>97</text:p>
          </table:table-cell>
          <table:table-cell office:value-type="string" table:style-name="ce8">
            <text:p>是</text:p>
          </table:table-cell>
          <table:table-cell office:value-type="string" table:style-name="ce8">
            <text:p>民生福祉</text:p>
          </table:table-cell>
          <table:table-cell office:value-type="string" table:style-name="ce9">
            <text:p>自潔塗料的製作方法以及形成自潔塗膜的方法</text:p>
          </table:table-cell>
          <table:table-cell office:value-type="string" table:style-name="ce9">
            <text:p>GB2422608</text:p>
          </table:table-cell>
          <table:table-cell office:value-type="string" table:style-name="ce8">
            <text:p>英國</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TW</text:p>
          </table:table-cell>
          <table:table-cell office:value-type="float" office:value="9" table:style-name="ce7">
            <text:p>9</text:p>
          </table:table-cell>
          <table:table-cell office:value-type="string" table:style-name="ce8">
            <text:p>98</text:p>
          </table:table-cell>
          <table:table-cell office:value-type="string" table:style-name="ce8">
            <text:p>是</text:p>
          </table:table-cell>
          <table:table-cell office:value-type="string" table:style-name="ce8">
            <text:p>民生福祉</text:p>
          </table:table-cell>
          <table:table-cell office:value-type="string" table:style-name="ce9">
            <text:p>微結構材料的製作方法與該方法所製得之塗料</text:p>
          </table:table-cell>
          <table:table-cell office:value-type="string" table:style-name="ce9">
            <text:p>I315735</text:p>
          </table:table-cell>
          <table:table-cell office:value-type="string" table:style-name="ce8">
            <text:p>中華民國</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TWA1</text:p>
          </table:table-cell>
          <table:table-cell office:value-type="float" office:value="10" table:style-name="ce7">
            <text:p>10</text:p>
          </table:table-cell>
          <table:table-cell office:value-type="string" table:style-name="ce8">
            <text:p>98</text:p>
          </table:table-cell>
          <table:table-cell office:value-type="string" table:style-name="ce8">
            <text:p>是</text:p>
          </table:table-cell>
          <table:table-cell office:value-type="string" table:style-name="ce8">
            <text:p>民生福祉</text:p>
          </table:table-cell>
          <table:table-cell office:value-type="string" table:style-name="ce9">
            <text:p>自潔塗料的製作方法以及形成自潔塗膜的方法</text:p>
          </table:table-cell>
          <table:table-cell office:value-type="string" table:style-name="ce9">
            <text:p>I310779</text:p>
          </table:table-cell>
          <table:table-cell office:value-type="string" table:style-name="ce8">
            <text:p>中華民國</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30048US</text:p>
          </table:table-cell>
          <table:table-cell office:value-type="float" office:value="11" table:style-name="ce7">
            <text:p>11</text:p>
          </table:table-cell>
          <table:table-cell office:value-type="string" table:style-name="ce8">
            <text:p>99</text:p>
          </table:table-cell>
          <table:table-cell office:value-type="string" table:style-name="ce8">
            <text:p>是</text:p>
          </table:table-cell>
          <table:table-cell office:value-type="string" table:style-name="ce8">
            <text:p>民生福祉</text:p>
          </table:table-cell>
          <table:table-cell office:value-type="string" table:style-name="ce9">
            <text:p>微結構材料的製作方法與該方法所製得之塗料</text:p>
          </table:table-cell>
          <table:table-cell office:value-type="string" table:style-name="ce9">
            <text:p>7,744,952</text:p>
          </table:table-cell>
          <table:table-cell office:value-type="string" table:style-name="ce8">
            <text:p>美國</text:p>
          </table:table-cell>
          <table:table-cell office:value-type="string" table:style-name="ce8">
            <text:p>本發明揭示一種微結構材料的製作方法，包括：提供一微米或奈米微粒，並以一疏水劑及一微結構形成助劑處理上述微粒，以在塗佈乾燥後形成較大之表面微結構且表面與疏水劑形成鍵結。本發明更包括以上述方法所製得之塗料。</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CND1</text:p>
          </table:table-cell>
          <table:table-cell office:value-type="float" office:value="12" table:style-name="ce7">
            <text:p>12</text:p>
          </table:table-cell>
          <table:table-cell office:value-type="string" table:style-name="ce8">
            <text:p>101</text:p>
          </table:table-cell>
          <table:table-cell office:value-type="string" table:style-name="ce8">
            <text:p>是</text:p>
          </table:table-cell>
          <table:table-cell office:value-type="string" table:style-name="ce8">
            <text:p>民生福祉</text:p>
          </table:table-cell>
          <table:table-cell office:value-type="string" table:style-name="ce9">
            <text:p>四角形斷面纖維、織物及其制造方法</text:p>
          </table:table-cell>
          <table:table-cell office:value-type="string" table:style-name="ce9">
            <text:p>ZL200910005876.4</text:p>
          </table:table-cell>
          <table:table-cell office:value-type="string" table:style-name="ce8">
            <text:p>中國大陸</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DE</text:p>
          </table:table-cell>
          <table:table-cell office:value-type="float" office:value="13" table:style-name="ce7">
            <text:p>13</text:p>
          </table:table-cell>
          <table:table-cell office:value-type="string" table:style-name="ce8">
            <text:p>99</text:p>
          </table:table-cell>
          <table:table-cell office:value-type="string" table:style-name="ce8">
            <text:p>是</text:p>
          </table:table-cell>
          <table:table-cell office:value-type="string" table:style-name="ce8">
            <text:p>民生福祉</text:p>
          </table:table-cell>
          <table:table-cell office:value-type="string" table:style-name="ce9">
            <text:p>高氣密性纖維及其製法</text:p>
          </table:table-cell>
          <table:table-cell office:value-type="string" table:style-name="ce9">
            <text:p>EP1878817</text:p>
          </table:table-cell>
          <table:table-cell office:value-type="string" table:style-name="ce8">
            <text:p>德國</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FR</text:p>
          </table:table-cell>
          <table:table-cell office:value-type="float" office:value="14" table:style-name="ce7">
            <text:p>14</text:p>
          </table:table-cell>
          <table:table-cell office:value-type="string" table:style-name="ce8">
            <text:p>99</text:p>
          </table:table-cell>
          <table:table-cell office:value-type="string" table:style-name="ce8">
            <text:p>是</text:p>
          </table:table-cell>
          <table:table-cell office:value-type="string" table:style-name="ce8">
            <text:p>民生福祉</text:p>
          </table:table-cell>
          <table:table-cell office:value-type="string" table:style-name="ce9">
            <text:p>高氣密性纖維及其製法</text:p>
          </table:table-cell>
          <table:table-cell office:value-type="string" table:style-name="ce9">
            <text:p>EP1878817</text:p>
          </table:table-cell>
          <table:table-cell office:value-type="string" table:style-name="ce8">
            <text:p>法國</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GB</text:p>
          </table:table-cell>
          <table:table-cell office:value-type="float" office:value="15" table:style-name="ce7">
            <text:p>15</text:p>
          </table:table-cell>
          <table:table-cell office:value-type="string" table:style-name="ce8">
            <text:p>99</text:p>
          </table:table-cell>
          <table:table-cell office:value-type="string" table:style-name="ce8">
            <text:p>是</text:p>
          </table:table-cell>
          <table:table-cell office:value-type="string" table:style-name="ce8">
            <text:p>民生福祉</text:p>
          </table:table-cell>
          <table:table-cell office:value-type="string" table:style-name="ce9">
            <text:p>高氣密性纖維及其製法</text:p>
          </table:table-cell>
          <table:table-cell office:value-type="string" table:style-name="ce9">
            <text:p>EP1878817</text:p>
          </table:table-cell>
          <table:table-cell office:value-type="string" table:style-name="ce8">
            <text:p>英國</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IT</text:p>
          </table:table-cell>
          <table:table-cell office:value-type="float" office:value="16" table:style-name="ce7">
            <text:p>16</text:p>
          </table:table-cell>
          <table:table-cell office:value-type="string" table:style-name="ce8">
            <text:p>99</text:p>
          </table:table-cell>
          <table:table-cell office:value-type="string" table:style-name="ce8">
            <text:p>是</text:p>
          </table:table-cell>
          <table:table-cell office:value-type="string" table:style-name="ce8">
            <text:p>民生福祉</text:p>
          </table:table-cell>
          <table:table-cell office:value-type="string" table:style-name="ce9">
            <text:p>高氣密性纖維及其製法</text:p>
          </table:table-cell>
          <table:table-cell office:value-type="string" table:style-name="ce9">
            <text:p>EP1878817</text:p>
          </table:table-cell>
          <table:table-cell office:value-type="string" table:style-name="ce8">
            <text:p>義大利</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02940024TWC1</text:p>
          </table:table-cell>
          <table:table-cell office:value-type="float" office:value="17" table:style-name="ce7">
            <text:p>17</text:p>
          </table:table-cell>
          <table:table-cell office:value-type="string" table:style-name="ce8">
            <text:p>100</text:p>
          </table:table-cell>
          <table:table-cell office:value-type="string" table:style-name="ce8">
            <text:p>是</text:p>
          </table:table-cell>
          <table:table-cell office:value-type="string" table:style-name="ce8">
            <text:p>民生福祉</text:p>
          </table:table-cell>
          <table:table-cell office:value-type="string" table:style-name="ce9">
            <text:p>矩形斷面纖維、高氣密性織物及其製法</text:p>
          </table:table-cell>
          <table:table-cell office:value-type="string" table:style-name="ce9">
            <text:p>I346725</text:p>
          </table:table-cell>
          <table:table-cell office:value-type="string" table:style-name="ce8">
            <text:p>中華民國</text:p>
          </table:table-cell>
          <table:table-cell office:value-type="string" table:style-name="ce8">
            <text:p>本發明係關於一種新穎之四角形纖維及其製法，包括將一纖維原料加熱熔融；將該加熱熔融之纖維原料經由一四角紡口擠出並通過一無風帶，噴出成為一絲狀流體；冷卻固化該絲狀流體，以形成一絲狀物；捲取該絲狀物並延伸加工以產生具有四角形斷面之纖維。藉由本發明之纖維所製成之織物，可具有高氣密性。</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27040016TW</text:p>
          </table:table-cell>
          <table:table-cell office:value-type="float" office:value="18" table:style-name="ce7">
            <text:p>18</text:p>
          </table:table-cell>
          <table:table-cell office:value-type="string" table:style-name="ce8">
            <text:p>105</text:p>
          </table:table-cell>
          <table:table-cell office:value-type="string" table:style-name="ce8">
            <text:p>是</text:p>
          </table:table-cell>
          <table:table-cell office:value-type="string" table:style-name="ce8">
            <text:p>民生福祉</text:p>
          </table:table-cell>
          <table:table-cell office:value-type="string" table:style-name="ce9">
            <text:p>聚酯及其製造方法與聚酯薄片之製造方法</text:p>
          </table:table-cell>
          <table:table-cell office:value-type="string" table:style-name="ce9">
            <text:p>I554544</text:p>
          </table:table-cell>
          <table:table-cell office:value-type="string" table:style-name="ce8">
            <text:p>中華民國</text:p>
          </table:table-cell>
          <table:table-cell office:value-type="string" table:style-name="ce8">
            <text:p>本發明提供之聚酯，係由二酸與二醇共聚而成，其中二酸包括：1莫耳份之對苯二甲酸、對苯二甲酸二烷酯、或上述之組合；二醇係由a莫耳份之環丁烷二醇以及b莫耳份之1,4-環己烷二甲醇所組成，其中a+b=1，0.35&amp;#8804;a&amp;#8804;0.9，且0.1&amp;#8804;b&amp;#8804;0.65，該1,4-環己烷二甲醇係由70~100 mol%之反-1,4-環己烷二甲醇以及0~30 mol%之順-1,4-環己烷二甲醇所組成。</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10095TW</text:p>
          </table:table-cell>
          <table:table-cell office:value-type="float" office:value="19" table:style-name="ce7">
            <text:p>19</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無機高分子材料、其形成方法、及所形成之無機高分子塗膜</text:p>
          </table:table-cell>
          <table:table-cell office:value-type="string" table:style-name="ce9">
            <text:p>I594947</text:p>
          </table:table-cell>
          <table:table-cell office:value-type="string" table:style-name="ce8">
            <text:p>中華民國</text:p>
          </table:table-cell>
          <table:table-cell office:value-type="string" table:style-name="ce8">
            <text:p>本發明一實施例提供一種無機高分子材料的形成方法，包括：混合10至80重量份之四烷氧基矽烷(tetraalkoxysilane)及10至80重量份之三烷氧基矽烷(triaalkoxysilane)以形成一混合物；在該混合物中加入5至30重量份之觸媒，在pH值介於0.05至4下進行反應，以形成一無機高分子材料。本發明另一實施例亦提供一種無機高分子材料，及其所形成之無機高分子塗膜。</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10096CN</text:p>
          </table:table-cell>
          <table:table-cell office:value-type="float" office:value="20" table:style-name="ce7">
            <text:p>20</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塗佈組合物及其製備方法、和由該塗佈組合物形成的膜層</text:p>
          </table:table-cell>
          <table:table-cell office:value-type="string" table:style-name="ce9">
            <text:p>ZL201210585040.8</text:p>
          </table:table-cell>
          <table:table-cell office:value-type="string" table:style-name="ce8">
            <text:p>中國大陸</text:p>
          </table:table-cell>
          <table:table-cell office:value-type="string" table:style-name="ce8">
            <text:p>本發明提供一種塗佈組合物、其所形成之膜層、及該塗佈組合物的製備方法。該塗佈組合物，包含一由一(a)聚矽倍半氧烷與一(b)具有公式(I)結構之化合物經化學反應所得之產物 <text:s text:c="3"/>公式(I) ，其中R係為獨立的羥基、或C1-8烷氧基；R1係為C3-12環氧基(epoxy group)、C3-12丙烯酸酯基(acrylate group)、C3-12烷基丙烯酸基(alkylacryloxy group)、C3-12氨烷基(aminoalkyl group)、C3-12異氰酸酯烷基(isocyanate-alkyl</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10096TW</text:p>
          </table:table-cell>
          <table:table-cell office:value-type="float" office:value="21" table:style-name="ce7">
            <text:p>21</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塗佈組合物、其所形成之膜層、及該塗佈組合物的製備方法</text:p>
          </table:table-cell>
          <table:table-cell office:value-type="string" table:style-name="ce9">
            <text:p>I598416</text:p>
          </table:table-cell>
          <table:table-cell office:value-type="string" table:style-name="ce8">
            <text:p>中華民國</text:p>
          </table:table-cell>
          <table:table-cell office:value-type="string" table:style-name="ce8">
            <text:p>本發明提供一種塗佈組合物、其所形成之膜層、及該塗佈組合物的製備方法。該塗佈組合物，包含一由一(a)聚矽倍半氧烷與一(b)具有公式(I)結構之化合物經化學反應所得之產物 <text:s text:c="3"/>公式(I) ，其中R係為獨立的羥基、或C1-8烷氧基；R1係為C3-12環氧基(epoxy group)、C3-12丙烯酸酯基(acrylate group)、C3-12烷基丙烯酸基(alkylacryloxy group)、C3-12氨烷基(aminoalkyl group)、C3-12異氰酸酯烷基(isocyanate-alkyl</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10096US</text:p>
          </table:table-cell>
          <table:table-cell office:value-type="float" office:value="22" table:style-name="ce7">
            <text:p>22</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塗佈組合物、其所形成之膜層、及該塗佈組合物的製備方法</text:p>
          </table:table-cell>
          <table:table-cell office:value-type="string" table:style-name="ce9">
            <text:p>9,796,878</text:p>
          </table:table-cell>
          <table:table-cell office:value-type="string" table:style-name="ce8">
            <text:p>美國</text:p>
          </table:table-cell>
          <table:table-cell office:value-type="string" table:style-name="ce8">
            <text:p>本發明提供一種塗佈組合物、其所形成之膜層、及該塗佈組合物的製備方法。該塗佈組合物，包含一由一(a)聚矽倍半氧烷與一(b)具有公式(I)結構之化合物經化學反應所得之產物 <text:s text:c="3"/>公式(I) ，其中R係為獨立的羥基、或C1-8烷氧基；R1係為C3-12環氧基(epoxy group)、C3-12丙烯酸酯基(acrylate group)、C3-12烷基丙烯酸基(alkylacryloxy group)、C3-12氨烷基(aminoalkyl group)、C3-12異氰酸酯烷基(isocyanate-alkyl</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20077CN</text:p>
          </table:table-cell>
          <table:table-cell office:value-type="float" office:value="23" table:style-name="ce7">
            <text:p>23</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無機鈍化塗料、其形成方法、及所形成的無機鈍化保護膜</text:p>
          </table:table-cell>
          <table:table-cell office:value-type="string" table:style-name="ce9">
            <text:p>ZL201410045557.7</text:p>
          </table:table-cell>
          <table:table-cell office:value-type="string" table:style-name="ce8">
            <text:p>中國大陸</text:p>
          </table:table-cell>
          <table:table-cell office:value-type="string" table:style-name="ce8">
            <text:p>本揭露提供一種無機鈍化塗料的形成方法，包括：混合約5~80重量份之四烷氧基矽烷(tetraalkoxysilane)、約10~80重量份之三烷氧基矽烷(trialkoxysilane)、及約1~30重量份之觸媒，在pH值介於約0.05至4下進行反應，以形成一無機樹脂材料；以及以磷酸酯對無機樹脂材料進行改質，以形成一無機鈍化塗料，其中磷酸酯之添加量為約0.1~10重量份，以100重量份之無機樹脂材料做為基準。本揭露亦提供一種無機鈍化塗料，及其所形成之無機鈍化保護膜。</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20077TW</text:p>
          </table:table-cell>
          <table:table-cell office:value-type="float" office:value="24" table:style-name="ce7">
            <text:p>24</text:p>
          </table:table-cell>
          <table:table-cell office:value-type="string" table:style-name="ce8">
            <text:p>104</text:p>
          </table:table-cell>
          <table:table-cell office:value-type="string" table:style-name="ce8">
            <text:p>是</text:p>
          </table:table-cell>
          <table:table-cell office:value-type="string" table:style-name="ce8">
            <text:p>民生福祉</text:p>
          </table:table-cell>
          <table:table-cell office:value-type="string" table:style-name="ce9">
            <text:p>無機鈍化塗料、其形成方法、及所形成之無機鈍化保護膜</text:p>
          </table:table-cell>
          <table:table-cell office:value-type="string" table:style-name="ce9">
            <text:p>I490254</text:p>
          </table:table-cell>
          <table:table-cell office:value-type="string" table:style-name="ce8">
            <text:p>中華民國</text:p>
          </table:table-cell>
          <table:table-cell office:value-type="string" table:style-name="ce8">
            <text:p>本揭露提供一種無機鈍化塗料的形成方法，包括：混合約5~80重量份之四烷氧基矽烷(tetraalkoxysilane)、約10~80重量份之三烷氧基矽烷(trialkoxysilane)、及約1~30重量份之觸媒，在pH值介於約0.05至4下進行反應，以形成一無機樹脂材料；以及以磷酸酯對無機樹脂材料進行改質，以形成一無機鈍化塗料，其中磷酸酯之添加量為約0.1~10重量份，以100重量份之無機樹脂材料做為基準。本揭露亦提供一種無機鈍化塗料，及其所形成之無機鈍化保護膜。</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20077US</text:p>
          </table:table-cell>
          <table:table-cell office:value-type="float" office:value="25" table:style-name="ce7">
            <text:p>25</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無機鈍化塗料、其形成方法、及所形成之無機鈍化保護膜</text:p>
          </table:table-cell>
          <table:table-cell office:value-type="string" table:style-name="ce9">
            <text:p>9,758,624</text:p>
          </table:table-cell>
          <table:table-cell office:value-type="string" table:style-name="ce8">
            <text:p>美國</text:p>
          </table:table-cell>
          <table:table-cell office:value-type="string" table:style-name="ce8">
            <text:p>本揭露提供一種無機鈍化塗料的形成方法，包括：混合約5~80重量份之四烷氧基矽烷(tetraalkoxysilane)、約10~80重量份之三烷氧基矽烷(trialkoxysilane)、及約1~30重量份之觸媒，在pH值介於約0.05至4下進行反應，以形成一無機樹脂材料；以及以磷酸酯對無機樹脂材料進行改質，以形成一無機鈍化塗料，其中磷酸酯之添加量為約0.1~10重量份，以100重量份之無機樹脂材料做為基準。本揭露亦提供一種無機鈍化塗料，及其所形成之無機鈍化保護膜。</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30041TW</text:p>
          </table:table-cell>
          <table:table-cell office:value-type="float" office:value="26" table:style-name="ce7">
            <text:p>26</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含羥甲基糠醛之酚醛樹脂</text:p>
          </table:table-cell>
          <table:table-cell office:value-type="string" table:style-name="ce9">
            <text:p>I563018</text:p>
          </table:table-cell>
          <table:table-cell office:value-type="string" table:style-name="ce8">
            <text:p>中華民國</text:p>
          </table:table-cell>
          <table:table-cell office:value-type="string" table:style-name="ce8">
            <text:p>本揭露提供一種含5-羥甲基糠醛之酚醛樹脂，具有化學式： 。化學式中，A包括未取代之酚、間-甲酚、對-甲酚、對苯二酚或雙取代酚，B包括磷酸酯、磷酸鹽、氧化膦、膦酸酯或膦酸鹽，以及n介於3~20，其中該雙取代酚之取代基包括氫、鹵素、碳數1~20之烷基、碳數2~20之烯基、碳數3~20之環烷基、碳數3~20之環烯基、芳基或雜芳基。</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30041US</text:p>
          </table:table-cell>
          <table:table-cell office:value-type="float" office:value="27" table:style-name="ce7">
            <text:p>27</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含羥甲基糠醛之酚醛樹脂</text:p>
          </table:table-cell>
          <table:table-cell office:value-type="string" table:style-name="ce9">
            <text:p>9,725,552</text:p>
          </table:table-cell>
          <table:table-cell office:value-type="string" table:style-name="ce8">
            <text:p>美國</text:p>
          </table:table-cell>
          <table:table-cell office:value-type="string" table:style-name="ce8">
            <text:p>本揭露提供一種含5-羥甲基糠醛之酚醛樹脂，具有化學式： 。化學式中，A包括未取代之酚、間-甲酚、對-甲酚、對苯二酚或雙取代酚，B包括磷酸酯、磷酸鹽、氧化膦、膦酸酯或膦酸鹽，以及n介於3~20，其中該雙取代酚之取代基包括氫、鹵素、碳數1~20之烷基、碳數2~20之烯基、碳數3~20之環烷基、碳數3~20之環烯基、芳基或雜芳基。</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07TW</text:p>
          </table:table-cell>
          <table:table-cell office:value-type="float" office:value="28" table:style-name="ce7">
            <text:p>28</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二異丁基酮的形成方法</text:p>
          </table:table-cell>
          <table:table-cell office:value-type="string" table:style-name="ce9">
            <text:p>I567055</text:p>
          </table:table-cell>
          <table:table-cell office:value-type="string" table:style-name="ce8">
            <text:p>中華民國</text:p>
          </table:table-cell>
          <table:table-cell office:value-type="string" table:style-name="ce8">
            <text:p>本揭露提供之二異丁基酮的形成方法，包括：(i)同時提供甲基異丁酮、丙酮、與氫氣至連續串聯式反應器之前段，以縮合觸媒縮合甲基異丁酮與丙酮形成中間產物；以及(ii)於連續串聯式反應器之後段，以氫化觸媒氫化中間產物形成產物，且產物包含二異丁基酮。</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18JP</text:p>
          </table:table-cell>
          <table:table-cell office:value-type="float" office:value="29" table:style-name="ce7">
            <text:p>29</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隔熱材料、包含其之隔熱組成物和隔熱結構</text:p>
          </table:table-cell>
          <table:table-cell office:value-type="string" table:style-name="ce9">
            <text:p>6630656</text:p>
          </table:table-cell>
          <table:table-cell office:value-type="string" table:style-name="ce8">
            <text:p>日本</text:p>
          </table:table-cell>
          <table:table-cell office:value-type="string" table:style-name="ce8">
            <text:p>本揭露提供一種隔熱材料，包括：一平板狀材料，以及一深色顏料層，包覆平板狀材料。深色顏料層包括：由矽氧烷官能基形成之一交聯結構，以及深色顏料粒子，散佈於交聯結構中。本揭露亦提供一種包含前述隔熱材料之隔熱組成物和一種包含前述隔熱材料之隔熱結構。</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40018TWC1</text:p>
          </table:table-cell>
          <table:table-cell office:value-type="float" office:value="30" table:style-name="ce7">
            <text:p>30</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隔熱粒子、包含其之隔熱組成物和隔熱結構</text:p>
          </table:table-cell>
          <table:table-cell office:value-type="string" table:style-name="ce9">
            <text:p>I624367</text:p>
          </table:table-cell>
          <table:table-cell office:value-type="string" table:style-name="ce8">
            <text:p>中華民國</text:p>
          </table:table-cell>
          <table:table-cell office:value-type="string" table:style-name="ce8">
            <text:p>本揭露提供一種隔熱材料，包括：一平板狀材料，以及一深色顏料層，包覆平板狀材料。深色顏料層包括：由矽氧烷官能基形成之一交聯結構，以及深色顏料粒子，散佈於交聯結構中。本揭露亦提供一種包含前述隔熱材料之隔熱組成物和一種包含前述隔熱材料之隔熱結構。</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33CN</text:p>
          </table:table-cell>
          <table:table-cell office:value-type="float" office:value="31" table:style-name="ce7">
            <text:p>31</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防護材料與防護結構與防護方法</text:p>
          </table:table-cell>
          <table:table-cell office:value-type="string" table:style-name="ce9">
            <text:p>ZL201510976067.3</text:p>
          </table:table-cell>
          <table:table-cell office:value-type="string" table:style-name="ce8">
            <text:p>中國大陸</text:p>
          </table:table-cell>
          <table:table-cell office:value-type="string" table:style-name="ce8">
            <text:p>本揭露提供之防護材料，包括：聚合物，係由單體聚合而 <text:s/>成，且單體包括丙烯醯胺單體，其結構為： <text:s text:c="8"/>或 <text:s text:c="10"/>，其中R各自獨立，係H或C1-3之烷基；其中R’係C2-5之烷撐基；以及多個氧化矽粒子，且該些氧化矽粒子與該聚合物之重量比介於1.5:1至4:1之間。<text:s/></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40033TWC1</text:p>
          </table:table-cell>
          <table:table-cell office:value-type="float" office:value="32" table:style-name="ce7">
            <text:p>32</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防護結構與防護方法</text:p>
          </table:table-cell>
          <table:table-cell office:value-type="string" table:style-name="ce9">
            <text:p>I621531</text:p>
          </table:table-cell>
          <table:table-cell office:value-type="string" table:style-name="ce8">
            <text:p>中華民國</text:p>
          </table:table-cell>
          <table:table-cell office:value-type="string" table:style-name="ce8">
            <text:p>本揭露提供之防護材料，包括：聚合物，係由單體聚合而 <text:s/>成，且單體包括丙烯醯胺單體，其結構為： <text:s text:c="8"/>或 <text:s text:c="10"/>，其中R各自獨立，係H或C1-3之烷基；其中R’係C2-5之烷撐基；以及多個氧化矽粒子，且該些氧化矽粒子與該聚合物之重量比介於1.5:1至4:1之間。<text:s/></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33TWD1</text:p>
          </table:table-cell>
          <table:table-cell office:value-type="float" office:value="33" table:style-name="ce7">
            <text:p>33</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防護材料</text:p>
          </table:table-cell>
          <table:table-cell office:value-type="string" table:style-name="ce9">
            <text:p>I579327</text:p>
          </table:table-cell>
          <table:table-cell office:value-type="string" table:style-name="ce8">
            <text:p>中華民國</text:p>
          </table:table-cell>
          <table:table-cell office:value-type="string" table:style-name="ce8">
            <text:p>本揭露提供之防護材料，包括：聚合物，係由單體聚合而 <text:s/>成，且單體包括丙烯醯胺單體，其結構為： <text:s text:c="8"/>或 <text:s text:c="10"/>，其中R各自獨立，係H或C1-3之烷基；其中R’係C2-5之烷撐基；以及多個氧化矽粒子，且該些氧化矽粒子與該聚合物之重量比介於1.5:1至4:1之間。</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33US</text:p>
          </table:table-cell>
          <table:table-cell office:value-type="float" office:value="34" table:style-name="ce7">
            <text:p>34</text:p>
          </table:table-cell>
          <table:table-cell office:value-type="string" table:style-name="ce1">
            <text:p>108</text:p>
          </table:table-cell>
          <table:table-cell office:value-type="string" table:style-name="ce8">
            <text:p>否</text:p>
          </table:table-cell>
          <table:table-cell office:value-type="string" table:style-name="ce8">
            <text:p>民生福祉</text:p>
          </table:table-cell>
          <table:table-cell office:value-type="string" table:style-name="ce3">
            <text:p>防護材料與防護結構與防護方法</text:p>
          </table:table-cell>
          <table:table-cell office:value-type="string" table:style-name="ce2">
            <text:p>10,266,718<text:s text:c="22"/></text:p>
          </table:table-cell>
          <table:table-cell office:value-type="string" table:style-name="ce1">
            <text:p>美國</text:p>
          </table:table-cell>
          <table:table-cell office:value-type="string" table:style-name="ce8">
            <text:p>本揭露提供之防護材料，包括：聚合物，係由單體聚合而</text:p>
            <text:p/>
            <text:p>成，且單體包括丙烯醯胺單體，其結構為： <text:s text:c="8"/>或</text:p>
            <text:p><text:tab/></text:p>
            <text:p><text:s text:c="8"/>，其中R各自獨立，係H或C1-3之烷基；其中R’係C2-5之烷撐基；以及多個氧化矽粒子，且該些氧化矽粒子與該聚合物之重量比介於1.5:1至4:1之間。</text:p>
            <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40064TW</text:p>
          </table:table-cell>
          <table:table-cell office:value-type="float" office:value="35" table:style-name="ce7">
            <text:p>35</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纖維與其製造方法</text:p>
          </table:table-cell>
          <table:table-cell office:value-type="string" table:style-name="ce9">
            <text:p>I608032</text:p>
          </table:table-cell>
          <table:table-cell office:value-type="string" table:style-name="ce8">
            <text:p>中華民國</text:p>
          </table:table-cell>
          <table:table-cell office:value-type="string" table:style-name="ce8">
            <text:p>本發明提供之聚酯，係由二酸、二酸之酯化物、或上述之組合與多元醇共聚而成，其中該二酸、該二酸之酯化物、或上述之組合包含(1)呋喃二甲酸、呋喃二甲酸酯化物、或上述之組合或(2)呋喃二甲酸、呋喃二甲酸酯化物、或上述之組合與螺環二酸，且該多元醇包含(3)C2-C14之多元醇或(4) C2-C14之多元醇與螺環二醇，其中該螺環二醇具有式(I)之結構： <text:s/>(I)，其中該螺環二酸具有式(II)之結構： <text:s text:c="4"/>(II)，其中，每一R2獨立地為單鍵、 、 、 或C1-C4之直鏈烷撐基，每一R3獨立地為 、 或 ，以及該二</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64TWA1</text:p>
          </table:table-cell>
          <table:table-cell office:value-type="float" office:value="36" table:style-name="ce7">
            <text:p>36</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聚酯及其製造方法</text:p>
          </table:table-cell>
          <table:table-cell office:value-type="string" table:style-name="ce9">
            <text:p>10,100,440</text:p>
          </table:table-cell>
          <table:table-cell office:value-type="string" table:style-name="ce1">
            <text:p>美國</text:p>
          </table:table-cell>
          <table:table-cell office:value-type="string" table:style-name="ce8">
            <text:p>本發明提供之聚酯，係由二酸、二酸之酯化物、或上述之組合與多元醇共聚而成，其中該二酸、該二酸之酯化物、或上述之組合包含(1)呋喃二甲酸、呋喃二甲酸酯化物、或上述之組合或(2)呋喃二甲酸、呋喃二甲酸酯化物、或上述之組合與螺環二酸，且該多元醇包含(3)C2-C14之多元醇或(4) C2-C14之多元醇與螺環二醇，其中該螺環二醇具有式(I)之結構： <text:s/>(I)，其中該螺環二酸具有式(II)之結構： <text:s text:c="4"/>(II)，其中，每一R2獨立地為單鍵、 、 、 或C1-C4之直鏈烷撐基，每一R3獨立地為 、 或 ，以及該二</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64US</text:p>
          </table:table-cell>
          <table:table-cell office:value-type="float" office:value="37" table:style-name="ce7">
            <text:p>37</text:p>
          </table:table-cell>
          <table:table-cell office:value-type="string" table:style-name="ce1">
            <text:p>107</text:p>
          </table:table-cell>
          <table:table-cell office:value-type="string" table:style-name="ce8">
            <text:p>否</text:p>
          </table:table-cell>
          <table:table-cell office:value-type="string" table:style-name="ce8">
            <text:p>民生福祉</text:p>
          </table:table-cell>
          <table:table-cell office:value-type="string" table:style-name="ce3">
            <text:p>聚酯及其製造方法</text:p>
          </table:table-cell>
          <table:table-cell office:value-type="string" table:style-name="ce2">
            <text:p>10,094,050<text:s text:c="22"/></text:p>
          </table:table-cell>
          <table:table-cell office:value-type="string" table:style-name="ce1">
            <text:p>美國</text:p>
          </table:table-cell>
          <table:table-cell office:value-type="string" table:style-name="ce8">
            <text:p>本發明提供之聚酯，係由二酸、二酸之酯化物、或上述之組合與多元醇共聚而成，其中該二酸、該二酸之酯化物、或上述之組合包含(1)&amp;#21579;喃二甲酸、&amp;#21579;喃二甲酸酯化物、或上述之組合或(2)&amp;#21579;喃二甲酸、&amp;#21579;喃二甲酸酯化物、或上述之組合與螺環二酸，且該多元醇包含(3)C2-C14之多元醇或(4) C2-C14之多元醇與螺環二醇，其中該螺環二醇具有式(I)之結構： <text:s/>(I)，其中該螺環二酸具有式(II)之結構： <text:s text:c="4"/>(II)，其中，每一R2獨立地為單鍵、 、 、 或C1-C4之直鏈烷撐基，每一R3獨立地為 、 或 ，以及該二酸、該二酸之酯化物、或上述之組合與該多元醇符合：(a)該二酸、該二酸之酯化物、或上述之組合包含(2)該&amp;#21579;喃二甲酸、該&amp;#21579;喃二甲酸酯化物、或上述之組合與該螺環二酸，或(b)該多元醇包含(4)該C2-C14之多元醇與該螺環二醇。</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40064USA1</text:p>
          </table:table-cell>
          <table:table-cell office:value-type="float" office:value="38" table:style-name="ce7">
            <text:p>38</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分離裝置</text:p>
          </table:table-cell>
          <table:table-cell office:value-type="string" table:style-name="ce9">
            <text:p>I577436</text:p>
          </table:table-cell>
          <table:table-cell office:value-type="string" table:style-name="ce1">
            <text:p>中華民國</text:p>
          </table:table-cell>
          <table:table-cell office:value-type="string" table:style-name="ce8">
            <text:p>分離裝置包括分壁式蒸餾塔、第一加熱器、第二加熱器、第一幫浦、第一冷凝器、第二幫浦、第三幫浦、第五幫浦及第二冷凝器。分壁式蒸餾塔包括填充床、入口、第一空間、第二空間及第三空間。入口連接第一空間且位於填充床的下方並用以接受混合液體。混合液體包含高沸點物質、中沸點物質及低沸點物。第一幫浦抽出第二空間內之呈汽態的中沸點物質。第一冷凝器冷凝抽出後的中沸點物質。第二幫浦抽出第一空間內之呈液態的高沸點物質。第三幫浦抽出第二空間內的呈液態的中沸點物質以及部分高沸點物質。第二冷凝器冷凝從第三空間排出之呈汽態的低沸點物質。第</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40065TWC1</text:p>
          </table:table-cell>
          <table:table-cell office:value-type="float" office:value="39" table:style-name="ce7">
            <text:p>39</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聚苯醚寡聚物及高頻銅箔基板</text:p>
          </table:table-cell>
          <table:table-cell office:value-type="string" table:style-name="ce9">
            <text:p>ZL201611192062.2</text:p>
          </table:table-cell>
          <table:table-cell office:value-type="string" table:style-name="ce1">
            <text:p>中國大陸</text:p>
          </table:table-cell>
          <table:table-cell office:value-type="string" table:style-name="ce8">
            <text:p>本發明實施例提供一種聚苯醚(polyphenylene ether)寡聚物及高頻銅箔基板。該聚苯醚寡聚物係具有如式(I)所示之結構：式(I)其中，每一R1係獨立地為氫、C1-6的烷基或苯基；每一R2係獨立地為氫、C1-6的烷基或苯基；a:(a+b)係介於0.05:1至1:1之間；n:(a+b)係介於0.05:1至5:1之間；Q係 或 ，m係0至4之整數，Ra係C1-6的烷撐基，Rb係C1-6的烷撐基；每一X係獨立地為氫、丙烯醯基(acryloyl group)、丙烯基(allyl group)、乙烯基苯基</text:p>
          </table:table-cell>
          <table:table-cell office:value-type="string" table:style-name="ce8">
            <text:p>工研院院本部</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40086CN</text:p>
          </table:table-cell>
          <table:table-cell office:value-type="float" office:value="40" table:style-name="ce7">
            <text:p>40</text:p>
          </table:table-cell>
          <table:table-cell office:value-type="string" table:style-name="ce1">
            <text:p>108</text:p>
          </table:table-cell>
          <table:table-cell office:value-type="string" table:style-name="ce8">
            <text:p>否</text:p>
          </table:table-cell>
          <table:table-cell office:value-type="string" table:style-name="ce8">
            <text:p>民生福祉</text:p>
          </table:table-cell>
          <table:table-cell office:value-type="string" table:style-name="ce3">
            <text:p>聚苯醚寡聚物及高頻銅箔基板</text:p>
          </table:table-cell>
          <table:table-cell office:value-type="string" table:style-name="ce2">
            <text:p>10,358,585<text:s text:c="22"/></text:p>
          </table:table-cell>
          <table:table-cell office:value-type="string" table:style-name="ce1">
            <text:p>中國大陸</text:p>
          </table:table-cell>
          <table:table-cell office:value-type="string" table:style-name="ce8">
            <text:p>本發明實施例提供一種聚苯醚(polyphenylene ether)寡聚物及高頻銅箔基板。該聚苯醚寡聚物係具有如式(I)所示之結構：</text:p>
            <text:p><text:s/>式(I)</text:p>
            <text:p>其中，每一R1係獨立地為氫、C1-6的烷基或苯基；</text:p>
            <text:p>每一R2係獨立地為氫、C1-6的烷基或苯基；a:(a+b)係介於0.05:1至1:1之間；n:(a+b)係介於0.05:1至5:1之間；</text:p>
            <text:p>Q係 或 ，m係0至4之整數，Ra係C1-6的烷撐基，Rb係C1-6的烷撐基；每一X係獨立地為氫、丙烯醯基(acryloyl group)、丙烯基(allyl group)、乙烯基苯基(vinylbenzyl group)、環氧丙基(epoxypropyl group)、甲基丙烯醯基(methacryloyl group)、丙炔基(propargyl group)或丙烯&amp;#33096;基(cyanol group)；以及該聚苯醚寡聚物之數目平均分子量(Mn)係介於400至2000之間。</text:p>
            <text:p>(化學式詳見說明書)</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40086TW</text:p>
          </table:table-cell>
          <table:table-cell office:value-type="float" office:value="41" table:style-name="ce7">
            <text:p>41</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氫化環丁烷二酮化合物的觸媒與方法</text:p>
          </table:table-cell>
          <table:table-cell office:value-type="string" table:style-name="ce9">
            <text:p>ZL201710311769.9</text:p>
          </table:table-cell>
          <table:table-cell office:value-type="string" table:style-name="ce1">
            <text:p>中國大陸</text:p>
          </table:table-cell>
          <table:table-cell office:value-type="string" table:style-name="ce8">
            <text:p>氫化環丁烷二酮化合物的觸媒，包括：載體，包括表面披覆有第二氧化物的第一氧化物粉體；以及VIIIB族過渡金屬，負載於載體上，其中第一氧化物包括氧化矽、氧化鋁、氧化鋯、氧化鈦、氧化鋅、或上述之組合，以及其中第二氧化物之組成為MxAl(1-x)O(3-x)/2，M係鹼土族金屬，且x介於0.3至0.7之間。</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40086US</text:p>
          </table:table-cell>
          <table:table-cell office:value-type="float" office:value="42" table:style-name="ce7">
            <text:p>42</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氫化環丁烷二酮化合物的觸媒與方法</text:p>
          </table:table-cell>
          <table:table-cell office:value-type="string" table:style-name="ce9">
            <text:p>I628000</text:p>
          </table:table-cell>
          <table:table-cell office:value-type="string" table:style-name="ce1">
            <text:p>中華民國</text:p>
          </table:table-cell>
          <table:table-cell office:value-type="string" table:style-name="ce8">
            <text:p>氫化環丁烷二酮化合物的觸媒，包括：載體，包括表面披覆有第二氧化物的第一氧化物粉體；以及VIIIB族過渡金屬，負載於載體上，其中第一氧化物包括氧化矽、氧化鋁、氧化鋯、氧化鈦、氧化鋅、或上述之組合，以及其中第二氧化物之組成為MxAl(1-x)O(3-x)/2，M係鹼土族金屬，且x介於0.3至0.7之間。</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50010CN</text:p>
          </table:table-cell>
          <table:table-cell office:value-type="float" office:value="43" table:style-name="ce7">
            <text:p>43</text:p>
          </table:table-cell>
          <table:table-cell office:value-type="string" table:style-name="ce1">
            <text:p>109</text:p>
          </table:table-cell>
          <table:table-cell office:value-type="string" table:style-name="ce8">
            <text:p>否</text:p>
          </table:table-cell>
          <table:table-cell office:value-type="string" table:style-name="ce8">
            <text:p>民生福祉</text:p>
          </table:table-cell>
          <table:table-cell office:value-type="string" table:style-name="ce3">
            <text:p>氫化環丁烷二酮化合物的觸媒與方法</text:p>
          </table:table-cell>
          <table:table-cell office:value-type="string" table:style-name="ce2">
            <text:p>10,099,978<text:s text:c="22"/></text:p>
          </table:table-cell>
          <table:table-cell office:value-type="string" table:style-name="ce1">
            <text:p>中國大陸</text:p>
          </table:table-cell>
          <table:table-cell office:value-type="string" table:style-name="ce8">
            <text:p>氫化環丁烷二酮化合物的觸媒，包括：載體，包括表面披覆有第二氧化物的第一氧化物粉體；以及VIIIB族過渡金屬，負載於載體上，其中第一氧化物包括氧化矽、氧化鋁、氧化鋯、氧化鈦、氧化鋅、或上述之組合，以及其中第二氧化物之組成為MxAl(1-x)O(3-x)/2，M係鹼土族金屬，且x介於0.3至0.7之間。</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50010TW</text:p>
          </table:table-cell>
          <table:table-cell office:value-type="float" office:value="44" table:style-name="ce7">
            <text:p>44</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高分子與分散液</text:p>
          </table:table-cell>
          <table:table-cell office:value-type="string" table:style-name="ce9">
            <text:p>ZL201710079581.6</text:p>
          </table:table-cell>
          <table:table-cell office:value-type="string" table:style-name="ce1">
            <text:p>中國大陸</text:p>
          </table:table-cell>
          <table:table-cell office:value-type="string" table:style-name="ce8">
            <text:p>本揭露提供之高分子，具有下列嵌段：A-B，其中嵌段A <text:s text:c="4"/>之結構為： <text:s text:c="16"/>，嵌段B之結構為： <text:s text:c="3"/>，其中每一R1各自為H或甲基； <text:s/>R2為 <text:s text:c="2"/>、 <text:s text:c="4"/>、 <text:s text:c="4"/>、 <text:s text:c="3"/>、 <text:s text:c="5"/>、或 <text:s text:c="5"/>， 每一R3各自為H、C1-4之烷基、C(O)OH、C(O)NHR6NR7R8、C(O)OR6NR7R8、或C(O)OR9 ;其中R6為C1-5之烷撐基;R7與R8各自為H或C1-9之烷基、C6-9芳基、或C7-9烷基芳香基; R9為具有一個以上羥基或酯基的C1-20</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50010US</text:p>
          </table:table-cell>
          <table:table-cell office:value-type="float" office:value="45" table:style-name="ce7">
            <text:p>45</text:p>
          </table:table-cell>
          <table:table-cell office:value-type="string" table:style-name="ce8">
            <text:p>106</text:p>
          </table:table-cell>
          <table:table-cell office:value-type="string" table:style-name="ce8">
            <text:p>是</text:p>
          </table:table-cell>
          <table:table-cell office:value-type="string" table:style-name="ce8">
            <text:p>民生福祉</text:p>
          </table:table-cell>
          <table:table-cell office:value-type="string" table:style-name="ce9">
            <text:p>高分子與分散液</text:p>
          </table:table-cell>
          <table:table-cell office:value-type="string" table:style-name="ce9">
            <text:p>I589609</text:p>
          </table:table-cell>
          <table:table-cell office:value-type="string" table:style-name="ce1">
            <text:p>中華民國</text:p>
          </table:table-cell>
          <table:table-cell office:value-type="string" table:style-name="ce8">
            <text:p>本揭露提供之高分子，具有下列嵌段：A-B，其中嵌段A <text:s text:c="4"/>之結構為： <text:s text:c="16"/>，嵌段B之結構為： <text:s text:c="3"/>，其中每一R1各自為H或甲基； <text:s/>R2為 <text:s text:c="2"/>、 <text:s text:c="4"/>、 <text:s text:c="4"/>、 <text:s text:c="3"/>、 <text:s text:c="5"/>、或 <text:s text:c="5"/>， 每一R3各自為H、C1-4之烷基、C(O)OH、C(O)NHR6NR7R8、C(O)OR6NR7R8、或C(O)OR9 ;其中R6為C1-5之烷撐基;R7與R8各自為H或C1-9之烷基、C6-9芳基、或C7-9烷基芳香基; R9為具有一個以上羥基或酯基的C1-20</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50031US</text:p>
          </table:table-cell>
          <table:table-cell office:value-type="float" office:value="46" table:style-name="ce7">
            <text:p>46</text:p>
          </table:table-cell>
          <table:table-cell office:value-type="string" table:style-name="ce8">
            <text:p>107</text:p>
          </table:table-cell>
          <table:table-cell office:value-type="string" table:style-name="ce8">
            <text:p>是</text:p>
          </table:table-cell>
          <table:table-cell office:value-type="string" table:style-name="ce8">
            <text:p>民生福祉</text:p>
          </table:table-cell>
          <table:table-cell office:value-type="string" table:style-name="ce9">
            <text:p>塗佈組合物及其製備方法</text:p>
          </table:table-cell>
          <table:table-cell office:value-type="string" table:style-name="ce9">
            <text:p>I606101</text:p>
          </table:table-cell>
          <table:table-cell office:value-type="string" table:style-name="ce1">
            <text:p>中華民國</text:p>
          </table:table-cell>
          <table:table-cell office:value-type="string" table:style-name="ce8">
            <text:p>本揭露實施例提供一種塗佈組合物，包括一聚矽倍半氧烷聚合物改質有機樹脂，具有下列式(1)之結構， <text:s/>式(1) 其中R1係為C3-12環氧基(epoxy group)、C3-12丙烯酸酯基(acrylate group)、C3-12烷基丙烯酸基(alkylacryloxy group)、C3-12氨烷基(aminoalkyl group)、C3-12異氰酸酯烷基(isocyanate-alkyl group)、C3-12烷羧酸基(alkylcarboxylic acid group)、C3-12鹵烷基(alk</text:p>
          </table:table-cell>
          <table:table-cell office:value-type="string" table:style-name="ce8">
            <text:p>工研院院本部</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050054US</text:p>
          </table:table-cell>
          <table:table-cell office:value-type="float" office:value="47" table:style-name="ce7">
            <text:p>47</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隔熱塗料與隔熱多孔膜及其形成方法</text:p>
          </table:table-cell>
          <table:table-cell office:value-type="string" table:style-name="ce9">
            <text:p>I648358</text:p>
          </table:table-cell>
          <table:table-cell office:value-type="string" table:style-name="ce1">
            <text:p>中華民國</text:p>
          </table:table-cell>
          <table:table-cell office:value-type="string" table:style-name="ce8">
            <text:p>隔熱多孔膜的形成方法包括：混合100重量份之含聚矽倍半氧烷結構的聚合物、20至75重量份之界面活性劑；以及20至2000重量份之溶劑，以形成隔熱塗料，其中塗料中的含聚矽倍半氧烷結構的聚合物為管狀或平板狀；將隔熱塗料塗佈於基板上；以及乾燥及燒結隔熱塗料，以得隔熱多孔膜。</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03CN</text:p>
          </table:table-cell>
          <table:table-cell office:value-type="float" office:value="48" table:style-name="ce7">
            <text:p>48</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隔熱塗料與隔熱多孔膜及其形成方法</text:p>
          </table:table-cell>
          <table:table-cell office:value-type="string" table:style-name="ce9">
            <text:p>10,676,645</text:p>
          </table:table-cell>
          <table:table-cell office:value-type="string" table:style-name="ce1">
            <text:p>美國</text:p>
          </table:table-cell>
          <table:table-cell office:value-type="string" table:style-name="ce8">
            <text:p>隔熱多孔膜的形成方法包括：混合100重量份之含聚矽倍半氧烷結構的聚合物、20至75重量份之界面活性劑；以及20至2000重量份之溶劑，以形成隔熱塗料，其中塗料中的含聚矽倍半氧烷結構的聚合物為管狀或平板狀；將隔熱塗料塗佈於基板上；以及乾燥及燒結隔熱塗料，以得隔熱多孔膜。</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03TW</text:p>
          </table:table-cell>
          <table:table-cell office:value-type="float" office:value="49" table:style-name="ce7">
            <text:p>49</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隔熱多孔膜及其製造方法</text:p>
          </table:table-cell>
          <table:table-cell office:value-type="string" table:style-name="ce9">
            <text:p>10,696,867</text:p>
          </table:table-cell>
          <table:table-cell office:value-type="string" table:style-name="ce1">
            <text:p>美國</text:p>
          </table:table-cell>
          <table:table-cell office:value-type="string" table:style-name="ce8">
            <text:p>隔熱多孔膜的形成方法包括：混合100重量份之含聚矽倍半氧烷結構的聚合物、20至75重量份之界面活性劑；以及20至2000重量份之溶劑，以形成隔熱塗料，其中塗料中的含聚矽倍半氧烷結構的聚合物為管狀或平板狀；將隔熱塗料塗佈於基板上；以及乾燥及燒結隔熱塗料，以得隔熱多孔膜。</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03US</text:p>
          </table:table-cell>
          <table:table-cell office:value-type="float" office:value="50" table:style-name="ce7">
            <text:p>50</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聚偏二氟乙烯薄膜的形成方法及純化鹽水的方法</text:p>
          </table:table-cell>
          <table:table-cell office:value-type="string" table:style-name="ce9">
            <text:p>I698479</text:p>
          </table:table-cell>
          <table:table-cell office:value-type="string" table:style-name="ce1">
            <text:p>中華民國</text:p>
          </table:table-cell>
          <table:table-cell office:value-type="string" table:style-name="ce8">
            <text:p>本揭露提供之聚偏二氟乙烯薄膜，包括熔融黏度介於35至60千泊(k poise )的聚偏二氟乙烯，且所述聚偏二氟乙烯薄膜表面的孔洞尺寸介於0.1微米至5微米之間。</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03USD1</text:p>
          </table:table-cell>
          <table:table-cell office:value-type="float" office:value="51" table:style-name="ce7">
            <text:p>51</text:p>
          </table:table-cell>
          <table:table-cell office:value-type="string" table:style-name="ce1">
            <text:p>109</text:p>
          </table:table-cell>
          <table:table-cell office:value-type="string" table:style-name="ce8">
            <text:p>否</text:p>
          </table:table-cell>
          <table:table-cell office:value-type="string" table:style-name="ce8">
            <text:p>民生福祉</text:p>
          </table:table-cell>
          <table:table-cell office:value-type="string" table:style-name="ce3">
            <text:p>隔熱多孔膜及其製造方法</text:p>
          </table:table-cell>
          <table:table-cell office:value-type="string" table:style-name="ce3">
            <text:p>16/743,228</text:p>
          </table:table-cell>
          <table:table-cell office:value-type="string" table:style-name="ce1">
            <text:p>美國</text:p>
          </table:table-cell>
          <table:table-cell office:value-type="string" table:style-name="ce8">
            <text:p>隔熱多孔膜的形成方法包括：混合100重量份之含聚矽倍半氧烷結構的聚合物、20至75重量份之界面活性劑；以及20至2000重量份之溶劑，以形成隔熱塗料，其中塗料中的含聚矽倍半氧烷結構的聚合物為管狀或平板狀；將隔熱塗料塗佈於基板上；以及乾燥及燒結隔熱塗料，以得隔熱多孔膜。</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60040US</text:p>
          </table:table-cell>
          <table:table-cell office:value-type="float" office:value="52" table:style-name="ce7">
            <text:p>52</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二烷基碳酸酯之製備方法</text:p>
          </table:table-cell>
          <table:table-cell office:value-type="string" table:style-name="ce9">
            <text:p>I654178</text:p>
          </table:table-cell>
          <table:table-cell office:value-type="string" table:style-name="ce1">
            <text:p>中華民國</text:p>
          </table:table-cell>
          <table:table-cell office:value-type="string" table:style-name="ce8">
            <text:p>本揭露提供一種二烷基碳酸酯之製備方法，包括：混合醇類化合物、二氧化碳、及觸媒，以形成混合溶液；以及添加有機酸於該混合溶液中，以進行二烷基碳酸酯之合成。</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42CN</text:p>
          </table:table-cell>
          <table:table-cell office:value-type="float" office:value="53" table:style-name="ce7">
            <text:p>53</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二烷基碳酸酯之製備方法</text:p>
          </table:table-cell>
          <table:table-cell office:value-type="string" table:style-name="ce9">
            <text:p>10,696,619</text:p>
          </table:table-cell>
          <table:table-cell office:value-type="string" table:style-name="ce1">
            <text:p>美國</text:p>
          </table:table-cell>
          <table:table-cell office:value-type="string" table:style-name="ce8">
            <text:p>本揭露提供一種二烷基碳酸酯之製備方法，包括：混合醇類化合物、二氧化碳、及觸媒，以形成混合溶液；以及添加有機酸於該混合溶液中，以進行二烷基碳酸酯之合成。</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42US</text:p>
          </table:table-cell>
          <table:table-cell office:value-type="float" office:value="54" table:style-name="ce7">
            <text:p>54</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聚氨酯脲組成物與其製備方法</text:p>
          </table:table-cell>
          <table:table-cell office:value-type="string" table:style-name="ce9">
            <text:p>I649349</text:p>
          </table:table-cell>
          <table:table-cell office:value-type="string" table:style-name="ce1">
            <text:p>中華民國</text:p>
          </table:table-cell>
          <table:table-cell office:value-type="string" table:style-name="ce8">
            <text:p>本發明提供一種聚氨酯脲組成物與其製備方法，所述製備方法包括：將脲與胺基化合物混合反應，以獲得聚脲寡聚體；以及將所述聚脲寡聚體與環碳酸酯化合物混合反應，以獲得由式I表示的重複單元的聚氨酯脲組成物：[式I] ，其中U1為 ，其中a為1~10000的整數每一U2獨立地為 或 ，每一R1獨立地為C1~C20烷基、C3~C20環烷基、C8~C20烷芳基、重量平均分子量為100~10000 g/mol的聚醚基團或其組合，且每一R2獨立地為脂肪族基團、脂環族基團、經烷基取代或未經取代的芳香族基團、寡聚醚基團、寡聚酯基團</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47TW</text:p>
          </table:table-cell>
          <table:table-cell office:value-type="float" office:value="55" table:style-name="ce7">
            <text:p>55</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聚氨酯脲組成物與其製備方法</text:p>
          </table:table-cell>
          <table:table-cell office:value-type="string" table:style-name="ce9">
            <text:p>10,731,034</text:p>
          </table:table-cell>
          <table:table-cell office:value-type="string" table:style-name="ce1">
            <text:p>美國</text:p>
          </table:table-cell>
          <table:table-cell office:value-type="string" table:style-name="ce8">
            <text:p>本發明提供一種聚氨酯脲組成物與其製備方法，所述製備方法包括：將脲與胺基化合物混合反應，以獲得聚脲寡聚體；以及將所述聚脲寡聚體與環碳酸酯化合物混合反應，以獲得由式I表示的重複單元的聚氨酯脲組成物：[式I] ，其中U1為 ，其中a為1~10000的整數每一U2獨立地為 或 ，每一R1獨立地為C1~C20烷基、C3~C20環烷基、C8~C20烷芳基、重量平均分子量為100~10000 g/mol的聚醚基團或其組合，且每一R2獨立地為脂肪族基團、脂環族基團、經烷基取代或未經取代的芳香族基團、寡聚醚基團、寡聚酯基團</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52US</text:p>
          </table:table-cell>
          <table:table-cell office:value-type="float" office:value="56" table:style-name="ce7">
            <text:p>56</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環氧樹脂組合物</text:p>
          </table:table-cell>
          <table:table-cell office:value-type="string" table:style-name="ce9">
            <text:p>10,745,550</text:p>
          </table:table-cell>
          <table:table-cell office:value-type="string" table:style-name="ce8">
            <text:p>美國</text:p>
          </table:table-cell>
          <table:table-cell office:value-type="string" table:style-name="ce8">
            <text:p>本揭露提供一種環氧樹脂組合物，包括：80~100重量份之可熱固化環氧樹脂；以及0.1~20重量份之支化（branched）橡膠共聚物，所述支化橡膠共聚物包括：一橡膠聚合物做為主體；以及由聚乙二醇、聚乙二醇之衍生物、聚己內酯、聚己內酯之衍生物、或前述之組合所組成之一聚合物做為支鏈。</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1TW</text:p>
          </table:table-cell>
          <table:table-cell office:value-type="float" office:value="57" table:style-name="ce7">
            <text:p>57</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廢溶劑處理系統及其之方法</text:p>
          </table:table-cell>
          <table:table-cell office:value-type="string" table:style-name="ce9">
            <text:p>I643657</text:p>
          </table:table-cell>
          <table:table-cell office:value-type="string" table:style-name="ce8">
            <text:p>中華民國</text:p>
          </table:table-cell>
          <table:table-cell office:value-type="string" table:style-name="ce8">
            <text:p>廢溶劑處理系統包括分壁式蒸餾塔、第一入口、蒸發加熱裝置、第一幫浦、第二幫浦、第一再沸器、第三幫浦及第一冷凝器。分隔板將分壁式蒸餾塔分成第一空間、第二空間及第三空間。第一入口連接於第一空間以接受包含高沸點物質、中沸點物質及低沸點物質的混合物。第一幫浦連接於蒸發加熱裝置以抽出高沸點物質。第二幫浦連接於第一空間以將高沸點物質與中沸點物質抽出至蒸發加熱裝置中。第三幫浦連接於第二空間以抽出中沸點物質。第一冷凝器連接於第三空間以冷凝由第三空間所排出之低沸點物質。</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1US</text:p>
          </table:table-cell>
          <table:table-cell office:value-type="float" office:value="58" table:style-name="ce7">
            <text:p>58</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複合紡織品</text:p>
          </table:table-cell>
          <table:table-cell office:value-type="string" table:style-name="ce9">
            <text:p>I655329</text:p>
          </table:table-cell>
          <table:table-cell office:value-type="string" table:style-name="ce1">
            <text:p>中華民國</text:p>
          </table:table-cell>
          <table:table-cell office:value-type="string" table:style-name="ce8">
            <text:p>本發明提供一種複合紡織品。此複合紡織品包括紡織品基材，以及形成於紡織品基材之上的保暖材料層。此保暖材料層包括奈米複合粉體。此奈米複合粉體由含吡咯烷酮的高分子及無機粒子所組成。此含吡咯烷酮的高分子為聚乙烯吡咯烷酮、聚乙烯吡咯烷酮之衍生物或上述之組合。此無機粒子為由第一金屬MA、摻雜金屬MB及氧所構成之金屬氧化物。無機粒子佔奈米複合粉體62.5-99.9重量%。</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3TW</text:p>
          </table:table-cell>
          <table:table-cell office:value-type="float" office:value="59" table:style-name="ce7">
            <text:p>59</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複合紡織品</text:p>
          </table:table-cell>
          <table:table-cell office:value-type="string" table:style-name="ce9">
            <text:p>10,519,595</text:p>
          </table:table-cell>
          <table:table-cell office:value-type="string" table:style-name="ce1">
            <text:p>美國</text:p>
          </table:table-cell>
          <table:table-cell office:value-type="string" table:style-name="ce8">
            <text:p>本發明提供一種複合紡織品。此複合紡織品包括紡織品基材，以及形成於紡織品基材之上的保暖材料層。此保暖材料層包括奈米複合粉體。此奈米複合粉體由含吡咯烷酮的高分子及無機粒子所組成。此含吡咯烷酮的高分子為聚乙烯吡咯烷酮、聚乙烯吡咯烷酮之衍生物或上述之組合。此無機粒子為由第一金屬MA、摻雜金屬MB及氧所構成之金屬氧化物。無機粒子佔奈米複合粉體62.5-99.9重量%。</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4TW</text:p>
          </table:table-cell>
          <table:table-cell office:value-type="float" office:value="60" table:style-name="ce7">
            <text:p>60</text:p>
          </table:table-cell>
          <table:table-cell office:value-type="string" table:style-name="ce1">
            <text:p>108</text:p>
          </table:table-cell>
          <table:table-cell office:value-type="string" table:style-name="ce8">
            <text:p>否</text:p>
          </table:table-cell>
          <table:table-cell office:value-type="string" table:style-name="ce8">
            <text:p>民生福祉</text:p>
          </table:table-cell>
          <table:table-cell office:value-type="string" table:style-name="ce3">
            <text:p>複合紡織品</text:p>
          </table:table-cell>
          <table:table-cell office:value-type="string" table:style-name="ce2">
            <text:p>ZL201711457223.0<text:s text:c="14"/></text:p>
          </table:table-cell>
          <table:table-cell office:value-type="string" table:style-name="ce1">
            <text:p>中華民國</text:p>
          </table:table-cell>
          <table:table-cell office:value-type="string" table:style-name="ce8">
            <text:p>本發明提供一種複合紡織品。此複合紡織品包括紡織品基材，以及形成於紡織品基材之上的保暖材料層。此保暖材料層包括奈米複合粉體。此奈米複合粉體由含&amp;#21537;咯烷酮的高分子及無機粒子所組成。此含&amp;#21537;咯烷酮的高分子為聚乙烯&amp;#21537;咯烷酮、聚乙烯&amp;#21537;咯烷酮之衍生物或上述之組合。此無機粒子為由第一金屬MA、摻雜金屬MB及氧所構成之金屬氧化物。無機粒子佔奈米複合粉體62.5-99.9重量%。</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60094US</text:p>
          </table:table-cell>
          <table:table-cell office:value-type="float" office:value="61" table:style-name="ce7">
            <text:p>61</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彈性體</text:p>
          </table:table-cell>
          <table:table-cell office:value-type="string" table:style-name="ce9">
            <text:p>I659978</text:p>
          </table:table-cell>
          <table:table-cell office:value-type="string" table:style-name="ce1">
            <text:p>中華民國</text:p>
          </table:table-cell>
          <table:table-cell office:value-type="string" table:style-name="ce8">
            <text:p>本揭露提供之彈性體，係由C4-12內醯胺、聚C2-4烷撐基二醇、C4-12二酸、與多酯基脂肪族單體反應而成。C4-12內醯胺與聚C2-4烷撐基二醇的重量比可介於20:80至80:20之間。C4-12內醯胺與聚C2-4烷撐基二醇的總重量與C4-12二酸的重量之間的比例可介於100:0.5至100:10之間。C4-12內醯胺與聚C2-4烷撐基二醇的總重量與多酯基脂肪族單體的重量比可介於100:0.01至100:5之間。</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7CN</text:p>
          </table:table-cell>
          <table:table-cell office:value-type="float" office:value="62" table:style-name="ce7">
            <text:p>62</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彈性體</text:p>
          </table:table-cell>
          <table:table-cell office:value-type="string" table:style-name="ce9">
            <text:p>10,604,619</text:p>
          </table:table-cell>
          <table:table-cell office:value-type="string" table:style-name="ce1">
            <text:p>美國</text:p>
          </table:table-cell>
          <table:table-cell office:value-type="string" table:style-name="ce8">
            <text:p>本揭露提供之彈性體，係由C4-12內醯胺、聚C2-4烷撐基二醇、C4-12二酸、與多酯基脂肪族單體反應而成。C4-12內醯胺與聚C2-4烷撐基二醇的重量比可介於20:80至80:20之間。C4-12內醯胺與聚C2-4烷撐基二醇的總重量與C4-12二酸的重量之間的比例可介於100:0.5至100:10之間。C4-12內醯胺與聚C2-4烷撐基二醇的總重量與多酯基脂肪族單體的重量比可介於100:0.01至100:5之間。</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60097TW</text:p>
          </table:table-cell>
          <table:table-cell office:value-type="float" office:value="63" table:style-name="ce7">
            <text:p>63</text:p>
          </table:table-cell>
          <table:table-cell office:value-type="string" table:style-name="ce1">
            <text:p>108</text:p>
          </table:table-cell>
          <table:table-cell office:value-type="string" table:style-name="ce8">
            <text:p>否</text:p>
          </table:table-cell>
          <table:table-cell office:value-type="string" table:style-name="ce8">
            <text:p>民生福祉</text:p>
          </table:table-cell>
          <table:table-cell office:value-type="string" table:style-name="ce3">
            <text:p>彈性體</text:p>
          </table:table-cell>
          <table:table-cell office:value-type="string" table:style-name="ce2">
            <text:p>10,907,011<text:s text:c="22"/></text:p>
          </table:table-cell>
          <table:table-cell office:value-type="string" table:style-name="ce1">
            <text:p>中華民國</text:p>
          </table:table-cell>
          <table:table-cell office:value-type="string" table:style-name="ce8">
            <text:p>本揭露提供之彈性體，係由C4-12內醯胺、聚C2-4烷撐基二醇、C4-12二酸、與多酯基脂肪族單體反應而成。C4-12內醯胺與聚C2-4烷撐基二醇的重量比可介於20:80至80:20之間。C4-12內醯胺與聚C2-4烷撐基二醇的總重量與C4-12二酸的重量之間的比例可介於100:0.5至100:10之間。C4-12內醯胺與聚C2-4烷撐基二醇的總重量與多酯基脂肪族單體的重量比可介於100:0.01至100:5之間。</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60097US</text:p>
          </table:table-cell>
          <table:table-cell office:value-type="float" office:value="64" table:style-name="ce7">
            <text:p>64</text:p>
          </table:table-cell>
          <table:table-cell office:value-type="string" table:style-name="ce8">
            <text:p>108</text:p>
          </table:table-cell>
          <table:table-cell office:value-type="string" table:style-name="ce8">
            <text:p>是</text:p>
          </table:table-cell>
          <table:table-cell office:value-type="string" table:style-name="ce8">
            <text:p>民生福祉</text:p>
          </table:table-cell>
          <table:table-cell office:value-type="string" table:style-name="ce9">
            <text:p>聚碳酸酯二醇及其形成之聚氨酯</text:p>
          </table:table-cell>
          <table:table-cell office:value-type="string" table:style-name="ce9">
            <text:p>I673298</text:p>
          </table:table-cell>
          <table:table-cell office:value-type="string" table:style-name="ce1">
            <text:p>中華民國</text:p>
          </table:table-cell>
          <table:table-cell office:value-type="string" table:style-name="ce8">
            <text:p>本揭露提供一種聚碳酸酯二醇，包含如式(A)及式(B)所示之重複單元以及位於聚碳酸酯二醇兩末端之羥基，其中式(A)及式(B)的莫爾比的範圍為1:99至99:1， <text:s text:c="25"/>式(A) <text:s text:c="30"/>式(B)其中，於式(A)中，R1為直鏈、支鏈或環狀的C2-20亞烷基；於式(B)中，R2為直鏈或支鏈的C2-10亞烷基，m及n各自為0至10的整數，且m＋n≧1，其中A為C2-20的脂環烴、芳香環或式(C)所示之結構，<text:s text:c="6"/></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70017DE</text:p>
          </table:table-cell>
          <table:table-cell office:value-type="float" office:value="65" table:style-name="ce7">
            <text:p>65</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自由基與烷氧胺化合物</text:p>
          </table:table-cell>
          <table:table-cell office:value-type="string" table:style-name="ce9">
            <text:p>I701256</text:p>
          </table:table-cell>
          <table:table-cell office:value-type="string" table:style-name="ce1">
            <text:p>中華民國</text:p>
          </table:table-cell>
          <table:table-cell office:value-type="string" table:style-name="ce8">
            <text:p>本揭露提供之烷氧胺化合物，其化學結構為： <text:s text:c="19"/>或 <text:s text:c="18"/>； <text:s text:c="31"/>其中每一R1各自獨立，係H、C1-6烷基、或C1-6烷氧基；R2係C1-6烷基；R3係-(CxH2x)-OH或-(CxH2x＋1)，且x介於1至8之間；R4係 <text:s/>H或C1-6烷基；R5係 <text:s text:c="4"/>，且R6係H或C1-8烷基；R7係H或C1-6 <text:s/>烷基；R8係 <text:s text:c="5"/>；Ini係自由基起始劑的殘基；以及n為1至10000的</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70024TW</text:p>
          </table:table-cell>
          <table:table-cell office:value-type="float" office:value="66" table:style-name="ce7">
            <text:p>66</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熱塑性硫化彈性體及其製造方法</text:p>
          </table:table-cell>
          <table:table-cell office:value-type="string" table:style-name="ce9">
            <text:p>I704179</text:p>
          </table:table-cell>
          <table:table-cell office:value-type="string" table:style-name="ce8">
            <text:p>中華民國</text:p>
          </table:table-cell>
          <table:table-cell office:value-type="string" table:style-name="ce8">
            <text:p>本揭露提供一種熱塑性硫化彈性體，其包括10-50重量份之耐隆塑膠、以及50-90重量份之經交聯之壓克力橡膠，分散於上述耐隆塑膠中，其中經交聯之壓克力橡膠係以具有可水解矽烷基團（hydrolysable silane group）的改質壓克力橡膠，在水的存在下進行交聯而成，且具有可水解矽烷基團的改質壓克力橡膠中之壓克力橡膠主鏈與可水解矽烷基團之間具有式（I）或式（II）之連結基： <text:s text:c="5"/>式（I） <text:s text:c="3"/>式（II） <text:s/>其中，R1係H或-OH；R2係H、-Z’-Si(OR’)3或碳數1-10之烴基；R3係H</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70029CN</text:p>
          </table:table-cell>
          <table:table-cell office:value-type="float" office:value="67" table:style-name="ce7">
            <text:p>67</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熱塑性硫化彈性體及其製造方法</text:p>
          </table:table-cell>
          <table:table-cell office:value-type="string" table:style-name="ce9">
            <text:p>10,738,180</text:p>
          </table:table-cell>
          <table:table-cell office:value-type="string" table:style-name="ce1">
            <text:p>美國</text:p>
          </table:table-cell>
          <table:table-cell office:value-type="string" table:style-name="ce8">
            <text:p>本揭露提供一種熱塑性硫化彈性體，其包括10-50重量份之耐隆塑膠、以及50-90重量份之經交聯之壓克力橡膠，分散於上述耐隆塑膠中，其中經交聯之壓克力橡膠係以具有可水解矽烷基團（hydrolysable silane group）的改質壓克力橡膠，在水的存在下進行交聯而成，且具有可水解矽烷基團的改質壓克力橡膠中之壓克力橡膠主鏈與可水解矽烷基團之間具有式（I）或式（II）之連結基： <text:s text:c="5"/>式（I） <text:s text:c="3"/>式（II） <text:s/>其中，R1係H或-OH；R2係H、-Z’-Si(OR’)3或碳數1-10之烴基；R3係H</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70029TW</text:p>
          </table:table-cell>
          <table:table-cell office:value-type="float" office:value="68" table:style-name="ce7">
            <text:p>68</text:p>
          </table:table-cell>
          <table:table-cell office:value-type="string" table:style-name="ce1">
            <text:p>109</text:p>
          </table:table-cell>
          <table:table-cell office:value-type="string" table:style-name="ce8">
            <text:p>否</text:p>
          </table:table-cell>
          <table:table-cell office:value-type="string" table:style-name="ce8">
            <text:p>民生福祉</text:p>
          </table:table-cell>
          <table:table-cell office:value-type="string" table:style-name="ce3">
            <text:p>熱塑性硫化彈性體及其製造方法</text:p>
          </table:table-cell>
          <table:table-cell office:value-type="string" table:style-name="ce2">
            <text:p>ZL201910027649.5<text:s text:c="14"/></text:p>
          </table:table-cell>
          <table:table-cell office:value-type="string" table:style-name="ce1">
            <text:p>中華民國</text:p>
          </table:table-cell>
          <table:table-cell office:value-type="string" table:style-name="ce8">
            <text:p>本揭露提供一種熱塑性硫化彈性體，其包括10-50重量份之耐隆塑膠、以及50-90重量份之經交聯之壓克力橡膠，分散於上述耐隆塑膠中，其中經交聯之壓克力橡膠係以具有可水解矽烷基團（hydrolysable silane group）的改質壓克力橡膠，在水的存在下進行交聯而成，且具有可水解矽烷基團的改質壓克力橡膠中之壓克力橡膠主鏈與可水解矽烷基團之間具有式（I）或式（II）之連結基：</text:p>
            <text:p><text:tab/> <text:s text:c="3"/>式（I） <text:s text:c="3"/>式（II）</text:p>
            <text:p><text:tab/>其中，R1係H或-OH；R2係H、-Z’-Si(OR’)3或碳數1-10之烴基；R3係H或碳數1-10之烴基，Z’係二價橋接基團，R’係各自獨立地為碳數1-10之烴基，以及製造所述熱塑性硫化彈性體的方法。</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70033US</text:p>
          </table:table-cell>
          <table:table-cell office:value-type="float" office:value="69" table:style-name="ce7">
            <text:p>69</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α-纖維素之製備方法、紡絲組合物、及纖維材料</text:p>
          </table:table-cell>
          <table:table-cell office:value-type="string" table:style-name="ce9">
            <text:p>I695015</text:p>
          </table:table-cell>
          <table:table-cell office:value-type="string" table:style-name="ce1">
            <text:p>中華民國</text:p>
          </table:table-cell>
          <table:table-cell office:value-type="string" table:style-name="ce8">
            <text:p>本揭露提供一種α-纖維素之製備方法、紡絲組合物、及纖維材料。該α-纖維素之製備方法包含：提供一咖啡廢棄物；對該咖啡廢棄物進行一脫色處理，得到一白色粉體；將該白色粉體與一鹼性溶液進行反應，得到一混合物；以及，對該混合物進行過濾，並對所得之濾餅進行烘乾，得到α-纖維素。</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70041USC1</text:p>
          </table:table-cell>
          <table:table-cell office:value-type="float" office:value="70" table:style-name="ce7">
            <text:p>70</text:p>
          </table:table-cell>
          <table:table-cell office:value-type="string" table:style-name="ce8">
            <text:p>109</text:p>
          </table:table-cell>
          <table:table-cell office:value-type="string" table:style-name="ce8">
            <text:p>是</text:p>
          </table:table-cell>
          <table:table-cell office:value-type="string" table:style-name="ce8">
            <text:p>民生福祉</text:p>
          </table:table-cell>
          <table:table-cell office:value-type="string" table:style-name="ce9">
            <text:p>2,2,4,4-四甲基-1,3-環丁二酮的合成方法</text:p>
          </table:table-cell>
          <table:table-cell office:value-type="string" table:style-name="ce9">
            <text:p>I698423</text:p>
          </table:table-cell>
          <table:table-cell office:value-type="string" table:style-name="ce1">
            <text:p>中華民國</text:p>
          </table:table-cell>
          <table:table-cell office:value-type="string" table:style-name="ce8">
            <text:p>本揭露提供2,2,4,4-四甲基-1,3-環丁二酮的合成方法，包括：步驟(a)裂解異丁酸酐以形成含二甲基乙烯酮的氣體；步驟(b)將含二甲基乙烯酮的氣體通入酯類溶劑，使酯類溶劑溶解二甲基乙烯酮形成含二甲基乙烯酮的酯類溶液；以及步驟(c)於惰性氣體下靜置含二甲基乙烯酮的酯類溶液，使二甲基乙烯酮二聚形成2,2,4,4-四甲基-1,3-環丁二酮。</text:p>
          </table:table-cell>
          <table:table-cell office:value-type="string" table:style-name="ce8">
            <text:p>工研院材化所</text:p>
          </table:table-cell>
          <table:table-cell office:value-type="string" table:style-name="ce8">
            <text:p>林美辰</text:p>
          </table:table-cell>
          <table:table-cell office:value-type="string" table:style-name="ce8">
            <text:p>03-5912215</text:p>
          </table:table-cell>
          <table:table-cell office:value-type="string" table:style-name="ce8">
            <text:p>IreneLin@itri.org.tw</text:p>
          </table:table-cell>
          <table:table-cell table:number-columns-repeated="16371"/>
        </table:table-row>
        <table:table-row table:style-name="ro2">
          <table:table-cell office:value-type="string" table:style-name="ce6">
            <text:p>P54080001CN</text:p>
          </table:table-cell>
          <table:table-cell office:value-type="float" office:value="71" table:style-name="ce7">
            <text:p>71</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2,2,4,4-四甲基-1,3-環丁二酮的合成方法</text:p>
          </table:table-cell>
          <table:table-cell office:value-type="string" table:style-name="ce3">
            <text:p>201910319727.9</text:p>
          </table:table-cell>
          <table:table-cell office:value-type="string" table:style-name="ce1">
            <text:p>中國大陸</text:p>
          </table:table-cell>
          <table:table-cell office:value-type="string" table:style-name="ce8">
            <text:p>本揭露提供2,2,4,4-四甲基-1,3-環丁二酮的合成方法，包括：步驟(a)裂解異丁酸酐以形成含二甲基乙烯酮的氣體；步驟(b)將含二甲基乙烯酮的氣體通入酯類溶劑，使酯類溶劑溶解二甲基乙烯酮形成含二甲基乙烯酮的酯類溶液；以及步驟(c)於惰性氣體下靜置含二甲基乙烯酮的酯類溶液，使二甲基乙烯酮二聚形成2,2,4,4-四甲基-1,3-環丁二酮。</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35CN</text:p>
          </table:table-cell>
          <table:table-cell office:value-type="float" office:value="72" table:style-name="ce7">
            <text:p>72</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柔性透明材料</text:p>
          </table:table-cell>
          <table:table-cell office:value-type="string" table:style-name="ce3">
            <text:p>202011208096.2</text:p>
          </table:table-cell>
          <table:table-cell office:value-type="string" table:style-name="ce1">
            <text:p>中國大陸</text:p>
          </table:table-cell>
          <table:table-cell office:value-type="string" table:style-name="ce8">
            <text:p>本揭露提供一種軟性透明材料。該軟性透明材料包含一熱塑性塑膠；以及複數個微胞(micelle)，分散於該熱塑性塑膠中。每一微胞由複數個交聯橡膠顆粒及一膨潤液所組成，其中該熱塑性塑膠總重與該交聯橡膠顆粒的重量比為1:5至4:5，而該膨潤液與該交聯橡膠顆粒的重量比為1:5至2:1。</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35US</text:p>
          </table:table-cell>
          <table:table-cell office:value-type="float" office:value="73" table:style-name="ce7">
            <text:p>73</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軟性透明材料</text:p>
          </table:table-cell>
          <table:table-cell office:value-type="string" table:style-name="ce2">
            <text:p>I737098<text:s text:c="23"/></text:p>
          </table:table-cell>
          <table:table-cell office:value-type="string" table:style-name="ce1">
            <text:p>美國</text:p>
          </table:table-cell>
          <table:table-cell office:value-type="string" table:style-name="ce8">
            <text:p>本揭露提供一種軟性透明材料。該軟性透明材料包含一熱塑性塑膠；以及複數個微胞(micelle)，分散於該熱塑性塑膠中。每一微胞由複數個交聯橡膠顆粒及一膨潤液所組成，其中該熱塑性塑膠總重與該交聯橡膠顆粒的重量比為1:5至4:5，而該膨潤液與該交聯橡膠顆粒的重量比為1:5至2:1。</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36CN</text:p>
          </table:table-cell>
          <table:table-cell office:value-type="float" office:value="74" table:style-name="ce7">
            <text:p>74</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選擇性激光燒結組合物及利用其的三維打印方法</text:p>
          </table:table-cell>
          <table:table-cell office:value-type="string" table:style-name="ce3">
            <text:p>202010157512.4</text:p>
          </table:table-cell>
          <table:table-cell office:value-type="string" table:style-name="ce1">
            <text:p>中國大陸</text:p>
          </table:table-cell>
          <table:table-cell office:value-type="string" table:style-name="ce8">
            <text:p>本揭露提供一種選擇性雷射燒結組合物及利用其之選擇性雷射燒結三維列印方法。該選擇性雷射燒結組合物包含一奈米無機粉末及一熱塑性硫化彈性體粉末。該無機粉末之粒徑分佈D90的值為1nm至950nm。該熱塑性硫化彈性體粉末之粒徑分佈D90的值為40µm至100µm，且其熔融起始溫度與結晶起始溫度的差值(ΔT)大於或等於10℃。該熱塑性硫化彈性體粉末包含一熱塑性塑膠以及一交聯聚合物。該熱塑性塑膠之熔融起始溫度與結晶起始溫度的差值(ΔT)大於或等於10℃，以及該熱塑性塑膠與該交聯聚合物的重量比為1:1至1:4。</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47CN</text:p>
          </table:table-cell>
          <table:table-cell office:value-type="float" office:value="75" table:style-name="ce7">
            <text:p>75</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發泡組成物與發泡材料的形成方法</text:p>
          </table:table-cell>
          <table:table-cell office:value-type="string" table:style-name="ce3">
            <text:p>201911403060.7</text:p>
          </table:table-cell>
          <table:table-cell office:value-type="string" table:style-name="ce1">
            <text:p>中國大陸</text:p>
          </table:table-cell>
          <table:table-cell office:value-type="string" table:style-name="ce8">
            <text:p>此處提供之發泡材料的形成方法，包括：混合100重量份的環狀碳酸酯基的化合物與發泡劑以形成發泡組成物，其中發泡劑包含3至13重量份的胺基甲酸鹽與15至65重量份的胺基化合物；以及加熱發泡組成物到100℃至170℃，使胺基甲酸鹽分解成二氧化碳與胺基化合物，且胺基化合物與環狀碳酸酯基的化合物反應以形成發泡材料。</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47US</text:p>
          </table:table-cell>
          <table:table-cell office:value-type="float" office:value="76" table:style-name="ce7">
            <text:p>76</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發泡組成物與發泡材料的形成方法</text:p>
          </table:table-cell>
          <table:table-cell office:value-type="string" table:style-name="ce3">
            <text:p>16/731,772</text:p>
          </table:table-cell>
          <table:table-cell office:value-type="string" table:style-name="ce1">
            <text:p>美國</text:p>
          </table:table-cell>
          <table:table-cell office:value-type="string" table:style-name="ce8">
            <text:p>此處提供之發泡材料的形成方法，包括：混合100重量份的環狀碳酸酯基的化合物與發泡劑以形成發泡組成物，其中發泡劑包含3至13重量份的胺基甲酸鹽與15至65重量份的胺基化合物；以及加熱發泡組成物到100℃至170℃，使胺基甲酸鹽分解成二氧化碳與胺基化合物，且胺基化合物與環狀碳酸酯基的化合物反應以形成發泡材料。</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67TH</text:p>
          </table:table-cell>
          <table:table-cell office:value-type="float" office:value="77" table:style-name="ce7">
            <text:p>77</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將碳氧化合物轉化為甲醇的觸媒及製程</text:p>
          </table:table-cell>
          <table:table-cell office:value-type="string" table:style-name="ce3">
            <text:p>2001003752</text:p>
          </table:table-cell>
          <table:table-cell office:value-type="string" table:style-name="ce1">
            <text:p>泰國</text:p>
          </table:table-cell>
          <table:table-cell office:value-type="string" table:style-name="ce8">
            <text:p>本揭露提供一種將碳氧化合物轉化為甲醇的觸媒。此觸媒包含40~60重量份的Cu、25~40重量份之Zn、2~15重量份的Al、0.1~3重量份的Si以及一金屬。此金屬包含Pd或Au，且以此觸媒中Cu、Zn、Al及Si的總重量為基準時，Pd與Au的含量各自獨立地為0.1 wt％~5 wt％。</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67US</text:p>
          </table:table-cell>
          <table:table-cell office:value-type="float" office:value="78" table:style-name="ce7">
            <text:p>78</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將碳氧化合物轉化為甲醇的觸媒及製程</text:p>
          </table:table-cell>
          <table:table-cell office:value-type="string" table:style-name="ce2">
            <text:p>I753444<text:s text:c="23"/></text:p>
          </table:table-cell>
          <table:table-cell office:value-type="string" table:style-name="ce1">
            <text:p>美國</text:p>
          </table:table-cell>
          <table:table-cell office:value-type="string" table:style-name="ce8">
            <text:p>本揭露提供一種將碳氧化合物轉化為甲醇的觸媒。此觸媒包含40~60重量份的Cu、25~40重量份之Zn、2~15重量份的Al、0.1~3重量份的Si以及一金屬。此金屬包含Pd或Au，且以此觸媒中Cu、Zn、Al及Si的總重量為基準時，Pd與Au的含量各自獨立地為0.1 wt％~5 wt％。</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080084US</text:p>
          </table:table-cell>
          <table:table-cell office:value-type="float" office:value="79" table:style-name="ce7">
            <text:p>79</text:p>
          </table:table-cell>
          <table:table-cell office:value-type="string" table:style-name="ce8">
            <text:p>未獲證</text:p>
          </table:table-cell>
          <table:table-cell office:value-type="string" table:style-name="ce8">
            <text:p>否</text:p>
          </table:table-cell>
          <table:table-cell office:value-type="string" table:style-name="ce8">
            <text:p>民生福祉</text:p>
          </table:table-cell>
          <table:table-cell office:value-type="string" table:style-name="ce3">
            <text:p>微粒捕集裝置</text:p>
          </table:table-cell>
          <table:table-cell office:value-type="string" table:style-name="ce2">
            <text:p>11,008,701<text:s text:c="22"/></text:p>
          </table:table-cell>
          <table:table-cell office:value-type="string" table:style-name="ce1">
            <text:p>美國</text:p>
          </table:table-cell>
          <table:table-cell office:value-type="string" table:style-name="ce8">
            <text:p>一種微粒捕集裝置，包含氣體導流單元、除霧單元及液體循環單元；氣體導流單元具有一通道，其具有相對之第一端與第二端；除霧單元設置於第二端；液體循環單元設置於氣體導流單元週邊且位於除霧單元下方，氣體導流單元與液體循環單元的銜接處具有間隙；帶有微粒的氣體由第一端流入通道再流入除霧單元，當氣體流入通道時，液體循環單元使氣體中的微粒被包含入液滴中而形成待捕集液滴，接著，待捕集液滴由除霧單元攔截後由除霧單元流出並流入液體循環單元，液體循環單元所循環的液體再由間隙被吸入通道中。</text:p>
          </table:table-cell>
          <table:table-cell office:value-type="string" table:style-name="ce10">
            <text:p>工研院材化所</text:p>
          </table:table-cell>
          <table:table-cell office:value-type="string" table:style-name="ce10">
            <text:p>劉秀娥</text:p>
          </table:table-cell>
          <table:table-cell office:value-type="string" table:style-name="ce10">
            <text:p>03-5917588</text:p>
          </table:table-cell>
          <table:table-cell office:value-type="string" table:style-name="ce10">
            <text:p>angelaliu@itri.org.tw</text:p>
          </table:table-cell>
          <table:table-cell table:number-columns-repeated="16371"/>
        </table:table-row>
        <table:table-row table:style-name="ro2">
          <table:table-cell office:value-type="string" table:style-name="ce6">
            <text:p>P54100054US</text:p>
          </table:table-cell>
          <table:table-cell office:value-type="float" office:value="80" table:style-name="ce7">
            <text:p>80</text:p>
          </table:table-cell>
          <table:table-cell office:value-type="string" table:style-name="ce8">
            <text:p>100</text:p>
          </table:table-cell>
          <table:table-cell office:value-type="string" table:style-name="ce8">
            <text:p>是</text:p>
          </table:table-cell>
          <table:table-cell office:value-type="string" table:style-name="ce8">
            <text:p>民生福祉</text:p>
          </table:table-cell>
          <table:table-cell office:value-type="string" table:style-name="ce9">
            <text:p>具吸附功能的離子交換材料與使用該材料過濾重金屬離子的方法</text:p>
          </table:table-cell>
          <table:table-cell office:value-type="string" table:style-name="ce9">
            <text:p>ZL200810089706.4</text:p>
          </table:table-cell>
          <table:table-cell office:value-type="string" table:style-name="ce1">
            <text:p>中國大陸</text:p>
          </table:table-cell>
          <table:table-cell office:value-type="string" table:style-name="ce8">
            <text:p>本發明係揭示一種具吸附功能之離子交換材料，其由化學式(Ⅰ)的高分子所組成，其對重金屬離子兼具吸附與離子交換的特性。因本發明具離子交換及吸附功能之材料具高分子量，可以直接紡絲製成不同直徑的纖維。本發明尚包含利用此具吸附功能之離子交換材料於吸附過濾重金屬離子廢水之方法。</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110004TW</text:p>
          </table:table-cell>
          <table:table-cell office:value-type="float" office:value="81" table:style-name="ce7">
            <text:p>81</text:p>
          </table:table-cell>
          <table:table-cell office:value-type="string" table:style-name="ce8">
            <text:p>101</text:p>
          </table:table-cell>
          <table:table-cell office:value-type="string" table:style-name="ce8">
            <text:p>是</text:p>
          </table:table-cell>
          <table:table-cell office:value-type="string" table:style-name="ce8">
            <text:p>民生福祉</text:p>
          </table:table-cell>
          <table:table-cell office:value-type="string" table:style-name="ce9">
            <text:p>奈米纖維過濾材及其形成方法</text:p>
          </table:table-cell>
          <table:table-cell office:value-type="string" table:style-name="ce9">
            <text:p>I365102</text:p>
          </table:table-cell>
          <table:table-cell office:value-type="string" table:style-name="ce1">
            <text:p>中華民國</text:p>
          </table:table-cell>
          <table:table-cell office:value-type="string" table:style-name="ce8">
            <text:p>本發明係由聚合物溶液以靜電紡絲法所製造含有兩種以上不同纖維直徑分佈之奈米纖維棉網。上述兩種以上不同纖維直徑奈米纖維在放電紡絲過程彼此交錯互織形成奈米纖維棉網層，為本發明之奈米纖維過濾材，此過濾材兼具高效率及低壓損的特徵。</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960065CN</text:p>
          </table:table-cell>
          <table:table-cell office:value-type="float" office:value="82" table:style-name="ce7">
            <text:p>82</text:p>
          </table:table-cell>
          <table:table-cell office:value-type="string" table:style-name="ce8">
            <text:p>100</text:p>
          </table:table-cell>
          <table:table-cell office:value-type="string" table:style-name="ce8">
            <text:p>是</text:p>
          </table:table-cell>
          <table:table-cell office:value-type="string" table:style-name="ce8">
            <text:p>民生福祉</text:p>
          </table:table-cell>
          <table:table-cell office:value-type="string" table:style-name="ce9">
            <text:p>輸送帶結構及其製造方法</text:p>
          </table:table-cell>
          <table:table-cell office:value-type="string" table:style-name="ce9">
            <text:p>I342291</text:p>
          </table:table-cell>
          <table:table-cell office:value-type="string" table:style-name="ce1">
            <text:p>中華民國</text:p>
          </table:table-cell>
          <table:table-cell office:value-type="string" table:style-name="ce8">
            <text:p>本發明係提供一種輸送帶，其係將四角形斷面纖維織成胚布後再用於製造輸送帶。所製得之輸送帶可因為減少面膠之使用量達到輕量化的效果，且抗拉強度與斷裂伸長率皆較利用圓形斷面纖維織物製得之輸送帶為佳。</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960071TW</text:p>
          </table:table-cell>
          <table:table-cell office:value-type="float" office:value="83" table:style-name="ce7">
            <text:p>83</text:p>
          </table:table-cell>
          <table:table-cell office:value-type="string" table:style-name="ce8">
            <text:p>101</text:p>
          </table:table-cell>
          <table:table-cell office:value-type="string" table:style-name="ce8">
            <text:p>是</text:p>
          </table:table-cell>
          <table:table-cell office:value-type="string" table:style-name="ce8">
            <text:p>民生福祉</text:p>
          </table:table-cell>
          <table:table-cell office:value-type="string" table:style-name="ce9">
            <text:p>含膦聚合物及包含此含膦聚合物的聚乳酸材料</text:p>
          </table:table-cell>
          <table:table-cell office:value-type="string" table:style-name="ce9">
            <text:p>ZL200810186673.5</text:p>
          </table:table-cell>
          <table:table-cell office:value-type="string" table:style-name="ce1">
            <text:p>中國大陸</text:p>
          </table:table-cell>
          <table:table-cell office:value-type="string" table:style-name="ce8">
            <text:p>本發明提供一種含膦聚合物，具有化學式(I)：</text:p>
            <text:p/>
            <text:p><text:s text:c="4"/>(I)</text:p>
            <text:p/>
            <text:p>其中</text:p>
            <text:p><text:s/>；R2 = -OCH33或-OCH2CH3；R3 = -CH3；a = 2~20；b = 1~8；c = 1~5；以及d=2~6。本發明另提供一種包含此含膦聚合物之聚乳酸材料。</text:p>
            <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office:value-type="string" table:style-name="ce6">
            <text:p>P54970023CN</text:p>
          </table:table-cell>
          <table:table-cell office:value-type="float" office:value="84" table:style-name="ce7">
            <text:p>84</text:p>
          </table:table-cell>
          <table:table-cell office:value-type="string" table:style-name="ce8">
            <text:p>101</text:p>
          </table:table-cell>
          <table:table-cell office:value-type="string" table:style-name="ce8">
            <text:p>是</text:p>
          </table:table-cell>
          <table:table-cell office:value-type="string" table:style-name="ce8">
            <text:p>民生福祉</text:p>
          </table:table-cell>
          <table:table-cell office:value-type="string" table:style-name="ce9">
            <text:p>用於與聚乳酸混摻以改性聚乳酸的增塑劑及其制造方法</text:p>
          </table:table-cell>
          <table:table-cell office:value-type="string" table:style-name="ce9">
            <text:p>ZL200910151436.X</text:p>
          </table:table-cell>
          <table:table-cell office:value-type="string" table:style-name="ce1">
            <text:p>中國大陸</text:p>
          </table:table-cell>
          <table:table-cell office:value-type="string" table:style-name="ce8">
            <text:p>本發明提供一種用於與聚乳酸混摻以改質聚乳酸之可塑劑，具有下列化學式(I)：</text:p>
            <text:p/>
            <text:p><text:s text:c="4"/>(I)</text:p>
            <text:p/>
            <text:p>其中x為1~5；當x為1時，R1為氫或甲基，當x大於1時，複數個R1中，一部分為氫，一部分為甲基，其中氫與甲基之比例為5/1~10/1；R2為碳數1~6之不含羥基之烷基；以及y+z為5~30。本發明另提供一種用於與聚乳酸混摻以改質聚乳酸之可塑劑之製造方法。</text:p>
            <text:p/>
          </table:table-cell>
          <table:table-cell office:value-type="string" table:style-name="ce8">
            <text:p>工研院材化所</text:p>
          </table:table-cell>
          <table:table-cell office:value-type="string" table:style-name="ce8">
            <text:p>李露蘋</text:p>
          </table:table-cell>
          <table:table-cell office:value-type="string" table:style-name="ce8">
            <text:p>03-5917812</text:p>
          </table:table-cell>
          <table:table-cell office:value-type="string" table:style-name="ce8">
            <text:p>noralp@itri.org.tw</text:p>
          </table:table-cell>
          <table:table-cell table:number-columns-repeated="16371"/>
        </table:table-row>
        <table:table-row table:style-name="ro2">
          <table:table-cell table:style-name="ce5"/>
          <table:table-cell table:style-name="ce11"/>
          <table:table-cell table:style-name="ce12"/>
          <table:table-cell table:number-columns-repeated="2" table:style-name="ce5"/>
          <table:table-cell table:number-columns-repeated="2" table:style-name="ce13"/>
          <table:table-cell table:number-columns-repeated="16377" table:style-name="ce5"/>
        </table:table-row>
        <table:table-row table:number-rows-repeated="2" table:style-name="ro2">
          <table:table-cell table:style-name="ce5"/>
          <table:table-cell table:style-name="ce11"/>
          <table:table-cell table:style-name="ce12"/>
          <table:table-cell table:number-columns-repeated="2" table:style-name="ce5"/>
          <table:table-cell table:number-columns-repeated="2" table:style-name="ce13"/>
          <table:table-cell table:style-name="ce5"/>
          <table:table-cell office:value-type="string" table:style-name="ce14">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number-columns-repeated="16371"/>
        </table:table-row>
        <table:table-row table:number-rows-repeated="8" table:style-name="ro2">
          <table:table-cell table:style-name="ce5"/>
          <table:table-cell table:style-name="ce11"/>
          <table:table-cell table:style-name="ce12"/>
          <table:table-cell table:number-columns-repeated="2" table:style-name="ce5"/>
          <table:table-cell table:number-columns-repeated="2" table:style-name="ce13"/>
          <table:table-cell table:number-columns-repeated="16377" table:style-name="ce5"/>
        </table:table-row>
        <table:table-row table:number-rows-repeated="8" table:style-name="ro2">
          <table:table-cell/>
          <table:table-cell table:style-name="ce11"/>
          <table:table-cell table:number-columns-repeated="16382"/>
        </table:table-row>
        <table:table-row table:number-rows-repeated="1048472" table:style-name="ro2">
          <table:table-cell table:number-columns-repeated="16384"/>
        </table:table-row>
      </table:table>
      <table:table table:name="'https://itrihq-my.sharepoint.com/Users/ITRI2021/Desktop/待辦事項/公告程序/0415_嘉芸_科專附件二/（繳交技術處）附件二-OOOO公告成果(專利、可移轉技術)列表-含範例、檢核用欄位.xlsx'#專利列表" table:style-name="ta2">
        <table:table-source xlink:href="https://itrihq-my.sharepoint.com/Users/ITRI2021/Desktop/待辦事項/公告程序/0415_嘉芸_科專附件二/（繳交技術處）附件二-OOOO公告成果(專利、可移轉技術)列表-含範例、檢核用欄位.xlsx" table:table-name="專利列表" table:mode="copy-results-only"/>
        <table:table-column/>
        <table:table-row table:number-rows-repeated="1048576">
          <table:table-cell table:number-columns-repeated="16384"/>
        </table:table-row>
      </table:table>
      <table:table table:name="'https://itrihq-my.sharepoint.com/Users/ITRI2021/Desktop/待辦事項/公告程序/0415_嘉芸_科專附件二/（繳交技術處）附件二-OOOO公告成果(專利、可移轉技術)列表-含範例、檢核用欄位.xlsx'#技術列表" table:style-name="ta2">
        <table:table-source xlink:href="https://itrihq-my.sharepoint.com/Users/ITRI2021/Desktop/待辦事項/公告程序/0415_嘉芸_科專附件二/（繳交技術處）附件二-OOOO公告成果(專利、可移轉技術)列表-含範例、檢核用欄位.xlsx" table:table-name="技術列表" table:mode="copy-results-only"/>
        <table:table-column/>
        <table:table-row table:number-rows-repeated="1048576">
          <table:table-cell table:number-columns-repeated="16384"/>
        </table:table-row>
      </table:table>
      <table:table table:name="'https://itrihq-my.sharepoint.com/Users/ITRI2021/Desktop/待辦事項/公告程序/0415_嘉芸_科專附件二/（繳交技術處）附件二-OOOO公告成果(專利、可移轉技術)列表-含範例、檢核用欄位.xlsx'#專利讓與列表" table:style-name="ta2">
        <table:table-source xlink:href="https://itrihq-my.sharepoint.com/Users/ITRI2021/Desktop/待辦事項/公告程序/0415_嘉芸_科專附件二/（繳交技術處）附件二-OOOO公告成果(專利、可移轉技術)列表-含範例、檢核用欄位.xlsx" table:table-name="專利讓與列表" table:mode="copy-results-only"/>
        <table:table-column/>
        <table:table-row table:number-rows-repeated="1048576">
          <table:table-cell table:number-columns-repeated="16384"/>
        </table:table-row>
      </table:table>
      <table:table table:name="'https://itrihq-my.sharepoint.com/Users/ITRI2021/Desktop/待辦事項/公告程序/0415_嘉芸_科專附件二/（繳交技術處）附件二-OOOO公告成果(專利、可移轉技術)列表-含範例、檢核用欄位.xlsx'#專利終止維護列表" table:style-name="ta2">
        <table:table-source xlink:href="https://itrihq-my.sharepoint.com/Users/ITRI2021/Desktop/待辦事項/公告程序/0415_嘉芸_科專附件二/（繳交技術處）附件二-OOOO公告成果(專利、可移轉技術)列表-含範例、檢核用欄位.xlsx" table:table-name="專利終止維護列表" table:mode="copy-results-only"/>
        <table:table-column/>
        <table:table-row table:number-rows-repeated="1048576">
          <table:table-cell table:number-columns-repeated="16384"/>
        </table:table-row>
      </table:table>
      <table:table table:name="'https://itrihq-my.sharepoint.com/Users/ITRI2021/Desktop/待辦事項/公告程序/0415_嘉芸_科專附件二/（繳交技術處）附件二-OOOO公告成果(專利、可移轉技術)列表-含範例、檢核用欄位.xlsx'#List" table:style-name="ta2">
        <table:table-source xlink:href="https://itrihq-my.sharepoint.com/Users/ITRI2021/Desktop/待辦事項/公告程序/0415_嘉芸_科專附件二/（繳交技術處）附件二-OOOO公告成果(專利、可移轉技術)列表-含範例、檢核用欄位.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https://itrihq-my.sharepoint.com/Users/ITRI2021/Desktop/待辦事項/公告程序/0415_嘉芸_科專附件二/（繳交技術處）附件二-OOOO公告成果(專利、可移轉技術)列表-含範例、檢核用欄位.xlsx'#List.$A$1:List.$A$7" table:base-cell-address="專利列表-84件.$A$1"/>
        <table:named-range table:name="YesNO" table:cell-range-address="'https://itrihq-my.sharepoint.com/Users/ITRI2021/Desktop/待辦事項/公告程序/0415_嘉芸_科專附件二/（繳交技術處）附件二-OOOO公告成果(專利、可移轉技術)列表-含範例、檢核用欄位.xlsx'#List.$A$11:List.$A$12" table:base-cell-address="專利列表-84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19968__33324___27861__31185__23565__29031__34920_" style:display-name="一般_法科對照表" style:family="table-cell" style:data-style-name="N0">
      <style:table-cell-properties style:vertical-align="automatic" fo:background-color="transparent"/>
      <style:text-properties fo:font-size="12pt" style:font-size-asian="12pt" style:font-size-complex="12pt"/>
    </style:style>
    <style:style style:name="_19968__33324___23560__21033__21015__34920_-70_20214_" style:display-name="一般_專利列表-70件" style:family="table-cell" style:data-style-name="N0">
      <style:table-cell-properties style:vertical-align="automatic" fo:background-color="transparent"/>
      <style:text-properties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dc:title/>
    <dc:description/>
    <dc:subject/>
    <meta:initial-creator>NPOI</meta:initial-creator>
    <dc:creator>陳亭秀</dc:creator>
    <meta:creation-date>2022-04-18T13:42:22Z</meta:creation-date>
    <dc:date>2022-07-26T08:03:37Z</dc:date>
    <meta:user-defined meta:name="Generator">NPOI</meta:user-defined>
    <meta:user-defined meta:name="Generator Version">2.5.5</meta:user-defined>
  </office:meta>
</office:document-meta>
</file>