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 style:family="table-cell" style:parent-style-name="Default" style:data-style-name="N0">
      <style:table-cell-properties fo:border="thin solid #000000"/>
      <style:text-properties fo:color="#000000" style:font-name="微軟正黑體" style:font-name-asian="微軟正黑體" style:font-name-complex="微軟正黑體" fo:font-size="11pt" style:font-size-asian="11pt" style:font-size-complex="11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ce13"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8cm"/>
    </style:style>
    <style:style style:name="co2" style:family="table-column">
      <style:table-column-properties fo:break-before="auto" style:column-width="1.66254545454545cm"/>
    </style:style>
    <style:style style:name="co3" style:family="table-column">
      <style:table-column-properties fo:break-before="auto" style:column-width="2.47072727272727cm"/>
    </style:style>
    <style:style style:name="co4" style:family="table-column">
      <style:table-column-properties fo:break-before="auto" style:column-width="2.51690909090909cm"/>
    </style:style>
    <style:style style:name="co5" style:family="table-column">
      <style:table-column-properties fo:break-before="auto" style:column-width="5.19545454545455cm" style:use-optimal-column-width="true"/>
    </style:style>
    <style:style style:name="co6" style:family="table-column">
      <style:table-column-properties fo:break-before="auto" style:column-width="1.016cm" style:use-optimal-column-width="true"/>
    </style:style>
    <style:style style:name="co7" style:family="table-column">
      <style:table-column-properties fo:break-before="auto" style:column-width="3.34818181818182cm"/>
    </style:style>
    <style:style style:name="co8" style:family="table-column">
      <style:table-column-properties fo:break-before="auto" style:column-width="3.048cm"/>
    </style:style>
    <style:style style:name="co9" style:family="table-column">
      <style:table-column-properties fo:break-before="auto" style:column-width="2.286cm"/>
    </style:style>
    <style:style style:name="co10" style:family="table-column">
      <style:table-column-properties fo:break-before="auto" style:column-width="3.20963636363636cm"/>
    </style:style>
    <style:style style:name="co11" style:family="table-column">
      <style:table-column-properties fo:break-before="auto" style:column-width="3.48672727272727cm"/>
    </style:style>
    <style:style style:name="co12" style:family="table-column">
      <style:table-column-properties fo:break-before="auto" style:column-width="3.57909090909091cm"/>
    </style:style>
    <style:style style:name="co13" style:family="table-column">
      <style:table-column-properties fo:break-before="auto" style:column-width="2.37836363636364cm"/>
    </style:style>
    <style:style style:name="co14" style:family="table-column">
      <style:table-column-properties fo:break-before="auto" style:column-width="1.98581818181818cm"/>
    </style:style>
    <style:style style:name="co15" style:family="table-column">
      <style:table-column-properties fo:break-before="auto" style:column-width="1.08527272727273cm"/>
    </style:style>
    <style:style style:name="co16" style:family="table-column">
      <style:table-column-properties fo:break-before="auto" style:column-width="1.84727272727273cm"/>
    </style:style>
    <style:style style:name="co17" style:family="table-column">
      <style:table-column-properties fo:break-before="auto" style:column-width="3.09418181818182cm"/>
    </style:style>
    <style:style style:name="co18" style:family="table-column">
      <style:table-column-properties fo:break-before="auto" style:column-width="3.07109090909091cm"/>
    </style:style>
    <style:style style:name="co19" style:family="table-column">
      <style:table-column-properties fo:break-before="auto" style:column-width="2.93254545454545cm"/>
    </style:style>
    <style:style style:name="co20" style:family="table-column">
      <style:table-column-properties fo:break-before="auto" style:column-width="2.67854545454545cm"/>
    </style:style>
    <style:style style:name="co21" style:family="table-column">
      <style:table-column-properties fo:break-before="auto" style:column-width="2.07818181818182cm"/>
    </style:style>
    <style:style style:name="co22" style:family="table-column">
      <style:table-column-properties fo:break-before="auto" style:column-width="4.11018181818182cm"/>
    </style:style>
    <style:style style:name="co23" style:family="table-column">
      <style:table-column-properties fo:break-before="auto" style:column-width="3.556cm"/>
    </style:style>
    <style:style style:name="ro1" style:family="table-row">
      <style:table-row-properties style:row-height="48.8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製造精進-39件" table:style-name="ta1">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4" table:number-columns-repeated="2" table:default-cell-style-name="ce16"/>
        <table:table-column table:style-name="co4" table:default-cell-style-name="ce15"/>
        <table:table-column table:style-name="co4" table:default-cell-style-name="ce16"/>
        <table:table-column table:style-name="co4" table:number-columns-repeated="3" table:default-cell-style-name="ce15"/>
        <table:table-column table:style-name="co5" table:default-cell-style-name="ce15"/>
        <table:table-column table:style-name="co4" table:number-columns-repeated="16372" table:default-cell-style-name="ce15"/>
        <table:table-row table:style-name="ro1">
          <table:table-cell office:value-type="string" table:style-name="ce13">
            <text:p>項次</text:p>
          </table:table-cell>
          <table:table-cell office:value-type="string" table:style-name="ce13">
            <text:p>產出年度</text:p>
          </table:table-cell>
          <table:table-cell office:value-type="string" table:style-name="ce14">
            <text:p>是否已存在於專利暨可移轉技術資料庫中</text:p>
          </table:table-cell>
          <table:table-cell office:value-type="string" table:style-name="ce13">
            <text:p>領域類別</text:p>
          </table:table-cell>
          <table:table-cell office:value-type="string" table:style-name="ce13">
            <text:p>專利名稱</text:p>
          </table:table-cell>
          <table:table-cell office:value-type="string" table:style-name="ce13">
            <text:p>專利證號</text:p>
          </table:table-cell>
          <table:table-cell office:value-type="string" table:style-name="ce13">
            <text:p>申請國家</text:p>
          </table:table-cell>
          <table:table-cell office:value-type="string" table:style-name="ce13">
            <text:p>專利摘要</text:p>
          </table:table-cell>
          <table:table-cell office:value-type="string" table:style-name="ce13">
            <text:p>執行單位</text:p>
          </table:table-cell>
          <table:table-cell office:value-type="string" table:style-name="ce13">
            <text:p>聯絡人</text:p>
          </table:table-cell>
          <table:table-cell office:value-type="string" table:style-name="ce13">
            <text:p>電話</text:p>
          </table:table-cell>
          <table:table-cell office:value-type="string" table:style-name="ce13">
            <text:p>電子信箱</text:p>
          </table:table-cell>
          <table:table-cell table:number-columns-repeated="16372"/>
        </table:table-row>
        <table:table-row table:style-name="ro2">
          <table:table-cell office:value-type="float" office:value="1" table:style-name="ce10">
            <text:p>1</text:p>
          </table:table-cell>
          <table:table-cell office:value-type="float" office:value="103" table:style-name="ce10">
            <text:p>103</text:p>
          </table:table-cell>
          <table:table-cell office:value-type="string" table:style-name="ce10">
            <text:p>是</text:p>
          </table:table-cell>
          <table:table-cell office:value-type="string" table:style-name="ce10">
            <text:p>製造精進</text:p>
          </table:table-cell>
          <table:table-cell office:value-type="string" table:style-name="ce12">
            <text:p>電荷域濾波器及其方法</text:p>
          </table:table-cell>
          <table:table-cell office:value-type="string" table:style-name="ce12">
            <text:p>8,836,417</text:p>
          </table:table-cell>
          <table:table-cell office:value-type="string" table:style-name="ce10">
            <text:p>美國</text:p>
          </table:table-cell>
          <table:table-cell office:value-type="string" table:style-name="ce12">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0">
            <text:p>工研院院本部</text:p>
          </table:table-cell>
          <table:table-cell office:value-type="string" table:style-name="ce10">
            <text:p>李露蘋</text:p>
          </table:table-cell>
          <table:table-cell office:value-type="string" table:style-name="ce10">
            <text:p>03-5918064</text:p>
          </table:table-cell>
          <table:table-cell office:value-type="string" table:style-name="ce10">
            <text:p>noralp@itri.org.tw</text:p>
          </table:table-cell>
          <table:table-cell table:number-columns-repeated="16372"/>
        </table:table-row>
        <table:table-row table:style-name="ro2">
          <table:table-cell office:value-type="float" office:value="2" table:style-name="ce10">
            <text:p>2</text:p>
          </table:table-cell>
          <table:table-cell office:value-type="float" office:value="102" table:style-name="ce10">
            <text:p>102</text:p>
          </table:table-cell>
          <table:table-cell office:value-type="string" table:style-name="ce10">
            <text:p>是</text:p>
          </table:table-cell>
          <table:table-cell office:value-type="string" table:style-name="ce10">
            <text:p>製造精進</text:p>
          </table:table-cell>
          <table:table-cell office:value-type="string" table:style-name="ce12">
            <text:p>電荷域濾波器及其方法</text:p>
          </table:table-cell>
          <table:table-cell office:value-type="string" table:style-name="ce12">
            <text:p>8,558,607</text:p>
          </table:table-cell>
          <table:table-cell office:value-type="string" table:style-name="ce10">
            <text:p>美國</text:p>
          </table:table-cell>
          <table:table-cell office:value-type="string" table:style-name="ce12">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0">
            <text:p>工研院院本部</text:p>
          </table:table-cell>
          <table:table-cell office:value-type="string" table:style-name="ce10">
            <text:p>李露蘋</text:p>
          </table:table-cell>
          <table:table-cell office:value-type="string" table:style-name="ce10">
            <text:p>03-5917812</text:p>
          </table:table-cell>
          <table:table-cell office:value-type="string" table:style-name="ce10">
            <text:p>noralp@itri.org.tw</text:p>
          </table:table-cell>
          <table:table-cell table:number-columns-repeated="16372"/>
        </table:table-row>
        <table:table-row table:style-name="ro2">
          <table:table-cell office:value-type="float" office:value="3" table:style-name="ce10">
            <text:p>3</text:p>
          </table:table-cell>
          <table:table-cell office:value-type="float" office:value="103" table:style-name="ce10">
            <text:p>103</text:p>
          </table:table-cell>
          <table:table-cell office:value-type="string" table:style-name="ce10">
            <text:p>是</text:p>
          </table:table-cell>
          <table:table-cell office:value-type="string" table:style-name="ce10">
            <text:p>製造精進</text:p>
          </table:table-cell>
          <table:table-cell office:value-type="string" table:style-name="ce12">
            <text:p>電荷域濾波器及其方法</text:p>
          </table:table-cell>
          <table:table-cell office:value-type="string" table:style-name="ce12">
            <text:p>I437817</text:p>
          </table:table-cell>
          <table:table-cell office:value-type="string" table:style-name="ce10">
            <text:p>中華民國</text:p>
          </table:table-cell>
          <table:table-cell office:value-type="string" table:style-name="ce12">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0">
            <text:p>工研院院本部</text:p>
          </table:table-cell>
          <table:table-cell office:value-type="string" table:style-name="ce10">
            <text:p>李露蘋</text:p>
          </table:table-cell>
          <table:table-cell office:value-type="string" table:style-name="ce10">
            <text:p>03-5918064</text:p>
          </table:table-cell>
          <table:table-cell office:value-type="string" table:style-name="ce10">
            <text:p>noralp@itri.org.tw</text:p>
          </table:table-cell>
          <table:table-cell table:number-columns-repeated="16372"/>
        </table:table-row>
        <table:table-row table:style-name="ro2">
          <table:table-cell office:value-type="float" office:value="4" table:style-name="ce10">
            <text:p>4</text:p>
          </table:table-cell>
          <table:table-cell office:value-type="float" office:value="104" table:style-name="ce10">
            <text:p>104</text:p>
          </table:table-cell>
          <table:table-cell office:value-type="string" table:style-name="ce10">
            <text:p>是</text:p>
          </table:table-cell>
          <table:table-cell office:value-type="string" table:style-name="ce10">
            <text:p>製造精進</text:p>
          </table:table-cell>
          <table:table-cell office:value-type="string" table:style-name="ce12">
            <text:p>電荷域濾波器及其方法</text:p>
          </table:table-cell>
          <table:table-cell office:value-type="string" table:style-name="ce12">
            <text:p>ZL201110447551.9</text:p>
          </table:table-cell>
          <table:table-cell office:value-type="string" table:style-name="ce10">
            <text:p>中國大陸</text:p>
          </table:table-cell>
          <table:table-cell office:value-type="string" table:style-name="ce12">
            <text:p>一種電荷域濾波器，包括開關電容網路以及時脈產生器。開關電容網路的輸入端接收輸入信號。開關電容網路依照多個時脈信號取樣該輸入信號，其中該些時脈信號的相位彼此不同。時脈產生器耦接至開關電容網路，以提供該些時脈信號。時脈產生器依據控制信號調整該些時脈信號的相位差或脈衝寬度。</text:p>
          </table:table-cell>
          <table:table-cell office:value-type="string" table:style-name="ce10">
            <text:p>工研院院本部</text:p>
          </table:table-cell>
          <table:table-cell office:value-type="string" table:style-name="ce10">
            <text:p>李露蘋</text:p>
          </table:table-cell>
          <table:table-cell office:value-type="string" table:style-name="ce10">
            <text:p>03-5917812</text:p>
          </table:table-cell>
          <table:table-cell office:value-type="string" table:style-name="ce10">
            <text:p>noralp@itri.org.tw</text:p>
          </table:table-cell>
          <table:table-cell table:number-columns-repeated="16372"/>
        </table:table-row>
        <table:table-row table:style-name="ro2">
          <table:table-cell office:value-type="float" office:value="5" table:style-name="ce10">
            <text:p>5</text:p>
          </table:table-cell>
          <table:table-cell office:value-type="float" office:value="102" table:style-name="ce10">
            <text:p>102</text:p>
          </table:table-cell>
          <table:table-cell office:value-type="string" table:style-name="ce10">
            <text:p>是</text:p>
          </table:table-cell>
          <table:table-cell office:value-type="string" table:style-name="ce10">
            <text:p>製造精進</text:p>
          </table:table-cell>
          <table:table-cell office:value-type="string" table:style-name="ce12">
            <text:p>影像辨識與輸出方法以及其系統</text:p>
          </table:table-cell>
          <table:table-cell office:value-type="string" table:style-name="ce12">
            <text:p>8,391,559</text:p>
          </table:table-cell>
          <table:table-cell office:value-type="string" table:style-name="ce10">
            <text:p>美國</text:p>
          </table:table-cell>
          <table:table-cell office:value-type="string" table:style-name="ce12">
            <text:p>本發明提供一種影像辨識與輸出方法與系統，其係於一影像中擷取待辨識之特徵影像與建立於資料庫內之複數個已知樣品影像逐一進行比對，然後得到該特徵影像關於每一個已知樣品影像之相似度值。接著，將該複數個相似度值進行排序輸出可能之複數種辨識比對結果。利用該方法可應用於載具之識別號碼的特徵辨識，根據辨識比對所得到的相似度值輸出可能之識別號碼組合，以改善對於可疑之載具進行鎖定之速度，提升辨識時效。</text:p>
            <text:p/>
          </table:table-cell>
          <table:table-cell office:value-type="string" table:style-name="ce10">
            <text:p>工研院院本部</text:p>
          </table:table-cell>
          <table:table-cell office:value-type="string" table:style-name="ce10">
            <text:p>李露蘋</text:p>
          </table:table-cell>
          <table:table-cell office:value-type="string" table:style-name="ce10">
            <text:p>03-5917812</text:p>
          </table:table-cell>
          <table:table-cell office:value-type="string" table:style-name="ce10">
            <text:p>noralp@itri.org.tw</text:p>
          </table:table-cell>
          <table:table-cell table:number-columns-repeated="16372"/>
        </table:table-row>
        <table:table-row table:style-name="ro2">
          <table:table-cell office:value-type="float" office:value="6" table:style-name="ce10">
            <text:p>6</text:p>
          </table:table-cell>
          <table:table-cell office:value-type="float" office:value="102" table:style-name="ce10">
            <text:p>102</text:p>
          </table:table-cell>
          <table:table-cell office:value-type="string" table:style-name="ce10">
            <text:p>是</text:p>
          </table:table-cell>
          <table:table-cell office:value-type="string" table:style-name="ce10">
            <text:p>製造精進</text:p>
          </table:table-cell>
          <table:table-cell office:value-type="string" table:style-name="ce12">
            <text:p>影像辨識與輸出方法以及其系統</text:p>
          </table:table-cell>
          <table:table-cell office:value-type="string" table:style-name="ce12">
            <text:p>I410879</text:p>
          </table:table-cell>
          <table:table-cell office:value-type="string" table:style-name="ce10">
            <text:p>中華民國</text:p>
          </table:table-cell>
          <table:table-cell office:value-type="string" table:style-name="ce12">
            <text:p>本發明提供一種影像辨識與輸出方法與系統，其係於一影像中擷取待辨識之特徵影像與建立於資料庫內之複數個已知樣品影像逐一進行比對，然後得到該特徵影像關於每一個已知樣品影像之相似度值。接著，將該複數個相似度值進行排序輸出可能之複數種辨識比對結果。利用該方法可應用於載具之識別號碼的特徵辨識，根據辨識比對所得到的相似度值輸出可能之識別號碼組合，以改善對於可疑之載具進行鎖定之速度，提升辨識時效。</text:p>
            <text:p/>
          </table:table-cell>
          <table:table-cell office:value-type="string" table:style-name="ce10">
            <text:p>工研院院本部</text:p>
          </table:table-cell>
          <table:table-cell office:value-type="string" table:style-name="ce10">
            <text:p>李露蘋</text:p>
          </table:table-cell>
          <table:table-cell office:value-type="string" table:style-name="ce10">
            <text:p>03-5917812</text:p>
          </table:table-cell>
          <table:table-cell office:value-type="string" table:style-name="ce10">
            <text:p>noralp@itri.org.tw</text:p>
          </table:table-cell>
          <table:table-cell table:number-columns-repeated="16372"/>
        </table:table-row>
        <table:table-row table:style-name="ro2">
          <table:table-cell office:value-type="float" office:value="7" table:style-name="ce10">
            <text:p>7</text:p>
          </table:table-cell>
          <table:table-cell office:value-type="float" office:value="102" table:style-name="ce10">
            <text:p>102</text:p>
          </table:table-cell>
          <table:table-cell office:value-type="string" table:style-name="ce10">
            <text:p>是</text:p>
          </table:table-cell>
          <table:table-cell office:value-type="string" table:style-name="ce10">
            <text:p>製造精進</text:p>
          </table:table-cell>
          <table:table-cell office:value-type="string" table:style-name="ce12">
            <text:p>圖像辨識與輸出方法以及其系統</text:p>
          </table:table-cell>
          <table:table-cell office:value-type="string" table:style-name="ce12">
            <text:p>ZL200910006993.2</text:p>
          </table:table-cell>
          <table:table-cell office:value-type="string" table:style-name="ce10">
            <text:p>中國大陸</text:p>
          </table:table-cell>
          <table:table-cell office:value-type="string" table:style-name="ce12">
            <text:p>本發明提供一種影像辨識與輸出方法與系統，其係於一影像中擷取待辨識之特徵影像與建立於資料庫內之複數個已知樣品影像逐一進行比對，然後得到該特徵影像關於每一個已知樣品影像之相似度值。接著，將該複數個相似度值進行排序輸出可能之複數種辨識比對結果。利用該方法可應用於載具之識別號碼的特徵辨識，根據辨識比對所得到的相似度值輸出可能之識別號碼組合，以改善對於可疑之載具進行鎖定之速度，提升辨識時效。</text:p>
            <text:p/>
          </table:table-cell>
          <table:table-cell office:value-type="string" table:style-name="ce10">
            <text:p>工研院院本部</text:p>
          </table:table-cell>
          <table:table-cell office:value-type="string" table:style-name="ce10">
            <text:p>李露蘋</text:p>
          </table:table-cell>
          <table:table-cell office:value-type="string" table:style-name="ce10">
            <text:p>03-5917812</text:p>
          </table:table-cell>
          <table:table-cell office:value-type="string" table:style-name="ce10">
            <text:p>noralp@itri.org.tw</text:p>
          </table:table-cell>
          <table:table-cell table:number-columns-repeated="16372"/>
        </table:table-row>
        <table:table-row table:style-name="ro2">
          <table:table-cell office:value-type="float" office:value="8" table:style-name="ce10">
            <text:p>8</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12">
            <text:p>利用磁力場形之定位及姿態估測方法及其系統</text:p>
          </table:table-cell>
          <table:table-cell office:value-type="string" table:style-name="ce12">
            <text:p>11536554<text:s text:c="22"/></text:p>
          </table:table-cell>
          <table:table-cell office:value-type="string" table:style-name="ce10">
            <text:p>美國</text:p>
          </table:table-cell>
          <table:table-cell office:value-type="string" table:style-name="ce12">
            <text:p>一種利用磁力場形之定位及姿態估測方法，包括下列步驟。首先，在三維空間座標中，選取任意設置在移動載具周圍的至少三個磁性地標，此至少三個磁性地標中的任意兩個磁性地標具有不同的磁場方向。利用一組至少五個三軸磁力感測器感測至少三個磁性地標的磁場，並利用分磁方法分別產生三個於各三軸磁力感測器目前位置之三個軸上的磁場分量，解五個非線性磁力方程式，以取得至少三個磁性地標在三維空間座標中的位置資訊與磁矩資訊，並根據磁性地標的三軸磁矩向量估算此組至少五個三軸磁力感測器在三維空間中的位置向量及姿態向量。</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9" table:style-name="ce10">
            <text:p>9</text:p>
          </table:table-cell>
          <table:table-cell office:value-type="string" table:style-name="ce10">
            <text:p>109</text:p>
          </table:table-cell>
          <table:table-cell office:value-type="string" table:style-name="ce10">
            <text:p>是</text:p>
          </table:table-cell>
          <table:table-cell office:value-type="string" table:style-name="ce10">
            <text:p>製造精進</text:p>
          </table:table-cell>
          <table:table-cell office:value-type="string" table:style-name="ce12">
            <text:p>利用磁力場形之定位及姿態估測方法及其系統</text:p>
          </table:table-cell>
          <table:table-cell office:value-type="string" table:style-name="ce12">
            <text:p>I687650<text:s text:c="23"/></text:p>
          </table:table-cell>
          <table:table-cell office:value-type="string" table:style-name="ce10">
            <text:p>中華民國</text:p>
          </table:table-cell>
          <table:table-cell office:value-type="string" table:style-name="ce12">
            <text:p>一種利用磁力場形之定位及姿態估測方法，包括下列步驟。首先，在三維空間座標中，選取任意設置在移動載具周圍的至少三個磁性地標，此至少三個磁性地標中的任意兩個磁性地標具有不同的磁場方向。利用一組至少五個三軸磁力感測器感測至少三個磁性地標的磁場，並利用分磁方法分別產生三個於各三軸磁力感測器目前位置之三個軸上的磁場分量，解五個非線性磁力方程式，以取得至少三個磁性地標在三維空間座標中的位置資訊與磁矩資訊，並根據磁性地標的三軸磁矩向量估算此組至少五個三軸磁力感測器在三維空間中的位置向量及姿態向量。</text:p>
          </table:table-cell>
          <table:table-cell office:value-type="string" table:style-name="ce10">
            <text:p>工研院院本部</text:p>
          </table:table-cell>
          <table:table-cell office:value-type="string" table:style-name="ce10">
            <text:p>趙淑華</text:p>
          </table:table-cell>
          <table:table-cell office:value-type="string" table:style-name="ce10">
            <text:p>886-3-5918812</text:p>
          </table:table-cell>
          <table:table-cell office:value-type="string" table:style-name="ce10">
            <text:p>Sophia_Chao@itri.org.tw</text:p>
          </table:table-cell>
          <table:table-cell table:number-columns-repeated="16372"/>
        </table:table-row>
        <table:table-row table:style-name="ro2">
          <table:table-cell office:value-type="float" office:value="10" table:style-name="ce10">
            <text:p>10</text:p>
          </table:table-cell>
          <table:table-cell office:value-type="float" office:value="111" table:style-name="ce10">
            <text:p>111</text:p>
          </table:table-cell>
          <table:table-cell office:value-type="string" table:style-name="ce10">
            <text:p>是</text:p>
          </table:table-cell>
          <table:table-cell office:value-type="string" table:style-name="ce10">
            <text:p>製造精進</text:p>
          </table:table-cell>
          <table:table-cell office:value-type="string" table:style-name="ce12">
            <text:p>工業影像檢測方法、系統與電腦可讀取記錄媒體</text:p>
          </table:table-cell>
          <table:table-cell office:value-type="string" table:style-name="ce12">
            <text:p>11315231</text:p>
          </table:table-cell>
          <table:table-cell office:value-type="string" table:style-name="ce10">
            <text:p>美國</text:p>
          </table:table-cell>
          <table:table-cell office:value-type="string" table:style-name="ce12">
            <text:p>工業影像檢測方法，包括：得到一待測影像的一待測隱向量；量測一正常影像的一訓練隱向量與該待測影像的該待測隱向量之間的一距離；以及根據該正常影像的該訓練隱向量與該待測影像的該待測隱向量之間的該距離，判斷該待測影像是正常或瑕疵。</text:p>
          </table:table-cell>
          <table:table-cell office:value-type="string" table:style-name="ce10">
            <text:p>工研院機械所</text:p>
          </table:table-cell>
          <table:table-cell office:value-type="string" table:style-name="ce10">
            <text:p>趙淑華</text:p>
          </table:table-cell>
          <table:table-cell office:value-type="string" table:style-name="ce10">
            <text:p>03-5918709</text:p>
          </table:table-cell>
          <table:table-cell office:value-type="string" table:style-name="ce10">
            <text:p>Sophia_Chao@itri.org.tw</text:p>
          </table:table-cell>
          <table:table-cell table:number-columns-repeated="16372"/>
        </table:table-row>
        <table:table-row table:style-name="ro2">
          <table:table-cell office:value-type="float" office:value="11" table:style-name="ce10">
            <text:p>11</text:p>
          </table:table-cell>
          <table:table-cell office:value-type="string" table:style-name="ce10">
            <text:p>109</text:p>
          </table:table-cell>
          <table:table-cell office:value-type="string" table:style-name="ce10">
            <text:p>是</text:p>
          </table:table-cell>
          <table:table-cell office:value-type="string" table:style-name="ce10">
            <text:p>製造精進</text:p>
          </table:table-cell>
          <table:table-cell office:value-type="string" table:style-name="ce12">
            <text:p>工業影像檢測方法、系統與電腦可讀取記錄媒體</text:p>
          </table:table-cell>
          <table:table-cell office:value-type="string" table:style-name="ce12">
            <text:p>I683262</text:p>
          </table:table-cell>
          <table:table-cell office:value-type="string" table:style-name="ce10">
            <text:p>中華民國</text:p>
          </table:table-cell>
          <table:table-cell office:value-type="string" table:style-name="ce12">
            <text:p>工業影像檢測方法，包括：得到一待測影像的一待測隱向量；量測一正常影像的一訓練隱向量與該待測影像的該待測隱向量之間的一距離；以及根據該正常影像的該訓練隱向量與該待測影像的該待測隱向量之間的該距離，判斷該待測影像是正常或瑕疵。</text:p>
          </table:table-cell>
          <table:table-cell office:value-type="string" table:style-name="ce10">
            <text:p>工研院機械所</text:p>
          </table:table-cell>
          <table:table-cell office:value-type="string" table:style-name="ce10">
            <text:p>趙淑華</text:p>
          </table:table-cell>
          <table:table-cell office:value-type="string" table:style-name="ce10">
            <text:p>03-5918707</text:p>
          </table:table-cell>
          <table:table-cell office:value-type="string" table:style-name="ce10">
            <text:p>Sophia_Chao@itri.org.tw</text:p>
          </table:table-cell>
          <table:table-cell table:number-columns-repeated="16372"/>
        </table:table-row>
        <table:table-row table:style-name="ro2">
          <table:table-cell office:value-type="float" office:value="12" table:style-name="ce10">
            <text:p>12</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12">
            <text:p>工業圖像檢測方法、系統與計算機可讀取記錄介質</text:p>
          </table:table-cell>
          <table:table-cell office:value-type="string" table:style-name="ce12">
            <text:p>ZL201910008430.0<text:s text:c="14"/></text:p>
          </table:table-cell>
          <table:table-cell office:value-type="string" table:style-name="ce10">
            <text:p>中國大陸</text:p>
          </table:table-cell>
          <table:table-cell office:value-type="string" table:style-name="ce12">
            <text:p>工業影像檢測方法，包括：得到一待測影像的一待測隱向量；量測一正常影像的一訓練隱向量與該待測影像的該待測隱向量之間的一距離；以及根據該正常影像的該訓練隱向量與該待測影像的該待測隱向量之間的該距離，判斷該待測影像是正常或瑕疵。</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13" table:style-name="ce10">
            <text:p>13</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12">
            <text:p>資訊模型的建立方法、裝置及非揮發性電腦可讀記錄媒體</text:p>
          </table:table-cell>
          <table:table-cell office:value-type="string" table:style-name="ce12">
            <text:p>17/232,118</text:p>
          </table:table-cell>
          <table:table-cell office:value-type="string" table:style-name="ce10">
            <text:p>美國</text:p>
          </table:table-cell>
          <table:table-cell office:value-type="string" table:style-name="ce12">
            <text:p>本發明的實施例提供一種資訊模型的建立方法，其包括：獲得資產的描述資料；根據所述描述資料產生資源描述框架(Resource Description Framework, RDF)圖；將所述資源描述框架圖與至少一第一國際標準模型進行比對；以及根據比對結果建立對應於所述資產的資訊模型，其中所述資訊模型用以提供與所述資產有關的資訊。</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14" table:style-name="ce10">
            <text:p>14</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12">
            <text:p>資訊模型的建立方法、裝置及非揮發性電腦可讀記錄媒體</text:p>
          </table:table-cell>
          <table:table-cell office:value-type="string" table:style-name="ce12">
            <text:p>I787721<text:s text:c="23"/></text:p>
          </table:table-cell>
          <table:table-cell office:value-type="string" table:style-name="ce10">
            <text:p>中華民國</text:p>
          </table:table-cell>
          <table:table-cell office:value-type="string" table:style-name="ce12">
            <text:p>本發明的實施例提供一種資訊模型的建立方法，其包括：獲得資產的描述資料；根據所述描述資料產生資源描述框架(Resource Description Framework, RDF)圖；將所述資源描述框架圖與至少一第一國際標準模型進行比對；以及根據比對結果建立對應於所述資產的資訊模型，其中所述資訊模型用以提供與所述資產有關的資訊。</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15" table:style-name="ce10">
            <text:p>15</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12">
            <text:p>資訊模型的建立方法、裝置及計算機可讀存儲介質</text:p>
          </table:table-cell>
          <table:table-cell office:value-type="string" table:style-name="ce12">
            <text:p>202110399874.9</text:p>
          </table:table-cell>
          <table:table-cell office:value-type="string" table:style-name="ce10">
            <text:p>中國大陸</text:p>
          </table:table-cell>
          <table:table-cell office:value-type="string" table:style-name="ce12">
            <text:p>本發明的實施例提供一種資訊模型的建立方法，其包括：獲得資產的描述資料；根據所述描述資料產生資源描述框架(Resource Description Framework, RDF)圖；將所述資源描述框架圖與至少一第一國際標準模型進行比對；以及根據比對結果建立對應於所述資產的資訊模型，其中所述資訊模型用以提供與所述資產有關的資訊。</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16" table:style-name="ce10">
            <text:p>16</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12">
            <text:p>基於Modbus的資訊轉譯裝置、資訊轉譯方法以及資訊轉譯系統</text:p>
          </table:table-cell>
          <table:table-cell office:value-type="string" table:style-name="ce12">
            <text:p>17/123,151</text:p>
          </table:table-cell>
          <table:table-cell office:value-type="string" table:style-name="ce10">
            <text:p>美國</text:p>
          </table:table-cell>
          <table:table-cell office:value-type="string" table:style-name="ce12">
            <text:p>基於Modbus的資訊轉譯裝置、方法及系統。資訊轉譯裝置的客戶模組接收包括識別資訊的資訊模型檔；接收對應第一識別資訊的感測信號及包括Modbus通訊協定的多個記憶體位址的Modbus數據；根據感測信號的多個感測值及每個記憶體位址對應的多個數值判斷感測信號對應到多個記憶體位址的第一記憶體位址，並建立記憶體位址對照表包括第一記憶體位址及第一識別資訊；接收第一記憶體位址的第一數值並根據記憶體位址對照表搜尋第一識別資訊。資訊轉譯裝置的伺服模組接收第一數值及第一識別資訊並將第一數值及第一識別資訊傳送到開放平台通訊統一架構裝置。</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17" table:style-name="ce10">
            <text:p>17</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12">
            <text:p>基於Modbus的資訊轉譯裝置、方法、系統及電腦可讀記錄媒體</text:p>
          </table:table-cell>
          <table:table-cell office:value-type="string" table:style-name="ce12">
            <text:p>I786461<text:s text:c="23"/></text:p>
          </table:table-cell>
          <table:table-cell office:value-type="string" table:style-name="ce10">
            <text:p>中華民國</text:p>
          </table:table-cell>
          <table:table-cell office:value-type="string" table:style-name="ce12">
            <text:p>基於Modbus的資訊轉譯裝置、方法及系統。資訊轉譯裝置的客戶模組接收包括識別資訊的資訊模型檔；接收對應第一識別資訊的感測信號及包括Modbus通訊協定的多個記憶體位址的Modbus數據；根據感測信號的多個感測值及每個記憶體位址對應的多個數值判斷感測信號對應到多個記憶體位址的第一記憶體位址，並建立記憶體位址對照表包括第一記憶體位址及第一識別資訊；接收第一記憶體位址的第一數值並根據記憶體位址對照表搜尋第一識別資訊。資訊轉譯裝置的伺服模組接收第一數值及第一識別資訊並將第一數值及第一識別資訊傳送到開放平台通訊統一架構裝置。</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18" table:style-name="ce10">
            <text:p>18</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12">
            <text:p>基于Modbus的信息轉譯裝置、方法、系統及記錄介質</text:p>
          </table:table-cell>
          <table:table-cell office:value-type="string" table:style-name="ce12">
            <text:p>202011454115.X</text:p>
          </table:table-cell>
          <table:table-cell office:value-type="string" table:style-name="ce10">
            <text:p>中國大陸</text:p>
          </table:table-cell>
          <table:table-cell office:value-type="string" table:style-name="ce12">
            <text:p>基於Modbus的資訊轉譯裝置、方法及系統。資訊轉譯裝置的客戶模組接收包括識別資訊的資訊模型檔；接收對應第一識別資訊的感測信號及包括Modbus通訊協定的多個記憶體位址的Modbus數據；根據感測信號的多個感測值及每個記憶體位址對應的多個數值判斷感測信號對應到多個記憶體位址的第一記憶體位址，並建立記憶體位址對照表包括第一記憶體位址及第一識別資訊；接收第一記憶體位址的第一數值並根據記憶體位址對照表搜尋第一識別資訊。資訊轉譯裝置的伺服模組接收第一數值及第一識別資訊並將第一數值及第一識別資訊傳送到開放平台通訊統一架構裝置。</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19" table:style-name="ce10">
            <text:p>19</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12">
            <text:p>電腦可讀取紀錄媒體、資料處理方法及資料處理系統</text:p>
          </table:table-cell>
          <table:table-cell office:value-type="string" table:style-name="ce12">
            <text:p>11454243<text:s text:c="22"/></text:p>
          </table:table-cell>
          <table:table-cell office:value-type="string" table:style-name="ce10">
            <text:p>美國</text:p>
          </table:table-cell>
          <table:table-cell office:value-type="string" table:style-name="ce12">
            <text:p>一種資料處理方法，係包括：藉由至少一感測部感測一目標裝置之目標資訊；藉由一電子裝置接收該感測部之目標資訊並處理該目標資訊以形成特徵資訊；藉由該電子裝置將該特徵資訊處理成標示矩陣，並利用人工智慧訓練方式將該標示矩陣建立成目標模型；以及當該電子裝置擷取該目標裝置之即時資訊後，藉由該目標模型預測該目標裝置之使用期限，其中，該目標資訊之內容係對應該即時資訊之內容。因此，藉由將該特徵資訊處理成標示矩陣之設計，以利於人工智慧訓練而建構出良好之目標模型。</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20" table:style-name="ce10">
            <text:p>20</text:p>
          </table:table-cell>
          <table:table-cell office:value-type="float" office:value="110" table:style-name="ce10">
            <text:p>110</text:p>
          </table:table-cell>
          <table:table-cell office:value-type="string" table:style-name="ce10">
            <text:p>是</text:p>
          </table:table-cell>
          <table:table-cell office:value-type="string" table:style-name="ce10">
            <text:p>製造精進</text:p>
          </table:table-cell>
          <table:table-cell office:value-type="string" table:style-name="ce12">
            <text:p>電腦可讀取紀錄媒體、資料處理方法及資料處理系統</text:p>
          </table:table-cell>
          <table:table-cell office:value-type="string" table:style-name="ce12">
            <text:p>I729500</text:p>
          </table:table-cell>
          <table:table-cell office:value-type="string" table:style-name="ce10">
            <text:p>中華民國</text:p>
          </table:table-cell>
          <table:table-cell office:value-type="string" table:style-name="ce12">
            <text:p>一種資料處理方法，係包括：藉由至少一感測部感測一目標裝置之目標資訊；藉由一電子裝置接收該感測部之目標資訊並處理該目標資訊以形成特徵資訊；藉由該電子裝置將該特徵資訊處理成標示矩陣，並利用人工智慧訓練方式將該標示矩陣建立成目標模型；以及當該電子裝置擷取該目標裝置之即時資訊後，藉由該目標模型預測該目標裝置之使用期限，其中，該目標資訊之內容係對應該即時資訊之內容。因此，藉由將該特徵資訊處理成標示矩陣之設計，以利於人工智慧訓練而建構出良好之目標模型。</text:p>
          </table:table-cell>
          <table:table-cell office:value-type="string" table:style-name="ce10">
            <text:p>工研院機械所</text:p>
          </table:table-cell>
          <table:table-cell office:value-type="string" table:style-name="ce10">
            <text:p>趙淑華</text:p>
          </table:table-cell>
          <table:table-cell office:value-type="string" table:style-name="ce10">
            <text:p>03-5918707</text:p>
          </table:table-cell>
          <table:table-cell office:value-type="string" table:style-name="ce10">
            <text:p>Sophia_Chao@itri.org.tw</text:p>
          </table:table-cell>
          <table:table-cell table:number-columns-repeated="16372"/>
        </table:table-row>
        <table:table-row table:style-name="ro2">
          <table:table-cell office:value-type="float" office:value="21" table:style-name="ce10">
            <text:p>21</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12">
            <text:p>電腦可讀取紀錄介質、數據處理方法及收據處理系統</text:p>
          </table:table-cell>
          <table:table-cell office:value-type="string" table:style-name="ce12">
            <text:p>202010000590.3</text:p>
          </table:table-cell>
          <table:table-cell office:value-type="string" table:style-name="ce10">
            <text:p>中國大陸</text:p>
          </table:table-cell>
          <table:table-cell office:value-type="string" table:style-name="ce12">
            <text:p>一種資料處理方法，係包括：藉由至少一感測部感測一目標裝置之目標資訊；藉由一電子裝置接收該感測部之目標資訊並處理該目標資訊以形成特徵資訊；藉由該電子裝置將該特徵資訊處理成標示矩陣，並利用人工智慧訓練方式將該標示矩陣建立成目標模型；以及當該電子裝置擷取該目標裝置之即時資訊後，藉由該目標模型預測該目標裝置之使用期限，其中，該目標資訊之內容係對應該即時資訊之內容。因此，藉由將該特徵資訊處理成標示矩陣之設計，以利於人工智慧訓練而建構出良好之目標模型。</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22" table:style-name="ce10">
            <text:p>22</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12">
            <text:p>脈寬調變訊號電壓量測裝置、馬達驅動裝置及其方法</text:p>
          </table:table-cell>
          <table:table-cell office:value-type="string" table:style-name="ce12">
            <text:p>11658599<text:s text:c="22"/></text:p>
          </table:table-cell>
          <table:table-cell office:value-type="string" table:style-name="ce10">
            <text:p>美國</text:p>
          </table:table-cell>
          <table:table-cell office:value-type="string" table:style-name="ce12">
            <text:p>一種脈寬調變訊號電壓量測裝置，其包含轉換電路及處理電路。轉換電路由馬達驅動裝置接收第一脈寬調變訊號及第二脈寬調變訊號，且將第一脈寬調變訊號及第二脈寬調變訊號轉換為第一脈寬調變訊號及第二脈寬調變訊號間的線對線電壓訊號的絕對值訊號及極性訊號。處理電路將極性訊號及絕對值訊號轉換為第一積分訊號及第二積分訊號，並根據將第一積分訊號及第二積分訊號重建線對線電壓訊號以取得線對線電壓訊號的重建電壓訊號。</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23" table:style-name="ce10">
            <text:p>23</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12">
            <text:p>脈寬調變訊號電壓量測裝置、馬達驅動裝置及其方法</text:p>
          </table:table-cell>
          <table:table-cell office:value-type="string" table:style-name="ce12">
            <text:p>I803131<text:s text:c="23"/></text:p>
          </table:table-cell>
          <table:table-cell office:value-type="string" table:style-name="ce10">
            <text:p>中華民國</text:p>
          </table:table-cell>
          <table:table-cell office:value-type="string" table:style-name="ce12">
            <text:p>一種脈寬調變訊號電壓量測裝置，其包含轉換電路及處理電路。轉換電路由馬達驅動裝置接收第一脈寬調變訊號及第二脈寬調變訊號，且將第一脈寬調變訊號及第二脈寬調變訊號轉換為第一脈寬調變訊號及第二脈寬調變訊號間的線對線電壓訊號的絕對值訊號及極性訊號。處理電路將極性訊號及絕對值訊號轉換為第一積分訊號及第二積分訊號，並根據將第一積分訊號及第二積分訊號重建線對線電壓訊號以取得線對線電壓訊號的重建電壓訊號。</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24" table:style-name="ce10">
            <text:p>24</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12">
            <text:p>脈寬調制信號電壓測量裝置、馬達驅動裝置及其方法</text:p>
          </table:table-cell>
          <table:table-cell office:value-type="string" table:style-name="ce12">
            <text:p>202210030784.7</text:p>
          </table:table-cell>
          <table:table-cell office:value-type="string" table:style-name="ce10">
            <text:p>中國大陸</text:p>
          </table:table-cell>
          <table:table-cell office:value-type="string" table:style-name="ce12">
            <text:p>一種脈寬調變訊號電壓量測裝置，其包含轉換電路及處理電路。轉換電路由馬達驅動裝置接收第一脈寬調變訊號及第二脈寬調變訊號，且將第一脈寬調變訊號及第二脈寬調變訊號轉換為第一脈寬調變訊號及第二脈寬調變訊號間的線對線電壓訊號的絕對值訊號及極性訊號。處理電路將極性訊號及絕對值訊號轉換為第一積分訊號及第二積分訊號，並根據將第一積分訊號及第二積分訊號重建線對線電壓訊號以取得線對線電壓訊號的重建電壓訊號。</text:p>
          </table:table-cell>
          <table:table-cell office:value-type="string" table:style-name="ce10">
            <text:p>工研院機械所</text:p>
          </table:table-cell>
          <table:table-cell office:value-type="string" table:style-name="ce10">
            <text:p>梁淑芸</text:p>
          </table:table-cell>
          <table:table-cell office:value-type="string" table:style-name="ce10">
            <text:p>03-5913355</text:p>
          </table:table-cell>
          <table:table-cell office:value-type="string" table:style-name="ce11">
            <text:p>maymay@itri.org.tw</text:p>
          </table:table-cell>
          <table:table-cell table:number-columns-repeated="16372"/>
        </table:table-row>
        <table:table-row table:style-name="ro2">
          <table:table-cell office:value-type="float" office:value="25" table:style-name="ce10">
            <text:p>25</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負極及包含其之電池</text:p>
          </table:table-cell>
          <table:table-cell office:value-type="string" table:style-name="ce8">
            <text:p>18/519,804</text:p>
          </table:table-cell>
          <table:table-cell office:value-type="string" table:style-name="ce9">
            <text:p>美國</text:p>
          </table:table-cell>
          <table:table-cell office:value-type="string" table:style-name="ce8">
            <text:p>本揭露提供一種負極及包含其之電池。該負極包含一負極活性層以及一保護層。該保護層配置於該負極活性層之上，其中該保護層包含一奈米粉體以及一黏結劑。該奈米粉體之比表面積可為30 m2/g 至1,000 m2/g；該奈米粉體之結合能可小於或等於-2.5eV；該奈米粉體與該黏結劑的重量比可為51:49至99:1；以及，該奈米粉體係具有式(I)所示結構的化合物</text:p>
            <text:p>MiXj <text:s/>式(I)，其中M係鋁、鎂、鋯、鋅、或矽；X係氧或氮；i係1、2或3； j係1、2、3、或4。</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26" table:style-name="ce10">
            <text:p>26</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負極及包含其之電池</text:p>
          </table:table-cell>
          <table:table-cell office:value-type="string" table:style-name="ce8">
            <text:p>111145899</text:p>
          </table:table-cell>
          <table:table-cell office:value-type="string" table:style-name="ce9">
            <text:p>中華民國</text:p>
          </table:table-cell>
          <table:table-cell office:value-type="string" table:style-name="ce8">
            <text:p>本揭露提供一種負極及包含其之電池。該負極包含一負極活性層以及一保護層。該保護層配置於該負極活性層之上，其中該保護層包含一奈米粉體以及一黏結劑。該奈米粉體之比表面積可為30 m2/g 至1,000 m2/g；該奈米粉體之結合能可小於或等於-2.5eV；該奈米粉體與該黏結劑的重量比可為51:49至99:1；以及，該奈米粉體係具有式(I)所示結構的化合物</text:p>
            <text:p>MiXj <text:s/>式(I)，其中M係鋁、鎂、鋯、鋅、或矽；X係氧或氮；i係1、2或3； j係1、2、3、或4。</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27" table:style-name="ce10">
            <text:p>27</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負極及包含其之電池</text:p>
          </table:table-cell>
          <table:table-cell office:value-type="string" table:style-name="ce8">
            <text:p>202211528812.4</text:p>
          </table:table-cell>
          <table:table-cell office:value-type="string" table:style-name="ce9">
            <text:p>中國大陸</text:p>
          </table:table-cell>
          <table:table-cell office:value-type="string" table:style-name="ce8">
            <text:p>本揭露提供一種負極及包含其之電池。該負極包含一負極活性層以及一保護層。該保護層配置於該負極活性層之上，其中該保護層包含一奈米粉體以及一黏結劑。該奈米粉體之比表面積可為30 m2/g 至1,000 m2/g；該奈米粉體之結合能可小於或等於-2.5eV；該奈米粉體與該黏結劑的重量比可為51:49至99:1；以及，該奈米粉體係具有式(I)所示結構的化合物</text:p>
            <text:p>MiXj <text:s/>式(I)，其中M係鋁、鎂、鋯、鋅、或矽；X係氧或氮；i係1、2或3； j係1、2、3、或4。</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28" table:style-name="ce10">
            <text:p>28</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正極及包含其之電池</text:p>
          </table:table-cell>
          <table:table-cell office:value-type="string" table:style-name="ce8">
            <text:p>18/357,000</text:p>
          </table:table-cell>
          <table:table-cell office:value-type="string" table:style-name="ce9">
            <text:p>美國</text:p>
          </table:table-cell>
          <table:table-cell office:value-type="string" table:style-name="ce8">
            <text:p>(TW,TWC1)本揭露提供一種正極及包含其之電池。該正極包含一正極活性層以及一第一膜層，其中該第一膜層配置該正極活性層之上，且該第一膜層包含含鋰鐵磷的氧化物、以及一第一黏著劑。該第一膜層的電阻與該正極活性層的電阻之比值大於或等於100。此外，該正極可更包含一第二膜層，其中該第二膜層包含穩定化鋰金屬粒子。</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29" table:style-name="ce10">
            <text:p>29</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正極及包含其之電池</text:p>
          </table:table-cell>
          <table:table-cell office:value-type="string" table:style-name="ce8">
            <text:p>111145823</text:p>
          </table:table-cell>
          <table:table-cell office:value-type="string" table:style-name="ce9">
            <text:p>中華民國</text:p>
          </table:table-cell>
          <table:table-cell office:value-type="string" table:style-name="ce8">
            <text:p>(TW,TWC1)本揭露提供一種正極及包含其之電池。該正極包含一正極活性層以及一第一膜層，其中該第一膜層配置該正極活性層之上，且該第一膜層包含含鋰鐵磷的氧化物、以及一第一黏著劑。該第一膜層的電阻與該正極活性層的電阻之比值大於或等於100。此外，該正極可更包含一第二膜層，其中該第二膜層包含穩定化鋰金屬粒子。</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0" table:style-name="ce10">
            <text:p>30</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正極及包含其之電池</text:p>
          </table:table-cell>
          <table:table-cell office:value-type="string" table:style-name="ce8">
            <text:p>202211528637.9</text:p>
          </table:table-cell>
          <table:table-cell office:value-type="string" table:style-name="ce9">
            <text:p>中國大陸</text:p>
          </table:table-cell>
          <table:table-cell office:value-type="string" table:style-name="ce8">
            <text:p>(TW,TWC1)本揭露提供一種正極及包含其之電池。該正極包含一正極活性層以及一第一膜層，其中該第一膜層配置該正極活性層之上，且該第一膜層包含含鋰鐵磷的氧化物、以及一第一黏著劑。該第一膜層的電阻與該正極活性層的電阻之比值大於或等於100。此外，該正極可更包含一第二膜層，其中該第二膜層包含穩定化鋰金屬粒子。</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1" table:style-name="ce10">
            <text:p>31</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電解質組合物、類固態電解質以及包含其之鋰離子電池</text:p>
          </table:table-cell>
          <table:table-cell office:value-type="string" table:style-name="ce8">
            <text:p>18/305,491</text:p>
          </table:table-cell>
          <table:table-cell office:value-type="string" table:style-name="ce9">
            <text:p>美國</text:p>
          </table:table-cell>
          <table:table-cell office:value-type="string" table:style-name="ce8">
            <text:p>本揭露提供一種電解質組合物、類固態電解質以及包含其之鋰離子電池。該電解質組合物包含成份(A)、成份(B)、以及成份(C)。成份(A)係一第一聚合物(A1)與一第二聚合物(A2)的組合、或一第三聚合物(A3)，其中該第一聚合物(A1)具有式(I)所示的重複單元、該第二聚合物(A2)具有式(II)所示的重複單元、以及該第三聚合物(A3)具有式(I)所示的重複單元以及式(II)所示的重複單元</text:p>
            <text:p><text:s/>式(I) <text:s/>式(II)，其中R1、R2、R3、R4、R5、Z1、以及Z 3如說明書中所定義 ；成份(B)係一鋰鹽；以及，成份(C)係一溶劑。</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2" table:style-name="ce10">
            <text:p>32</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電解質組合物、類固態電解質以及包含其之鋰離子電池</text:p>
          </table:table-cell>
          <table:table-cell office:value-type="string" table:style-name="ce8">
            <text:p>111143492</text:p>
          </table:table-cell>
          <table:table-cell office:value-type="string" table:style-name="ce9">
            <text:p>中華民國</text:p>
          </table:table-cell>
          <table:table-cell office:value-type="string" table:style-name="ce8">
            <text:p>本揭露提供一種電解質組合物、類固態電解質以及包含其之鋰離子電池。該電解質組合物包含成份(A)、成份(B)、以及成份(C)。成份(A)係一第一聚合物(A1)與一第二聚合物(A2)的組合、或一第三聚合物(A3)，其中該第一聚合物(A1)具有式(I)所示的重複單元、該第二聚合物(A2)具有式(II)所示的重複單元、以及該第三聚合物(A3)具有式(I)所示的重複單元以及式(II)所示的重複單元</text:p>
            <text:p><text:s/>式(I) <text:s/>式(II)，其中R1、R2、R3、R4、R5、Z1、以及Z 3如說明書中所定義 ；成份(B)係一鋰鹽；以及，成份(C)係一溶劑。</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3" table:style-name="ce10">
            <text:p>33</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電解質組合物、類固態電解質以及包含其的鋰離子電池</text:p>
          </table:table-cell>
          <table:table-cell office:value-type="string" table:style-name="ce8">
            <text:p>202211427414.3</text:p>
          </table:table-cell>
          <table:table-cell office:value-type="string" table:style-name="ce9">
            <text:p>中國大陸</text:p>
          </table:table-cell>
          <table:table-cell office:value-type="string" table:style-name="ce8">
            <text:p>本揭露提供一種電解質組合物、類固態電解質以及包含其之鋰離子電池。該電解質組合物包含成份(A)、成份(B)、以及成份(C)。成份(A)係一第一聚合物(A1)與一第二聚合物(A2)的組合、或一第三聚合物(A3)，其中該第一聚合物(A1)具有式(I)所示的重複單元、該第二聚合物(A2)具有式(II)所示的重複單元、以及該第三聚合物(A3)具有式(I)所示的重複單元以及式(II)所示的重複單元</text:p>
            <text:p><text:s/>式(I) <text:s/>式(II)，其中R1、R2、R3、R4、R5、Z1、以及Z 3如說明書中所定義 ；成份(B)係一鋰鹽；以及，成份(C)係一溶劑。</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4" table:style-name="ce10">
            <text:p>34</text:p>
          </table:table-cell>
          <table:table-cell office:value-type="float" office:value="111" table:style-name="ce10">
            <text:p>111</text:p>
          </table:table-cell>
          <table:table-cell office:value-type="string" table:style-name="ce10">
            <text:p>是</text:p>
          </table:table-cell>
          <table:table-cell office:value-type="string" table:style-name="ce10">
            <text:p>製造精進</text:p>
          </table:table-cell>
          <table:table-cell office:value-type="string" table:style-name="ce12">
            <text:p>正極材料、正極及包含其之電池</text:p>
          </table:table-cell>
          <table:table-cell office:value-type="string" table:style-name="ce12">
            <text:p>I759002<text:s text:c="23"/></text:p>
          </table:table-cell>
          <table:table-cell office:value-type="string" table:style-name="ce10">
            <text:p>中華民國</text:p>
          </table:table-cell>
          <table:table-cell office:value-type="string" table:style-name="ce8">
            <text:p>本揭露提供一正極材料、包含其之正極及電池。本揭露所述正極材料可包含一活性粒子，以及一修飾層，其中該修飾層披覆於該活性粒子表面或周圍。根據本揭露實施例，該修飾層可為一組合物的反應產物，其中該組合物可包含：陶瓷導體化合物、有機導電化合物、以及耦合劑。根據本揭露實施例，該陶瓷導體化合物之重量為50至84重量份、該有機導電化合物之重量為16至50重量份、以及該陶瓷導體化合物與該有機導電化合物的總重為100重量份。根據本揭露實施例，該耦合劑添加量為0.05wt％至10wt％，以該陶瓷導體化合物與該有機導電化合物的總重為基準。</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5" table:style-name="ce10">
            <text:p>35</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正極材料、正極及包含其之電池</text:p>
          </table:table-cell>
          <table:table-cell office:value-type="string" table:style-name="ce8">
            <text:p>2022-173478</text:p>
          </table:table-cell>
          <table:table-cell office:value-type="string" table:style-name="ce9">
            <text:p>日本</text:p>
          </table:table-cell>
          <table:table-cell office:value-type="string" table:style-name="ce8">
            <text:p>本揭露提供一正極材料、包含其之正極及電池。本揭露所述正極材料可包含一活性粒子，以及一修飾層，其中該修飾層披覆於該活性粒子表面或周圍。根據本揭露實施例，該修飾層可為一組合物的反應產物，其中該組合物可包含：陶瓷導體化合物、有機導電化合物、以及耦合劑。根據本揭露實施例，該陶瓷導體化合物之重量為50至84重量份、該有機導電化合物之重量為16至50重量份、以及該陶瓷導體化合物與該有機導電化合物的總重為100重量份。根據本揭露實施例，該耦合劑添加量為0.05wt％至10wt％，以該陶瓷導體化合物與該有機導電化合物的總重為基準。</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6" table:style-name="ce10">
            <text:p>36</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正極材料、包含其的正極及電池</text:p>
          </table:table-cell>
          <table:table-cell office:value-type="string" table:style-name="ce8">
            <text:p>202011447509.2</text:p>
          </table:table-cell>
          <table:table-cell office:value-type="string" table:style-name="ce9">
            <text:p>中國大陸</text:p>
          </table:table-cell>
          <table:table-cell office:value-type="string" table:style-name="ce8">
            <text:p>本揭露提供一正極材料、包含其之正極及電池。本揭露所述正極材料可包含一活性粒子，以及一修飾層，其中該修飾層披覆於該活性粒子表面或周圍。根據本揭露實施例，該修飾層可為一組合物的反應產物，其中該組合物可包含：陶瓷導體化合物、有機導電化合物、以及耦合劑。根據本揭露實施例，該陶瓷導體化合物之重量為50至84重量份、該有機導電化合物之重量為16至50重量份、以及該陶瓷導體化合物與該有機導電化合物的總重為100重量份。根據本揭露實施例，該耦合劑添加量為0.05wt％至10wt％，以該陶瓷導體化合物與該有機導電化合物的總重為基準。</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7" table:style-name="ce10">
            <text:p>37</text:p>
          </table:table-cell>
          <table:table-cell office:value-type="string" table:style-name="ce10">
            <text:p>未獲證</text:p>
          </table:table-cell>
          <table:table-cell office:value-type="string" table:style-name="ce10">
            <text:p>否</text:p>
          </table:table-cell>
          <table:table-cell office:value-type="string" table:style-name="ce10">
            <text:p>製造精進</text:p>
          </table:table-cell>
          <table:table-cell office:value-type="string" table:style-name="ce8">
            <text:p>電池裝置及電池管理系統</text:p>
          </table:table-cell>
          <table:table-cell office:value-type="string" table:style-name="ce8">
            <text:p>18/072,578</text:p>
          </table:table-cell>
          <table:table-cell office:value-type="string" table:style-name="ce9">
            <text:p>美國</text:p>
          </table:table-cell>
          <table:table-cell office:value-type="string" table:style-name="ce8">
            <text:p>一種電池裝置，包含殼體、核心電池組、訊號單元及非揮發性記憶體，其中核心電池組、訊號單元及非揮發性記憶體設置於殼體內。殼體具有第一傳輸端及第二傳輸端。訊號單元電性連接於核心電池組及第一傳輸端，且適於透過該第一傳輸端輸出關聯於核心電池組之狀態的電壓訊號。非揮發性記憶體電性連接於第二傳輸端，且適於透過第二傳輸端接收並儲存關聯於核心電池組的資訊。</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8" table:style-name="ce10">
            <text:p>38</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8">
            <text:p>電池裝置及電池管理系統</text:p>
          </table:table-cell>
          <table:table-cell office:value-type="string" table:style-name="ce8">
            <text:p>M639421<text:s text:c="23"/></text:p>
          </table:table-cell>
          <table:table-cell office:value-type="string" table:style-name="ce9">
            <text:p>中華民國</text:p>
          </table:table-cell>
          <table:table-cell office:value-type="string" table:style-name="ce8">
            <text:p>一種電池裝置，包含殼體、核心電池組、訊號單元及非揮發性記憶體，其中核心電池組、訊號單元及非揮發性記憶體設置於殼體內。殼體具有第一傳輸端及第二傳輸端。訊號單元電性連接於核心電池組及第一傳輸端，且適於透過該第一傳輸端輸出關聯於核心電池組之狀態的電壓訊號。非揮發性記憶體電性連接於第二傳輸端，且適於透過第二傳輸端接收並儲存關聯於核心電池組的資訊。</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style-name="ro2">
          <table:table-cell office:value-type="float" office:value="39" table:style-name="ce10">
            <text:p>39</text:p>
          </table:table-cell>
          <table:table-cell office:value-type="float" office:value="112" table:style-name="ce10">
            <text:p>112</text:p>
          </table:table-cell>
          <table:table-cell office:value-type="string" table:style-name="ce10">
            <text:p>否</text:p>
          </table:table-cell>
          <table:table-cell office:value-type="string" table:style-name="ce10">
            <text:p>製造精進</text:p>
          </table:table-cell>
          <table:table-cell office:value-type="string" table:style-name="ce8">
            <text:p>電池裝置及電池管理系統</text:p>
          </table:table-cell>
          <table:table-cell office:value-type="string" table:style-name="ce8">
            <text:p>ZL202223192983.2<text:s text:c="14"/></text:p>
          </table:table-cell>
          <table:table-cell office:value-type="string" table:style-name="ce9">
            <text:p>中國大陸</text:p>
          </table:table-cell>
          <table:table-cell office:value-type="string" table:style-name="ce8">
            <text:p>一種電池裝置，包含殼體、核心電池組、訊號單元及非揮發性記憶體，其中核心電池組、訊號單元及非揮發性記憶體設置於殼體內。殼體具有第一傳輸端及第二傳輸端。訊號單元電性連接於核心電池組及第一傳輸端，且適於透過該第一傳輸端輸出關聯於核心電池組之狀態的電壓訊號。非揮發性記憶體電性連接於第二傳輸端，且適於透過第二傳輸端接收並儲存關聯於核心電池組的資訊。</text:p>
          </table:table-cell>
          <table:table-cell office:value-type="string" table:style-name="ce10">
            <text:p>工研院材化所</text:p>
          </table:table-cell>
          <table:table-cell office:value-type="string" table:style-name="ce10">
            <text:p>林美辰</text:p>
          </table:table-cell>
          <table:table-cell office:value-type="string" table:style-name="ce10">
            <text:p>03-5912215</text:p>
          </table:table-cell>
          <table:table-cell office:value-type="string" table:style-name="ce10">
            <text:p>IreneLin@itri.org.tw</text:p>
          </table:table-cell>
          <table:table-cell table:number-columns-repeated="16372"/>
        </table:table-row>
        <table:table-row table:number-rows-repeated="1048536" table:style-name="ro2">
          <table:table-cell table:number-columns-repeated="16384"/>
        </table:table-row>
      </table:table>
      <table:table table:name="專利讓與列表" table:style-name="ta2">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3" table:default-cell-style-name="ce1"/>
        <table:table-column table:style-name="co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229_1_itri/List1'#List1.$A$1:.$A$9]" table:base-cell-address="專利列表-製造精進-39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2-29T08:43:46Z</dc:date>
  </office:meta>
</office:document-meta>
</file>