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6.02672727272727cm"/>
    </style:style>
    <style:style style:name="co6" style:family="table-column">
      <style:table-column-properties fo:break-before="auto" style:column-width="2.26290909090909cm"/>
    </style:style>
    <style:style style:name="co7" style:family="table-column">
      <style:table-column-properties fo:break-before="auto" style:column-width="3.71763636363636cm"/>
    </style:style>
    <style:style style:name="co8" style:family="table-column">
      <style:table-column-properties fo:break-before="auto" style:column-width="4.89527272727273cm"/>
    </style:style>
    <style:style style:name="co9" style:family="table-column">
      <style:table-column-properties fo:break-before="auto" style:column-width="1.82418181818182cm"/>
    </style:style>
    <style:style style:name="co10" style:family="table-column">
      <style:table-column-properties fo:break-before="auto" style:column-width="3.18654545454545cm"/>
    </style:style>
    <style:style style:name="co11" style:family="table-column">
      <style:table-column-properties fo:break-before="auto" style:column-width="4.29490909090909cm"/>
    </style:style>
    <style:style style:name="co12" style:family="table-column">
      <style:table-column-properties fo:break-before="auto" style:column-width="1.66254545454545cm"/>
    </style:style>
    <style:style style:name="co13" style:family="table-column">
      <style:table-column-properties fo:break-before="auto" style:column-width="1.016cm" style:use-optimal-column-width="true"/>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7109090909091cm"/>
    </style:style>
    <style:style style:name="co25" style:family="table-column">
      <style:table-column-properties fo:break-before="auto" style:column-width="2.93254545454545cm"/>
    </style:style>
    <style:style style:name="co26" style:family="table-column">
      <style:table-column-properties fo:break-before="auto" style:column-width="2.67854545454545cm"/>
    </style:style>
    <style:style style:name="co27" style:family="table-column">
      <style:table-column-properties fo:break-before="auto" style:column-width="2.07818181818182cm"/>
    </style:style>
    <style:style style:name="co28" style:family="table-column">
      <style:table-column-properties fo:break-before="auto" style:column-width="4.11018181818182cm"/>
    </style:style>
    <style:style style:name="co29"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112" table:style-name="ce11">
            <text:p>112</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肌電圖訊號分析裝置及肌電圖訊號分析方法</text:p>
          </table:table-cell>
          <table:table-cell office:value-type="string" table:style-name="ce11">
            <text:p>發明第I804762號</text:p>
          </table:table-cell>
          <table:table-cell office:value-type="string" table:style-name="ce11">
            <text:p>中華民國</text:p>
          </table:table-cell>
          <table:table-cell office:value-type="string" table:style-name="ce11">
            <text:p>一種肌電圖訊號分析裝置及方法被揭露於此。該肌電圖訊號分析裝置根據來自使用者的一分析類別指令，從一參考指標集合中選出至少一參考指標，然後根據該至少一參考指標決定至少一雜訊類別。接著，根據該至少一雜訊類別從一濾波器集合中選出至少一濾波器，並設定該至少一濾波器。而後，透過被設定後的該至少一濾波器來過濾一肌電圖訊號，並且根據該至少一參考指標來分析被過濾後的該肌電圖訊號，以針對該分析類別指令產生一分析結果。</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2" table:style-name="ce11">
            <text:p>2</text:p>
          </table:table-cell>
          <table:table-cell office:value-type="float" office:value="112" table:style-name="ce11">
            <text:p>112</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WEARABLE POSITIONING DEVICE AND WEARABLE POSITIONING METHOD</text:p>
          </table:table-cell>
          <table:table-cell office:value-type="string" table:style-name="ce11">
            <text:p>2022205223</text:p>
          </table:table-cell>
          <table:table-cell office:value-type="string" table:style-name="ce11">
            <text:p>澳洲</text:p>
          </table:table-cell>
          <table:table-cell office:value-type="string" table:style-name="ce11">
            <text:p>一種穿戴式定位裝置包括：慣性感測器、儲存裝置以及電性連接至慣性感測器與儲存裝置的處理器。其中慣性感測器感測加速度訊號與角速度訊號、儲存裝置儲存前次定位訊號與當前座標、以及處理器執行穿戴式定位方法包括：根據壓力感測訊號判斷是否為水下模式以及水上模式的其中之一者；當於水下模式時，根據加速度訊號、角速度訊號與代表游泳姿勢的泳姿訊號計算當前加速度與當前方向；以及根據當前加速度、當前方向與前次定位訊號計算當前定位訊號，並利用當前定位訊號更新當前座標。藉此，應用於水上活動的軌跡追蹤、水面定位與救援。</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3" table:style-name="ce11">
            <text:p>3</text:p>
          </table:table-cell>
          <table:table-cell office:value-type="float" office:value="112" table:style-name="ce11">
            <text:p>112</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WEARABLE POSITIONING DEVICE AND WEARABLE POSITIONING METHOD</text:p>
          </table:table-cell>
          <table:table-cell office:value-type="string" table:style-name="ce11">
            <text:p>US11,801,422B2</text:p>
          </table:table-cell>
          <table:table-cell office:value-type="string" table:style-name="ce11">
            <text:p>美國</text:p>
          </table:table-cell>
          <table:table-cell office:value-type="string" table:style-name="ce11">
            <text:p>一種穿戴式定位裝置包括：慣性感測器、儲存裝置以及電性連接至慣性感測器與儲存裝置的處理器。其中慣性感測器感測加速度訊號與角速度訊號、儲存裝置儲存前次定位訊號與當前座標、以及處理器執行穿戴式定位方法包括：根據壓力感測訊號判斷是否為水下模式以及水上模式的其中之一者；當於水下模式時，根據加速度訊號、角速度訊號與代表游泳姿勢的泳姿訊號計算當前加速度與當前方向；以及根據當前加速度、當前方向與前次定位訊號計算當前定位訊號，並利用當前定位訊號更新當前座標。藉此，應用於水上活動的軌跡追蹤、水面定位與救援。</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4" table:style-name="ce11">
            <text:p>4</text:p>
          </table:table-cell>
          <table:table-cell office:value-type="float" office:value="113" table:style-name="ce11">
            <text:p>113</text:p>
          </table:table-cell>
          <table:table-cell office:value-type="string" table:content-validation-name="val1" table:style-name="ce11">
            <text:p>否</text:p>
          </table:table-cell>
          <table:table-cell office:value-type="string" table:content-validation-name="val2" table:style-name="ce11">
            <text:p>服務創新</text:p>
          </table:table-cell>
          <table:table-cell office:value-type="string" table:style-name="ce11">
            <text:p>高爾夫球教學方法及高爾夫球教學系統</text:p>
          </table:table-cell>
          <table:table-cell office:value-type="string" table:style-name="ce11">
            <text:p>發明第I821014號</text:p>
          </table:table-cell>
          <table:table-cell office:value-type="string" table:style-name="ce11">
            <text:p>中華民國</text:p>
          </table:table-cell>
          <table:table-cell office:value-type="string" table:style-name="ce11">
            <text:p>本發明公開一種高爾夫球教學方法及高爾夫球教學系統。方法包括：配置多個影像擷取裝置及高爾夫球模擬器，於使用者進行高爾夫球的揮桿動作時擷取揮桿影像數據及對應的模擬器數據；配置專家模型，包含有對應揮桿動作中的多個階段的專家動作資訊，及其對應的修正建議資訊；配置計算裝置對揮桿影像數據及模擬器數據執行分析程式，以將揮桿動作分成該些階段中的使用者動作資訊；經由專家模型，比對每一階段中使用者動作資訊和對應的專家動作資訊，並依據比對結果提供對應的修正建議資訊；以及配置使用者介面以提供修正建議資訊。</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5" table:style-name="ce11">
            <text:p>5</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服務創新</text:p>
          </table:table-cell>
          <table:table-cell office:value-type="string" table:style-name="ce11">
            <text:p>運動推薦系統及方法</text:p>
          </table:table-cell>
          <table:table-cell office:value-type="string" table:style-name="ce11">
            <text:p>112147513（已完成申請）</text:p>
          </table:table-cell>
          <table:table-cell office:value-type="string" table:style-name="ce11">
            <text:p>中華民國</text:p>
          </table:table-cell>
          <table:table-cell office:value-type="string" table:style-name="ce11">
            <text:p>本發明係關於一種運動推薦系統及方法。</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6" table:style-name="ce11">
            <text:p>6</text:p>
          </table:table-cell>
          <table:table-cell office:value-type="float" office:value="112" table:style-name="ce11">
            <text:p>112</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知識圖譜產生裝置、方法及其計算機可讀存儲介質</text:p>
          </table:table-cell>
          <table:table-cell office:value-type="string" table:style-name="ce11">
            <text:p>第6011148號</text:p>
          </table:table-cell>
          <table:table-cell office:value-type="string" table:style-name="ce11">
            <text:p>大陸</text:p>
          </table:table-cell>
          <table:table-cell office:value-type="string" table:style-name="ce11">
            <text:p>一種知識圖譜產生裝置、方法及其電腦程式產品被揭露。該裝置根據操作訊號自樣板網頁中標記樣板商品資訊之實體關聯且產生擷取規則組合，樣板網頁係為複數個商品網頁其中之一，且樣板網頁具有樣版格式。該裝置根據擷取規則組合擷取複數個第一商品網頁之複數個第一商品資訊，該等第一商品網頁具有該樣板格式，且該等第一商品網頁係選自該等商品網頁。該裝置透過商品資訊分類模型產生商品資訊分類結果，商品資訊分類模型係基於該等第一商品資訊及樣板商品資訊之實體關聯所產生。該裝置將商品資訊分類結果轉成複數個三元組格式，以產生知識圖譜。</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7" table:style-name="ce11">
            <text:p>7</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服務創新</text:p>
          </table:table-cell>
          <table:table-cell office:value-type="string" table:style-name="ce11">
            <text:p>模型建置系統、品質預測系統及應用其之品質管理系統</text:p>
          </table:table-cell>
          <table:table-cell office:value-type="string" table:style-name="ce11">
            <text:p>202110700546.8（已完成申請）</text:p>
          </table:table-cell>
          <table:table-cell office:value-type="string" table:style-name="ce11">
            <text:p>大陸</text:p>
          </table:table-cell>
          <table:table-cell office:value-type="string" table:style-name="ce11">
            <text:p>本發明是有關於一種模型建置系統、品質預測系統及應用其之品質管理系統，且特別是有關於一種可快速並準確預測產品品質之模型建置系統、品質預測系統及應用其之品質管理系統。</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8" table:style-name="ce11">
            <text:p>8</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服務創新</text:p>
          </table:table-cell>
          <table:table-cell office:value-type="string" table:style-name="ce11">
            <text:p>MODEL BUILDING SYSTEM, QUALITY PREDICTION SYSTEM, AND QUALITY MANAGEMENT SYSTEM USING THE SAME</text:p>
          </table:table-cell>
          <table:table-cell office:value-type="string" table:style-name="ce11">
            <text:p>17/371,388（已完成申請）</text:p>
          </table:table-cell>
          <table:table-cell office:value-type="string" table:style-name="ce11">
            <text:p>美國</text:p>
          </table:table-cell>
          <table:table-cell office:value-type="string" table:style-name="ce11">
            <text:p>The disclosure relates in general to a model building system, a quality prediction system, and a quality management system using the same, and more particularly to a model building system, a quality prediction system, and a quality management system capable of predicting product quality rapidly and accurately.</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9" table:style-name="ce11">
            <text:p>9</text:p>
          </table:table-cell>
          <table:table-cell office:value-type="float" office:value="108" table:style-name="ce11">
            <text:p>108</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監控裝置、方法及其電腦程式產品</text:p>
          </table:table-cell>
          <table:table-cell office:value-type="string" table:style-name="ce11">
            <text:p>發明第I677213號</text:p>
          </table:table-cell>
          <table:table-cell office:value-type="string" table:style-name="ce11">
            <text:p>中華民國</text:p>
          </table:table-cell>
          <table:table-cell office:value-type="string" table:style-name="ce11">
            <text:p>一種監控裝置、方法及其電腦程式產品。該監控方法適用於一電子計算裝置，且該電子計算裝置儲存一區塊鏈系統之一智能合約及一區塊鏈帳本。該監控方法週期性地執行下列步驟：(a)取得一第一電子裝置於一時間點之一行為資訊，(b)透過該智能合約，自該區塊鏈帳本擷取一時間區間內之複數筆歷史行為資訊，其中該時間區間係由該時間點所界定，且各該歷史行為資訊對應至複數個第二電子裝置及該第一電子裝置其中之一，(c)利用該等歷史行為資訊判斷該行為資訊之一合法性，以及(d)將該行為資訊寫入該區塊鏈帳本。</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10" table:style-name="ce11">
            <text:p>10</text:p>
          </table:table-cell>
          <table:table-cell office:value-type="float" office:value="108" table:style-name="ce11">
            <text:p>108</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應用層行為辨識系統與方法</text:p>
          </table:table-cell>
          <table:table-cell office:value-type="string" table:style-name="ce11">
            <text:p>發明第I672605號</text:p>
          </table:table-cell>
          <table:table-cell office:value-type="string" table:style-name="ce11">
            <text:p>中華民國</text:p>
          </table:table-cell>
          <table:table-cell office:value-type="string" table:style-name="ce11">
            <text:p>一種應用層行為辨識系統與方法被揭露。為了偵測工業控制系統的入侵，該系統與方法藉由分析在該工業控制系統中的主裝置與從裝置之間傳遞的一目前封包來確定該工業控制系統的應用層行為的一目前狀態，以及根據一正常行為狀態清單辨識該應用層行為的該目前狀態是否正常。</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11" table:style-name="ce11">
            <text:p>11</text:p>
          </table:table-cell>
          <table:table-cell office:value-type="float" office:value="108" table:style-name="ce11">
            <text:p>108</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APPARATUS AND METHOD THEREOF FOR DETERMINING A CONTROL CONDITION SET OF A PRODUCTION LINE</text:p>
          </table:table-cell>
          <table:table-cell office:value-type="string" table:style-name="ce11">
            <text:p>US10,444,741B2</text:p>
          </table:table-cell>
          <table:table-cell office:value-type="string" table:style-name="ce11">
            <text:p>美國</text:p>
          </table:table-cell>
          <table:table-cell office:value-type="string" table:style-name="ce11">
            <text:p>﻿一種為一生產線決定一控制條件組之裝置及其方法。該裝置將複數筆歷史控制條件組區分為複數個群組，其中各群組中對應至同一控制因數之該等歷史控制條件相同。該裝置利用各該群組所包含之該等歷史產值相關數據計算各該群組之一集中量數，且決定該等群組之一子集。該裝置計算該子集中之各群組之一變異程度以及與控制條件之控制條件相異數，再計算一權重分數。該裝置根據該等集中量數及該等權重分數，選取該等群組其中之一作為一選定群組，且以該選定群組之該等歷史控制條件作為該控制條件組之複數個控制條件。</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12" table:style-name="ce11">
            <text:p>12</text:p>
          </table:table-cell>
          <table:table-cell office:value-type="float" office:value="108" table:style-name="ce11">
            <text:p>108</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DISPLAY SYSTEM, METHOD AND COMPUTER READABLE RECORDING MEDIA FOR AN ISSUE</text:p>
          </table:table-cell>
          <table:table-cell office:value-type="string" table:style-name="ce11">
            <text:p>US10,459,980B2</text:p>
          </table:table-cell>
          <table:table-cell office:value-type="string" table:style-name="ce11">
            <text:p>美國</text:p>
          </table:table-cell>
          <table:table-cell office:value-type="string" table:style-name="ce11">
            <text:p>﻿本發明提供一種議題顯示系統，包括輸入單元、顯示單元以及運算處理單元。輸入單元接收使用者設定對應議題的初始關鍵字。顯示單元基於時間特性顯示議題於時間區間內的至少一衍生議題。運算處理單元耦接輸入單元與顯示單元，獲得時間區間內的複數個網頁主題內容的複數個標籤，並依據所述標籤共同出現的關聯性獲得所述網頁主題內容的當期關鍵字組。當期關鍵字組包括至少一當期關鍵字。接著，分析當期關鍵字之間以社群聲量為基礎計算的關聯強度，並與初始關鍵字的重複度以及依社群聲量計算所得的關聯強度做比較，以決定是否產生至少一衍生議題。當決定產生至少一衍生議題時，令顯示單元顯示議題及至少一衍生議題。</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style-name="ro2">
          <table:table-cell office:value-type="float" office:value="13" table:style-name="ce11">
            <text:p>13</text:p>
          </table:table-cell>
          <table:table-cell office:value-type="float" office:value="108" table:style-name="ce11">
            <text:p>108</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METHOD AND SYSTEM FOR OBJECT TRACKING IN MULTIPLE NON-LINEAR DISTORTION LENSES</text:p>
          </table:table-cell>
          <table:table-cell office:value-type="string" table:style-name="ce11">
            <text:p>US10,445,620B2</text:p>
          </table:table-cell>
          <table:table-cell office:value-type="string" table:style-name="ce11">
            <text:p>美國</text:p>
          </table:table-cell>
          <table:table-cell office:value-type="string" table:style-name="ce11">
            <text:p>﻿本發明提供一種複數非線性扭曲鏡頭下之目標追蹤方法及系統。目標追蹤方法利用深度學習方法來訓練一物件辨識模型、一物件比對模型及一座標對應模型。該物件辨識模型及該物件比對模型分別用來辨識及比對非線性扭曲下的物件，以找出多個影像擷取模組的視野內相同物件之複數組相對應物件資訊。接下來，該座標對應模型驗證該等複數組相對應物件資訊，並經由此驗證後的複數組相對應物件資訊找出多個影像擷取模組的視野內所有的位置對應。</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number-rows-repeated="1048562"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2"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number-rows-repeated="2"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1"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2"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9"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25_5iii/3服務/List1'#List1.$A$1:.$A$9]" table:base-cell-address="專利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25T08:34:47Z</dc:date>
  </office:meta>
</office:document-meta>
</file>