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4.70958333333333cm"/>
    </style:style>
    <style:style style:name="co32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ABF8F" style:writing-mode="lr-tb"/>
    </style:style>
    <style:style style:name="ta2" style:family="table" style:master-page-name="mp2">
      <style:table-properties table:display="false" table:tab-color="#31869B" style:writing-mode="lr-tb"/>
    </style:style>
    <style:style style:name="ta3" style:family="table" style:master-page-name="mp2">
      <style:table-properties table:display="false" table:tab-color="#215967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6371" table:default-cell-style-name="ce10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產出年度</text:p>
          </table:table-cell>
          <table:table-cell office:value-type="string" table:number-columns-spanned="1" table:number-rows-spanned="2" table:style-name="ce9">
            <text:p>是否已存在於專利暨可移轉技術資料庫中</text:p>
          </table:table-cell>
          <table:table-cell office:value-type="string" table:number-columns-spanned="1" table:number-rows-spanned="2" table:style-name="ce8">
            <text:p>領域</text:p>
          </table:table-cell>
          <table:table-cell office:value-type="string" table:number-columns-spanned="1" table:number-rows-spanned="2" table:style-name="ce8">
            <text:p>技術類別</text:p>
          </table:table-cell>
          <table:table-cell office:value-type="string" table:number-columns-spanned="1" table:number-rows-spanned="2" table:style-name="ce8">
            <text:p>中文名稱</text:p>
          </table:table-cell>
          <table:table-cell office:value-type="string" table:number-columns-spanned="1" table:number-rows-spanned="2" table:style-name="ce8">
            <text:p><text:s/>技術特色</text:p>
          </table:table-cell>
          <table:table-cell office:value-type="string" table:number-columns-spanned="1" table:number-rows-spanned="2" table:style-name="ce8">
            <text:p><text:s/>可應用範圍</text:p>
          </table:table-cell>
          <table:table-cell office:value-type="string" table:number-columns-spanned="1" table:number-rows-spanned="2" table:style-name="ce8">
            <text:p>執行單位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是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鞋品結構</text:p>
          </table:table-cell>
          <table:table-cell office:value-type="string" table:style-name="ce14">
            <text:p>人因工學鞋底元件設計</text:p>
          </table:table-cell>
          <table:table-cell office:value-type="string" table:style-name="ce14">
            <text:p>藉由步態與鞋底支撐及緩衝元件互動時的關鍵參數研究，擷取足部與鞋品之間的互動參數，開發符合足部力學且能預防運動傷害之鞋底緩衝元件與支撐元件，暨能減少運動傷害及增加銀髮族運動時間，達到預防運動傷害與促進運動的鞋品。</text:p>
          </table:table-cell>
          <table:table-cell office:value-type="string" table:style-name="ce14">
            <text:p>應用本技術所開發之人因工學鞋底元件，除了可以發展銀髮族之鞋墊以及緩衝元件外，更可應用此技術評估其它鞋品與族群所需之功能性產品。</text:p>
          </table:table-cell>
          <table:table-cell office:value-type="string" table:style-name="ce14">
            <text:p>鞋技中心</text:p>
          </table:table-cell>
          <table:table-cell office:value-type="string" table:style-name="ce15">
            <text:p>葉瑞嘉</text:p>
          </table:table-cell>
          <table:table-cell office:value-type="string" table:style-name="ce15">
            <text:p>04-23590112#753</text:p>
          </table:table-cell>
          <table:table-cell office:value-type="string" table:style-name="ce15">
            <text:p>0811@bestmotion.com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12">
            <text:p>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是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鞋品結構</text:p>
          </table:table-cell>
          <table:table-cell office:value-type="string" table:style-name="ce14">
            <text:p>步態暨元件模組模擬開發</text:p>
          </table:table-cell>
          <table:table-cell office:value-type="string" table:style-name="ce14">
            <text:p>利用電腦輔助模擬方式，將足部與鞋品之間的互動參數設為鞋底元件設計之參考依據，其結構元件驗證方法則導入擬真實際人體運動的情況，藉由科學化分析以及快速驗證的優點，減少實體製作與驗證時間，並可精準的設計出符合足部力學之緩衝元件與支撐元件結構。</text:p>
          </table:table-cell>
          <table:table-cell office:value-type="string" table:style-name="ce14">
            <text:p>應用本技術所開發之步態暨元件模組模擬技術，除了應用於各種元件結構與材料搭配進行功能性驗證外，亦可提供科學方式進行開發，提供精準的設計方向。</text:p>
          </table:table-cell>
          <table:table-cell office:value-type="string" table:style-name="ce14">
            <text:p>鞋技中心</text:p>
          </table:table-cell>
          <table:table-cell office:value-type="string" table:style-name="ce15">
            <text:p>葉瑞嘉</text:p>
          </table:table-cell>
          <table:table-cell office:value-type="string" table:style-name="ce15">
            <text:p>04-23590112#753</text:p>
          </table:table-cell>
          <table:table-cell office:value-type="string" table:style-name="ce15">
            <text:p>0811@bestmotion.com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12">
            <text:p>3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是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鞋品製程</text:p>
          </table:table-cell>
          <table:table-cell office:value-type="string" table:style-name="ce14">
            <text:p>鞋底製程加工應用</text:p>
          </table:table-cell>
          <table:table-cell office:value-type="string" table:style-name="ce14">
            <text:p>本計畫利用立體積層製造技術完成鞋底元件3D列印，搭配精密噴頭及穩定的供料系統，克服原本3D列印困難以軟材成型之瓶頸，透過材料以及結構的變化，可打印多種結構特性，此成果打破傳統僅能開發模具將鞋底成型，且適合用於變化多元之結構驗證之製造方式。</text:p>
          </table:table-cell>
          <table:table-cell office:value-type="string" table:style-name="ce14">
            <text:p>應用本所開發之鞋底製程加工應用技術，可搭配各種緩衝、吸震等結構進行賦型，可減少開模與開發成本，加速產品開發時程。</text:p>
          </table:table-cell>
          <table:table-cell office:value-type="string" table:style-name="ce14">
            <text:p>鞋技中心</text:p>
          </table:table-cell>
          <table:table-cell office:value-type="string" table:style-name="ce15">
            <text:p>葉瑞嘉</text:p>
          </table:table-cell>
          <table:table-cell office:value-type="string" table:style-name="ce15">
            <text:p>04-23590112#753</text:p>
          </table:table-cell>
          <table:table-cell office:value-type="string" table:style-name="ce15">
            <text:p>0811@bestmotion.com</text:p>
          </table:table-cell>
          <table:table-cell table:number-columns-repeated="16372" table:style-name="ce16"/>
        </table:table-row>
        <table:table-row table:number-rows-repeated="1048571" table:style-name="ro4">
          <table:table-cell table:number-columns-repeated="16384"/>
        </table:table-row>
      </table:table>
      <table:table table:name="專利讓與列表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6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專利終止維護列表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15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6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List" table:style-name="ta4">
        <table:table-column table:style-name="co32" table:default-cell-style-name="ce1"/>
        <table:table-column table:style-name="co15" table:number-columns-repeated="16383" table:default-cell-style-name="ce1"/>
        <table:table-row table:style-name="ro6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映竹</meta:initial-creator>
    <dc:creator>陳亭秀</dc:creator>
    <meta:creation-date>2015-01-20T05:58:54Z</meta:creation-date>
    <dc:date>2025-05-19T09:59:19Z</dc:date>
    <meta:print-date>2022-04-28T03:01:09Z</meta:print-date>
  </office:meta>
</office:document-meta>
</file>