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background-color="#FDE9D9" style:repeat-content="false"/>
      <style:paragraph-properties fo:text-align="start" fo:margin-left="0cm"/>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5" style:family="table-cell" style:parent-style-name="Default" style:data-style-name="N0">
      <style:table-cell-properties fo:border="thin solid #000000" fo:background-color="#FFFFFF"/>
      <style:text-properties fo:color="#000000" style:font-name="微軟正黑體" style:font-name-asian="微軟正黑體" style:font-name-complex="微軟正黑體"/>
    </style:style>
    <style:style style:name="ce6" style:family="table-cell" style:parent-style-name="Default" style:data-style-name="N0">
      <style:text-properties fo:color="#000000"/>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58270833333333cm" style:use-optimal-column-width="true"/>
    </style:style>
    <style:style style:name="co4" style:family="table-column">
      <style:table-column-properties fo:break-before="auto" style:column-width="2.72520833333333cm" style:use-optimal-column-width="true"/>
    </style:style>
    <style:style style:name="co5" style:family="table-column">
      <style:table-column-properties fo:break-before="auto" style:column-width="5.159375cm" style:use-optimal-column-width="true"/>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3"/>
        <table:table-column table:style-name="co2" table:default-cell-style-name="ce3"/>
        <table:table-column table:style-name="co3" table:default-cell-style-name="ce3"/>
        <table:table-column table:style-name="co1" table:number-columns-repeated="16372" table:default-cell-style-name="ce3"/>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string" table:style-name="ce4">
            <text:p>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車輛轉向警示方法及車輛轉向警示裝置</text:p>
          </table:table-cell>
          <table:table-cell office:value-type="string" table:style-name="ce4">
            <text:p>EP3179464<text:s text:c="21"/></text:p>
          </table:table-cell>
          <table:table-cell office:value-type="string" table:style-name="ce4">
            <text:p>英國</text:p>
          </table:table-cell>
          <table:table-cell office:value-type="string" table:style-name="ce4">
            <text:p>本揭露提出了一種車輛轉向警示方法及車輛轉向警示裝置。車輛轉向警示方法包括獲得地圖資訊及車輛的行車資訊。車輛轉向警示方法更包括當該車輛接近路口時，根據地圖資訊及行車資訊來判斷行車狀態。車輛轉向警示方法更包括若行車狀態為非左轉事件，則不發出警告訊息。</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5">
            <text:p>邊緣運算系統、邊緣運算裝置、用戶設備和使用者平面功能切換方法</text:p>
          </table:table-cell>
          <table:table-cell office:value-type="string" table:style-name="ce4">
            <text:p>EP4236462<text:s text:c="21"/></text:p>
          </table:table-cell>
          <table:table-cell office:value-type="string" table:style-name="ce4">
            <text:p>英國</text:p>
          </table:table-cell>
          <table:table-cell office:value-type="string" table:style-name="ce4">
            <text:p>本案提供了一種邊緣運算系統。邊緣運算系統包括用戶設備、邊緣運算裝置和核心網路。邊緣運算裝置具有一中繼使用者平面功能(User Plane Function，UPF)模組、第一UPF模組和第二UPF模組。核心網路可根據邊緣運算裝置之通知，進行用戶設備對應之UPF路徑管理。當用用戶設備接取到網路時，邊緣運算裝置建立用戶設備和中繼UPF模組之閒置會話。當邊緣運算裝置判斷用戶設備所需之服務需要從第一UPF模組切換至第二UPF模組，且第二UPF模組尚未啟動完成時，邊緣運算裝置通知核心網路，先將用戶設備所需之服務從第一UPF模組切換至上述中繼UPF模組。</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5">
            <text:p>路側設備訊息傳輸系統及其方法</text:p>
          </table:table-cell>
          <table:table-cell office:value-type="string" table:style-name="ce4">
            <text:p>EP4187520<text:s text:c="21"/></text:p>
          </table:table-cell>
          <table:table-cell office:value-type="string" table:style-name="ce4">
            <text:p>德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5">
            <text:p>路側設備訊息傳輸系統及其方法</text:p>
          </table:table-cell>
          <table:table-cell office:value-type="string" table:style-name="ce4">
            <text:p>EP4187520<text:s text:c="21"/></text:p>
          </table:table-cell>
          <table:table-cell office:value-type="string" table:style-name="ce4">
            <text:p>法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5">
            <text:p>路側設備訊息傳輸系統及其方法</text:p>
          </table:table-cell>
          <table:table-cell office:value-type="string" table:style-name="ce4">
            <text:p>EP4187520<text:s text:c="21"/></text:p>
          </table:table-cell>
          <table:table-cell office:value-type="string" table:style-name="ce4">
            <text:p>英國</text:p>
          </table:table-cell>
          <table:table-cell office:value-type="string" table:style-name="ce4">
            <text:p>一種路側設備訊息傳輸方法，包括下列步驟。接收複數個外部感測器資訊。輸入一路口號誌時相資訊以及一地圖資訊。依據該些外部感測器資訊、路口號誌時相資訊及地圖資訊進行一物件位置分析、一速度分析以及一行進方向之號誌分析，並輸出不同群組的危險物件分級。依據當時傳輸頻寬限制以及該些危險物件分級，在可用傳輸頻寬內，優先選擇及傳輸該些危險物件分級較高的一危險物件訊息。</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通信裝置和波束管理方法</text:p>
          </table:table-cell>
          <table:table-cell office:value-type="string" table:style-name="ce4">
            <text:p>申請案號</text:p>
          </table:table-cell>
          <table:table-cell office:value-type="string" table:style-name="ce4">
            <text:p>中國大陸</text:p>
          </table:table-cell>
          <table:table-cell office:value-type="string" table:style-name="ce4">
            <text:p>提供一種通訊裝置和波束管理方法。方法適用於包含實體和功能的通訊裝置，其中實體通過第一鏈路與網路通訊，功能通過第二鏈路轉發訊號，其中第一鏈路與第一傳輸配置指示符（TCI）狀態相關聯。方法包含：由實體接收通道狀態資訊（CSI）報告配置；由實體根據CSI報告配置傳輸CSI報告；以及由實體接收TCI狀態列表配置。</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通訊裝置和波束管理方法</text:p>
          </table:table-cell>
          <table:table-cell office:value-type="string" table:style-name="ce4">
            <text:p>申請案號</text:p>
          </table:table-cell>
          <table:table-cell office:value-type="string" table:style-name="ce4">
            <text:p>EPC/歐盟</text:p>
          </table:table-cell>
          <table:table-cell office:value-type="string" table:style-name="ce4">
            <text:p>提供一種通訊裝置和波束管理方法。方法適用於包含實體和功能的通訊裝置，其中實體通過第一鏈路與網路通訊，功能通過第二鏈路轉發訊號，其中第一鏈路與第一傳輸配置指示符（TCI）狀態相關聯。方法包含：由實體接收通道狀態資訊（CSI）報告配置；由實體根據CSI報告配置傳輸CSI報告；以及由實體接收TCI狀態列表配置。</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通訊裝置和波束管理方法</text:p>
          </table:table-cell>
          <table:table-cell office:value-type="string" table:style-name="ce4">
            <text:p>申請案號</text:p>
          </table:table-cell>
          <table:table-cell office:value-type="string" table:style-name="ce4">
            <text:p>中華民國</text:p>
          </table:table-cell>
          <table:table-cell office:value-type="string" table:style-name="ce4">
            <text:p>提供一種通訊裝置和波束管理方法。方法適用於包含實體和功能的通訊裝置，其中實體通過第一鏈路與網路通訊，功能通過第二鏈路轉發訊號，其中第一鏈路與第一傳輸配置指示符（TCI）狀態相關聯。方法包含：由實體接收通道狀態資訊（CSI）報告配置；由實體根據CSI報告配置傳輸CSI報告；以及由實體接收TCI狀態列表配置。</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通訊裝置和波束管理方法</text:p>
          </table:table-cell>
          <table:table-cell office:value-type="string" table:style-name="ce4">
            <text:p>申請案號</text:p>
          </table:table-cell>
          <table:table-cell office:value-type="string" table:style-name="ce4">
            <text:p>美國</text:p>
          </table:table-cell>
          <table:table-cell office:value-type="string" table:style-name="ce4">
            <text:p>提供一種通訊裝置和波束管理方法。方法適用於包含實體和功能的通訊裝置，其中實體通過第一鏈路與網路通訊，功能通過第二鏈路轉發訊號，其中第一鏈路與第一傳輸配置指示符（TCI）狀態相關聯。方法包含：由實體接收通道狀態資訊（CSI）報告配置；由實體根據CSI報告配置傳輸CSI報告；以及由實體接收TCI狀態列表配置。</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整合感知與通信的方法與使用所述方法的使用者設備</text:p>
          </table:table-cell>
          <table:table-cell office:value-type="string" table:style-name="ce4">
            <text:p>申請案號</text:p>
          </table:table-cell>
          <table:table-cell office:value-type="string" table:style-name="ce4">
            <text:p>中國大陸</text:p>
          </table:table-cell>
          <table:table-cell office:value-type="string" table:style-name="ce4">
            <text:p>一種整合感知與通訊的方法與使用所述方法的使用者設備。所述方法適用於使用者設備且包含以下步驟。傳送一網路註冊請求，並從第一網路實體接收一合作感知服務的詢問資訊。傳送詢問資訊的回應訊息。從第一網路實體接收合作感知服務的第一合作感知配置資訊。根據第一合作感知配置資訊致能合作感知服務。</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整合感知與通訊的方法與使用所述方法的使用者設備</text:p>
          </table:table-cell>
          <table:table-cell office:value-type="string" table:style-name="ce4">
            <text:p>申請案號</text:p>
          </table:table-cell>
          <table:table-cell office:value-type="string" table:style-name="ce4">
            <text:p>EPC/歐盟</text:p>
          </table:table-cell>
          <table:table-cell office:value-type="string" table:style-name="ce4">
            <text:p>一種整合感知與通訊的方法與使用所述方法的使用者設備。所述方法適用於使用者設備且包含以下步驟。傳送一網路註冊請求，並從第一網路實體接收一合作感知服務的詢問資訊。傳送詢問資訊的回應訊息。從第一網路實體接收合作感知服務的第一合作感知配置資訊。根據第一合作感知配置資訊致能合作感知服務。</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整合感知與通訊的方法與使用所述方法的使用者設備</text:p>
          </table:table-cell>
          <table:table-cell office:value-type="string" table:style-name="ce4">
            <text:p>申請案號</text:p>
          </table:table-cell>
          <table:table-cell office:value-type="string" table:style-name="ce4">
            <text:p>美國</text:p>
          </table:table-cell>
          <table:table-cell office:value-type="string" table:style-name="ce4">
            <text:p>一種整合感知與通訊的方法與使用所述方法的使用者設備。所述方法適用於使用者設備且包含以下步驟。傳送一網路註冊請求，並從第一網路實體接收一合作感知服務的詢問資訊。傳送詢問資訊的回應訊息。從第一網路實體接收合作感知服務的第一合作感知配置資訊。根據第一合作感知配置資訊致能合作感知服務。</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可變增益放大器及其操作方法</text:p>
          </table:table-cell>
          <table:table-cell office:value-type="string" table:style-name="ce4">
            <text:p>申請案號</text:p>
          </table:table-cell>
          <table:table-cell office:value-type="string" table:style-name="ce4">
            <text:p>EPC/歐盟</text:p>
          </table:table-cell>
          <table:table-cell office:value-type="string" table:style-name="ce4">
            <text:p>一種跨衛星網路的傳送裝置、方法及接收裝置、方法。傳送裝置基於對應一通訊衛星的一通訊協定，產生一鄰近網路資訊。傳送裝置傳送包含鄰近網路資訊的一中繼封包至接收裝置。接收裝置基於中繼封包的一第一標頭以及鄰近網路資訊，取得一第二標頭。接收裝置基於通訊協定傳送一代送封包至通訊衛星，其中代送封包包含第二標頭以及中繼封包的內容。</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多重輸入多重輸出功率放大器全角度線性化預處理方法及使用所述方法的多重輸入多重輸出全角度線性化波束形成裝置</text:p>
          </table:table-cell>
          <table:table-cell office:value-type="string" table:style-name="ce4">
            <text:p>申請案號</text:p>
          </table:table-cell>
          <table:table-cell office:value-type="string" table:style-name="ce4">
            <text:p>EPC/歐盟</text:p>
          </table:table-cell>
          <table:table-cell office:value-type="string" table:style-name="ce4">
            <text:p>一種多重輸入多重輸出功率放大器全角度線性化預處理方法，包括：輸入第一原始訊號，以獲取從多個功率放大器(PA)輸出的多個第一訊號；根據第一原始訊號及多個第一訊號，獲取多個PA各自的初始的非線性特徵；根據多個第一訊號以及多個PA中的基準PA，執行對應基準PA以外的多個目標PA的多個對齊操作，以獲取分別對應多個目標PA的多個對齊參數組；應用多個對齊參數組至多個對齊濾波器；透過將第一原始訊號輸入到數位預失真電路單元，以對基準PA執行線性化操作，進而獲取DPD電路單元的對應基準PA的基準DPD參數組；以及應用基準DPD參數組至DPD電路單元。</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異物偵測方法及系統</text:p>
          </table:table-cell>
          <table:table-cell office:value-type="string" table:style-name="ce4">
            <text:p>申請案號</text:p>
          </table:table-cell>
          <table:table-cell office:value-type="string" table:style-name="ce4">
            <text:p>中國大陸</text:p>
          </table:table-cell>
          <table:table-cell office:value-type="string" table:style-name="ce4">
            <text:p>一種異物偵測方法及系統。異物偵測方法包含以處理裝置執行：以光達感測器進行感測以取得在光達感測器的感測範圍中的多個第一點雲，其中感測範圍與移動載具的行進方向相匹配，根據第一點雲取得多個非地面點，從非地面點取得多個第一邊界點及多個第二邊界點，根據第一邊界點與第二邊界點的平均以取得路徑中心線，根據預設框選範圍以路徑中心線建立偵測剖面，以及利用偵測剖面進行偵測並輸出偵測結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異物偵測方法及系統</text:p>
          </table:table-cell>
          <table:table-cell office:value-type="string" table:style-name="ce4">
            <text:p>申請案號</text:p>
          </table:table-cell>
          <table:table-cell office:value-type="string" table:style-name="ce4">
            <text:p>EPC/歐盟</text:p>
          </table:table-cell>
          <table:table-cell office:value-type="string" table:style-name="ce4">
            <text:p>一種異物偵測方法及系統。異物偵測方法包含以處理裝置執行：以光達感測器進行感測以取得在光達感測器的感測範圍中的多個第一點雲，其中感測範圍與移動載具的行進方向相匹配，根據第一點雲取得多個非地面點，從非地面點取得多個第一邊界點及多個第二邊界點，根據第一邊界點與第二邊界點的平均以取得路徑中心線，根據預設框選範圍以路徑中心線建立偵測剖面，以及利用偵測剖面進行偵測並輸出偵測結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異物偵測方法及系統</text:p>
          </table:table-cell>
          <table:table-cell office:value-type="string" table:style-name="ce4">
            <text:p>申請案號</text:p>
          </table:table-cell>
          <table:table-cell office:value-type="string" table:style-name="ce4">
            <text:p>中華民國</text:p>
          </table:table-cell>
          <table:table-cell office:value-type="string" table:style-name="ce4">
            <text:p>一種異物偵測方法及系統。異物偵測方法包含以處理裝置執行：以光達感測器進行感測以取得在光達感測器的感測範圍中的多個第一點雲，其中感測範圍與移動載具的行進方向相匹配，根據第一點雲取得多個非地面點，從非地面點取得多個第一邊界點及多個第二邊界點，根據第一邊界點與第二邊界點的平均以取得路徑中心線，根據預設框選範圍以路徑中心線建立偵測剖面，以及利用偵測剖面進行偵測並輸出偵測結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異物偵測方法及系統</text:p>
          </table:table-cell>
          <table:table-cell office:value-type="string" table:style-name="ce4">
            <text:p>申請案號</text:p>
          </table:table-cell>
          <table:table-cell office:value-type="string" table:style-name="ce4">
            <text:p>美國</text:p>
          </table:table-cell>
          <table:table-cell office:value-type="string" table:style-name="ce4">
            <text:p>一種異物偵測方法及系統。異物偵測方法包含以處理裝置執行：以光達感測器進行感測以取得在光達感測器的感測範圍中的多個第一點雲，其中感測範圍與移動載具的行進方向相匹配，根據第一點雲取得多個非地面點，從非地面點取得多個第一邊界點及多個第二邊界點，根據第一邊界點與第二邊界點的平均以取得路徑中心線，根據預設框選範圍以路徑中心線建立偵測剖面，以及利用偵測剖面進行偵測並輸出偵測結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1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中國大陸</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EPC/歐盟</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中華民國</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行車資訊處理裝置及行車資料提供方法</text:p>
          </table:table-cell>
          <table:table-cell office:value-type="string" table:style-name="ce4">
            <text:p>申請案號</text:p>
          </table:table-cell>
          <table:table-cell office:value-type="string" table:style-name="ce4">
            <text:p>美國</text:p>
          </table:table-cell>
          <table:table-cell office:value-type="string" table:style-name="ce4">
            <text:p>一種行車資訊處理裝置及行車資料提供方法，其中行車資訊處理裝置，包含通訊單元、感測單元、處理單元以及顯示裝置。通訊單元接收第一感測物件資料。感測單元產生本車感測資料。處理單元根據第一感測物件資料與本車感測資料產生外部物件資料，基於外部物件資料中的位置資料和本車感測資料中的位置資料，產生比較結果，以及若比較結果包含至少一未匹配物件，產生觸發訊號至通訊單元以請求並接收行車透視資料。顯示裝置根據行車透視資料提供包含未匹配物件的顯示畫面。</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中國大陸</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4</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中華民國</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5</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用於剪枝模型的裝置及方法</text:p>
          </table:table-cell>
          <table:table-cell office:value-type="string" table:style-name="ce4">
            <text:p>申請案號</text:p>
          </table:table-cell>
          <table:table-cell office:value-type="string" table:style-name="ce4">
            <text:p>美國</text:p>
          </table:table-cell>
          <table:table-cell office:value-type="string" table:style-name="ce4">
            <text:p>提供一種用於剪枝模型的裝置及方法。所述方法包括以下步驟：層異常值獲得模組將校準資料集輸入至模型來獲得對應於多個層的每一者的層異常值，其中模型包括多個層；候選層選擇模組利用層異常值來從多個層中選擇出候選層；層剪枝模組從模型剪枝候選層來獲得剪枝後的模型；層融合模組利用候選層以及剪枝後的模型來獲得融合後的模型；以及壓縮規格模組判斷模型是否符合壓縮規格。</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6</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EPC/歐盟</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7</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中華民國</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8</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在衛星通訊中配置無線電資源的方法和無線通訊裝置</text:p>
          </table:table-cell>
          <table:table-cell office:value-type="string" table:style-name="ce4">
            <text:p>申請案號</text:p>
          </table:table-cell>
          <table:table-cell office:value-type="string" table:style-name="ce4">
            <text:p>美國</text:p>
          </table:table-cell>
          <table:table-cell office:value-type="string" table:style-name="ce4">
            <text:p>提供一種在衛星通訊中配置無線電資源的方法和無線通訊裝置。方法包含：根據預編碼資訊以及第一通道矩陣計算第一通道矩陣增益和第一雜訊增益；取得查找表，其中查找表包含調變編碼方案、頻譜效率以及需求訊噪比之間的映射關係；計算用於增加第一用戶設備的第一基頻資料流的第一頻譜效率的第一功率變化以及用於增加第一用戶設備的第二基頻資料流的第二頻譜效率的第二功率變化；以及響應於第一功率變化小於第二功率變化，更新對應於第一用戶設備的第一基頻資料流的第一調變編碼方案。</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29</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運算資源管理方法以及運算裝置</text:p>
          </table:table-cell>
          <table:table-cell office:value-type="string" table:style-name="ce4">
            <text:p>申請案號</text:p>
          </table:table-cell>
          <table:table-cell office:value-type="string" table:style-name="ce4">
            <text:p>中華民國</text:p>
          </table:table-cell>
          <table:table-cell office:value-type="string" table:style-name="ce4">
            <text:p>運算資源管理方法用於管理包含多個處理核心的運算裝置，處理核心每一者各自包含多個處理器執行緒，處理器執行緒分別用以執行運算程序。運算資源管理方法包含下列步驟：取得靜態運算需求；根據靜態運算需求設定執行緒需求量；根據執行緒需求量決定可離線執行緒數量；根據可離線執行緒數量，以每一處理核心為最小單位將該些處理器執行緒的一部分屏蔽於運算資源池之外；以及，由任務排程器將運算程序各自分配於運算資源池之內的處理器執行緒。</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30</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跨衛星網路的傳送裝置、方法及接收裝置、方法</text:p>
          </table:table-cell>
          <table:table-cell office:value-type="string" table:style-name="ce4">
            <text:p>申請案號</text:p>
          </table:table-cell>
          <table:table-cell office:value-type="string" table:style-name="ce4">
            <text:p>中華民國</text:p>
          </table:table-cell>
          <table:table-cell office:value-type="string" table:style-name="ce4">
            <text:p>一種跨衛星網路的傳送裝置、方法及接收裝置、方法。傳送裝置基於對應一通訊衛星的一通訊協定，產生一鄰近網路資訊。傳送裝置傳送包含鄰近網路資訊的一中繼封包至接收裝置。接收裝置基於中繼封包的一第一標頭以及鄰近網路資訊，取得一第二標頭。接收裝置基於通訊協定傳送一代送封包至通訊衛星，其中代送封包包含第二標頭以及中繼封包的內容。</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31</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飛行裝置及其控制方法</text:p>
          </table:table-cell>
          <table:table-cell office:value-type="string" table:style-name="ce4">
            <text:p>申請案號</text:p>
          </table:table-cell>
          <table:table-cell office:value-type="string" table:style-name="ce4">
            <text:p>中國大陸</text:p>
          </table:table-cell>
          <table:table-cell office:value-type="string" table:style-name="ce4">
            <text:p>一種飛行裝置及其控制方法。該裝置取得於一時間區間中量測的複數個磁場數據。該裝置基於該些磁場數據，計算複數個朝向方位。該裝置基於對應該時間區間的複數個位移紀錄，計算複數個位移方位。該裝置比對該些朝向方位以及該些位移方位，判斷該飛行裝置於該時間區間是否受到一磁干擾。響應於判斷該飛行裝置受到該磁干擾，該裝置執行一迴避運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32</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飛行裝置及其控制方法</text:p>
          </table:table-cell>
          <table:table-cell office:value-type="string" table:style-name="ce4">
            <text:p>申請案號</text:p>
          </table:table-cell>
          <table:table-cell office:value-type="string" table:style-name="ce4">
            <text:p>中華民國</text:p>
          </table:table-cell>
          <table:table-cell office:value-type="string" table:style-name="ce4">
            <text:p>一種飛行裝置及其控制方法。該裝置取得於一時間區間中量測的複數個磁場數據。該裝置基於該些磁場數據，計算複數個朝向方位。該裝置基於對應該時間區間的複數個位移紀錄，計算複數個位移方位。該裝置比對該些朝向方位以及該些位移方位，判斷該飛行裝置於該時間區間是否受到一磁干擾。響應於判斷該飛行裝置受到該磁干擾，該裝置執行一迴避運作。</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style-name="ro1">
          <table:table-cell office:value-type="string" table:style-name="ce4">
            <text:p>33</text:p>
          </table:table-cell>
          <table:table-cell office:value-type="string" table:style-name="ce4">
            <text:p>未獲證</text:p>
          </table:table-cell>
          <table:table-cell office:value-type="string" table:style-name="ce4">
            <text:p>否</text:p>
          </table:table-cell>
          <table:table-cell office:value-type="string" table:style-name="ce4">
            <text:p>智慧科技</text:p>
          </table:table-cell>
          <table:table-cell office:value-type="string" table:style-name="ce4">
            <text:p>應用於遊戲內容的動態視角畫面間預測視訊編碼方法</text:p>
          </table:table-cell>
          <table:table-cell office:value-type="string" table:style-name="ce4">
            <text:p>申請案號</text:p>
          </table:table-cell>
          <table:table-cell office:value-type="string" table:style-name="ce4">
            <text:p>美國</text:p>
          </table:table-cell>
          <table:table-cell office:value-type="string" table:style-name="ce4">
            <text:p>non</text:p>
          </table:table-cell>
          <table:table-cell office:value-type="string" table:style-name="ce4">
            <text:p>工研院資通所</text:p>
          </table:table-cell>
          <table:table-cell office:value-type="string" table:style-name="ce4">
            <text:p>鄭史香</text:p>
          </table:table-cell>
          <table:table-cell office:value-type="string" table:style-name="ce4">
            <text:p>03-5917228</text:p>
          </table:table-cell>
          <table:table-cell office:value-type="string" table:style-name="ce4">
            <text:p>sarah_cheng@itri.org.tw</text:p>
          </table:table-cell>
          <table:table-cell table:number-columns-repeated="16372"/>
        </table:table-row>
        <table:table-row table:number-rows-repeated="1048542" table:style-name="ro1">
          <table:table-cell table:number-columns-repeated="16384"/>
        </table:table-row>
      </table:table>
      <table:table table:name="技術列表" table:style-name="ta1">
        <table:table-column table:style-name="co1" table:number-columns-repeated="10" table:default-cell-style-name="ce6"/>
        <table:table-column table:style-name="co4" table:default-cell-style-name="ce6"/>
        <table:table-column table:style-name="co5" table:default-cell-style-name="ce6"/>
        <table:table-column table:style-name="co1" table:number-columns-repeated="16372" table:default-cell-style-name="ce6"/>
        <table:table-row table:style-name="ro2">
          <table:table-cell office:value-type="string" table:style-name="ce1">
            <text:p>項次</text:p>
          </table:table-cell>
          <table:table-cell office:value-type="string" table:style-name="ce1">
            <text:p>產出年度</text:p>
          </table:table-cell>
          <table:table-cell office:value-type="string" table:style-name="ce1">
            <text:p>是否已存在於專利暨可移轉技術資料庫中</text:p>
          </table:table-cell>
          <table:table-cell office:value-type="string" table:style-name="ce1">
            <text:p>領域</text:p>
          </table:table-cell>
          <table:table-cell office:value-type="string" table:style-name="ce1">
            <text:p>技術類別</text:p>
          </table:table-cell>
          <table:table-cell office:value-type="string" table:style-name="ce1">
            <text:p>中文名稱</text:p>
          </table:table-cell>
          <table:table-cell office:value-type="string" table:style-name="ce1">
            <text:p>技術特色</text:p>
          </table:table-cell>
          <table:table-cell office:value-type="string" table:style-name="ce1">
            <text:p>可應用範圍</text:p>
          </table:table-cell>
          <table:table-cell office:value-type="string" table:style-name="ce1">
            <text:p>執行單位</text:p>
          </table:table-cell>
          <table:table-cell office:value-type="string" table:style-name="ce1">
            <text:p>聯絡人</text:p>
          </table:table-cell>
          <table:table-cell office:value-type="string" table:style-name="ce1">
            <text:p>聯絡電話</text:p>
          </table:table-cell>
          <table:table-cell office:value-type="string" table:style-name="ce1">
            <text:p>email</text:p>
          </table:table-cell>
          <table:table-cell table:number-columns-repeated="16372"/>
        </table:table-row>
        <table:table-row table:style-name="ro2">
          <table:table-cell office:value-type="string" table:style-name="ce7">
            <text:p>1</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具安全容器遷移QoS保證編排管理及能耗管理技術</text:p>
          </table:table-cell>
          <table:table-cell office:value-type="string" table:style-name="ce7">
            <text:p>本技術同時提供安全的容器遷移，也提供動態電源管理機制。使用安全容器遷移，可以減少硬體碎片化並提高硬體利用率，並且透過動態電源管理技術，可以根據特定的工作負載動態調整CPU數量。最大的特點是優化過程不會影響工作負載的效能，最終與原來的工作負載管理相比，可以降低約12%的功耗。</text:p>
          </table:table-cell>
          <table:table-cell office:value-type="string" table:style-name="ce7">
            <text:p>提供邊緣雲管理平台，尤其用於低延遲應用需求，使其同時兼具安全QoS保證供裝服務與降低平台維運所需能耗之目標</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可確定性網路模擬系統</text:p>
          </table:table-cell>
          <table:table-cell office:value-type="string" table:style-name="ce7">
            <text:p>本模擬器實現軟體定義網路整合至模擬系統達到傳輸路徑管理之目標，並於光傳輸上建構出3個維度以上ROADM模擬系統。透過此模擬系統讓用戶輸入傳輸距離與BER等需求資訊，規劃出傳輸路徑與所需設備數量。</text:p>
          </table:table-cell>
          <table:table-cell office:value-type="string" table:style-name="ce7">
            <text:p>通訊傳輸路徑規劃</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3</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自主射頻晶片技術</text:p>
          </table:table-cell>
          <table:table-cell office:value-type="string" table:style-name="ce7">
            <text:p>波束合成射頻晶片組：開發低成本8通道CMOS波束合成射頻晶片組，包含發射與接收射頻性能優化調整及預試量產晶片組之溫度、製程偏移誤差補償與數位輔助校正電路優化，達到與國際大廠低軌衛星通訊射頻晶片競爭之射頻功率規格。<text:s/></text:p>
            <text:p>升降頻轉換射頻晶片組：開發國產CMOS升降頻轉換射頻晶片組，包含射頻性能優化調整及預試量產與數位輔助校正電路設計，可搭配波束合成晶片提升性能價格優勢 。</text:p>
            <text:p>GaN射頻功率放大器晶片：開發下世代GaN瓦特級射頻功率放大器晶片。</text:p>
          </table:table-cell>
          <table:table-cell office:value-type="string" table:style-name="ce7">
            <text:p>LEO通訊、網通廠商、天線廠商、通訊系統廠商</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4</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新式天線模組整合技術開發</text:p>
          </table:table-cell>
          <table:table-cell office:value-type="string" table:style-name="ce7">
            <text:p>整合射頻晶片組、波束追蹤控制晶片與天線模組，開發具擴充性的射頻模組次系統與驗證技術，可支援與地面系統整合，可透過效能校正流程以強化系統整體效能表現。</text:p>
          </table:table-cell>
          <table:table-cell office:value-type="string" table:style-name="ce7">
            <text:p>LEO通訊、網通廠商、天線廠商、通訊系統廠商</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5</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音訊視覺化設備監測技術</text:p>
          </table:table-cell>
          <table:table-cell office:value-type="string" table:style-name="ce7">
            <text:p>針對工廠開放式環境設備狀態監測應用，以特定設備(如pump)異常音訊偵測技術，視覺化呈現設備狀態，提供人員快速檢修與預知保養</text:p>
          </table:table-cell>
          <table:table-cell office:value-type="string" table:style-name="ce7">
            <text:p>異常偵測、設備監測</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6</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廠區空間高噪抑技術</text:p>
          </table:table-cell>
          <table:table-cell office:value-type="string" table:style-name="ce7">
            <text:p>於密閉空間內針對多樣性噪音進行適性化動態噪音抑制，於人耳附近建立靜音區降低對人耳的傷害</text:p>
          </table:table-cell>
          <table:table-cell office:value-type="string" table:style-name="ce7">
            <text:p>可應用於箱型密閉空間之降噪</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7</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揀選自動化感知分析技術</text:p>
          </table:table-cell>
          <table:table-cell office:value-type="string" table:style-name="ce7">
            <text:p>回收料來源各式各樣，導致不同回收料對產品加工影響甚大，在回收料的源頭分類無法完善下，透過影像與感測器來辨識回收料類別及其比例，進而自動估測回收料配比，減少產品原料成本</text:p>
          </table:table-cell>
          <table:table-cell office:value-type="string" table:style-name="ce7">
            <text:p>資源回收業者(如廢鋼)應用AI技術自動分類資源回收之種類及其比例</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8</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大型語言模型輕量化技術</text:p>
          </table:table-cell>
          <table:table-cell office:value-type="string" table:style-name="ce7">
            <text:p>聚焦於發展精度和效能平衡的模型壓縮技術，並基於大型AI 模型對於不同應用情境的特性，開發出階層式自適應壓縮自動化系統</text:p>
          </table:table-cell>
          <table:table-cell office:value-type="string" table:style-name="ce7">
            <text:p>大型語言模型的多種應用領域，包括：智慧客服、文章摘要、知識檢索問答等。</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9</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開放式飛控整合介面技術</text:p>
          </table:table-cell>
          <table:table-cell office:value-type="string" table:style-name="ce7">
            <text:p>互動式飛行控制巡檢介面包含無人機移動座標轉換演算法，可根據目前座標和頭向角度計算出轉換後的移動座標，達成主觀視角六向(前後左右上下)一鍵精準飛行，可指定距離及透過即時圖傳影像指點飛行。</text:p>
          </table:table-cell>
          <table:table-cell office:value-type="string" table:style-name="ce7">
            <text:p>精準巡檢管理等無人機控制應用解決方案</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0</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VTOL無人機地面站</text:p>
          </table:table-cell>
          <table:table-cell office:value-type="string" table:style-name="ce7">
            <text:p>國內自行設計研發VTOL地面站，具備類別庫介接介面可將客製化特徵注入:如遠洋探巡、電浮標位置、魚群標記等功能並進行管理並可與後端進行進一步介接；支援多種通訊連接方式: BLE, WIFI, LTE, 915MHz, xbee；通訊加密採用Mavlink2 Signing，針對傳輸資料進行初步加密；可商用。</text:p>
          </table:table-cell>
          <table:table-cell office:value-type="string" table:style-name="ce7">
            <text:p>遠洋探巡、魚群標記等無人機服務應用</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1</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AI自動辨識與巡檢技術</text:p>
          </table:table-cell>
          <table:table-cell office:value-type="string" table:style-name="ce7">
            <text:p>具備已訓練完成的深度學習模型，可根據各種來源的影像資料進行目標物體及場景特徵識別，精確掌握特定區域內的環境變動狀況，達成多樣化場域的自主監測與決策，自動調整任務策略，提升管理作業效率。</text:p>
          </table:table-cell>
          <table:table-cell office:value-type="string" table:style-name="ce7">
            <text:p>工程巡檢、設施巡檢管理、魚搜等服務應用</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2</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C-V2X通訊協定技術</text:p>
          </table:table-cell>
          <table:table-cell office:value-type="string" table:style-name="ce7">
            <text:p>針對V2X PC5美歐規通訊協定軟體，目前業界皆以發展至最新版本為目標，互通性測試規範也以最新版本為基準，本技術完成後將同步與國際接軌。主要美歐規各通訊協定目前版本為美規IEEE 1609.3/2020、1609.2b/ 2019、1609.2.1/2022、SAE J2735/2020與歐規ETSI GN V1.4.1、BTP V2.2.1、CAM V1.4.1、DENM V1.3.1。</text:p>
          </table:table-cell>
          <table:table-cell office:value-type="string" table:style-name="ce7">
            <text:p>車載資通訊、智慧運輸系統</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3</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光達深度學習物件分析技術</text:p>
          </table:table-cell>
          <table:table-cell office:value-type="string" table:style-name="ce7">
            <text:p>本技術取得固態光達感測器資訊後進行深度學習，用於即時辨識行人、腳踏車、機車、大小客車輛，並產生三維客製化資訊給予後端模組使用。</text:p>
          </table:table-cell>
          <table:table-cell office:value-type="string" table:style-name="ce7">
            <text:p>感測器整合、智慧交通、自動駕駛、安全監控</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4</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影像深度學習與感測融合物件分析技術</text:p>
          </table:table-cell>
          <table:table-cell office:value-type="string" table:style-name="ce7">
            <text:p>本技術採用符合車規等級的相機感測器，結合深度學習物件辨識技術，用於識別駕駛前方的障礙物類別與距離。透過深度估測與物件辨識演算法，能夠精準定位障礙物的位置。本技術可偵測已訓練模型中的物件類別，辨別物件與車輛的相對位置，並結合前方雷達偵測功能，顯著提升在夜間與雨天條件下的辨識精準度。</text:p>
          </table:table-cell>
          <table:table-cell office:value-type="string" table:style-name="ce7">
            <text:p>車載資通訊、智慧運輸系統</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5</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影像低延遲技術</text:p>
          </table:table-cell>
          <table:table-cell office:value-type="string" table:style-name="ce7">
            <text:p>本技術在傳遞資料時讓記憶體複製的動作降到最少，無論影像資料是多少，延遲時間能保持定量。</text:p>
          </table:table-cell>
          <table:table-cell office:value-type="string" table:style-name="ce7">
            <text:p>車載資通訊、智慧運輸系統</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6</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衛星通訊自主基頻模組標準介面整合與優化技術</text:p>
          </table:table-cell>
          <table:table-cell office:value-type="string" table:style-name="ce7">
            <text:p>地面通訊基頻次系統，包含基頻模組標準介面整合與波束控制優化技術。</text:p>
            <text:p>1.基頻模組之標準化介面支援OpenAMIP (Open Antenna Management Interface Protocol) 開放式標準控制協定功能</text:p>
            <text:p>2.優化波束控制演算法，考量兼容低精度GPS與環境影響因素，降低軌跡資訊預測的誤差80%</text:p>
            <text:p>3.系統效能滿足FER=10-5 (over AWGN channel)、Pointing error ≦ 1&amp;#176;</text:p>
          </table:table-cell>
          <table:table-cell office:value-type="string" table:style-name="ce7">
            <text:p>低軌衛星通訊系統相關產業</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7</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低軌衛星地面站設備包含使用者終端(User Terminal)和地面匯集站(Feeder Terminal)基頻通訊收發技術</text:p>
          </table:table-cell>
          <table:table-cell office:value-type="string" table:style-name="ce7">
            <text:p>透過平台開發與程式模擬低軌衛星的軌跡資訊、框架(Frame structure)設計與波束接收訊號強度量測強化機制，提供低軌衛星的無線通訊系統上的調變/解調變、編碼/解碼以及地面站設備(包含使用者終端和地面匯集站)之波束獲得(Beam Acquisition)及切換(tracking)的方法設計上能符合實際衛星移動的切換速度，確保基頻功能之軟體模擬與基頻FPGA模組在通道模擬器設定衛星通道環境下(包含都卜勒效應、取樣偏移效應、與高頻元件相位雜訊效應等等)之效能測試，且中心載波頻率位於高頻帶的情境。因此， 地面站設備(包含使用者終端和地面匯集站)與通訊酬載之端對端通訊可達到高可靠度傳輸效能。</text:p>
          </table:table-cell>
          <table:table-cell office:value-type="string" table:style-name="ce7">
            <text:p>低軌衛星通訊系統相關產業</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8</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嵌入式裝置之系統軟體技術</text:p>
          </table:table-cell>
          <table:table-cell office:value-type="string" table:style-name="ce7">
            <text:p>應用於「UT基頻加速運算平台軟體功能開發與整合」中，針對低軌衛星無線通訊數位訊號處理器嵌入式系統的特性與操作需求進行系統軟體架構設計與開發，包含啟動、更新流程與BSP等，並針對低軌衛星於太空中運作的可能風險加強安全性的設計。目前已經完成功能性與安全性的定義與設計，並完成系統功能的開發。</text:p>
          </table:table-cell>
          <table:table-cell office:value-type="string" table:style-name="ce7">
            <text:p>可應用於低軌衛星嵌入式通訊系統，以及其他類似嵌入式裝置</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19</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多任務AI模型推論資源配置技術</text:p>
          </table:table-cell>
          <table:table-cell office:value-type="string" table:style-name="ce7">
            <text:p>利用AI模型結構與推論運算資源混合分析方法，靈活調控多AI推論任務於運算加速卡中的排程與調度，在保證AI推論的運算延遲需求下，提升伺服器的AI推論資源利用效率。</text:p>
          </table:table-cell>
          <table:table-cell office:value-type="string" table:style-name="ce7">
            <text:p>AI推論應用相關服務，例如：智慧安防、智慧製造等</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0</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低延遲多模態機器視覺任務視訊編碼技術</text:p>
          </table:table-cell>
          <table:table-cell office:value-type="string" table:style-name="ce7">
            <text:p>研發多模態機器視覺編碼自動化組態架構，藉由多路徑感知組態與誤差驅動優化技術，調整針對多種機器視覺任務的視訊編碼過程，提升機器視覺編碼對多模態任務的泛化能力，降低視訊編碼的延遲時間。</text:p>
          </table:table-cell>
          <table:table-cell office:value-type="string" table:style-name="ce7">
            <text:p>具低延遲視訊傳輸需求之相關應用，例如：高速無人機、AMR等</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1</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可組合式邊緣雲資源編程與管理技術</text:p>
          </table:table-cell>
          <table:table-cell office:value-type="string" table:style-name="ce7">
            <text:p>利用安全容器動態遷移與資源管理技術，提供具QoS保證且資源可搶占與賦歸排程優化方法，能有效率的資源編程及管理，並可獲取整體硬體資源可利用率的提升</text:p>
          </table:table-cell>
          <table:table-cell office:value-type="string" table:style-name="ce7">
            <text:p>智慧服務產業應用領域之運算資源管理相關應用，例如：智慧化服務應用、AI推論應用等</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2</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系統層級模擬器</text:p>
          </table:table-cell>
          <table:table-cell office:value-type="string" table:style-name="ce7">
            <text:p>系統層級模擬用途為模擬大量的基地台與使用者設備之間錯綜複雜的排程、互動、傳送與干擾行為。可模擬包含基地台平均傳輸速度、流量影響、使用者封包吞吐量、延遲、公平性等行動通訊系統的網路效能評估。系統層級模擬器除可作為產品開發、研究探索新無線通訊技術、產品效能的佐證資料外，目前亦廣泛在3GPP國際標準組織以及國際電信聯盟中被使用，適合參與國際通訊標準之研發人員使用。支援5G NR和4G LTE無線接入技術。</text:p>
          </table:table-cell>
          <table:table-cell office:value-type="string" table:style-name="ce7">
            <text:p>5G專網、系統廠商、網通廠商、天線廠商</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3</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6G TN 基地台RU接取技術</text:p>
          </table:table-cell>
          <table:table-cell office:value-type="string" table:style-name="ce7">
            <text:p>1.完成FR3 射頻前端晶片組(PA,LNA,SW)之開發 2.完成多極化巨量天線陣列模組之開發 3.完成6G RU Low PHY晶片IP之設計開發 整合以上單元完成 6G RU 原型系統之開發</text:p>
          </table:table-cell>
          <table:table-cell office:value-type="string" table:style-name="ce7">
            <text:p>6G通訊、網通廠商、天線廠商、通訊基站</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style-name="ro2">
          <table:table-cell office:value-type="string" table:style-name="ce7">
            <text:p>24</text:p>
          </table:table-cell>
          <table:table-cell office:value-type="string" table:style-name="ce7">
            <text:p>114</text:p>
          </table:table-cell>
          <table:table-cell office:value-type="string" table:style-name="ce7">
            <text:p>否</text:p>
          </table:table-cell>
          <table:table-cell office:value-type="string" table:style-name="ce7">
            <text:p>智慧科技</text:p>
          </table:table-cell>
          <table:table-cell office:value-type="string" table:style-name="ce7">
            <text:p>資通訊</text:p>
          </table:table-cell>
          <table:table-cell office:value-type="string" table:style-name="ce7">
            <text:p>6G TN 基地台DU接取技術</text:p>
          </table:table-cell>
          <table:table-cell office:value-type="string" table:style-name="ce7">
            <text:p>1.完成6G多核心基頻運算晶片之開發 2.完成6G基頻加速器FPGA IP之開發 3.完成6G DU High PHY軟體 IP之設計開發 整合以上單元完成 6G DU系統之開發</text:p>
          </table:table-cell>
          <table:table-cell office:value-type="string" table:style-name="ce7">
            <text:p>6G通訊、網通廠商、通訊基站</text:p>
          </table:table-cell>
          <table:table-cell office:value-type="string" table:style-name="ce7">
            <text:p>工研院資通所</text:p>
          </table:table-cell>
          <table:table-cell office:value-type="string" table:style-name="ce7">
            <text:p>鄭史香</text:p>
          </table:table-cell>
          <table:table-cell office:value-type="string" table:style-name="ce7">
            <text:p>03-5917228</text:p>
          </table:table-cell>
          <table:table-cell office:value-type="string" table:style-name="ce7">
            <text:p>sarah_cheng@itri.org.tw</text:p>
          </table:table-cell>
          <table:table-cell table:number-columns-repeated="16372"/>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5-29T08:31:45Z</meta:creation-date>
    <dc:date>2025-06-10T08:38:07Z</dc:date>
  </office:meta>
</office:document-meta>
</file>