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 style:family="table-cell" style:parent-style-name="Default" style:data-style-name="N0">
      <style:text-properties fo:color="#000000"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132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2"/>
        <table:table-column table:style-name="co2" table:default-cell-style-name="ce2"/>
        <table:table-column table:style-name="co3" table:default-cell-style-name="ce2"/>
        <table:table-column table:style-name="co1" table:number-columns-repeated="16372" table:default-cell-style-name="ce2"/>
        <table:table-row table:style-name="ro1">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類別</text:p>
          </table:table-cell>
          <table:table-cell office:value-type="string" table:style-name="ce1">
            <text:p>專利名稱</text:p>
          </table:table-cell>
          <table:table-cell office:value-type="string" table:style-name="ce1">
            <text:p>專利證號</text:p>
          </table:table-cell>
          <table:table-cell office:value-type="string" table:style-name="ce1">
            <text:p>申請國家</text:p>
          </table:table-cell>
          <table:table-cell office:value-type="string" table:style-name="ce1">
            <text:p>摘要</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2">
          <table:table-cell office:value-type="float" office:value="1" table:style-name="ce3">
            <text:p>1</text:p>
          </table:table-cell>
          <table:table-cell office:value-type="string" table:style-name="ce4">
            <text:p>112</text:p>
          </table:table-cell>
          <table:table-cell office:value-type="string" table:style-name="ce4">
            <text:p>是</text:p>
          </table:table-cell>
          <table:table-cell office:value-type="string" table:style-name="ce4">
            <text:p>智慧科技</text:p>
          </table:table-cell>
          <table:table-cell office:value-type="string" table:style-name="ce4">
            <text:p>聚合物、包含其之組合物、以及聚矽氧烷-聚醯亞材料</text:p>
          </table:table-cell>
          <table:table-cell office:value-type="string" table:style-name="ce4">
            <text:p>11667757</text:p>
          </table:table-cell>
          <table:table-cell office:value-type="string" table:style-name="ce4">
            <text:p>美國</text:p>
          </table:table-cell>
          <table:table-cell office:value-type="string" table:style-name="ce4">
            <text:p>一種聚合物、包含其之組合物以及聚矽氧烷-聚醯亞材料。該聚合物包含第一重複單元以及第二重複單元。其中，該第一重複單元具有式(I)所示結構，而第二重複單元具有式(II)所示結構： <text:s/>式(I) <text:s/>式(II) 其中，A1及A3係各自獨立為取代或未取代之四價基團；A2係取代或未取代之二價基團；n<text:span text:style-name="T4">≥</text:span>1；m<text:span text:style-name="T4">≥</text:span>1；R1係各自獨立為氫、C1-8烷基、C1-8氟烷基、C1-8烷氧基、或C6-12芳基；R2係氫、C1-8烷基、C1-8氟烷基、C1-8烷氧基、C6-12芳基、或反應官能基團。</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2">
          <table:table-cell office:value-type="float" office:value="2" table:style-name="ce3">
            <text:p>2</text:p>
          </table:table-cell>
          <table:table-cell office:value-type="string" table:style-name="ce4">
            <text:p>112</text:p>
          </table:table-cell>
          <table:table-cell office:value-type="string" table:style-name="ce4">
            <text:p>是</text:p>
          </table:table-cell>
          <table:table-cell office:value-type="string" table:style-name="ce4">
            <text:p>智慧科技</text:p>
          </table:table-cell>
          <table:table-cell office:value-type="string" table:style-name="ce4">
            <text:p>聚合物、包含其之組合物、以及聚矽氧烷-聚醯亞材料</text:p>
          </table:table-cell>
          <table:table-cell office:value-type="string" table:style-name="ce4">
            <text:p>I776342</text:p>
          </table:table-cell>
          <table:table-cell office:value-type="string" table:style-name="ce4">
            <text:p>中華民國</text:p>
          </table:table-cell>
          <table:table-cell office:value-type="string" table:style-name="ce4">
            <text:p>一種聚合物、包含其之組合物以及聚矽氧烷-聚醯亞材料。該聚合物包含第一重複單元以及第二重複單元。其中，該第一重複單元具有式(I)所示結構，而第二重複單元具有式(II)所示結構： <text:s/>式(I) <text:s/>式(II) 其中，A1及A3係各自獨立為取代或未取代之四價基團；A2係取代或未取代之二價基團；n<text:span text:style-name="T4">≥</text:span>1；m<text:span text:style-name="T4">≥</text:span>1；R1係各自獨立為氫、C1-8烷基、C1-8氟烷基、C1-8烷氧基、或C6-12芳基；R2係氫、C1-8烷基、C1-8氟烷基、C1-8烷氧基、C6-12芳基、或反應官能基團。</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 table:style-name="ce3">
            <text:p>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檢測系統及其檢測方法</text:p>
          </table:table-cell>
          <table:table-cell office:value-type="string" table:style-name="ce4">
            <text:p>申請案號</text:p>
          </table:table-cell>
          <table:table-cell office:value-type="string" table:style-name="ce4">
            <text:p>中華民國</text:p>
          </table:table-cell>
          <table:table-cell office:value-type="string" table:style-name="ce4">
            <text:p>一種檢測系統用於檢測待測物的頻寬。檢測系統包括可調頻雷射模組、光導開關以及數位擷取系統。可調頻雷射模組用於提供第一混頻光以及第二混頻光，第一混頻光和第二混頻光之間具有相位差或頻率差。光導開關用於接收第一混頻光，待測物用於接收第二混頻光，且光導開關和待測物耦合後輸出一混頻訊號。數位擷取系統用於接收混頻訊號，以檢測待測物的頻寬。亦提供一種檢測方法。</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 table:style-name="ce3">
            <text:p>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檢測系統及其檢測方法</text:p>
          </table:table-cell>
          <table:table-cell office:value-type="string" table:style-name="ce4">
            <text:p>申請案號</text:p>
          </table:table-cell>
          <table:table-cell office:value-type="string" table:style-name="ce4">
            <text:p>美國</text:p>
          </table:table-cell>
          <table:table-cell office:value-type="string" table:style-name="ce4">
            <text:p>一種檢測系統用於檢測待測物的頻寬。檢測系統包括可調頻雷射模組、光導開關以及數位擷取系統。可調頻雷射模組用於提供第一混頻光以及第二混頻光，第一混頻光和第二混頻光之間具有相位差或頻率差。光導開關用於接收第一混頻光，待測物用於接收第二混頻光，且光導開關和待測物耦合後輸出一混頻訊號。數位擷取系統用於接收混頻訊號，以檢測待測物的頻寬。亦提供一種檢測方法。</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 table:style-name="ce3">
            <text:p>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頭戴式眼球追蹤系統</text:p>
          </table:table-cell>
          <table:table-cell office:value-type="string" table:style-name="ce4">
            <text:p>申請案號</text:p>
          </table:table-cell>
          <table:table-cell office:value-type="string" table:style-name="ce4">
            <text:p>中國大陸</text:p>
          </table:table-cell>
          <table:table-cell office:value-type="string" table:style-name="ce4">
            <text:p>一種頭戴式眼動追蹤系統，其包括合光器、眼動追蹤器以及訊號處理器。合光器包括光耦合件。眼動追蹤器至少部分地配置於配置於合光器上且適於感測配戴者的眼球。眼動追蹤器包括多個發光元件以及多個感測元件。多個發光元件適於發出追蹤光束。多個感測元件適於接收經由配戴者的眼球反射的追蹤光束。訊號處理器訊號連接於眼動追蹤器。</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 table:style-name="ce3">
            <text:p>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頭戴式眼動追蹤系統</text:p>
          </table:table-cell>
          <table:table-cell office:value-type="string" table:style-name="ce4">
            <text:p>申請案號</text:p>
          </table:table-cell>
          <table:table-cell office:value-type="string" table:style-name="ce4">
            <text:p>美國</text:p>
          </table:table-cell>
          <table:table-cell office:value-type="string" table:style-name="ce4">
            <text:p>一種頭戴式眼動追蹤系統，其包括合光器、眼動追蹤器以及訊號處理器。合光器包括光耦合件。眼動追蹤器至少部分地配置於配置於合光器上且適於感測配戴者的眼球。眼動追蹤器包括多個發光元件以及多個感測元件。多個發光元件適於發出追蹤光束。多個感測元件適於接收經由配戴者的眼球反射的追蹤光束。訊號處理器訊號連接於眼動追蹤器。</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 table:style-name="ce3">
            <text:p>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高頻元件測試裝置及其測試方法</text:p>
          </table:table-cell>
          <table:table-cell office:value-type="string" table:style-name="ce4">
            <text:p>申請案號</text:p>
          </table:table-cell>
          <table:table-cell office:value-type="string" table:style-name="ce4">
            <text:p>EPC/歐盟</text:p>
          </table:table-cell>
          <table:table-cell office:value-type="string" table:style-name="ce4">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8" table:style-name="ce3">
            <text:p>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高頻元件測試裝置及其測試方法</text:p>
          </table:table-cell>
          <table:table-cell office:value-type="string" table:style-name="ce4">
            <text:p>申請案號</text:p>
          </table:table-cell>
          <table:table-cell office:value-type="string" table:style-name="ce4">
            <text:p>日本</text:p>
          </table:table-cell>
          <table:table-cell office:value-type="string" table:style-name="ce4">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9" table:style-name="ce3">
            <text:p>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高頻元件測試裝置及其測試方法</text:p>
          </table:table-cell>
          <table:table-cell office:value-type="string" table:style-name="ce4">
            <text:p>申請案號</text:p>
          </table:table-cell>
          <table:table-cell office:value-type="string" table:style-name="ce4">
            <text:p>中華民國</text:p>
          </table:table-cell>
          <table:table-cell office:value-type="string" table:style-name="ce4">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0" table:style-name="ce3">
            <text:p>1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高頻元件測試裝置及其測試方法</text:p>
          </table:table-cell>
          <table:table-cell office:value-type="string" table:style-name="ce4">
            <text:p>申請案號</text:p>
          </table:table-cell>
          <table:table-cell office:value-type="string" table:style-name="ce4">
            <text:p>美國</text:p>
          </table:table-cell>
          <table:table-cell office:value-type="string" table:style-name="ce4">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1" table:style-name="ce3">
            <text:p>1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半導體結構及其製造方法</text:p>
          </table:table-cell>
          <table:table-cell office:value-type="string" table:style-name="ce4">
            <text:p>申請案號</text:p>
          </table:table-cell>
          <table:table-cell office:value-type="string" table:style-name="ce4">
            <text:p>日本</text:p>
          </table:table-cell>
          <table:table-cell office:value-type="string" table:style-name="ce4">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2" table:style-name="ce3">
            <text:p>1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半導體結構及其製造方法</text:p>
          </table:table-cell>
          <table:table-cell office:value-type="string" table:style-name="ce4">
            <text:p>申請案號</text:p>
          </table:table-cell>
          <table:table-cell office:value-type="string" table:style-name="ce4">
            <text:p>中華民國</text:p>
          </table:table-cell>
          <table:table-cell office:value-type="string" table:style-name="ce4">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3" table:style-name="ce3">
            <text:p>1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半導體結構及其製造方法</text:p>
          </table:table-cell>
          <table:table-cell office:value-type="string" table:style-name="ce4">
            <text:p>申請案號</text:p>
          </table:table-cell>
          <table:table-cell office:value-type="string" table:style-name="ce4">
            <text:p>美國</text:p>
          </table:table-cell>
          <table:table-cell office:value-type="string" table:style-name="ce4">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4" table:style-name="ce3">
            <text:p>1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觸覺渲染系統及觸覺渲染方法</text:p>
          </table:table-cell>
          <table:table-cell office:value-type="string" table:style-name="ce4">
            <text:p>申請案號</text:p>
          </table:table-cell>
          <table:table-cell office:value-type="string" table:style-name="ce4">
            <text:p>中華民國</text:p>
          </table:table-cell>
          <table:table-cell office:value-type="string" table:style-name="ce4">
            <text:p>一種觸覺渲染系統及觸覺渲染方法。影像擷取模組用以獲得一真實材質表面影像。紋理影像處理模組用以依據真實材質表面影像，獲得一真實紋理影像。紋理影像特徵因子擷取模組用以依據真實紋理影像，分析出至少一真實紋理影像特徵因子。觸覺特徵資料庫因子搜尋模組用以依據真實紋理影像特徵因子，搜尋觸覺特徵資料庫，以獲得至少一觸覺資料。觸覺人因渲染生成模組用以依據觸覺資料，生成至少一觸覺渲染訊號。</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5" table:style-name="ce3">
            <text:p>1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透明投影膜結構</text:p>
          </table:table-cell>
          <table:table-cell office:value-type="string" table:style-name="ce4">
            <text:p>申請案號</text:p>
          </table:table-cell>
          <table:table-cell office:value-type="string" table:style-name="ce4">
            <text:p>中國大陸</text:p>
          </table:table-cell>
          <table:table-cell office:value-type="string" table:style-name="ce4">
            <text:p>提供一種透明投影膜結構。透明投影膜結構包含基材層及多個導光微結構，導光微結構設置於基材層之上。每個導光微結構具有至少一斜面，斜面與基材層的夾角定義為第一角度，且導光微結構沿著第一軸所定義的方向與第二軸所定義的方向排列。透明投影膜結構也包含多個反射層，反射層設置於導光微結構之上。每個導光微結構於基材層上的正投影的一邊與第一軸的夾角定義為第二角度，第二角度是可變的且介於-35&amp;#176;至＋35&amp;#176;。</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6" table:style-name="ce3">
            <text:p>1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透明投影膜結構</text:p>
          </table:table-cell>
          <table:table-cell office:value-type="string" table:style-name="ce4">
            <text:p>申請案號</text:p>
          </table:table-cell>
          <table:table-cell office:value-type="string" table:style-name="ce4">
            <text:p>中華民國</text:p>
          </table:table-cell>
          <table:table-cell office:value-type="string" table:style-name="ce4">
            <text:p>提供一種透明投影膜結構。透明投影膜結構包含基材層及多個導光微結構，導光微結構設置於基材層之上。每個導光微結構具有至少一斜面，斜面與基材層的夾角定義為第一角度，且導光微結構沿著第一軸所定義的方向與第二軸所定義的方向排列。透明投影膜結構也包含多個反射層，反射層設置於導光微結構之上。每個導光微結構於基材層上的正投影的一邊與第一軸的夾角定義為第二角度，第二角度是可變的且介於-35&amp;#176;至＋35&amp;#176;。</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7" table:style-name="ce3">
            <text:p>1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透明投影膜結構</text:p>
          </table:table-cell>
          <table:table-cell office:value-type="string" table:style-name="ce4">
            <text:p>申請案號</text:p>
          </table:table-cell>
          <table:table-cell office:value-type="string" table:style-name="ce4">
            <text:p>美國</text:p>
          </table:table-cell>
          <table:table-cell office:value-type="string" table:style-name="ce4">
            <text:p>提供一種透明投影膜結構。透明投影膜結構包含基材層及多個導光微結構，導光微結構設置於基材層之上。每個導光微結構具有至少一斜面，斜面與基材層的夾角定義為第一角度，且導光微結構沿著第一軸所定義的方向與第二軸所定義的方向排列。透明投影膜結構也包含多個反射層，反射層設置於導光微結構之上。每個導光微結構於基材層上的正投影的一邊與第一軸的夾角定義為第二角度，第二角度是可變的且介於-35&amp;#176;至＋35&amp;#176;。</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8" table:style-name="ce3">
            <text:p>1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波束成型天線校準方法與波束成型天線校準系統</text:p>
          </table:table-cell>
          <table:table-cell office:value-type="string" table:style-name="ce4">
            <text:p>申請案號</text:p>
          </table:table-cell>
          <table:table-cell office:value-type="string" table:style-name="ce4">
            <text:p>中國大陸</text:p>
          </table:table-cell>
          <table:table-cell office:value-type="string" table:style-name="ce4">
            <text:p>一種波束成型天線校準方法與波束成型天線校準系統。所述方法適用於一地面終端裝置，並包含以下步驟。獲取一目標衛星的原始位置資訊。對原始位置資訊進行一資料前處理而獲取目標衛星的經處理位置資訊。根據目標衛星的經處理位置資訊利用一深度神經網路模型，決定天線陣列的多個天線單元其中每一者的控制參數。控制所述天線陣列根據多個天線單元其中每一者的控制參數產生用以與目標衛星進行通訊的目標波束。</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9" table:style-name="ce3">
            <text:p>1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基於注意力分數的注意力機制調整方法及使用所述方法的計算裝置</text:p>
          </table:table-cell>
          <table:table-cell office:value-type="string" table:style-name="ce4">
            <text:p>申請案號</text:p>
          </table:table-cell>
          <table:table-cell office:value-type="string" table:style-name="ce4">
            <text:p>美國</text:p>
          </table:table-cell>
          <table:table-cell office:value-type="string" table:style-name="ce4">
            <text:p>本公開提供一種基於注意力分數的注意力機制調整方法，適用於轉換器模型。該方法包括:針對轉換器模型的當前轉換器區塊，根據輸入序列獲取查詢矩陣、鍵矩陣及值矩陣；利用自注意力模組產生多個注意力分數矩陣，對應多個注意力頭；在執行Softmax函數前，對注意力分數矩陣進行跨頭列方向聚合運算，獲取Token重要性向量；比較重要性分數與訓練後重要性分數門檻值，判斷是否需要剪枝；對需剪枝的目標Token執行剪枝操作，獲得剪枝後注意力分數矩陣；對剪枝後注意力分數矩陣執行Softmax函數運算，獲取剪枝後注意力機率矩陣，其中被剪枝Token的機率值為零。</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0" table:style-name="ce3">
            <text:p>2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訓練方法、訓練樣本的優化方法與電子裝置</text:p>
          </table:table-cell>
          <table:table-cell office:value-type="string" table:style-name="ce4">
            <text:p>申請案號</text:p>
          </table:table-cell>
          <table:table-cell office:value-type="string" table:style-name="ce4">
            <text:p>中國大陸</text:p>
          </table:table-cell>
          <table:table-cell office:value-type="string" table:style-name="ce4">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1" table:style-name="ce3">
            <text:p>2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訓練方法、訓練樣本的優化方法與電子裝置</text:p>
          </table:table-cell>
          <table:table-cell office:value-type="string" table:style-name="ce4">
            <text:p>申請案號</text:p>
          </table:table-cell>
          <table:table-cell office:value-type="string" table:style-name="ce4">
            <text:p>美國</text:p>
          </table:table-cell>
          <table:table-cell office:value-type="string" table:style-name="ce4">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2" table:style-name="ce3">
            <text:p>2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模型與可重組硬體的裝置及方法</text:p>
          </table:table-cell>
          <table:table-cell office:value-type="string" table:style-name="ce4">
            <text:p>申請案號</text:p>
          </table:table-cell>
          <table:table-cell office:value-type="string" table:style-name="ce4">
            <text:p>美國</text:p>
          </table:table-cell>
          <table:table-cell office:value-type="string" table:style-name="ce4">
            <text:p>提供一種用於模型與可重組硬體的裝置及方法。所述方法包括以下步驟：將管線階段的數量以及管線的分割點設置為軟體參數，且將分塊尺寸、處理元件的數量以及處理元件的尺寸設置為硬體參數，其中分割後模型包括管線階段以及分割點，其中處理元件對應於可重組硬體；利用機器學習編譯器來編譯分割後模型，以獲得主機程式碼；利用高階合成工具以及硬體參數來合成出可重組硬體的位元流；以及獲得對應於主機程式碼以及位元流的執行時間。</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3" table:style-name="ce3">
            <text:p>2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曲面立體顯示器與其製作方法</text:p>
          </table:table-cell>
          <table:table-cell office:value-type="string" table:style-name="ce4">
            <text:p>申請案號</text:p>
          </table:table-cell>
          <table:table-cell office:value-type="string" table:style-name="ce4">
            <text:p>中華民國</text:p>
          </table:table-cell>
          <table:table-cell office:value-type="string" table:style-name="ce4">
            <text:p>一種曲面立體顯示器，包含目標載體、發光層與視差障板。目標載體之表面的第一區域所在之切平面的法線方向不同於第二區域所在之切平面的法線方向。發光層包含可覆蓋於目標載體上之可撓式基板以及設置於可撓式基板上的發光單元，發光單元包含位在第一區域中之第一群發光單元以及位於第二區域中之第二群發光單元。視差障板設置於發光層上，包含複數個光學透鏡，光學透鏡包含設置以調整第一群發光單元的光路的第一光學透鏡以及設置以調整第二群發光單元的光路的第二光學透鏡，且第一光學透鏡的屈光度不同於第二光學透鏡的屈光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4" table:style-name="ce3">
            <text:p>2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曲面立體顯示器與其製作方法</text:p>
          </table:table-cell>
          <table:table-cell office:value-type="string" table:style-name="ce4">
            <text:p>申請案號</text:p>
          </table:table-cell>
          <table:table-cell office:value-type="string" table:style-name="ce4">
            <text:p>美國</text:p>
          </table:table-cell>
          <table:table-cell office:value-type="string" table:style-name="ce4">
            <text:p>一種曲面立體顯示器，包含目標載體、發光層與視差障板。目標載體之表面的第一區域所在之切平面的法線方向不同於第二區域所在之切平面的法線方向。發光層包含可覆蓋於目標載體上之可撓式基板以及設置於可撓式基板上的發光單元，發光單元包含位在第一區域中之第一群發光單元以及位於第二區域中之第二群發光單元。視差障板設置於發光層上，包含複數個光學透鏡，光學透鏡包含設置以調整第一群發光單元的光路的第一光學透鏡以及設置以調整第二群發光單元的光路的第二光學透鏡，且第一光學透鏡的屈光度不同於第二光學透鏡的屈光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5" table:style-name="ce3">
            <text:p>2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資料處理裝置及資料處理方法</text:p>
          </table:table-cell>
          <table:table-cell office:value-type="string" table:style-name="ce4">
            <text:p>申請案號</text:p>
          </table:table-cell>
          <table:table-cell office:value-type="string" table:style-name="ce4">
            <text:p>中華民國</text:p>
          </table:table-cell>
          <table:table-cell office:value-type="string" table:style-name="ce4">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6" table:style-name="ce3">
            <text:p>2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資料處理裝置及資料處理方法</text:p>
          </table:table-cell>
          <table:table-cell office:value-type="string" table:style-name="ce4">
            <text:p>申請案號</text:p>
          </table:table-cell>
          <table:table-cell office:value-type="string" table:style-name="ce4">
            <text:p>美國</text:p>
          </table:table-cell>
          <table:table-cell office:value-type="string" table:style-name="ce4">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7" table:style-name="ce3">
            <text:p>2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背光板</text:p>
          </table:table-cell>
          <table:table-cell office:value-type="string" table:style-name="ce4">
            <text:p>申請案號</text:p>
          </table:table-cell>
          <table:table-cell office:value-type="string" table:style-name="ce4">
            <text:p>中華民國</text:p>
          </table:table-cell>
          <table:table-cell office:value-type="string" table:style-name="ce4">
            <text:p>一種背光板，包含基板、多個第一結構及多個第二結構。所述多個第一結構設置於所述基板的一面，而所述多個第二結構設置於所述基板的同一面，且位於所述多個第一結構之間，其中所述多個第二結構與所述多個第一結構具有不同輪廓。</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8" table:style-name="ce3">
            <text:p>2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背光板</text:p>
          </table:table-cell>
          <table:table-cell office:value-type="string" table:style-name="ce4">
            <text:p>申請案號</text:p>
          </table:table-cell>
          <table:table-cell office:value-type="string" table:style-name="ce4">
            <text:p>美國</text:p>
          </table:table-cell>
          <table:table-cell office:value-type="string" table:style-name="ce4">
            <text:p>一種背光板，包含基板、多個第一結構及多個第二結構。所述多個第一結構設置於所述基板的一面，而所述多個第二結構設置於所述基板的同一面，且位於所述多個第一結構之間，其中所述多個第二結構與所述多個第一結構具有不同輪廓。</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9" table:style-name="ce3">
            <text:p>2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多重輸入多重輸出功率放大器全角度線性化預處理方法及使用所述方法的多重輸入多重輸出全角度線性化波束形成裝置</text:p>
          </table:table-cell>
          <table:table-cell office:value-type="string" table:style-name="ce4">
            <text:p>申請案號</text:p>
          </table:table-cell>
          <table:table-cell office:value-type="string" table:style-name="ce4">
            <text:p>EPC/歐盟</text:p>
          </table:table-cell>
          <table:table-cell office:value-type="string" table:style-name="ce4">
            <text:p>一種多重輸入多重輸出功率放大器全角度線性化預處理方法，包括：輸入第一原始訊號，以獲取從多個功率放大器(PA)輸出的多個第一訊號；根據第一原始訊號及多個第一訊號，獲取多個PA各自的初始的非線性特徵；根據多個第一訊號以及多個PA中的基準PA，執行對應基準PA以外的多個目標PA的多個對齊操作，以獲取分別對應多個目標PA的多個對齊參數組；應用多個對齊參數組至多個對齊濾波器；透過將第一原始訊號輸入到數位預失真電路單元，以對基準PA執行線性化操作，進而獲取DPD電路單元的對應基準PA的基準DPD參數組；以及應用基準DPD參數組至DPD電路單元。</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0" table:style-name="ce3">
            <text:p>3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中國大陸</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1" table:style-name="ce3">
            <text:p>3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EPC/歐盟</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2" table:style-name="ce3">
            <text:p>3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中華民國</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3" table:style-name="ce3">
            <text:p>3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美國</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4" table:style-name="ce3">
            <text:p>3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中國大陸</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5" table:style-name="ce3">
            <text:p>3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中華民國</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6" table:style-name="ce3">
            <text:p>3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美國</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7" table:style-name="ce3">
            <text:p>3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EPC/歐盟</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8" table:style-name="ce3">
            <text:p>3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中華民國</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9" table:style-name="ce3">
            <text:p>3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美國</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0" table:style-name="ce3">
            <text:p>4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運算資源管理方法以及運算裝置</text:p>
          </table:table-cell>
          <table:table-cell office:value-type="string" table:style-name="ce4">
            <text:p>申請案號</text:p>
          </table:table-cell>
          <table:table-cell office:value-type="string" table:style-name="ce4">
            <text:p>中華民國</text:p>
          </table:table-cell>
          <table:table-cell office:value-type="string" table:style-name="ce4">
            <text:p>運算資源管理方法用於管理包含多個處理核心的運算裝置，處理核心每一者各自包含多個處理器執行緒，處理器執行緒分別用以執行運算程序。運算資源管理方法包含下列步驟：取得靜態運算需求；根據靜態運算需求設定執行緒需求量；根據執行緒需求量決定可離線執行緒數量；根據可離線執行緒數量，以每一處理核心為最小單位將該些處理器執行緒的一部分屏蔽於運算資源池之外；以及，由任務排程器將運算程序各自分配於運算資源池之內的處理器執行緒。</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1" table:style-name="ce3">
            <text:p>4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運算資源管理方法以及運算裝置</text:p>
          </table:table-cell>
          <table:table-cell office:value-type="string" table:style-name="ce4">
            <text:p>申請案號</text:p>
          </table:table-cell>
          <table:table-cell office:value-type="string" table:style-name="ce4">
            <text:p>美國</text:p>
          </table:table-cell>
          <table:table-cell office:value-type="string" table:style-name="ce4">
            <text:p>運算資源管理方法用於管理包含多個處理核心的運算裝置，處理核心每一者各自包含多個處理器執行緒，處理器執行緒分別用以執行運算程序。運算資源管理方法包含下列步驟：取得靜態運算需求；根據靜態運算需求設定執行緒需求量；根據執行緒需求量決定可離線執行緒數量；根據可離線執行緒數量，以每一處理核心為最小單位將該些處理器執行緒的一部分屏蔽於運算資源池之外；以及，由任務排程器將運算程序各自分配於運算資源池之內的處理器執行緒。</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2" table:style-name="ce3">
            <text:p>4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跨衛星網路的傳送裝置、方法及接收裝置、方法</text:p>
          </table:table-cell>
          <table:table-cell office:value-type="string" table:style-name="ce4">
            <text:p>申請案號</text:p>
          </table:table-cell>
          <table:table-cell office:value-type="string" table:style-name="ce4">
            <text:p>中華民國</text:p>
          </table:table-cell>
          <table:table-cell office:value-type="string" table:style-name="ce4">
            <text:p>一種跨衛星網路的傳送裝置、方法及接收裝置、方法。傳送裝置基於對應一通訊衛星的一通訊協定，產生一鄰近網路資訊。傳送裝置傳送包含鄰近網路資訊的一中繼封包至接收裝置。接收裝置基於中繼封包的一第一標頭以及鄰近網路資訊，取得一第二標頭。接收裝置基於通訊協定傳送一代送封包至通訊衛星，其中代送封包包含第二標頭以及中繼封包的內容。</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3" table:style-name="ce3">
            <text:p>4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應用於遊戲內容的動態視角畫面間預測視訊編碼方法</text:p>
          </table:table-cell>
          <table:table-cell office:value-type="string" table:style-name="ce4">
            <text:p>申請案號</text:p>
          </table:table-cell>
          <table:table-cell office:value-type="string" table:style-name="ce4">
            <text:p>美國</text:p>
          </table:table-cell>
          <table:table-cell office:value-type="string" table:style-name="ce4">
            <text:p>non</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2">
          <table:table-cell office:value-type="float" office:value="44" table:style-name="ce3">
            <text:p>4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包含其之組合物、以及聚矽氧烷-聚醯亞材料</text:p>
          </table:table-cell>
          <table:table-cell office:value-type="string" table:style-name="ce4">
            <text:p>ZL202110576089.6<text:s text:c="14"/></text:p>
          </table:table-cell>
          <table:table-cell office:value-type="string" table:style-name="ce4">
            <text:p>中國大陸</text:p>
          </table:table-cell>
          <table:table-cell office:value-type="string" table:style-name="ce4">
            <text:p>一種聚合物、包含其之組合物以及聚矽氧烷-聚醯亞材料。該聚合物包含第一重複單元以及第二重複單元。其中，該第一重複單元具有式(I)所示結構，而第二重複單元具有式(II)所示結構：</text:p>
            <text:p><text:s/>式(I)</text:p>
            <text:p><text:s/>式(II)</text:p>
            <text:p>其中，A1及A3係各自獨立為取代或未取代之四價基團；A2係取代或未取代之二價基團；n<text:span text:style-name="T4">≥</text:span>1；m<text:span text:style-name="T4">≥</text:span>1；R1係各自獨立為氫、C1-8烷基、C1-8氟烷基、C1-8烷氧基、或C6-12芳基；R2係氫、C1-8烷基、C1-8氟烷基、C1-8烷氧基、C6-12芳基、或反應官能基團。</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5" table:style-name="ce3">
            <text:p>4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感光組合物及其所形成之薄膜</text:p>
          </table:table-cell>
          <table:table-cell office:value-type="string" table:style-name="ce4">
            <text:p>7456038<text:s text:c="23"/></text:p>
          </table:table-cell>
          <table:table-cell office:value-type="string" table:style-name="ce4">
            <text:p>日本</text:p>
          </table:table-cell>
          <table:table-cell office:value-type="string" table:style-name="ce4">
            <text:p>一種感光組合物及其所形成之薄膜。該感光組合物包含100重量份之聚醯亞胺；0.25-50重量份之起始劑；以及0.25-100重量份之交聯劑。該聚醯亞胺係為一反應物(a)與一反應物(b)的反應產物。該反應物(a)由一第一二酐及一第二二酐所組成，其中該第一二酐及該第二二酐的莫耳數比為3：7至8：2。反應物(b)包含一第一二胺。該第一二酐、該第二二酐和該第一二胺如說明書中所描述。</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6" table:style-name="ce3">
            <text:p>4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感光組合物及其所形成之薄膜</text:p>
          </table:table-cell>
          <table:table-cell office:value-type="string" table:style-name="ce4">
            <text:p>申請案號</text:p>
          </table:table-cell>
          <table:table-cell office:value-type="string" table:style-name="ce4">
            <text:p>美國</text:p>
          </table:table-cell>
          <table:table-cell office:value-type="string" table:style-name="ce4">
            <text:p>一種感光組合物及其所形成之薄膜。該感光組合物包含100重量份之聚醯亞胺；0.25-50重量份之起始劑；以及0.25-100重量份之交聯劑。該聚醯亞胺係為一反應物(a)與一反應物(b)的反應產物。該反應物(a)由一第一二酐及一第二二酐所組成，其中該第一二酐及該第二二酐的莫耳數比為3：7至8：2。反應物(b)包含一第一二胺。該第一二酐、該第二二酐和該第一二胺如說明書中所描述。</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7" table:style-name="ce3">
            <text:p>4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對陣列基板進行選擇性蝕刻的方法</text:p>
          </table:table-cell>
          <table:table-cell office:value-type="string" table:style-name="ce4">
            <text:p>I830562<text:s text:c="23"/></text:p>
          </table:table-cell>
          <table:table-cell office:value-type="string" table:style-name="ce4">
            <text:p>中華民國</text:p>
          </table:table-cell>
          <table:table-cell office:value-type="string" table:style-name="ce4">
            <text:p>﻿本揭露提供一種對陣列基板進行選擇性蝕刻的方法，其包括以下步驟，其中陣列基板具有基底以及設置於所述基底上的元件層。混合去離子水、雙氧水以及酸，以製備第一溶液，其中酸包括硫酸、鹽酸、草酸或其組合。於第一溶液中加入烷氧基矽烷化合物，以製備第二溶液。將陣列基板放入第二溶液中，以移除元件層，且形成老化的第二溶液。於老化的第二溶液中取出基底。</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8" table:style-name="ce3">
            <text:p>4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對陣列基板進行選擇性蝕刻的方法</text:p>
          </table:table-cell>
          <table:table-cell office:value-type="string" table:style-name="ce4">
            <text:p>申請案號</text:p>
          </table:table-cell>
          <table:table-cell office:value-type="string" table:style-name="ce4">
            <text:p>美國</text:p>
          </table:table-cell>
          <table:table-cell office:value-type="string" table:style-name="ce4">
            <text:p>﻿本揭露提供一種對陣列基板進行選擇性蝕刻的方法，其包括以下步驟，其中陣列基板具有基底以及設置於所述基底上的元件層。混合去離子水、雙氧水以及酸，以製備第一溶液，其中酸包括硫酸、鹽酸、草酸或其組合。於第一溶液中加入烷氧基矽烷化合物，以製備第二溶液。將陣列基板放入第二溶液中，以移除元件層，且形成老化的第二溶液。於老化的第二溶液中取出基底。</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9" table:style-name="ce3">
            <text:p>4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中國大陸</text:p>
          </table:table-cell>
          <table:table-cell office:value-type="string" table:style-name="ce4">
            <text:p>本揭露提供一種聚合物、正型光阻組合物、與形成圖案化光阻層的方法。該聚合物具有一第一重複單元以及一第二重複單元。該第一重複單元具有式(I)所示之結構，該第二重複單元具有式(II)所示之結構</text:p>
            <text:p><text:s/>式(I) <text:s/>式(II)</text:p>
            <text:p>，其中R1、R2、R3、R4、Q、Ar、n、m、以及i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0" table:style-name="ce3">
            <text:p>5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日本</text:p>
          </table:table-cell>
          <table:table-cell office:value-type="string" table:style-name="ce4">
            <text:p>本揭露提供一種聚合物、正型光阻組合物、與形成圖案化光阻層的方法。該聚合物具有一第一重複單元以及一第二重複單元。該第一重複單元具有式(I)所示之結構，該第二重複單元具有式(II)所示之結構</text:p>
            <text:p><text:s/>式(I) <text:s/>式(II)</text:p>
            <text:p>，其中R1、R2、R3、R4、Q、Ar、n、m、以及i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1" table:style-name="ce3">
            <text:p>5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中華民國</text:p>
          </table:table-cell>
          <table:table-cell office:value-type="string" table:style-name="ce4">
            <text:p>本揭露提供一種聚合物、正型光阻組合物、與形成圖案化光阻層的方法。該聚合物具有一第一重複單元以及一第二重複單元。該第一重複單元具有式(I)所示之結構，該第二重複單元具有式(II)所示之結構</text:p>
            <text:p><text:s/>式(I) <text:s/>式(II)</text:p>
            <text:p>，其中R1、R2、R3、R4、Q、Ar、n、m、以及i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2" table:style-name="ce3">
            <text:p>5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美國</text:p>
          </table:table-cell>
          <table:table-cell office:value-type="string" table:style-name="ce4">
            <text:p>本揭露提供一種聚合物、正型光阻組合物、與形成圖案化光阻層的方法。該聚合物具有一第一重複單元以及一第二重複單元。該第一重複單元具有式(I)所示之結構，該第二重複單元具有式(II)所示之結構</text:p>
            <text:p><text:s/>式(I) <text:s/>式(II)</text:p>
            <text:p>，其中R1、R2、R3、R4、Q、Ar、n、m、以及i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3" table:style-name="ce3">
            <text:p>5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組合物及封裝結構</text:p>
          </table:table-cell>
          <table:table-cell office:value-type="string" table:style-name="ce4">
            <text:p>申請案號</text:p>
          </table:table-cell>
          <table:table-cell office:value-type="string" table:style-name="ce4">
            <text:p>中國大陸</text:p>
          </table:table-cell>
          <table:table-cell office:value-type="string" table:style-name="ce4">
            <text:p>本揭露提供一種組合物、及封裝結構。本揭露所述組合物包含100重量份的一聚醯亞胺、以及1-10重量份的架橋劑。該聚醯亞胺由n個主鏈重複單元及2個封端基團所構成，其中n/2係10至550。</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4" table:style-name="ce3">
            <text:p>5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組合物及封裝結構</text:p>
          </table:table-cell>
          <table:table-cell office:value-type="string" table:style-name="ce4">
            <text:p>申請案號</text:p>
          </table:table-cell>
          <table:table-cell office:value-type="string" table:style-name="ce4">
            <text:p>中華民國</text:p>
          </table:table-cell>
          <table:table-cell office:value-type="string" table:style-name="ce4">
            <text:p>本揭露提供一種組合物、及封裝結構。本揭露所述組合物包含100重量份的一聚醯亞胺、以及1-10重量份的架橋劑。該聚醯亞胺由n個主鏈重複單元及2個封端基團所構成，其中n/2係10至550。</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5" table:style-name="ce3">
            <text:p>5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組合物及封裝結構</text:p>
          </table:table-cell>
          <table:table-cell office:value-type="string" table:style-name="ce4">
            <text:p>申請案號</text:p>
          </table:table-cell>
          <table:table-cell office:value-type="string" table:style-name="ce4">
            <text:p>美國</text:p>
          </table:table-cell>
          <table:table-cell office:value-type="string" table:style-name="ce4">
            <text:p>本揭露提供一種組合物、及封裝結構。本揭露所述組合物包含100重量份的一聚醯亞胺、以及1-10重量份的架橋劑。該聚醯亞胺由n個主鏈重複單元及2個封端基團所構成，其中n/2係10至550。</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6" table:style-name="ce3">
            <text:p>5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電子裝置及其製造方法</text:p>
          </table:table-cell>
          <table:table-cell office:value-type="string" table:style-name="ce4">
            <text:p>申請案號</text:p>
          </table:table-cell>
          <table:table-cell office:value-type="string" table:style-name="ce4">
            <text:p>中國大陸</text:p>
          </table:table-cell>
          <table:table-cell office:value-type="string" table:style-name="ce4">
            <text:p>一種電子裝置的製造方法，其包括：提供包括多個第一基板的第一母基板；提供包括多個第二基板的第二母基板；形成母基板對位標記組於第一母基板以及第二母基板中；形成重組對位標記組於每一個第一基板以及每一個第二基板中；根據母基板對位標記組組裝第一母基板以及第二母基板以形成母基板組件；以及切割母基板組件。</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7" table:style-name="ce3">
            <text:p>5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電子裝置及其製造方法</text:p>
          </table:table-cell>
          <table:table-cell office:value-type="string" table:style-name="ce4">
            <text:p>申請案號</text:p>
          </table:table-cell>
          <table:table-cell office:value-type="string" table:style-name="ce4">
            <text:p>中華民國</text:p>
          </table:table-cell>
          <table:table-cell office:value-type="string" table:style-name="ce4">
            <text:p>一種電子裝置的製造方法，其包括：提供包括多個第一基板的第一母基板；提供包括多個第二基板的第二母基板；形成母基板對位標記組於第一母基板以及第二母基板中；形成重組對位標記組於每一個第一基板以及每一個第二基板中；根據母基板對位標記組組裝第一母基板以及第二母基板以形成母基板組件；以及切割母基板組件。</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8" table:style-name="ce3">
            <text:p>5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間隙材凸塊的形成方法</text:p>
          </table:table-cell>
          <table:table-cell office:value-type="string" table:style-name="ce4">
            <text:p>申請案號</text:p>
          </table:table-cell>
          <table:table-cell office:value-type="string" table:style-name="ce4">
            <text:p>中國大陸</text:p>
          </table:table-cell>
          <table:table-cell office:value-type="string" table:style-name="ce4">
            <text:p>間隙材凸塊的形成方法包括：提供基板，且基板上具有配向膜；放置金屬模具於配向膜上，且金屬模具具有貫穿金屬模具的多個通孔；充填光固化材料於金屬模具的通孔中，並以紫外線預固化光固化材料；移除金屬模具；以及移除金屬模具之後以紫外線二次固化光固化材料，以形成多個間隙材凸塊，其中配向膜與間隙材凸塊的材料不同。</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9" table:style-name="ce3">
            <text:p>5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間隙材凸塊的形成方法</text:p>
          </table:table-cell>
          <table:table-cell office:value-type="string" table:style-name="ce4">
            <text:p>申請案號</text:p>
          </table:table-cell>
          <table:table-cell office:value-type="string" table:style-name="ce4">
            <text:p>中華民國</text:p>
          </table:table-cell>
          <table:table-cell office:value-type="string" table:style-name="ce4">
            <text:p>間隙材凸塊的形成方法包括：提供基板，且基板上具有配向膜；放置金屬模具於配向膜上，且金屬模具具有貫穿金屬模具的多個通孔；充填光固化材料於金屬模具的通孔中，並以紫外線預固化光固化材料；移除金屬模具；以及移除金屬模具之後以紫外線二次固化光固化材料，以形成多個間隙材凸塊，其中配向膜與間隙材凸塊的材料不同。</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0" table:style-name="ce3">
            <text:p>6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間隙材凸塊的形成方法</text:p>
          </table:table-cell>
          <table:table-cell office:value-type="string" table:style-name="ce4">
            <text:p>申請案號</text:p>
          </table:table-cell>
          <table:table-cell office:value-type="string" table:style-name="ce4">
            <text:p>美國</text:p>
          </table:table-cell>
          <table:table-cell office:value-type="string" table:style-name="ce4">
            <text:p>間隙材凸塊的形成方法包括：提供基板，且基板上具有配向膜；放置金屬模具於配向膜上，且金屬模具具有貫穿金屬模具的多個通孔；充填光固化材料於金屬模具的通孔中，並以紫外線預固化光固化材料；移除金屬模具；以及移除金屬模具之後以紫外線二次固化光固化材料，以形成多個間隙材凸塊，其中配向膜與間隙材凸塊的材料不同。</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1" table:style-name="ce3">
            <text:p>6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中華民國</text:p>
          </table:table-cell>
          <table:table-cell office:value-type="string" table:style-name="ce4">
            <text:p>本揭露提供一種聚合物、正型光阻組合物、與形成圖案化光阻層的方法。該聚合物包含一第一重複單元以及一第二重複單元。該第一重複單元具有式(I)所示之結構，該第二重複單元具有式(II)所示之結構式(I) <text:s/>式(II)，其中R1、R2、R3、R4、Ar、n、以及m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2" table:style-name="ce3">
            <text:p>6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聚合物、正型光阻組合物、與形成圖案化光阻層的方法</text:p>
          </table:table-cell>
          <table:table-cell office:value-type="string" table:style-name="ce4">
            <text:p>申請案號</text:p>
          </table:table-cell>
          <table:table-cell office:value-type="string" table:style-name="ce4">
            <text:p>美國</text:p>
          </table:table-cell>
          <table:table-cell office:value-type="string" table:style-name="ce4">
            <text:p>本揭露提供一種聚合物、正型光阻組合物、與形成圖案化光阻層的方法。該聚合物包含一第一重複單元以及一第二重複單元。該第一重複單元具有式(I)所示之結構，該第二重複單元具有式(II)所示之結構式(I) <text:s/>式(II)，其中R1、R2、R3、R4、Ar、n、以及m如說明書所定義。</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3" table:style-name="ce3">
            <text:p>6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電池組偵測系統及電池組模組的偵測方法</text:p>
          </table:table-cell>
          <table:table-cell office:value-type="string" table:style-name="ce4">
            <text:p>申請案號</text:p>
          </table:table-cell>
          <table:table-cell office:value-type="string" table:style-name="ce4">
            <text:p>美國</text:p>
          </table:table-cell>
          <table:table-cell office:value-type="string" table:style-name="ce4">
            <text:p>一種電池組偵測系統，用以環繞地配置於M&amp;#215;N陣列式排列的多個電池所形成的電池組。電池組偵測系統包含兩個第一感測模組、兩個第二感測模組及一運算模組。每一個第一感測模組包含M個第一感測部且各第一感測部用以在第一方向上感測對應行的N個電池的第一膨脹量總和。每一個第二感測模組包含N個第二感測部且各第二感測部用以在第二方向上感測對應列的M個電池的第二膨脹量總和。M與N各自為大於等於2的整數。運算模組通訊連接第一與第二感測模組以根據第一與第二膨脹量總和及相對應的第一與第二位址來判斷每一個電池是否為缺陷電池。</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4" table:style-name="ce3">
            <text:p>6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水質檢測設備及應用其之水質檢測方法</text:p>
          </table:table-cell>
          <table:table-cell office:value-type="string" table:style-name="ce4">
            <text:p>申請案號</text:p>
          </table:table-cell>
          <table:table-cell office:value-type="string" table:style-name="ce4">
            <text:p>中國大陸</text:p>
          </table:table-cell>
          <table:table-cell office:value-type="string" table:style-name="ce4">
            <text:p>水質檢測設備包括檢測腔裝置、幫浦模組、光源、光感測器及控制器。檢測腔裝置具有檢測腔。幫浦模組用以輸送待檢液及試劑至檢測腔。光源位於檢測腔外且用以發出檢測光至檢測腔。光感測器感測通過檢測腔之檢測光並產生檢測電壓值。控制器電性連接光感測器及幫浦模組且經配置以執行以下程序：電壓感測程序、稀釋判斷程序、待檢液稀釋程序及濃度取得程序。稀釋判斷程序可計算檢測電壓值與基礎電壓值之電壓比值。當電壓比值大於臨界值時執行濃度取得程序，當電壓比值不大於臨界值時，執行待檢液稀釋程序。</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5" table:style-name="ce3">
            <text:p>6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水質檢測設備及應用其之水質檢測方法</text:p>
          </table:table-cell>
          <table:table-cell office:value-type="string" table:style-name="ce4">
            <text:p>申請案號</text:p>
          </table:table-cell>
          <table:table-cell office:value-type="string" table:style-name="ce4">
            <text:p>中華民國</text:p>
          </table:table-cell>
          <table:table-cell office:value-type="string" table:style-name="ce4">
            <text:p>水質檢測設備包括檢測腔裝置、幫浦模組、光源、光感測器及控制器。檢測腔裝置具有檢測腔。幫浦模組用以輸送待檢液及試劑至檢測腔。光源位於檢測腔外且用以發出檢測光至檢測腔。光感測器感測通過檢測腔之檢測光並產生檢測電壓值。控制器電性連接光感測器及幫浦模組且經配置以執行以下程序：電壓感測程序、稀釋判斷程序、待檢液稀釋程序及濃度取得程序。稀釋判斷程序可計算檢測電壓值與基礎電壓值之電壓比值。當電壓比值大於臨界值時執行濃度取得程序，當電壓比值不大於臨界值時，執行待檢液稀釋程序。</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6" table:style-name="ce3">
            <text:p>6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水質檢測設備及應用其之水質檢測方法</text:p>
          </table:table-cell>
          <table:table-cell office:value-type="string" table:style-name="ce4">
            <text:p>申請案號</text:p>
          </table:table-cell>
          <table:table-cell office:value-type="string" table:style-name="ce4">
            <text:p>美國</text:p>
          </table:table-cell>
          <table:table-cell office:value-type="string" table:style-name="ce4">
            <text:p>水質檢測設備包括檢測腔裝置、幫浦模組、光源、光感測器及控制器。檢測腔裝置具有檢測腔。幫浦模組用以輸送待檢液及試劑至檢測腔。光源位於檢測腔外且用以發出檢測光至檢測腔。光感測器感測通過檢測腔之檢測光並產生檢測電壓值。控制器電性連接光感測器及幫浦模組且經配置以執行以下程序：電壓感測程序、稀釋判斷程序、待檢液稀釋程序及濃度取得程序。稀釋判斷程序可計算檢測電壓值與基礎電壓值之電壓比值。當電壓比值大於臨界值時執行濃度取得程序，當電壓比值不大於臨界值時，執行待檢液稀釋程序。</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7" table:style-name="ce3">
            <text:p>6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安全事件判斷系統及其方法</text:p>
          </table:table-cell>
          <table:table-cell office:value-type="string" table:style-name="ce4">
            <text:p>申請案號</text:p>
          </table:table-cell>
          <table:table-cell office:value-type="string" table:style-name="ce4">
            <text:p>中國大陸</text:p>
          </table:table-cell>
          <table:table-cell office:value-type="string" table:style-name="ce4">
            <text:p>一種安全事件判斷系統，包括以下元件。第一辨識裝置，根據第一影像辨識目標物的姿態以產生第一辨識結果，其關聯於第一信賴度。第二辨識裝置，根據第二影像辨識目標物的姿態以產生第二辨識結果，其關聯於第二信賴度。第二影像是異質於第一影像。第一處理器，疊合第一影像與第二影像以產生疊合影像，並且根據第一辨識結果、第二辨識結果與疊合影像進行匹配運算以得到複數個匹配結果。第二處理器，分析各匹配結果以得到姿態類別結果與安全事件判斷結果。</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8" table:style-name="ce3">
            <text:p>6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安全事件判斷系統及其方法</text:p>
          </table:table-cell>
          <table:table-cell office:value-type="string" table:style-name="ce4">
            <text:p>申請案號</text:p>
          </table:table-cell>
          <table:table-cell office:value-type="string" table:style-name="ce4">
            <text:p>中華民國</text:p>
          </table:table-cell>
          <table:table-cell office:value-type="string" table:style-name="ce4">
            <text:p>一種安全事件判斷系統，包括以下元件。第一辨識裝置，根據第一影像辨識目標物的姿態以產生第一辨識結果，其關聯於第一信賴度。第二辨識裝置，根據第二影像辨識目標物的姿態以產生第二辨識結果，其關聯於第二信賴度。第二影像是異質於第一影像。第一處理器，疊合第一影像與第二影像以產生疊合影像，並且根據第一辨識結果、第二辨識結果與疊合影像進行匹配運算以得到複數個匹配結果。第二處理器，分析各匹配結果以得到姿態類別結果與安全事件判斷結果。</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9" table:style-name="ce3">
            <text:p>6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安全事件判斷系統及其方法</text:p>
          </table:table-cell>
          <table:table-cell office:value-type="string" table:style-name="ce4">
            <text:p>申請案號</text:p>
          </table:table-cell>
          <table:table-cell office:value-type="string" table:style-name="ce4">
            <text:p>美國</text:p>
          </table:table-cell>
          <table:table-cell office:value-type="string" table:style-name="ce4">
            <text:p>一種安全事件判斷系統，包括以下元件。第一辨識裝置，根據第一影像辨識目標物的姿態以產生第一辨識結果，其關聯於第一信賴度。第二辨識裝置，根據第二影像辨識目標物的姿態以產生第二辨識結果，其關聯於第二信賴度。第二影像是異質於第一影像。第一處理器，疊合第一影像與第二影像以產生疊合影像，並且根據第一辨識結果、第二辨識結果與疊合影像進行匹配運算以得到複數個匹配結果。第二處理器，分析各匹配結果以得到姿態類別結果與安全事件判斷結果。</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0" table:style-name="ce3">
            <text:p>7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路側設備訊息傳輸系統及其方法</text:p>
          </table:table-cell>
          <table:table-cell office:value-type="string" table:style-name="ce4">
            <text:p>EP4187520<text:s text:c="21"/></text:p>
          </table:table-cell>
          <table:table-cell office:value-type="string" table:style-name="ce4">
            <text:p>德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1" table:style-name="ce3">
            <text:p>7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路側設備訊息傳輸系統及其方法</text:p>
          </table:table-cell>
          <table:table-cell office:value-type="string" table:style-name="ce4">
            <text:p>EP4187520<text:s text:c="21"/></text:p>
          </table:table-cell>
          <table:table-cell office:value-type="string" table:style-name="ce4">
            <text:p>法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2" table:style-name="ce3">
            <text:p>7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路側設備訊息傳輸系統及其方法</text:p>
          </table:table-cell>
          <table:table-cell office:value-type="string" table:style-name="ce4">
            <text:p>EP4187520<text:s text:c="21"/></text:p>
          </table:table-cell>
          <table:table-cell office:value-type="string" table:style-name="ce4">
            <text:p>英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27:29Z</meta:creation-date>
    <dc:date>2025-06-13T08:32:08Z</dc:date>
  </office:meta>
</office:document-meta>
</file>