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1329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5">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未獲證</text:p>
          </table:table-cell>
          <table:table-cell office:value-type="string" table:style-name="ce4">
            <text:p>否</text:p>
          </table:table-cell>
          <table:table-cell office:value-type="string" table:style-name="ce4">
            <text:p>永續科技</text:p>
          </table:table-cell>
          <table:table-cell office:value-type="string" table:style-name="ce4">
            <text:p>樣本深度量測裝置與方法</text:p>
          </table:table-cell>
          <table:table-cell office:value-type="string" table:style-name="ce4">
            <text:p>申請案號</text:p>
          </table:table-cell>
          <table:table-cell office:value-type="string" table:style-name="ce4">
            <text:p>中國大陸</text:p>
          </table:table-cell>
          <table:table-cell office:value-type="string" table:style-name="ce4">
            <text:p>一種樣本深度量測裝置，包括光源單元、光調變單元、光譜感測單元、影像感測單元及處理單元。光源單元投射第一光路至樣本並接收從該樣本反射的第二光路。光調變單元傾斜該第二光路而變成第三光路或第四光路。光譜感測單元接收第三光路以擷取對應該等微米結構的光譜。影像感測單元接收第四光路以擷取對應該樣本的量測影像。處理單元於該量測影像上識別該等微米結構的至少一個的位置時，該處理單元就該識別的區域量測來自該光譜上該等微米結構的至少一個所具有的深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 table:style-name="ce3">
            <text:p>2</text:p>
          </table:table-cell>
          <table:table-cell office:value-type="string" table:style-name="ce4">
            <text:p>未獲證</text:p>
          </table:table-cell>
          <table:table-cell office:value-type="string" table:style-name="ce4">
            <text:p>否</text:p>
          </table:table-cell>
          <table:table-cell office:value-type="string" table:style-name="ce4">
            <text:p>永續科技</text:p>
          </table:table-cell>
          <table:table-cell office:value-type="string" table:style-name="ce4">
            <text:p>樣本深度量測裝置與方法</text:p>
          </table:table-cell>
          <table:table-cell office:value-type="string" table:style-name="ce4">
            <text:p>I872497<text:s text:c="23"/></text:p>
          </table:table-cell>
          <table:table-cell office:value-type="string" table:style-name="ce4">
            <text:p>中華民國</text:p>
          </table:table-cell>
          <table:table-cell office:value-type="string" table:style-name="ce4">
            <text:p>一種樣本深度量測裝置，包括光源單元、光調變單元、光譜感測單元、影像感測單元及處理單元。光源單元投射第一光路至樣本並接收從該樣本反射的第二光路。光調變單元傾斜該第二光路而變成第三光路或第四光路。光譜感測單元接收第三光路以擷取對應該等微米結構的光譜。影像感測單元接收第四光路以擷取對應該樣本的量測影像。處理單元於該量測影像上識別該等微米結構的至少一個的位置時，該處理單元就該識別的區域量測來自該光譜上該等微米結構的至少一個所具有的深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 table:style-name="ce3">
            <text:p>3</text:p>
          </table:table-cell>
          <table:table-cell office:value-type="string" table:style-name="ce4">
            <text:p>未獲證</text:p>
          </table:table-cell>
          <table:table-cell office:value-type="string" table:style-name="ce4">
            <text:p>否</text:p>
          </table:table-cell>
          <table:table-cell office:value-type="string" table:style-name="ce4">
            <text:p>永續科技</text:p>
          </table:table-cell>
          <table:table-cell office:value-type="string" table:style-name="ce4">
            <text:p>樣本深度量測裝置與方法</text:p>
          </table:table-cell>
          <table:table-cell office:value-type="string" table:style-name="ce4">
            <text:p>申請案號</text:p>
          </table:table-cell>
          <table:table-cell office:value-type="string" table:style-name="ce4">
            <text:p>美國</text:p>
          </table:table-cell>
          <table:table-cell office:value-type="string" table:style-name="ce4">
            <text:p>一種樣本深度量測裝置，包括光源單元、光調變單元、光譜感測單元、影像感測單元及處理單元。光源單元投射第一光路至樣本並接收從該樣本反射的第二光路。光調變單元傾斜該第二光路而變成第三光路或第四光路。光譜感測單元接收第三光路以擷取對應該等微米結構的光譜。影像感測單元接收第四光路以擷取對應該樣本的量測影像。處理單元於該量測影像上識別該等微米結構的至少一個的位置時，該處理單元就該識別的區域量測來自該光譜上該等微米結構的至少一個所具有的深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 table:style-name="ce3">
            <text:p>4</text:p>
          </table:table-cell>
          <table:table-cell office:value-type="string" table:style-name="ce4">
            <text:p>未獲證</text:p>
          </table:table-cell>
          <table:table-cell office:value-type="string" table:style-name="ce4">
            <text:p>否</text:p>
          </table:table-cell>
          <table:table-cell office:value-type="string" table:content-validation-name="val1" table:style-name="ce4">
            <text:p>永續科技</text:p>
          </table:table-cell>
          <table:table-cell office:value-type="string" table:style-name="ce4">
            <text:p>光成份檢測器及方法</text:p>
          </table:table-cell>
          <table:table-cell office:value-type="string" table:style-name="ce4">
            <text:p>申請案號</text:p>
          </table:table-cell>
          <table:table-cell office:value-type="string" table:style-name="ce4">
            <text:p>中華民國</text:p>
          </table:table-cell>
          <table:table-cell office:value-type="string" table:style-name="ce4">
            <text:p>本公開提出一種光成份檢測器及方法。光成份檢測器，適於檢測半導體製程設備的光源，光成份檢測器包含：基板、至少一檢測元件以及多個鍍膜區塊。所述至少一檢測元件設置於基板上。所述多個鍍膜區塊設置於所述至少一檢測元件上，且分別具有多個厚度，所述多個厚度分別對應於多個光波長。</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 table:style-name="ce3">
            <text:p>5</text:p>
          </table:table-cell>
          <table:table-cell office:value-type="string" table:style-name="ce4">
            <text:p>未獲證</text:p>
          </table:table-cell>
          <table:table-cell office:value-type="string" table:style-name="ce4">
            <text:p>否</text:p>
          </table:table-cell>
          <table:table-cell office:value-type="string" table:content-validation-name="val1" table:style-name="ce4">
            <text:p>永續科技</text:p>
          </table:table-cell>
          <table:table-cell office:value-type="string" table:style-name="ce4">
            <text:p>光成份檢測器及方法</text:p>
          </table:table-cell>
          <table:table-cell office:value-type="string" table:style-name="ce4">
            <text:p>申請案號</text:p>
          </table:table-cell>
          <table:table-cell office:value-type="string" table:style-name="ce4">
            <text:p>美國</text:p>
          </table:table-cell>
          <table:table-cell office:value-type="string" table:style-name="ce4">
            <text:p>本公開提出一種光成份檢測器及方法。光成份檢測器，適於檢測半導體製程設備的光源，光成份檢測器包含：基板、至少一檢測元件以及多個鍍膜區塊。所述至少一檢測元件設置於基板上。所述多個鍍膜區塊設置於所述至少一檢測元件上，且分別具有多個厚度，所述多個厚度分別對應於多個光波長。</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 table:style-name="ce3">
            <text:p>6</text:p>
          </table:table-cell>
          <table:table-cell office:value-type="float" office:value="113" table:style-name="ce3">
            <text:p>113</text:p>
          </table:table-cell>
          <table:table-cell office:value-type="string" table:style-name="ce4">
            <text:p>否</text:p>
          </table:table-cell>
          <table:table-cell office:value-type="string" table:style-name="ce4">
            <text:p>永續科技</text:p>
          </table:table-cell>
          <table:table-cell office:value-type="string" table:style-name="ce4">
            <text:p>拉引機及其使用方法</text:p>
          </table:table-cell>
          <table:table-cell office:value-type="string" table:style-name="ce4">
            <text:p>113142129</text:p>
          </table:table-cell>
          <table:table-cell office:value-type="string" table:style-name="ce4">
            <text:p>中華民國</text:p>
          </table:table-cell>
          <table:table-cell office:value-type="string" table:style-name="ce4">
            <text:p>TW</text:p>
            <text:p>一種拉引機及其使用方法，其中拉引機包含一基座、至少二上滾輪組件、至少二下滾輪組件、一驅動單元、一傳動皮帶以及一張力調整裝置。上滾輪組件可轉動地設置於基座。下滾輪組件可轉動地設置於基座。二上滾輪組件分別與二下滾輪組件共同形成二拉引空間。入料口透過二拉引空間連通於出料口。驅動單元連接於二下滾輪組件並用以驅動二下滾輪組件轉動。傳動皮帶套設於二下滾輪組件。張力調整裝置設置於基座並連接於二下滾輪組件至少其中一者。張力調整裝置用以調整二下滾輪組件之間的距離，而調整傳動皮帶承受的張力。</text:p>
            <text:p>TWA1</text:p>
            <text:p>一種拉引機，包含一基座、至少二上滾輪組件、至少二下滾輪組件、一驅動單元、一傳動皮帶以及一張力調整裝置。上滾輪組件可轉動地設置於基座。下滾輪組件可轉動地設置於基座。二上滾輪組件分別與二下滾輪組件共同形成二拉引空間。入料口透過二拉引空間連通於出料口。驅動單元連接於二下滾輪組件並用以驅動二下滾輪組件轉動。傳動皮帶套設於二下滾輪組件。張力調整裝置設置於基座並連接於二下滾輪組件至少其中一者。張力調整裝置用以調整二下滾輪組件之間的距離，而調整傳動皮帶承受的張力。</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 table:style-name="ce3">
            <text:p>7</text:p>
          </table:table-cell>
          <table:table-cell office:value-type="float" office:value="113" table:style-name="ce3">
            <text:p>113</text:p>
          </table:table-cell>
          <table:table-cell office:value-type="string" table:style-name="ce4">
            <text:p>否</text:p>
          </table:table-cell>
          <table:table-cell office:value-type="string" table:style-name="ce4">
            <text:p>永續科技</text:p>
          </table:table-cell>
          <table:table-cell office:value-type="string" table:style-name="ce4">
            <text:p>拉引機</text:p>
          </table:table-cell>
          <table:table-cell office:value-type="string" table:style-name="ce4">
            <text:p>113211959</text:p>
          </table:table-cell>
          <table:table-cell office:value-type="string" table:style-name="ce4">
            <text:p>中華民國</text:p>
          </table:table-cell>
          <table:table-cell office:value-type="string" table:style-name="ce4">
            <text:p>TW</text:p>
            <text:p>一種拉引機及其使用方法，其中拉引機包含一基座、至少二上滾輪組件、至少二下滾輪組件、一驅動單元、一傳動皮帶以及一張力調整裝置。上滾輪組件可轉動地設置於基座。下滾輪組件可轉動地設置於基座。二上滾輪組件分別與二下滾輪組件共同形成二拉引空間。入料口透過二拉引空間連通於出料口。驅動單元連接於二下滾輪組件並用以驅動二下滾輪組件轉動。傳動皮帶套設於二下滾輪組件。張力調整裝置設置於基座並連接於二下滾輪組件至少其中一者。張力調整裝置用以調整二下滾輪組件之間的距離，而調整傳動皮帶承受的張力。</text:p>
            <text:p>TWA1</text:p>
            <text:p>一種拉引機，包含一基座、至少二上滾輪組件、至少二下滾輪組件、一驅動單元、一傳動皮帶以及一張力調整裝置。上滾輪組件可轉動地設置於基座。下滾輪組件可轉動地設置於基座。二上滾輪組件分別與二下滾輪組件共同形成二拉引空間。入料口透過二拉引空間連通於出料口。驅動單元連接於二下滾輪組件並用以驅動二下滾輪組件轉動。傳動皮帶套設於二下滾輪組件。張力調整裝置設置於基座並連接於二下滾輪組件至少其中一者。張力調整裝置用以調整二下滾輪組件之間的距離，而調整傳動皮帶承受的張力。</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68" table:style-name="ro1">
          <table:table-cell table:number-columns-repeated="16384"/>
        </table:table-row>
      </table:table>
      <table:table table:name="'file://Csd-file/共用區/計畫管理區/科專成果運用前公告/106年度/工研院/0607/附件二-STOBA電池極板相關專利與技術授權公告成果(民生福祉)列表-含範例、檢核用欄位20170606.xlsx'#技術列表" table:style-name="ta2">
        <table:table-source xlink:href="file://Csd-file/共用區/計畫管理區/科專成果運用前公告/106年度/工研院/0607/附件二-STOBA電池極板相關專利與技術授權公告成果(民生福祉)列表-含範例、檢核用欄位20170606.xlsx" table:table-name="技術列表" table:mode="copy-results-only"/>
        <table:table-column/>
        <table:table-row table:number-rows-repeated="1048576">
          <table:table-cell table:number-columns-repeated="16384"/>
        </table:table-row>
      </table:table>
      <table:table table:name="'file://Csd-file/共用區/計畫管理區/科專成果運用前公告/106年度/工研院/0607/附件二-STOBA電池極板相關專利與技術授權公告成果(民生福祉)列表-含範例、檢核用欄位20170606.xlsx'#專利讓與列表" table:style-name="ta2">
        <table:table-source xlink:href="file://Csd-file/共用區/計畫管理區/科專成果運用前公告/106年度/工研院/0607/附件二-STOBA電池極板相關專利與技術授權公告成果(民生福祉)列表-含範例、檢核用欄位20170606.xlsx" table:table-name="專利讓與列表" table:mode="copy-results-only"/>
        <table:table-column/>
        <table:table-row table:number-rows-repeated="1048576">
          <table:table-cell table:number-columns-repeated="16384"/>
        </table:table-row>
      </table:table>
      <table:table table:name="'file://Csd-file/共用區/計畫管理區/科專成果運用前公告/106年度/工研院/0607/附件二-STOBA電池極板相關專利與技術授權公告成果(民生福祉)列表-含範例、檢核用欄位20170606.xlsx'#專利終止維護列表" table:style-name="ta2">
        <table:table-source xlink:href="file://Csd-file/共用區/計畫管理區/科專成果運用前公告/106年度/工研院/0607/附件二-STOBA電池極板相關專利與技術授權公告成果(民生福祉)列表-含範例、檢核用欄位20170606.xlsx" table:table-name="專利終止維護列表" table:mode="copy-results-only"/>
        <table:table-column/>
        <table:table-row table:number-rows-repeated="1048576">
          <table:table-cell table:number-columns-repeated="16384"/>
        </table:table-row>
      </table:table>
      <table:table table:name="'file://Csd-file/共用區/計畫管理區/科專成果運用前公告/106年度/工研院/0607/附件二-STOBA電池極板相關專利與技術授權公告成果(民生福祉)列表-含範例、檢核用欄位20170606.xlsx'#List" table:style-name="ta2">
        <table:table-source xlink:href="file://Csd-file/共用區/計畫管理區/科專成果運用前公告/106年度/工研院/0607/附件二-STOBA電池極板相關專利與技術授權公告成果(民生福祉)列表-含範例、檢核用欄位20170606.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1048569">
          <table:table-cell table:number-columns-repeated="16383"/>
        </table:table-row>
      </table:table>
      <table:named-expressions>
        <table:named-range table:name="List" table:cell-range-address="'file://Csd-file/共用區/計畫管理區/科專成果運用前公告/106年度/工研院/0607/附件二-STOBA電池極板相關專利與技術授權公告成果(民生福祉)列表-含範例、檢核用欄位20170606.xlsx'#List.$A$1:List.$A$7"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24:28Z</meta:creation-date>
    <dc:date>2025-06-13T08:46:18Z</dc:date>
  </office:meta>
</office:document-meta>
</file>