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size="11pt" style:font-size-asian="11pt" style:font-size-complex="11pt"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style>
    <style:style style:name="ce4"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75166666666667cm" style:use-optimal-column-width="true"/>
    </style:style>
    <style:style style:name="co3" style:family="table-column">
      <style:table-column-properties fo:break-before="auto" style:column-width="5.13291666666667cm" style:use-optimal-column-width="true"/>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利列表" table:style-name="ta1">
        <table:table-column table:style-name="co1" table:number-columns-repeated="10" table:default-cell-style-name="ce1"/>
        <table:table-column table:style-name="co2" table:default-cell-style-name="ce1"/>
        <table:table-column table:style-name="co3" table:default-cell-style-name="ce1"/>
        <table:table-column table:style-name="co1" table:number-columns-repeated="16372" table:default-cell-style-name="ce1"/>
        <table:table-row table:style-name="ro1">
          <table:table-cell office:value-type="string" table:style-name="ce2">
            <text:p>項次</text:p>
          </table:table-cell>
          <table:table-cell office:value-type="string" table:style-name="ce2">
            <text:p>產出年度</text:p>
          </table:table-cell>
          <table:table-cell office:value-type="string" table:style-name="ce2">
            <text:p>是否已存在於專利暨可移轉技術資料庫中</text:p>
          </table:table-cell>
          <table:table-cell office:value-type="string" table:style-name="ce2">
            <text:p>領域類別</text:p>
          </table:table-cell>
          <table:table-cell office:value-type="string" table:style-name="ce2">
            <text:p>專利名稱</text:p>
          </table:table-cell>
          <table:table-cell office:value-type="string" table:style-name="ce2">
            <text:p>專利證號</text:p>
          </table:table-cell>
          <table:table-cell office:value-type="string" table:style-name="ce2">
            <text:p>申請國家</text:p>
          </table:table-cell>
          <table:table-cell office:value-type="string" table:style-name="ce2">
            <text:p>摘要</text:p>
          </table:table-cell>
          <table:table-cell office:value-type="string" table:style-name="ce2">
            <text:p>執行單位</text:p>
          </table:table-cell>
          <table:table-cell office:value-type="string" table:style-name="ce2">
            <text:p>聯絡人</text:p>
          </table:table-cell>
          <table:table-cell office:value-type="string" table:style-name="ce2">
            <text:p>聯絡電話</text:p>
          </table:table-cell>
          <table:table-cell office:value-type="string" table:style-name="ce2">
            <text:p>email</text:p>
          </table:table-cell>
          <table:table-cell table:number-columns-repeated="16372"/>
        </table:table-row>
        <table:table-row table:style-name="ro1">
          <table:table-cell office:value-type="float" office:value="1" table:style-name="ce3">
            <text:p>1</text:p>
          </table:table-cell>
          <table:table-cell office:value-type="string" table:style-name="ce4">
            <text:p>未獲證</text:p>
          </table:table-cell>
          <table:table-cell office:value-type="string" table:style-name="ce4">
            <text:p>否</text:p>
          </table:table-cell>
          <table:table-cell office:value-type="string" table:style-name="ce4">
            <text:p>其他</text:p>
          </table:table-cell>
          <table:table-cell office:value-type="string" table:style-name="ce4">
            <text:p>奈米結構參數決定方法方法和裝置</text:p>
          </table:table-cell>
          <table:table-cell office:value-type="string" table:style-name="ce4">
            <text:p>I869865<text:s text:c="23"/></text:p>
          </table:table-cell>
          <table:table-cell office:value-type="string" table:style-name="ce4">
            <text:p>中華民國</text:p>
          </table:table-cell>
          <table:table-cell office:value-type="string" table:style-name="ce4">
            <text:p>一種奈米結構缺陷診斷方法，包括下述步驟。以X光射線照射待測奈米結構，藉以獲取X光射線反射強度量測曲線。將X光射線反射強度量測曲線與一X光射線反射強度標準曲線進行比對，以獲得一個比對結果。之後，根據比對結果來診斷位於待測奈米結構中的至少一結構/製程缺陷。</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2" table:style-name="ce3">
            <text:p>2</text:p>
          </table:table-cell>
          <table:table-cell office:value-type="string" table:style-name="ce4">
            <text:p>未獲證</text:p>
          </table:table-cell>
          <table:table-cell office:value-type="string" table:style-name="ce4">
            <text:p>否</text:p>
          </table:table-cell>
          <table:table-cell office:value-type="string" table:style-name="ce4">
            <text:p>其他</text:p>
          </table:table-cell>
          <table:table-cell office:value-type="string" table:style-name="ce4">
            <text:p>三維奈米結構缺陷診斷方法和裝置</text:p>
          </table:table-cell>
          <table:table-cell office:value-type="string" table:style-name="ce4">
            <text:p>申請案號</text:p>
          </table:table-cell>
          <table:table-cell office:value-type="string" table:style-name="ce4">
            <text:p>美國</text:p>
          </table:table-cell>
          <table:table-cell office:value-type="string" table:style-name="ce4">
            <text:p>一種奈米結構缺陷診斷方法，包括下述步驟。以X光射線照射待測奈米結構，藉以獲取X光射線反射強度量測曲線。將X光射線反射強度量測曲線與一X光射線反射強度標準曲線進行比對，以獲得一個比對結果。之後，根據比對結果來診斷位於待測奈米結構中的至少一結構/製程缺陷。</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3" table:style-name="ce3">
            <text:p>3</text:p>
          </table:table-cell>
          <table:table-cell office:value-type="string" table:style-name="ce4">
            <text:p>未獲證</text:p>
          </table:table-cell>
          <table:table-cell office:value-type="string" table:style-name="ce4">
            <text:p>否</text:p>
          </table:table-cell>
          <table:table-cell office:value-type="string" table:style-name="ce4">
            <text:p>其他</text:p>
          </table:table-cell>
          <table:table-cell office:value-type="string" table:style-name="ce4">
            <text:p>用於分析三維奈米結構的X射線設備及分析三維奈米結構的方法</text:p>
          </table:table-cell>
          <table:table-cell office:value-type="string" table:style-name="ce4">
            <text:p>申請案號</text:p>
          </table:table-cell>
          <table:table-cell office:value-type="string" table:style-name="ce4">
            <text:p>中華民國</text:p>
          </table:table-cell>
          <table:table-cell office:value-type="string" table:style-name="ce4">
            <text:p>本揭露提供用於分析三維奈米結構的X射線設備及分析三維奈米結構的方法。用於分析三維奈米結構的X射線設備包含用以發射X射線的X射線源、用以將X射線反射至樣品的樣品表面上的X射線反射裝置、以及用以收集被樣品的樣品表面反射的反射X射線的X射線偵測器。X射線具有大於或等於0.154奈米的波長。反射X射線包含複數條散射X射線。X射線偵測器收集複數條散射X射線的複數個散射強度與複數個散射角，並基於複數個散射強度與複數個散射角中的至少一者分析樣品的結構訊息。</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4" table:style-name="ce3">
            <text:p>4</text:p>
          </table:table-cell>
          <table:table-cell office:value-type="string" table:style-name="ce4">
            <text:p>未獲證</text:p>
          </table:table-cell>
          <table:table-cell office:value-type="string" table:style-name="ce4">
            <text:p>否</text:p>
          </table:table-cell>
          <table:table-cell office:value-type="string" table:style-name="ce4">
            <text:p>其他</text:p>
          </table:table-cell>
          <table:table-cell office:value-type="string" table:style-name="ce4">
            <text:p>用於分析三維奈米結構的X射線設備及分析三維奈米結構的方法</text:p>
          </table:table-cell>
          <table:table-cell office:value-type="string" table:style-name="ce4">
            <text:p>申請案號</text:p>
          </table:table-cell>
          <table:table-cell office:value-type="string" table:style-name="ce4">
            <text:p>美國</text:p>
          </table:table-cell>
          <table:table-cell office:value-type="string" table:style-name="ce4">
            <text:p>本揭露提供用於分析三維奈米結構的X射線設備及分析三維奈米結構的方法。用於分析三維奈米結構的X射線設備包含用以發射X射線的X射線源、用以將X射線反射至樣品的樣品表面上的X射線反射裝置、以及用以收集被樣品的樣品表面反射的反射X射線的X射線偵測器。X射線具有大於或等於0.154奈米的波長。反射X射線包含複數條散射X射線。X射線偵測器收集複數條散射X射線的複數個散射強度與複數個散射角，並基於複數個散射強度與複數個散射角中的至少一者分析樣品的結構訊息。</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5" table:style-name="ce3">
            <text:p>5</text:p>
          </table:table-cell>
          <table:table-cell office:value-type="string" table:style-name="ce4">
            <text:p>未獲證</text:p>
          </table:table-cell>
          <table:table-cell office:value-type="string" table:style-name="ce4">
            <text:p>否</text:p>
          </table:table-cell>
          <table:table-cell office:value-type="string" table:style-name="ce4">
            <text:p>其他</text:p>
          </table:table-cell>
          <table:table-cell office:value-type="string" table:style-name="ce4">
            <text:p>基於散射的X光量測結構疊對的方法及系統</text:p>
          </table:table-cell>
          <table:table-cell office:value-type="string" table:style-name="ce4">
            <text:p>I878106<text:s text:c="23"/></text:p>
          </table:table-cell>
          <table:table-cell office:value-type="string" table:style-name="ce4">
            <text:p>中華民國</text:p>
          </table:table-cell>
          <table:table-cell office:value-type="string" table:style-name="ce4">
            <text:p>一種基於散射的X光量測結構疊對的方法，包含：以X光光源朝向一堆疊結構發出一入射光；以光偵測元件偵測所述堆疊結構包含之彼此接觸的第一及第二層體的一散射光；以及以運算裝置根據一靶材光強度分布圖，量測散射光所具有的光強度，並運算散射光中的正、負階光強度之間的差值；再根據一疊對參數，判斷第一與第二層體之間是否有疊對以判斷第一與該第二層體是否對齊，其中所述靶材光強度分布圖包含一靶材所具有的多個正、負階散射光強度且光偵測元件偵測到穿透散射光的光強度伴隨穿透散射光的衰減量增加而減少。</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6" table:style-name="ce3">
            <text:p>6</text:p>
          </table:table-cell>
          <table:table-cell office:value-type="string" table:style-name="ce4">
            <text:p>未獲證</text:p>
          </table:table-cell>
          <table:table-cell office:value-type="string" table:style-name="ce4">
            <text:p>否</text:p>
          </table:table-cell>
          <table:table-cell office:value-type="string" table:style-name="ce4">
            <text:p>其他</text:p>
          </table:table-cell>
          <table:table-cell office:value-type="string" table:style-name="ce4">
            <text:p>基於散射的X光量測結構疊對的方法及系統</text:p>
          </table:table-cell>
          <table:table-cell office:value-type="string" table:style-name="ce4">
            <text:p>申請案號</text:p>
          </table:table-cell>
          <table:table-cell office:value-type="string" table:style-name="ce4">
            <text:p>美國</text:p>
          </table:table-cell>
          <table:table-cell office:value-type="string" table:style-name="ce4">
            <text:p>一種基於散射的X光量測結構疊對的方法，包含：以X光光源朝向一堆疊結構發出一入射光；以光偵測元件偵測所述堆疊結構包含之彼此接觸的第一及第二層體的一散射光；以及以運算裝置根據一靶材光強度分布圖，量測散射光所具有的光強度，並運算散射光中的正、負階光強度之間的差值；再根據一疊對參數，判斷第一與第二層體之間是否有疊對以判斷第一與該第二層體是否對齊，其中所述靶材光強度分布圖包含一靶材所具有的多個正、負階散射光強度且光偵測元件偵測到穿透散射光的光強度伴隨穿透散射光的衰減量增加而減少。</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7" table:style-name="ce3">
            <text:p>7</text:p>
          </table:table-cell>
          <table:table-cell office:value-type="string" table:style-name="ce4">
            <text:p>未獲證</text:p>
          </table:table-cell>
          <table:table-cell office:value-type="string" table:style-name="ce4">
            <text:p>否</text:p>
          </table:table-cell>
          <table:table-cell office:value-type="string" table:style-name="ce4">
            <text:p>其他</text:p>
          </table:table-cell>
          <table:table-cell office:value-type="string" table:style-name="ce4">
            <text:p>狹縫調整型被動式基材螢光薄膜厚度量測裝置及應用其之量測方法</text:p>
          </table:table-cell>
          <table:table-cell office:value-type="string" table:style-name="ce4">
            <text:p>申請案號</text:p>
          </table:table-cell>
          <table:table-cell office:value-type="string" table:style-name="ce4">
            <text:p>中華民國</text:p>
          </table:table-cell>
          <table:table-cell office:value-type="string" table:style-name="ce4">
            <text:p>量測裝置用以量測基底上之待測超薄膜的厚度。量測裝置包括輻射源、螢光X射線偵測器及狹縫可調式裝置。輻射源相對於待測超薄膜之上表面配置且用以：以入射角朝向上表面射出激發輻射，其中激發輻射由基底激發出螢光X射線。螢光X射線偵測器用以偵測螢光X射線。狹縫可調式裝置包括狹縫件及調整機構。狹縫件具有狹縫。調整機構連接狹縫件且用以調整狹縫件之狹縫沿第一軸的位置。</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8" table:style-name="ce3">
            <text:p>8</text:p>
          </table:table-cell>
          <table:table-cell office:value-type="string" table:style-name="ce4">
            <text:p>未獲證</text:p>
          </table:table-cell>
          <table:table-cell office:value-type="string" table:style-name="ce4">
            <text:p>否</text:p>
          </table:table-cell>
          <table:table-cell office:value-type="string" table:style-name="ce4">
            <text:p>其他</text:p>
          </table:table-cell>
          <table:table-cell office:value-type="string" table:style-name="ce4">
            <text:p>高度資訊重建系統及高度資訊重建方法</text:p>
          </table:table-cell>
          <table:table-cell office:value-type="string" table:style-name="ce4">
            <text:p>申請案號</text:p>
          </table:table-cell>
          <table:table-cell office:value-type="string" table:style-name="ce4">
            <text:p>中華民國</text:p>
          </table:table-cell>
          <table:table-cell office:value-type="string" table:style-name="ce4">
            <text:p>一種高度資訊重建方法，適用於車輛，包括：透過三維雷達感測多個物體以產生對應於車輛的三維雷達點雲；透過慣性量測單元感測物體以產生對應於車輛的慣性量測資料；以及透過處理器執行：接收三維雷達點雲以及慣性量測資料，並據以計算三維雷達的雷達位移以及雷達速度；根據雷達速度計算每一物體的徑向速度；基於雷達速度和徑向速度執行動態分割以提取物體中的靜態物體；計算靜態物體的仰角角度；基於仰角角度以及雷達位移執行時序濾波以計算靜態物體的高度數值；以及根據靜態物體的高度數值產生高度重建雷達點雲。</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style-name="ro1">
          <table:table-cell office:value-type="float" office:value="9" table:style-name="ce3">
            <text:p>9</text:p>
          </table:table-cell>
          <table:table-cell office:value-type="string" table:style-name="ce4">
            <text:p>未獲證</text:p>
          </table:table-cell>
          <table:table-cell office:value-type="string" table:style-name="ce4">
            <text:p>否</text:p>
          </table:table-cell>
          <table:table-cell office:value-type="string" table:style-name="ce4">
            <text:p>其他</text:p>
          </table:table-cell>
          <table:table-cell office:value-type="string" table:style-name="ce4">
            <text:p>高度資訊重建系統及高度資訊重建方法</text:p>
          </table:table-cell>
          <table:table-cell office:value-type="string" table:style-name="ce4">
            <text:p>申請案號</text:p>
          </table:table-cell>
          <table:table-cell office:value-type="string" table:style-name="ce4">
            <text:p>美國</text:p>
          </table:table-cell>
          <table:table-cell office:value-type="string" table:style-name="ce4">
            <text:p>一種高度資訊重建方法，適用於車輛，包括：透過三維雷達感測多個物體以產生對應於車輛的三維雷達點雲；透過慣性量測單元感測物體以產生對應於車輛的慣性量測資料；以及透過處理器執行：接收三維雷達點雲以及慣性量測資料，並據以計算三維雷達的雷達位移以及雷達速度；根據雷達速度計算每一物體的徑向速度；基於雷達速度和徑向速度執行動態分割以提取物體中的靜態物體；計算靜態物體的仰角角度；基於仰角角度以及雷達位移執行時序濾波以計算靜態物體的高度數值；以及根據靜態物體的高度數值產生高度重建雷達點雲。</text:p>
          </table:table-cell>
          <table:table-cell office:value-type="string" table:style-name="ce4">
            <text:p>工研院技轉法律中心</text:p>
          </table:table-cell>
          <table:table-cell office:value-type="string" table:style-name="ce4">
            <text:p>黃盈禎</text:p>
          </table:table-cell>
          <table:table-cell office:value-type="string" table:style-name="ce4">
            <text:p>03-5913935</text:p>
          </table:table-cell>
          <table:table-cell office:value-type="string" table:style-name="ce4">
            <text:p>ycmhuang@itri.org.tw</text:p>
          </table:table-cell>
          <table:table-cell table:number-columns-repeated="16372"/>
        </table:table-row>
        <table:table-row table:number-rows-repeated="10485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楊濡安</meta:initial-creator>
    <dc:creator>陳亭秀</dc:creator>
    <meta:creation-date>2025-06-05T06:25:35Z</meta:creation-date>
    <dc:date>2025-06-13T08:52:15Z</dc:date>
  </office:meta>
</office:document-meta>
</file>